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Revenir à <text:a xlink:type="simple" xlink:href="http://phn-wiki.ish-lyon.cnrs.fr/doku.php?id=cours_lyon3_2012:base_de_donnees_individuelle#telechargement_et_installation_de_la_base_de_donnees">Présentation de l'achitecture</text:a></text:p>
      <text:h text:style-name="Heading_20_2" text:outline-level="2"><text:bookmark-start text:name="installation_de_la_base_de_donnees"/>Installation de la base de données<text:bookmark-end text:name="installation_de_la_base_de_donnees"/></text:h>
      <text:p text:style-name="Text_20_body">Téléchargez le fichier  qui contient le code de la base de données <text:a xlink:type="simple" xlink:href="http://phn-wiki.ish-lyon.cnrs.fr/lib/exe/fetch.php?media=cours_lyon3_2012:sql_20140225.zip">sql_20140225.zip</text:a> et enregistrez-le dans un dossier que vous aurez créé, dédié à ce cours.</text:p>
      <text:p text:style-name="Text_20_body">Dézippez-le.</text:p>
      <text:p text:style-name="Text_20_body">Ouvrez l'application <text:span text:style-name="Strong_20_Emphasis">pgAdmin III</text:span> depuis le menu postgres 9.3 (windows) ou les applications MacOSX.</text:p>
      <text:p text:style-name="Text_20_body">Connectez vous au serveur de bases de données PostgreSQL 9.3 en utilisant le mot de passe noté par vos soins précédemment.</text:p>
      <text:p text:style-name="Text_20_body">Sélectionnez Bases de données. Puis dans le menu Edition &gt; Créer</text:p>
      <text:list text:style-name="List_20_1">
        <text:list-item>
          <text:p text:style-name="Text_20_body"> Création d'une nouvelle base de données : l'appeler : 'base_individuelle' – Onglet Propriétés &gt; nom</text:p>
          <text:list text:style-name="List_20_1">
            <text:list-item>
              <text:p text:style-name="Text_20_body"> Définissez le codage des caractères : onglet Définition &gt; codage UTF8</text:p>
            </text:list-item>
            <text:list-item>
              <text:p text:style-name="Text_20_body"> bouton OK</text:p>
            </text:list-item>
          </text:list>
        </text:list-item>
      </text:list>
      <text:p text:style-name="Text_20_body">Sélectionnez la base de données 'base_individuelle' et activez-là par double click</text:p>
      <text:list text:style-name="List_20_1">
        <text:list-item>
          <text:p text:style-name="Text_20_body"> clicquez sur le bouton SQL (une sorte de loupe)</text:p>
        </text:list-item>
        <text:list-item>
          <text:p text:style-name="Text_20_body"> Effacez le texte qu'il contient</text:p>
        </text:list-item>
        <text:list-item>
          <text:p text:style-name="Text_20_body"> Ouvrez les fichiers à installer avec la commande ouvrir qui se trouve dans le menu Fichier &gt; Ouvrir </text:p>
        </text:list-item>
        <text:list-item>
          <text:p text:style-name="Text_20_body"> Si le logiciel vous demande si vous voulez sauvegarder le texte que vous venez d'effacer à l'étape précédente, dites : non</text:p>
        </text:list-item>
        <text:list-item>
          <text:p text:style-name="Text_20_body"> Ouvrir dans le dossier dezippé &gt; dossier 'sql_20131110' &gt; <text:span text:style-name="Strong_20_Emphasis">tables_types.sql</text:span></text:p>
        </text:list-item>
        <text:list-item>
          <text:p text:style-name="Text_20_body"> Une fois le fichier ouvert, exécuter avec le menu Requêtes &gt; Exécuter ou avec le bouton avec la forme d'une fleche verte</text:p>
        </text:list-item>
        <text:list-item>
          <text:p text:style-name="Text_20_body"> Vous regardez la dernière ligne du message : “La requête a été exécutée avec succès en 391 ms, mais ne renvoie aucun résultat.” (le reste ne compte pas) – Si vous voyez ce résultat (même si la durée en ms est différente) c'est bon.</text:p>
        </text:list-item>
        <text:list-item>
          <text:p text:style-name="Text_20_body"> Vous répétez ensuite l'opération avec les fichiers : <text:span text:style-name="Strong_20_Emphasis">tables_objet.sql</text:span> et <text:span text:style-name="Strong_20_Emphasis">tables_uc.sql</text:span></text:p>
        </text:list-item>
        <text:list-item>
          <text:p text:style-name="Text_20_body"> ATTENTION : exécuter les trois fichiers .sql exactement DANS L'ORDRE INDIQUÉ</text:p>
        </text:list-item>
        <text:list-item>
          <text:p text:style-name="Text_20_body"> Sélectionner le dossier 'Schémas' dans la liste de la partie de gauche et rafraichir (Affichage &gt; Rafraîchir ou bouton vert et rouge)</text:p>
        </text:list-item>
        <text:list-item>
          <text:p text:style-name="Text_20_body"> trois schémas (=dossiers) apparaîssent, contenant des tables</text:p>
        </text:list-item>
        <text:list-item>
          <text:p text:style-name="Text_20_body"> Par exemple, ouvrir le schéma 'tables_objet', puis selectionner 'Tables', vous verrez la liste des trois tables</text:p>
        </text:list-item>
        <text:list-item>
          <text:p text:style-name="Text_20_body"> Enfin, exécutez le fichier SQL 'creation_foreign_data_wrapper_20131115.sql' (de la même manière que vous avez ouvert et exécuté les fichiers sql qui vous ont permis de créer les trois schémas) pour créer la connexion vers la base en ligne et effectuer des mises à jour. Cette opération doit s'effectuer impérativement avec une connexion active</text:p>
        </text:list-item>
      </text:list>
      <text:p text:style-name="Text_20_body"><text:span text:style-name="Strong_20_Emphasis">Voilà !</text:span> Si vous en êtes là, le plus difficile est fait, vous avez votre base de données.</text:p>
      <text:h text:style-name="Heading_20_2" text:outline-level="2"><text:bookmark-start text:name="maintenant_il_faut_l_interface"/>Maintenant il faut l'interface<text:bookmark-end text:name="maintenant_il_faut_l_interface"/></text:h>
      <text:p text:style-name="Text_20_body">Une instance d'Apache–PHP a été installée en même temps que PostgreSQL avec Stackbuilder, il faut maintenant chercher le dossier 'web' du serveur Apache pour y mettre les fichiers de l'interface.</text:p>
      <text:list text:style-name="List_20_1">
        <text:list-item>
          <text:p text:style-name="Text_20_body"> Ce fichier est à télécharger ici : <text:a xlink:type="simple" xlink:href="http://phn-wiki.ish-lyon.cnrs.fr/lib/exe/fetch.php?media=cours_lyon3_2012:base_individuelle_20141007.zip">version du 7 octobre 2014</text:a>, puis à dézipper.</text:p>
        </text:list-item>
        <text:list-item>
          <text:p text:style-name="Text_20_body"> A son intérieur, on trouve un dossier appelé 'base_individuelle' qu'il faudra mettre dans le dossier 'web' du serveur Apache.</text:p>
        </text:list-item>
        <text:list-item>
          <text:p text:style-name="Text_20_body"> Dans ce dossier se trouve un fichier “connexion_base_individuelle.inc” qu'il faut ouvrir avec un simple éditeur de texte et modifier: remplacer le mot passe (MODIFIER) par son propre mot de passe du compte postgres.</text:p>
        </text:list-item>
        <text:list-item>
          <text:p text:style-name="Text_20_body"> Ensuite sauvegarder et fermer.</text:p>
        </text:list-item>
      </text:list>
      <text:p text:style-name="Text_20_body"><text:line-break/></text:p>
      <text:h text:style-name="Heading_20_3" text:outline-level="3"><text:bookmark-start text:name="pour_windows"/>Pour Windows<text:bookmark-end text:name="pour_windows"/></text:h>
      <text:list text:style-name="List_20_1">
        <text:list-item>
          <text:p text:style-name="Text_20_body"> Chercher le dossier dans lequel a été installé PostgreSQL, normalement C:\BitNami\wappstack-5.4.21-0</text:p>
        </text:list-item>
        <text:list-item>
          <text:p text:style-name="Text_20_body"> Dans ce dossier se trouve un dossier 'apache2' contenant à son tour un dossier 'htdocs'</text:p>
        </text:list-item>
        <text:list-item>
          <text:p text:style-name="Text_20_body"> Normalement, le chemin de ce dossier (htdocs) est donc : C:\BitNami\wappstack-5.4.21-0\apache2\htdocs</text:p>
        </text:list-item>
        <text:list-item>
          <text:p text:style-name="Text_20_body"> Mettre dans ce dossier (htdocs) le dossier 'base_indiduelle' avec le fichier et mot de passe modifié</text:p>
        </text:list-item>
        <text:list-item>
          <text:p text:style-name="Text_20_body"> Ouvrir un navigateur et taper l'adresse: <text:a xlink:type="simple" xlink:href="http://localhost:8080/base_individuelle/accueil.php">http://localhost:8080/base_individuelle/accueil.php</text:a></text:p>
        </text:list-item>
      </text:list>
      <text:h text:style-name="Heading_20_3" text:outline-level="3"><text:bookmark-start text:name="pour_macintosh"/>Pour Macintosh<text:bookmark-end text:name="pour_macintosh"/></text:h>
      <text:list text:style-name="List_20_1">
        <text:list-item>
          <text:p text:style-name="Text_20_body"> Chercher le dossier dans lequel a été installé PostgreSQL, normalement /Applications/mappstack-5.3.27-0</text:p>
        </text:list-item>
        <text:list-item>
          <text:p text:style-name="Text_20_body"> Dans ce dossier se trouve un dossier apache2 contenant à son tour un dossier 'htdocs'</text:p>
        </text:list-item>
        <text:list-item>
          <text:p text:style-name="Text_20_body"> Normalement, le chemin de ce dossier (htdocs) est donc : /Applications/mappstack-5.3.27-0/apache2/htdocs</text:p>
        </text:list-item>
        <text:list-item>
          <text:p text:style-name="Text_20_body"> Mettre dans ce dossier (htdocs) le dossier 'base_indiduelle' avec le fichier et mot de passe modifié</text:p>
        </text:list-item>
        <text:list-item>
          <text:p text:style-name="Text_20_body"> Ouvrir un navigateur et taper l'adresse: <text:a xlink:type="simple" xlink:href="http://localhost:8080/base_individuelle/accueil.php">http://localhost:8080/base_individuelle/accueil.php</text:a></text:p>
        </text:list-item>
      </text:list>
      <text:p text:style-name="Text_20_body"><text:span text:style-name="Strong_20_Emphasis">Voilà</text:span>, c'est fait ! Vous pouvez maintenant découvrir la base de données et son contenu (presque vide, ce sera à vous de l'alim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