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547545b454025216c4e85b582a8ba58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td_histoire_numerique:accueil">page d'accueil</text:a>.</text:p>
      <text:h text:style-name="Heading_20_2" text:outline-level="2"><text:bookmark-start text:name="indications_generales"/>Indications générales<text:bookmark-end text:name="indications_generales"/></text:h>
      <text:list text:style-name="List_20_1">
        <text:list-item>
          <text:p text:style-name="Text_20_body"> <text:a xlink:type="simple" xlink:href="http://fr.wikipedia.org/wiki/PostgreSQL">PostgreSQL</text:a> est un système de gestion de base de données relationnelle et objet (SGBDRO).</text:p>
        </text:list-item>
        <text:list-item>
          <text:p text:style-name="Text_20_body"> C'est un outil libre et très puissant, utilisé en particulier dans le domaine de la recherche scientifique.</text:p>
        </text:list-item>
        <text:list-item>
          <text:p text:style-name="Text_20_body"> Nous l'utiliserons car il intègre des fonctionnalités utiles qui n'existent pas dans les autres SGBD libres</text:p>
        </text:list-item>
      </text:list>
      <text:h text:style-name="Heading_20_3" text:outline-level="3"><text:bookmark-start text:name="apprendre_a_utiliser_postgresql"/>Apprendre à utiliser PostgreSQL<text:bookmark-end text:name="apprendre_a_utiliser_postgresql"/></text:h>
      <text:p text:style-name="Text_20_body">Pour apprendre à utiliser PostgreSQL il est fondamental d'utiliser le manuel que la communauté des développeurs édite avec soin et traduit également en français. Il y a en effe en France une communauté assez active autour de ce logiciel libre qui se réunit annuellement autour des <text:a xlink:type="simple" xlink:href="http://pgday.fr/">pgdays</text:a></text:p>
      <text:p text:style-name="Text_20_body">Le manuel existe dans une <text:a xlink:type="simple" xlink:href="http://docs.postgresqlfr.org/9.4/">version en ligne</text:a> et en <text:a xlink:type="simple" xlink:href="http://docs.postgresql.fr/9.4/pg94.pdf">PDF téléchargeable</text:a>.</text:p>
      <text:p text:style-name="Text_20_body">On commence par lire les chapitres 2 et 3 qui introduisent aux concepts essentiels du SQL et à certains cas d'utilisation. On lit les autres chapitres seulement si nécessaire, en fonction des fonctionnalités qu'on souhaite utiliser. Par ex. le chapitre 7, qui explique comment interroger les données, est particulièrement utile.</text:p>
      <text:p text:style-name="Text_20_body">ATTENTION: le manuel utilise un client en ligne de commande, psql (semblable à l'Invite de commandes de Windows ou Terminal de MacOSX). Les commandes apparaissent donc parfois sous cette forme</text:p>
      <text:p text:style-name="Source_20_Code">$ psql -s ma_base<text:line-break/></text:p>
      <text:p text:style-name="Text_20_body">Comme nous utilisons des clients graphiques pour accéder au serveur (pgAdminIII, SQLWorkbench/J, ecc.) les commandes SQL seront directement tapées dans les fenêtres prévues à cette fin, par ex.:</text:p>
      <text:p text:style-name="Source_20_Code">SELECT * FROM table;<text:line-break/></text:p>
      <text:h text:style-name="Heading_20_2" text:outline-level="2"><text:bookmark-start text:name="installation_du_serveur_de_bases_de_donnees"/>Installation du serveur de bases de données<text:bookmark-end text:name="installation_du_serveur_de_bases_de_donnees"/></text:h>
      <text:p text:style-name="Text_20_body">A faire <text:span text:style-name="Strong_20_Emphasis">avant toute autre chose</text:span> :</text:p>
      <text:list text:style-name="List_20_1">
        <text:list-item>
          <text:p text:style-name="Text_20_body"> Créer un document de traitement de texte (LibreOffice ou autre) où on va prend soigneusement note de tous les paramètres de configuration, mots de passe, requêtes effectuées, etc.</text:p>
        </text:list-item>
        <text:list-item>
          <text:p text:style-name="Text_20_body"> <text:span text:style-name="Strong_20_Emphasis">C'EST ESSENTIEL</text:span>! Car ce document permet de documenter la démarche d'installation et de se retrouver rapidement plus tard</text:p>
        </text:list-item>
        <text:list-item>
          <text:p text:style-name="Text_20_body"> En général, il est toujours utile de documenter non seulement les étapes d'installation d'un logiciel, mais encore toute la démarche de sa propre recherche: on pourra ainsi retrouver les étapes parcourues</text:p>
        </text:list-item>
      </text:list>
      <text:h text:style-name="Heading_20_2" text:outline-level="2"><text:bookmark-start text:name="instructions_pour_le_td_2015"/>Instructions pour le TD 2015<text:bookmark-end text:name="instructions_pour_le_td_2015"/></text:h>
      <text:p text:style-name="Text_20_body">Nous utilisons la distribution de PostgreSQL et Apache fournie par Bitnami.</text:p>
      <text:h text:style-name="Heading_20_3" text:outline-level="3"><text:bookmark-start text:name="installation_sous_windows"/>Installation sous Windows<text:bookmark-end text:name="installation_sous_windows"/></text:h>
      <text:list text:style-name="List_20_1">
        <text:list-item>
          <text:p text:style-name="Text_20_body"> Télécharger la version recommandée du logiciel d'installation depuis <text:a xlink:type="simple" xlink:href="https://bitnami.com/stack/wapp/installer">cette page</text:a>.</text:p>
        </text:list-item>
        <text:list-item>
          <text:p text:style-name="Text_20_body"> Pour le téléchargement ce n'est pas nécessaire de donner un compte, il y a un lien sans engagement d'identité tout en bas.</text:p>
        </text:list-item>
        <text:list-item>
          <text:p text:style-name="Text_20_body"> Pour connaître le contenu du paquet et avoir les instruction d'installation détaillées, voir <text:a xlink:type="simple" xlink:href="https://bitnami.com/stack/wapp/README.txt">cette page</text:a>. Ici de suite des instructions simplifiées</text:p>
        </text:list-item>
        <text:list-item>
          <text:p text:style-name="Text_20_body"> Une fois téléchargé l'exécutable d'installation, passer l'antivirus sur l'exécutable puis (seulement si nécessaire) désactiver l'antivirus pendant l'installation</text:p>
        </text:list-item>
        <text:list-item>
          <text:p text:style-name="Text_20_body"> Dans la boîte de dialogue “Select components” : Désélectionner tous les Components, sauf PHPPgAdmin</text:p>
        </text:list-item>
        <text:list-item>
          <text:p text:style-name="Text_20_body"> Dans la boîte de dialogue “Installation folder” : laisser par défaut – C:\Bitnami\wappstack-5.5.29-1</text:p>
        </text:list-item>
        <text:list-item>
          <text:p text:style-name="Text_20_body"> Dans la boîte de dialogue “Database server parameters”: laisser le port par défaut 5432</text:p>
        </text:list-item>
        <text:list-item>
          <text:p text:style-name="Text_20_body"> Mettre Postgres User Password : bien prendre note de votre password et éviter soigneusement de l'égarer</text:p>
        </text:list-item>
        <text:list-item>
          <text:p text:style-name="Text_20_body"> Dans la boîte de dialogue “Bitnami Could hosting” : décocher</text:p>
        </text:list-item>
        <text:list-item>
          <text:p text:style-name="Text_20_body"> Terminer le processus d'installation en ouvrant la page d'accueil du serveur (simplement en appuyant sur le bouton 'Terminer' sans rien décocher</text:p>
        </text:list-item>
      </text:list>
      <text:h text:style-name="Heading_20_3" text:outline-level="3"><text:bookmark-start text:name="installation_sous_mac"/>Installation sous Mac<text:bookmark-end text:name="installation_sous_mac"/></text:h>
      <text:list text:style-name="List_20_1">
        <text:list-item>
          <text:p text:style-name="Text_20_body"> Télécharger la version recommandée du logiciel d'installation depuis <text:a xlink:type="simple" xlink:href="https://bitnami.com/stack/mapp/installer">cette page</text:a>.</text:p>
        </text:list-item>
        <text:list-item>
          <text:p text:style-name="Text_20_body"> Pour le téléchargement ce n'est pas nécessaire de donner un compte, il y a un lien sans engagement d'identité tout en bas.</text:p>
          <text:list text:style-name="List_20_1">
            <text:list-item>
              <text:p text:style-name="Text_20_body"> Pour connaître le contenu du paquet et avoir les instruction d'installation détaillées, voir <text:a xlink:type="simple" xlink:href="https://bitnami.com/stack/wapp/README.txt">cette page</text:a>. Ici de suite des instructions simplifiées</text:p>
            </text:list-item>
          </text:list>
        </text:list-item>
        <text:list-item>
          <text:p text:style-name="Text_20_body"> Une fois téléchargé l'exécutable d'installation, passer l'antivirus sur l'exécutable puis (seulement si nécessaire) désactiver l'antivirus pendant l'installation</text:p>
        </text:list-item>
        <text:list-item>
          <text:p text:style-name="Text_20_body"> Dans la boîte de dialogue “Select components” : Désélectionner tous les Components, sauf PHPPgAdmin</text:p>
        </text:list-item>
        <text:list-item>
          <text:p text:style-name="Text_20_body"> Dans la boîte de dialogue “Installation folder” : laisser par défaut – /Applications/mappstack-5.5.29-1</text:p>
        </text:list-item>
        <text:list-item>
          <text:p text:style-name="Text_20_body"> Dans la boîte de dialogue “Database server parameters”: laisser le port par défaut 5432</text:p>
        </text:list-item>
        <text:list-item>
          <text:p text:style-name="Text_20_body"> Mettre Postgres User Password : bien prendre note de votre password et éviter soigneusement de l'égarer</text:p>
        </text:list-item>
        <text:list-item>
          <text:p text:style-name="Text_20_body"> Dans la boîte de dialogue “Bitnami Could hosting” : décocher</text:p>
        </text:list-item>
        <text:list-item>
          <text:p text:style-name="Text_20_body"> Terminer le processus d'installation en ouvrant la page d'accueil du serveur (simplement en appuyant sur le bouton 'Terminer' sans rien décocher</text:p>
        </text:list-item>
      </text:list>
      <text:h text:style-name="Heading_20_4" text:outline-level="4"><text:bookmark-start text:name="installation_alternative_pour_les_utilisateurs_de_mac_depuis_le_site_enterprisedb"/>Installation alternative pour les utilisateurs de Mac depuis le site enterprisedb<text:bookmark-end text:name="installation_alternative_pour_les_utilisateurs_de_mac_depuis_le_site_enterprisedb"/></text:h>
      <text:p text:style-name="Text_20_body">Instructions à suivre pour les utilisateurs de Mac qui rencontrent un problème avec la version Bitnami du serveur PostgreSQL (soit que l'extension XML ne marche pas, soit que le serveur ne démarre pas et reste à rouge dans l'outil de gestion des serveurs).</text:p>
      <text:p text:style-name="Text_20_body">Se rendre sur la page de <text:a xlink:type="simple" xlink:href="http://www.enterprisedb.com/products-services-training/pgdownload">téléchargement</text:a>. Faire un click droit sur la souris pour ouvrir cette page dans un nouvel onglet.</text:p>
      <text:list text:style-name="List_20_1">
        <text:list-item>
          <text:p text:style-name="Text_20_body"> Choisir la <text:span text:style-name="Strong_20_Emphasis">version de 9.4.5 de postgreSQL pour Mac</text:span> et la télécharger</text:p>
        </text:list-item>
        <text:list-item>
          <text:p text:style-name="Text_20_body"> Lancer l'exécutable d'installation téléchargé.</text:p>
        </text:list-item>
        <text:list-item>
          <text:p text:style-name="Text_20_body"> Installer le serveur postgreSQL dans le répertoire d'installation proposé (/Library/PostgreSQL/9.4) et, au moment de le faire, copier coller dans le document traitement de texte préparé préalablement pour prendre des notes l'adresse du dossier d'installation afin de savoir le retrouver ensuite (cette pratique à conseillée lors de toute installation: retenir la date et les spécificités de l'installation, ainsi que les adresses des dossiers d'installation et les mots de passe !!!)</text:p>
          <text:list text:style-name="List_20_1">
            <text:list-item>
              <text:p text:style-name="Text_20_body"> Idem pour le répertoire de données (/Library/PostgreSQL/9.4/data)</text:p>
            </text:list-item>
            <text:list-item>
              <text:p text:style-name="Text_20_body"> Choisir un <text:span text:style-name="Strong_20_Emphasis">mot de passe</text:span>   pour votre compte administrateur <text:span text:style-name="Strong_20_Emphasis">postgres</text:span>  (superuser) et le <text:span text:style-name="Strong_20_Emphasis">garder soigneusement</text:span>   : sinon l'accès à vos données sera compromis   !</text:p>
            </text:list-item>
            <text:list-item>
              <text:p text:style-name="Text_20_body"> Laisser le numéro de port du serveur postgres par défaut (5432) et le noter</text:p>
            </text:list-item>
            <text:list-item>
              <text:p text:style-name="Text_20_body"> Locale par défaut</text:p>
            </text:list-item>
            <text:list-item>
              <text:p text:style-name="Text_20_body"> Ouvrir StackBuilder (et choisir Postgres 9.3 si vous deviez avoir des versions postgres déjà installées – peu probable… <draw:frame draw:style-name="media" draw:name="" text:anchor-type="as-char" draw:z-index="0" svg:width="0.396875cm" svg:height="0.396875cm"><draw:image xlink:href="Pictures/547545b454025216c4e85b582a8ba584.gif" xlink:type="simple" xlink:show="embed" xlink:actuate="onLoad"/></draw:frame> )</text:p>
            </text:list-item>
            <text:list-item>
              <text:p text:style-name="Text_20_body"> à cocher dans StackBuilder</text:p>
              <text:list text:style-name="List_20_1">
                <text:list-item>
                  <text:p text:style-name="Text_20_body"> Database Drivers : pgJDBC v9.2 etc. (le connecteur JDBC)</text:p>
                </text:list-item>
                <text:list-item>
                  <text:p text:style-name="Text_20_body"> Spatial extensions : PostGIS 2 (pour les cartes = les données spatiales)</text:p>
                </text:list-item>
              </text:list>
            </text:list-item>
            <text:list-item>
              <text:p text:style-name="Text_20_body"> A la demande du logiciel, procéder ensuite aux installations</text:p>
              <text:list text:style-name="List_20_1">
                <text:list-item>
                  <text:p text:style-name="Text_20_body"> Débloquer le firewall et autoriser si nécessaire toute installation</text:p>
                </text:list-item>
                <text:list-item>
                  <text:p text:style-name="Text_20_body"> Pour postGIS, cocher Create spatial database et noter le dossier de destination : C:\Program Files\PostgreSQL\9.3</text:p>
                </text:list-item>
                <text:list-item>
                  <text:p text:style-name="Text_20_body"> A la demande du mot de passe, pour postGIS 2, mettez le mot de passe noté plus haut, celui de l'administrateur, que vous allez garder précieusement – si vous le perdez VOUS N'AUREZ PLUS ACCÈS À LA BASE DE DONNÉES</text:p>
                </text:list-item>
                <text:list-item>
                  <text:p text:style-name="Text_20_body"> Répondre 'oui' au l'écriture GDAL (vous n'en avez pas d'autres)</text:p>
                </text:list-item>
                <text:list-item>
                  <text:p text:style-name="Text_20_body"> Accepter la fin du processus d'installation : 'Close'</text:p>
                </text:list-item>
              </text:list>
            </text:list-item>
          </text:list>
        </text:list-item>
      </text:list>
      <text:p text:style-name="Text_20_body"><text:line-break/></text:p>
      <text:h text:style-name="Heading_20_3" text:outline-level="3"><text:bookmark-start text:name="test_de_l_installation_sous_mac_et_windows"/>Test de l'installation sous Mac et Windows<text:bookmark-end text:name="test_de_l_installation_sous_mac_et_windows"/></text:h>
      <text:list text:style-name="List_20_1">
        <text:list-item>
          <text:p text:style-name="Text_20_body"> Accéder à la page d'accueil de votre serveur Apache en tapant cette adresse dans un navigateur web: <text:a xlink:type="simple" xlink:href="http://127.0.0.1:8080/">http://127.0.0.1:8080/</text:a> (version Mac) ; <text:a xlink:type="simple" xlink:href="http://127.0.0.1/">http://127.0.0.1/</text:a> (version Windows)</text:p>
        </text:list-item>
        <text:list-item>
          <text:p text:style-name="Text_20_body"> Choisir le lien  “4.- <text:a xlink:type="simple" xlink:href="http://127.0.0.1:8080/phppgadmin/">Go to phpPgAdmin</text:a>” (version Mac) – “4.- <text:a xlink:type="simple" xlink:href="http://127.0.0.1/phppgadmin/">Go to phpPgAdmin</text:a>” (version Windows) [vous pouvez y accéder directement depuis le lien ici à gauche] sur la page d'accueil de votre site Bitnami local.</text:p>
        </text:list-item>
        <text:list-item>
          <text:p text:style-name="Text_20_body"> Sélectionner et activer le lien en haut à gauche “Serveurs &gt; PostgreSQL”</text:p>
        </text:list-item>
        <text:list-item>
          <text:p text:style-name="Text_20_body"> Entrer le login 'postgres' et le mot de passe retenu lors de l'installation</text:p>
        </text:list-item>
        <text:list-item>
          <text:p text:style-name="Text_20_body"> Vous verrez se déplier le contenu de la base de données 'postgres', qui est la base de maintenance et qu'il ne faut pas toucher</text:p>
        </text:list-item>
        <text:list-item>
          <text:p text:style-name="Text_20_body"> Sélectionner dans le menu de droite l'onglet 'Bases de données'</text:p>
        </text:list-item>
        <text:list-item>
          <text:p text:style-name="Text_20_body"> Clicker sur 'Créer une base de données'</text:p>
        </text:list-item>
        <text:list-item>
          <text:p text:style-name="Text_20_body"> Appeler votre base à loisir, par ex. 'base_test'</text:p>
          <text:list text:style-name="List_20_1">
            <text:list-item>
              <text:p text:style-name="Text_20_body"> ATTENTION: jamais d'espaces, accents ou autres signes hors caractères alphanumériques et le tiret bas (underscore) '_'</text:p>
            </text:list-item>
          </text:list>
        </text:list-item>
        <text:list-item>
          <text:p text:style-name="Text_20_body"> Laisser le modèle tel qu'il est</text:p>
        </text:list-item>
        <text:list-item>
          <text:p text:style-name="Text_20_body"> Mettre le codage de caractères à 'UTF8'</text:p>
        </text:list-item>
        <text:list-item>
          <text:p text:style-name="Text_20_body"> Laisser le reste des champs vides et appuyer sur 'Créer'</text:p>
        </text:list-item>
        <text:list-item>
          <text:p text:style-name="Text_20_body"> La base 'base_test' apparaît à gauche (si elle n'apparait pas rafraîchir avec les fléchès vertes et rouges): votre logiciel est installé et fonctionne !</text:p>
        </text:list-item>
      </text:list>
      <text:h text:style-name="Heading_20_3" text:outline-level="3"><text:bookmark-start text:name="outil_de_gestion_des_serveurs"/>Outil de gestion des serveurs<text:bookmark-end text:name="outil_de_gestion_des_serveurs"/></text:h>
      <text:p text:style-name="Text_20_body">L'application Bitnami a installé deux serveurs sur votre ordinateur: un serveur PostgreSQL et un serveur web Apache. L'outil de gestion des serveurs se trouve</text:p>
      <text:list text:style-name="List_20_1">
        <text:list-item>
          <text:p text:style-name="Text_20_body"> sous Windows dans le dossier 'C:\Bitnami\wappstack-5.5.29-1' et s'appelle 'manager-windows.exe'. On peut l'appeler depuis la recherche de l'explorateur Windows</text:p>
        </text:list-item>
        <text:list-item>
          <text:p text:style-name="Text_20_body"> sous MacOS X dans le dossier /Applications/mappstack-5.5.29-1 et s'appelle 'manager-osx.app'. [à vérifier] On peut l'appeler depuis le menu des 'Applications'.</text:p>
        </text:list-item>
      </text:list>
      <text:p text:style-name="Text_20_body">Cet outil vous permet d'arrêter et relancer les deux serveurs, ou de modifier les paramètres des serveurs, si nécessaire.</text:p>
      <text:p text:style-name="Text_20_body"> <text:line-break/></text:p>
      <text:h text:style-name="Heading_20_2" text:outline-level="2"><text:bookmark-start text:name="instructions_des_annees_precedentes_2014_et_avant"/>Instructions des années précédentes (2014 et avant)<text:bookmark-end text:name="instructions_des_annees_precedentes_2014_et_avant"/></text:h>
      <text:p text:style-name="Text_20_body">Gardées pour archivage, <text:span text:style-name="Strong_20_Emphasis">ne pas utiliser</text:span></text:p>
      <text:h text:style-name="Heading_20_3" text:outline-level="3"><text:bookmark-start text:name="installation_du_serveur_apache"/>Installation du serveur Apache<text:bookmark-end text:name="installation_du_serveur_apache"/></text:h>
      <text:list text:style-name="List_20_1">
        <text:list-item>
          <text:p text:style-name="Text_20_body"> Télécharger la version du serveur Apache correspondante à sa version du système Windows (32 ou 64 bits) depuis <text:a xlink:type="simple" xlink:href="http://httpd.apache.org/download.cgi">ce site</text:a></text:p>
        </text:list-item>
        <text:list-item>
          <text:p text:style-name="Text_20_body"> Télécharger le logiciel MD5 depuis <text:a xlink:type="simple" xlink:href="http://www.commentcamarche.net/download/telecharger-34055119-md5">ce site</text:a></text:p>
        </text:list-item>
        <text:list-item>
          <text:p text:style-name="Text_20_body"> Instructions (<text:a xlink:type="simple" xlink:href="http://www.commentcamarche.net/faq/41-md5sum-verifier-l-integrite-des-telechargements">source</text:a>):</text:p>
          <text:list text:style-name="List_20_1">
            <text:list-item>
              <text:p text:style-name="Text_20_body"> Décompressez l'archive dans un dossier à la racine de 'C:'. Dans notre exemple on le nommera “md5sum”. Ouvrez une console MSDos: chercher cmd.exe avec la recherche Windows et lancez-le</text:p>
            </text:list-item>
            <text:list-item>
              <text:p text:style-name="Text_20_body"> Démarrer &gt; Exécuter &gt;</text:p>
            </text:list-item>
            <text:list-item>
              <text:p text:style-name="Text_20_body"> Tapez cmd (sous W2K ou XP) ou command (sous Win98) puis tapez sur [Entrée] de votre clavier.</text:p>
            </text:list-item>
            <text:list-item>
              <text:p text:style-name="Text_20_body"> Placez vous dans le répertoire contenant le fichier “md5.exe” en ligne de commande.</text:p>
            </text:list-item>
            <text:list-item>
              <text:p text:style-name="Text_20_body"> C:\&gt; cd md5sum [Entrée]</text:p>
            </text:list-item>
            <text:list-item>
              <text:p text:style-name="Text_20_body"> Lancez alors la commande suivante : md5 'le_chemin_complet_de_votre_image_iso' [Entrée]</text:p>
            </text:list-item>
            <text:list-item>
              <text:p text:style-name="Text_20_body"> Exemple : En supposant que notre fichier image se trouve dans “D:\image_isoSmoothwall”</text:p>
              <text:list text:style-name="List_20_1">
                <text:list-item>
                  <text:p text:style-name="Text_20_body"> C:\md5sum&gt;md5 D:\image_isoSmoothwall\smoothwall-2.0-metro.iso [Entrée]</text:p>
                </text:list-item>
                <text:list-item>
                  <text:p text:style-name="Text_20_body"> Après quelques secondes vous devriez avoir le résultat suivant :</text:p>
                </text:list-item>
                <text:list-item>
                  <text:p text:style-name="Text_20_body"> D0AB11311B866B2332E92479906F2FF9 D:\Linuximage_isoSmoothwall\smoothwall-2.0-metro.iso</text:p>
                </text:list-item>
              </text:list>
            </text:list-item>
          </text:list>
        </text:list-item>
      </text:list>
      <text:h text:style-name="Heading_20_3" text:outline-level="3"><text:bookmark-start text:name="installation_depuis_le_site_enterprisedb"/>Installation depuis le site enterprisedb<text:bookmark-end text:name="installation_depuis_le_site_enterprisedb"/></text:h>
      <text:p text:style-name="Text_20_body">Se rendre sur la page de <text:a xlink:type="simple" xlink:href="http://www.enterprisedb.com/products-services-training/pgdownload">téléchargement</text:a>. Faire un click droit sur la souris pour ouvrir cette page dans un nouvel onglet.</text:p>
      <text:p text:style-name="Text_20_body">Choisir la <text:span text:style-name="Strong_20_Emphasis">version de postgreSQL la plus récente</text:span>   (actuellement la 9.3.5.1). Télécharger en fonction de son propre système de fonctionnement (adressage 32 ou 64 bits – pour des vieilles machines le 32).</text:p>
      <text:h text:style-name="Heading_20_4" text:outline-level="4"><text:bookmark-start text:name="windows"/>Windows<text:bookmark-end text:name="windows"/></text:h>
      <text:p text:style-name="Text_20_body">Installer en exécutant le programme postgresql-9.[numéro de version]-windows.exe.</text:p>
      <text:p text:style-name="Text_20_body">Indications :</text:p>
      <text:list text:style-name="List_20_1">
        <text:list-item>
          <text:p text:style-name="Text_20_body"> Installer dans le répertoire d'installation proposé (par ex. C:\Program Files\PostgreSQL\9.3) et, au moment de le faire, copier coller dans le document de traitement de texte préparé préalablement l'adresse du dossier d'installation pour en garder mémoire (pratique à adopter lors de toute installation: retenir la date et les spécificités de l'installation, dont les mots de passe !!!)</text:p>
        </text:list-item>
        <text:list-item>
          <text:p text:style-name="Text_20_body"> Idem pour le répertoire de données (C:\Program Files\PostgreaSQL\9.3\data)</text:p>
        </text:list-item>
        <text:list-item>
          <text:p text:style-name="Text_20_body"> Choisir un <text:span text:style-name="Strong_20_Emphasis">mot de passe</text:span>   pour votre <text:span text:style-name="Strong_20_Emphasis">compte administrateur</text:span>   (superuser) et le <text:span text:style-name="Strong_20_Emphasis">garder soigneusement</text:span>: sinon l'accès à vos données sera compromis et il faudra pas mal bidouiller pour le réouvrir!</text:p>
        </text:list-item>
        <text:list-item>
          <text:p text:style-name="Text_20_body"> Laisser le numéro de port du serveur postgres par défaut (5432) et le noter</text:p>
        </text:list-item>
        <text:list-item>
          <text:p text:style-name="Text_20_body"> Locale par défaut</text:p>
        </text:list-item>
        <text:list-item>
          <text:p text:style-name="Text_20_body"> A la fin de l'installation, l'assistant d'installation demande si on veut exécuter Stack builder en sortie: accepter</text:p>
        </text:list-item>
        <text:list-item>
          <text:p text:style-name="Text_20_body"> à cocher dans StackBuilder</text:p>
          <text:list text:style-name="List_20_1">
            <text:list-item>
              <text:p text:style-name="Text_20_body"> Database Drivers &gt; pgJDBC v9.2 etc. (le connecteur JDBC)</text:p>
            </text:list-item>
            <text:list-item>
              <text:p text:style-name="Text_20_body"> Spatial extensions &gt; PostGIS 2 (pour les cartes = les données spatiales)</text:p>
            </text:list-item>
          </text:list>
        </text:list-item>
        <text:list-item>
          <text:p text:style-name="Text_20_body"> A la demande du logiciel, procéder ensuite aux installations</text:p>
          <text:list text:style-name="List_20_1">
            <text:list-item>
              <text:p text:style-name="Text_20_body"> Débloquer le firewall et autoriser si nécessaire toute installation</text:p>
            </text:list-item>
            <text:list-item>
              <text:p text:style-name="Text_20_body"> Pour postGIS, cocher Create spatial database et noter le dossier de destination : C:\Program Files\PostgreSQL\9.3</text:p>
            </text:list-item>
            <text:list-item>
              <text:p text:style-name="Text_20_body"> A la demande du mot de passe, pour postGIS 2, mettez le mot de passe noté plus haut, celui de l'administrateur, que vous allez garder précieusement pour éviter tout problème ultérieur.</text:p>
            </text:list-item>
            <text:list-item>
              <text:p text:style-name="Text_20_body"> Il est nécessaire de mettre un VRAI mot de passe: 8 lettres/chiffres minimum</text:p>
            </text:list-item>
            <text:list-item>
              <text:p text:style-name="Text_20_body"> Répondre 'oui' au l'écriture GDAL (vous n'en avez pas d'autres)</text:p>
            </text:list-item>
            <text:list-item>
              <text:p text:style-name="Text_20_body"> Accepter la fin du processus d'installation : 'Close'</text:p>
            </text:list-item>
          </text:list>
        </text:list-item>
      </text:list>
      <text:h text:style-name="Heading_20_4" text:outline-level="4"><text:bookmark-start text:name="macintosh"/>Macintosh<text:bookmark-end text:name="macintosh"/></text:h>
      <text:p text:style-name="Text_20_body">Installer en exécutant le programme d'installation.</text:p>
      <text:p text:style-name="Text_20_body">Indications :</text:p>
      <text:list text:style-name="List_20_1">
        <text:list-item>
          <text:p text:style-name="Text_20_body"> Installer dans le répertoire d'installation proposé (/Library/PostgreSQL/9.3) et, au moment de le faire, copier coller dans le document traitement de texte préparé préalablement l'adresse du dossier d'installation pour en garder mémoire (pratique à adopter lors de toute installation: retenir la date et les spécificités de l'installation, dont les mots de passe !!!)</text:p>
        </text:list-item>
        <text:list-item>
          <text:p text:style-name="Text_20_body"> Idem pour le répertoire de données (/Library/PostgreSQL/9.3/data)</text:p>
        </text:list-item>
        <text:list-item>
          <text:p text:style-name="Text_20_body"> Choisir un <text:span text:style-name="Strong_20_Emphasis">mot de passe</text:span>   pour votre <text:span text:style-name="Strong_20_Emphasis">compte administrateur</text:span>   (superuser) et le <text:span text:style-name="Strong_20_Emphasis">garder soigneusement</text:span>   : sinon l'accès à vos données sera <text:span text:style-name="Strong_20_Emphasis">compromis à jamais</text:span>   !</text:p>
        </text:list-item>
        <text:list-item>
          <text:p text:style-name="Text_20_body"> Laisser le numéro de port du serveur postgres par défaut (5432) et le noter</text:p>
        </text:list-item>
        <text:list-item>
          <text:p text:style-name="Text_20_body"> Locale par défaut</text:p>
        </text:list-item>
        <text:list-item>
          <text:p text:style-name="Text_20_body"> Ouvrir StackBuilder (et choisir Postgres 9.3 si vous deviez avoir des versions postgres déjà installées – peu probable… <draw:frame draw:style-name="media" draw:name="" text:anchor-type="as-char" draw:z-index="0" svg:width="0.396875cm" svg:height="0.396875cm"><draw:image xlink:href="Pictures/547545b454025216c4e85b582a8ba584.gif" xlink:type="simple" xlink:show="embed" xlink:actuate="onLoad"/></draw:frame> )</text:p>
        </text:list-item>
        <text:list-item>
          <text:p text:style-name="Text_20_body"> à cocher dans StackBuilder</text:p>
          <text:list text:style-name="List_20_1">
            <text:list-item>
              <text:p text:style-name="Text_20_body"> Database Drivers : pgJDBC v9.2 etc. (le connecteur JDBC)</text:p>
            </text:list-item>
            <text:list-item>
              <text:p text:style-name="Text_20_body"> Spatial extensions : PostGIS 2 (pour les cartes = les données spatiales)</text:p>
            </text:list-item>
          </text:list>
        </text:list-item>
        <text:list-item>
          <text:p text:style-name="Text_20_body"> A la demande du logiciel, procéder ensuite aux installations</text:p>
          <text:list text:style-name="List_20_1">
            <text:list-item>
              <text:p text:style-name="Text_20_body"> Débloquer le firewall et autoriser si nécessaire toute installation</text:p>
            </text:list-item>
            <text:list-item>
              <text:p text:style-name="Text_20_body"> Pour postGIS, cocher Create spatial database et noter le dossier de destination : C:\Program Files\PostgreSQL\9.3</text:p>
            </text:list-item>
            <text:list-item>
              <text:p text:style-name="Text_20_body"> A la demande du mot de passe, pour postGIS 2, mettez le mot de passe noté plus haut, celui de l'administrateur, que vous allez garder précieusement – si vous le perdez VOUS N'AUREZ PLUS ACCÈS À LA BASE DE DONNÉES</text:p>
            </text:list-item>
            <text:list-item>
              <text:p text:style-name="Text_20_body"> Répondre 'oui' au l'écriture GDAL (vous n'en avez pas d'autres)</text:p>
            </text:list-item>
            <text:list-item>
              <text:p text:style-name="Text_20_body"> Accepter la fin du processus d'installation : 'Clos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