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h text:style-name="Heading_20_2" text:outline-level="2"><text:bookmark-start text:name="indications_generales"/>Indications générales<text:bookmark-end text:name="indications_generales"/></text:h>
      <text:list text:style-name="List_20_1">
        <text:list-item>
          <text:p text:style-name="Text_20_body"> <text:a xlink:type="simple" xlink:href="http://fr.wikipedia.org/wiki/PostgreSQL">PostgreSQL</text:a> est un système de gestion de base de données relationnelle et objet (SGBDRO).</text:p>
        </text:list-item>
        <text:list-item>
          <text:p text:style-name="Text_20_body"> C'est un outil libre et très puissant, utilisé en particulier dans le domaine de la recherche scientifique.</text:p>
        </text:list-item>
        <text:list-item>
          <text:p text:style-name="Text_20_body"> Nous l'utiliserons car il intègre des fonctionnalités utiles qui n'existent pas dans les autres SGBD libres</text:p>
        </text:list-item>
      </text:list>
      <text:h text:style-name="Heading_20_3" text:outline-level="3"><text:bookmark-start text:name="apprendre_a_utiliser_postgresql"/>Apprendre à utiliser PostgreSQL<text:bookmark-end text:name="apprendre_a_utiliser_postgresql"/></text:h>
      <text:p text:style-name="Text_20_body">Pour apprendre à utiliser PostgreSQL il est fondamental d'utiliser le manuel que la communauté des développeurs édite avec soin et traduit également en français. Il y a en effe en France une communauté assez active autour de ce logiciel libre qui se réunit annuellement autour des <text:a xlink:type="simple" xlink:href="http://pgday.fr/">pgdays</text:a></text:p>
      <text:p text:style-name="Text_20_body">Le manuel existe dans une <text:a xlink:type="simple" xlink:href="http://docs.postgresqlfr.org/9.4/">version en ligne</text:a> et en <text:a xlink:type="simple" xlink:href="http://docs.postgresql.fr/9.4/pg94.pdf">PDF téléchargeable</text:a>.</text:p>
      <text:p text:style-name="Text_20_body">On commence par lire les chapitres 2 et 3 qui introduisent aux concepts essentiels du SQL et à certains cas d'utilisation. On lit les autres chapitres seulement si nécessaire, en fonction des fonctionnalités qu'on souhaite utiliser. Par ex. le chapitre 7, qui explique comment interroger les données, est particulièrement utile.</text:p>
      <text:p text:style-name="Text_20_body">ATTENTION: le manuel utilise un client en ligne de commande, psql (semblable à l'Invite de commandes de Windows ou Terminal de MacOSX). Les commandes apparaissent donc parfois sous cette forme</text:p>
      <text:p text:style-name="Source_20_Code">$ psql -s ma_base<text:line-break/></text:p>
      <text:p text:style-name="Text_20_body">Comme nous utilisons des clients graphiques pour accéder au serveur (pgAdminIII, SQLWorkbench/J, ecc.) les commandes SQL seront directement tapées dans les fenêtres prévues à cette fin, par ex.:</text:p>
      <text:p text:style-name="Source_20_Code">SELECT * FROM table;<text:line-break/></text:p>
      <text:h text:style-name="Heading_20_2" text:outline-level="2"><text:bookmark-start text:name="installation_du_serveur_de_bases_de_donnees"/>Installation du serveur de bases de données<text:bookmark-end text:name="installation_du_serveur_de_bases_de_donnees"/></text:h>
      <text:p text:style-name="Text_20_body">A faire <text:span text:style-name="Strong_20_Emphasis">avant toute autre chose</text:span> :</text:p>
      <text:list text:style-name="List_20_1">
        <text:list-item>
          <text:p text:style-name="Text_20_body"> Créer un document de traitement de texte (LibreOffice ou autre) où on va prend soigneusement note de tous les paramètres de configuration, mots de passe, requêtes effectuées, etc.</text:p>
        </text:list-item>
        <text:list-item>
          <text:p text:style-name="Text_20_body"> <text:span text:style-name="Strong_20_Emphasis">C'EST ESSENTIEL</text:span>! Car ce document permet de documenter la démarche d'installation et de se retrouver rapidement plus tard</text:p>
        </text:list-item>
        <text:list-item>
          <text:p text:style-name="Text_20_body"> En général, il est toujours utile de documenter non seulement les étapes d'installation d'un logiciel, mais encore toute la démarche de sa propre recherche: on pourra ainsi retrouver les étapes parcourues</text:p>
        </text:list-item>
      </text:list>
      <text:h text:style-name="Heading_20_2" text:outline-level="2"><text:bookmark-start text:name="instructions_pour_le_td_2015"/>Instructions pour le TD 2015<text:bookmark-end text:name="instructions_pour_le_td_2015"/></text:h>
      <text:p text:style-name="Text_20_body">Nous utilisons la distribution de PostgreSQL et Apache fournie par Bitnami.</text:p>
      <text:h text:style-name="Heading_20_3" text:outline-level="3"><text:bookmark-start text:name="installation_sous_windows"/>Installation sous Windows<text:bookmark-end text:name="installation_sous_windows"/></text:h>
      <text:list text:style-name="List_20_1">
        <text:list-item>
          <text:p text:style-name="Text_20_body"> Télécharger la version recommandée du logiciel d'installation depuis <text:a xlink:type="simple" xlink:href="https://bitnami.com/stack/wapp/installer">cette page</text:a>.</text:p>
        </text:list-item>
        <text:list-item>
          <text:p text:style-name="Text_20_body"> Pour le téléchargement ce n'est pas nécessaire de donner un compte, il y a un lien sans engagement d'identité tout en bas.</text:p>
        </text:list-item>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C:\Bitnami\w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3" text:outline-level="3"><text:bookmark-start text:name="installation_sous_mac"/>Installation sous Mac<text:bookmark-end text:name="installation_sous_mac"/></text:h>
      <text:list text:style-name="List_20_1">
        <text:list-item>
          <text:p text:style-name="Text_20_body"> Télécharger la version recommandée du logiciel d'installation depuis <text:a xlink:type="simple" xlink:href="https://bitnami.com/stack/mapp/installer">cette page</text:a>.</text:p>
        </text:list-item>
        <text:list-item>
          <text:p text:style-name="Text_20_body"> Pour le téléchargement ce n'est pas nécessaire de donner un compte, il y a un lien sans engagement d'identité tout en bas.</text:p>
          <text:list text:style-name="List_20_1">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Applications/m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4" text:outline-level="4"><text:bookmark-start text:name="installation_alternative_pour_les_utilisateurs_de_mac_depuis_le_site_enterprisedb"/>Installation alternative pour les utilisateurs de Mac depuis le site enterprisedb<text:bookmark-end text:name="installation_alternative_pour_les_utilisateurs_de_mac_depuis_le_site_enterprisedb"/></text:h>
      <text:p text:style-name="Text_20_body">Instructions à suivre pour les utilisateurs de Mac qui rencontrent un problème avec le serveur PostgreSQL dans la distribution Bitnami (soit que <text:a xlink:type="simple" xlink:href="http://phn-wiki.ish-lyon.cnrs.fr/doku.php?id=td_histoire_numerique:installation_de_la_base_de_donnees#parametrage_du_logiciel_pgaminiii_pgadmin3">l'extension XML ne marche pas après l'exécution du script de test</text:a>, soit que –lors du test de l'installation décrit plus bas sur cette même page— le serveur postgreSQL ne démarre pas et reste à rouge dans l'outil de gestion des serveurs).</text:p>
      <text:p text:style-name="Text_20_body">Se rendre sur la page de <text:a xlink:type="simple" xlink:href="http://www.enterprisedb.com/products-services-training/pgdownload">téléchargement</text:a>. Faire un click droit sur la souris pour ouvrir cette page dans un nouvel onglet.</text:p>
      <text:list text:style-name="List_20_1">
        <text:list-item>
          <text:p text:style-name="Text_20_body"> Choisir la <text:span text:style-name="Strong_20_Emphasis">version de 9.4.5 de postgreSQL pour Mac</text:span> et la télécharger</text:p>
        </text:list-item>
        <text:list-item>
          <text:p text:style-name="Text_20_body"> Lancer l'exécutable d'installation téléchargé.</text:p>
        </text:list-item>
        <text:list-item>
          <text:p text:style-name="Text_20_body"> Installer le nouveau serveur postgreSQL dans le répertoire d'installation proposé (/Library/PostgreSQL/9.4) et, au moment de le faire, copier coller cette adresse dans le document traitement de texte préparé préalablement pour prendre des notes afin de savoir retrouver ensuite le dossier d'installation (cette pratique à conseillée lors de toute installation: retenir la date et les spécificités de l'installation, ainsi que les adresses des dossiers d'installation et les mots de passe !!!)</text:p>
        </text:list-item>
        <text:list-item>
          <text:p text:style-name="Text_20_body"> Idem pour le répertoire de données (/Library/PostgreSQL/9.4/data)</text:p>
        </text:list-item>
        <text:list-item>
          <text:p text:style-name="Text_20_body"> Choisir un <text:span text:style-name="Strong_20_Emphasis">mot de passe</text:span>   pour votre compte administrateur <text:span text:style-name="Strong_20_Emphasis">postgres</text:span>  (superuser) et le <text:span text:style-name="Strong_20_Emphasis">garder soigneusement</text:span>   : sinon l'accès à vos données sera compromis   !</text:p>
        </text:list-item>
        <text:list-item>
          <text:p text:style-name="Text_20_body"> Mettre comme numéro de port du serveur postgres <text:span text:style-name="Strong_20_Emphasis">5433</text:span> afin d'éviter le conflit avec le serveur de la distribution Bitnami et noter le numéro de port dans le rapport d'installation</text:p>
        </text:list-item>
        <text:list-item>
          <text:p text:style-name="Text_20_body"> Locale par défaut</text:p>
        </text:list-item>
        <text:list-item>
          <text:p text:style-name="Text_20_body"> Installer</text:p>
        </text:list-item>
        <text:list-item>
          <text:p text:style-name="Text_20_body"> Ne pas lancer StackBuilder si le logiciel d'installation le demande</text:p>
        </text:list-item>
        <text:list-item>
          <text:p text:style-name="Text_20_body"> Accepter la fin du processus d'installation : 'Close'</text:p>
        </text:list-item>
      </text:list>
      <text:h text:style-name="Heading_20_4" text:outline-level="4"><text:bookmark-start text:name="adaptation_du_parametrage_d_acces_au_nouveau_serveur_postgresql"/>Adaptation du paramétrage d'accès au nouveau serveur postgreSQL<text:bookmark-end text:name="adaptation_du_parametrage_d_acces_au_nouveau_serveur_postgresql"/></text:h>
      <text:p text:style-name="Text_20_body">Paramétrage de PgAdmin3:</text:p>
      <text:list text:style-name="List_20_1">
        <text:list-item>
          <text:p text:style-name="Text_20_body"> lancer le logiciel PgAdmin3 préalablement installé selon les <text:a xlink:type="simple" xlink:href="http://phn-wiki.ish-lyon.cnrs.fr/doku.php?id=td_histoire_numerique:installation_de_la_base_de_donnees#parametrage_du_logiciel_pgaminiii_pgadmin3">instructions qui se trouvent ici</text:a>. </text:p>
        </text:list-item>
        <text:list-item>
          <text:p text:style-name="Text_20_body"> faire un click droit sur le serveur PostgreSQL 9.4 et choisir 'Propriétés' dans le menu</text:p>
        </text:list-item>
        <text:list-item>
          <text:p text:style-name="Text_20_body"> mettre le port TCP à 5433 et valider (touche 'OK')</text:p>
        </text:list-item>
        <text:list-item>
          <text:p text:style-name="Text_20_body"> tester l'installation en se connectant au serveur</text:p>
        </text:list-item>
      </text:list>
      <text:p text:style-name="Text_20_body">Paramétrage de la base de données:</text:p>
      <text:list text:style-name="List_20_1">
        <text:list-item>
          <text:p text:style-name="Text_20_body"> reprendre les <text:a xlink:type="simple" xlink:href="http://phn-wiki.ish-lyon.cnrs.fr/doku.php?id=td_histoire_numerique:installation_de_la_base_de_donnees#installation_de_l_interface">instructions d'installation de l'interface d'alimentation</text:a>.</text:p>
        </text:list-item>
        <text:list-item>
          <text:p text:style-name="Text_20_body"> ouvrir avec un éditeur de texte le fichier  'phpgen_settings.php' </text:p>
        </text:list-item>
        <text:list-item>
          <text:p text:style-name="Text_20_body"> mettre le port à 5433 (en remplaçant le 5432)</text:p>
        </text:list-item>
        <text:list-item>
          <text:p text:style-name="Text_20_body"> enregistrer le fichier et redémarrer le serveur Apache (qui reste celui de la distribution Bitnami) selon les instructions qui se trouvent plus bas sur cette même page</text:p>
        </text:list-item>
      </text:list>
      <text:p text:style-name="Text_20_body">Paramétrage de PHPpgAdmin:</text:p>
      <text:list text:style-name="List_20_1">
        <text:list-item>
          <text:p text:style-name="Text_20_body"> Chercher le dossier d'installation de la configuration de PHPpgAdmin qui doit se trouver normalement dans ce chemin: /Volumes/Patientia/serveurs/Bitnami/apache2/htdocs/phpPgAdmin-5.1/conf</text:p>
        </text:list-item>
        <text:list-item>
          <text:p text:style-name="Text_20_body"> ouvrir avec un éditeur de texte le fichier  'phpgen_settings.php' </text:p>
        </text:list-item>
        <text:list-item>
          <text:p text:style-name="Text_20_body"> mettre le port à 5433 (en remplaçant le 5432)</text:p>
        </text:list-item>
        <text:list-item>
          <text:p text:style-name="Text_20_body"> enregistrer le fichier et redémarrer le serveur Apache (qui reste celui de la distribution Bitnami) selon les instructions qui se trouvent plus bas sur cette même page</text:p>
        </text:list-item>
      </text:list>
      <text:p text:style-name="Text_20_body"><text:line-break/></text:p>
      <text:h text:style-name="Heading_20_3" text:outline-level="3"><text:bookmark-start text:name="test_de_l_installation_sous_mac_et_windows"/>Test de l'installation sous Mac et Windows<text:bookmark-end text:name="test_de_l_installation_sous_mac_et_windows"/></text:h>
      <text:list text:style-name="List_20_1">
        <text:list-item>
          <text:p text:style-name="Text_20_body"> Accéder à la page d'accueil de votre serveur Apache en tapant cette adresse dans un navigateur web: <text:a xlink:type="simple" xlink:href="http://127.0.0.1:8080/">http://127.0.0.1:8080/</text:a> (version Mac) ; <text:a xlink:type="simple" xlink:href="http://127.0.0.1/">http://127.0.0.1/</text:a> (version Windows)</text:p>
        </text:list-item>
        <text:list-item>
          <text:p text:style-name="Text_20_body"> Choisir le lien  “4.- <text:a xlink:type="simple" xlink:href="http://127.0.0.1:8080/phppgadmin/">Go to phpPgAdmin</text:a>” (version Mac) – “4.- <text:a xlink:type="simple" xlink:href="http://127.0.0.1/phppgadmin/">Go to phpPgAdmin</text:a>” (version Windows) [vous pouvez y accéder directement depuis le lien ici à gauche] sur la page d'accueil de votre site Bitnami local.</text:p>
        </text:list-item>
        <text:list-item>
          <text:p text:style-name="Text_20_body"> Sélectionner et activer le lien en haut à gauche “Serveurs &gt; PostgreSQL”</text:p>
        </text:list-item>
        <text:list-item>
          <text:p text:style-name="Text_20_body"> Entrer le login 'postgres' et le mot de passe retenu lors de l'installation</text:p>
        </text:list-item>
        <text:list-item>
          <text:p text:style-name="Text_20_body"> Vous verrez se déplier le contenu de la base de données 'postgres', qui est la base de maintenance et qu'il ne faut pas toucher</text:p>
        </text:list-item>
        <text:list-item>
          <text:p text:style-name="Text_20_body"> Sélectionner dans le menu de droite l'onglet 'Bases de données'</text:p>
        </text:list-item>
        <text:list-item>
          <text:p text:style-name="Text_20_body"> Clicker sur 'Créer une base de données'</text:p>
        </text:list-item>
        <text:list-item>
          <text:p text:style-name="Text_20_body"> Appeler votre base à loisir, par ex. 'base_test'</text:p>
          <text:list text:style-name="List_20_1">
            <text:list-item>
              <text:p text:style-name="Text_20_body"> ATTENTION: jamais d'espaces, accents ou autres signes hors caractères alphanumériques et le tiret bas (underscore) '_'</text:p>
            </text:list-item>
          </text:list>
        </text:list-item>
        <text:list-item>
          <text:p text:style-name="Text_20_body"> Laisser le modèle tel qu'il est</text:p>
        </text:list-item>
        <text:list-item>
          <text:p text:style-name="Text_20_body"> Mettre le codage de caractères à 'UTF8'</text:p>
        </text:list-item>
        <text:list-item>
          <text:p text:style-name="Text_20_body"> Laisser le reste des champs vides et appuyer sur 'Créer'</text:p>
        </text:list-item>
        <text:list-item>
          <text:p text:style-name="Text_20_body"> La base 'base_test' apparaît à gauche (si elle n'apparait pas rafraîchir avec les fléchès vertes et rouges): votre logiciel est installé et fonctionne !</text:p>
        </text:list-item>
      </text:list>
      <text:h text:style-name="Heading_20_3" text:outline-level="3"><text:bookmark-start text:name="outil_de_gestion_des_serveurs"/>Outil de gestion des serveurs<text:bookmark-end text:name="outil_de_gestion_des_serveurs"/></text:h>
      <text:p text:style-name="Text_20_body">L'application Bitnami a installé deux serveurs sur votre ordinateur: un serveur PostgreSQL et un serveur web Apache. L'outil de gestion des serveurs se trouve</text:p>
      <text:list text:style-name="List_20_1">
        <text:list-item>
          <text:p text:style-name="Text_20_body"> sous Windows dans le dossier 'C:\Bitnami\wappstack-5.5.29-1' et s'appelle 'manager-windows.exe'. On peut l'appeler depuis la recherche de l'explorateur Windows</text:p>
        </text:list-item>
        <text:list-item>
          <text:p text:style-name="Text_20_body"> sous MacOS X dans le dossier /Applications/mappstack-5.5.29-1 et s'appelle 'manager-osx.app'. [à vérifier] On peut l'appeler depuis le menu des 'Applications'.</text:p>
        </text:list-item>
      </text:list>
      <text:p text:style-name="Text_20_body">Cet outil vous permet d'arrêter et relancer les deux serveurs, ou de modifier les paramètres des serveurs, si nécessaire.</text:p>
      <text:p text:style-name="Text_20_body"> <text:line-break/></text:p>
      <text:h text:style-name="Heading_20_2" text:outline-level="2"><text:bookmark-start text:name="instructions_des_annees_precedentes_2014_et_avant"/>Instructions des années précédentes (2014 et avant)<text:bookmark-end text:name="instructions_des_annees_precedentes_2014_et_avant"/></text:h>
      <text:p text:style-name="Text_20_body">Gardées pour archivage, <text:span text:style-name="Strong_20_Emphasis">ne pas utiliser</text:span></text:p>
      <text:h text:style-name="Heading_20_3" text:outline-level="3"><text:bookmark-start text:name="installation_du_serveur_apache"/>Installation du serveur Apache<text:bookmark-end text:name="installation_du_serveur_apache"/></text:h>
      <text:list text:style-name="List_20_1">
        <text:list-item>
          <text:p text:style-name="Text_20_body"> Télécharger la version du serveur Apache correspondante à sa version du système Windows (32 ou 64 bits) depuis <text:a xlink:type="simple" xlink:href="http://httpd.apache.org/download.cgi">ce site</text:a></text:p>
        </text:list-item>
        <text:list-item>
          <text:p text:style-name="Text_20_body"> Télécharger le logiciel MD5 depuis <text:a xlink:type="simple" xlink:href="http://www.commentcamarche.net/download/telecharger-34055119-md5">ce site</text:a></text:p>
        </text:list-item>
        <text:list-item>
          <text:p text:style-name="Text_20_body"> Instructions (<text:a xlink:type="simple" xlink:href="http://www.commentcamarche.net/faq/41-md5sum-verifier-l-integrite-des-telechargements">source</text:a>):</text:p>
          <text:list text:style-name="List_20_1">
            <text:list-item>
              <text:p text:style-name="Text_20_body"> Décompressez l'archive dans un dossier à la racine de 'C:'. Dans notre exemple on le nommera “md5sum”. Ouvrez une console MSDos: chercher cmd.exe avec la recherche Windows et lancez-le</text:p>
            </text:list-item>
            <text:list-item>
              <text:p text:style-name="Text_20_body"> Démarrer &gt; Exécuter &gt;</text:p>
            </text:list-item>
            <text:list-item>
              <text:p text:style-name="Text_20_body"> Tapez cmd (sous W2K ou XP) ou command (sous Win98) puis tapez sur [Entrée] de votre clavier.</text:p>
            </text:list-item>
            <text:list-item>
              <text:p text:style-name="Text_20_body"> Placez vous dans le répertoire contenant le fichier “md5.exe” en ligne de commande.</text:p>
            </text:list-item>
            <text:list-item>
              <text:p text:style-name="Text_20_body"> C:\&gt; cd md5sum [Entrée]</text:p>
            </text:list-item>
            <text:list-item>
              <text:p text:style-name="Text_20_body"> Lancez alors la commande suivante : md5 'le_chemin_complet_de_votre_image_iso' [Entrée]</text:p>
            </text:list-item>
            <text:list-item>
              <text:p text:style-name="Text_20_body"> Exemple : En supposant que notre fichier image se trouve dans “D:\image_isoSmoothwall”</text:p>
              <text:list text:style-name="List_20_1">
                <text:list-item>
                  <text:p text:style-name="Text_20_body"> C:\md5sum&gt;md5 D:\image_isoSmoothwall\smoothwall-2.0-metro.iso [Entrée]</text:p>
                </text:list-item>
                <text:list-item>
                  <text:p text:style-name="Text_20_body"> Après quelques secondes vous devriez avoir le résultat suivant :</text:p>
                </text:list-item>
                <text:list-item>
                  <text:p text:style-name="Text_20_body"> D0AB11311B866B2332E92479906F2FF9 D:\Linuximage_isoSmoothwall\smoothwall-2.0-metro.iso</text:p>
                </text:list-item>
              </text:list>
            </text:list-item>
          </text:list>
        </text:list-item>
      </text:list>
      <text:h text:style-name="Heading_20_3" text:outline-level="3"><text:bookmark-start text:name="installation_depuis_le_site_enterprisedb"/>Installation depuis le site enterprisedb<text:bookmark-end text:name="installation_depuis_le_site_enterprisedb"/></text:h>
      <text:p text:style-name="Text_20_body">Se rendre sur la page de <text:a xlink:type="simple" xlink:href="http://www.enterprisedb.com/products-services-training/pgdownload">téléchargement</text:a>. Faire un click droit sur la souris pour ouvrir cette page dans un nouvel onglet.</text:p>
      <text:p text:style-name="Text_20_body">Choisir la <text:span text:style-name="Strong_20_Emphasis">version de postgreSQL la plus récente</text:span>   (actuellement la 9.3.5.1). Télécharger en fonction de son propre système de fonctionnement (adressage 32 ou 64 bits – pour des vieilles machines le 32).</text:p>
      <text:h text:style-name="Heading_20_4" text:outline-level="4"><text:bookmark-start text:name="windows"/>Windows<text:bookmark-end text:name="windows"/></text:h>
      <text:p text:style-name="Text_20_body">Installer en exécutant le programme postgresql-9.[numéro de version]-windows.exe.</text:p>
      <text:p text:style-name="Text_20_body">Indications :</text:p>
      <text:list text:style-name="List_20_1">
        <text:list-item>
          <text:p text:style-name="Text_20_body"> Installer dans le répertoire d'installation proposé (par ex. C:\Program Files\PostgreSQL\9.3) et, au moment de le faire, copier coller dans le document de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C:\Program Files\Postgrea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sinon l'accès à vos données sera compromis et il faudra pas mal bidouiller pour le réouvrir!</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A la fin de l'installation, l'assistant d'installation demande si on veut exécuter Stack builder en sortie: accepter</text:p>
        </text:list-item>
        <text:list-item>
          <text:p text:style-name="Text_20_body"> à cocher dans StackBuilder</text:p>
          <text:list text:style-name="List_20_1">
            <text:list-item>
              <text:p text:style-name="Text_20_body"> Database Drivers &gt; pgJDBC v9.2 etc. (le connecteur JDBC)</text:p>
            </text:list-item>
            <text:list-item>
              <text:p text:style-name="Text_20_body"> Spatial extensions &gt;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pour éviter tout problème ultérieur.</text:p>
            </text:list-item>
            <text:list-item>
              <text:p text:style-name="Text_20_body"> Il est nécessaire de mettre un VRAI mot de passe: 8 lettres/chiffres minimum</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h text:style-name="Heading_20_4" text:outline-level="4"><text:bookmark-start text:name="macintosh"/>Macintosh<text:bookmark-end text:name="macintosh"/></text:h>
      <text:p text:style-name="Text_20_body">Installer en exécutant le programme d'installation.</text:p>
      <text:p text:style-name="Text_20_body">Indications :</text:p>
      <text:list text:style-name="List_20_1">
        <text:list-item>
          <text:p text:style-name="Text_20_body"> Installer dans le répertoire d'installation proposé (/Library/PostgreSQL/9.3) et, au moment de le faire, copier coller dans le document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Library/Postgre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 sinon l'accès à vos données sera <text:span text:style-name="Strong_20_Emphasis">compromis à jamais</text:span>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