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ites_donnees"/>Sites/Données<text:bookmark-end text:name="sites_donnees"/></text:h>
      <text:p text:style-name="Text_20_body">Un exemple de <text:a xlink:type="simple" xlink:href="http://live.dbpedia.org/page/Italy">page DBPedia (live) concernant l'Italie</text:a></text:p>
      <text:p text:style-name="Text_20_body"><text:a xlink:type="simple" xlink:href="http://eurostat.linked-statistics.org/">Eurostat linked data</text:a></text:p>
      <text:p text:style-name="Text_20_body"><text:a xlink:type="simple" xlink:href="http://datahub.io/dataset/linked-nuts">Linked NUTS</text:a></text:p>
      <text:p text:style-name="Text_20_body"><text:a xlink:type="simple" xlink:href="http://ec.europa.eu/eurostat/ramon/index.cfm?TargetUrl=DSP_PUB_WELC">RAMON
Eurostat's Metadata Server </text:a></text:p>
      <text:h text:style-name="Heading_20_3" text:outline-level="3"><text:bookmark-start text:name="le_site_utilise_sans_sparql"/>Le site utilisé – sans SPARQL<text:bookmark-end text:name="le_site_utilise_sans_sparql"/></text:h>
      <text:p text:style-name="Text_20_body"><text:a xlink:type="simple" xlink:href="http://estatwrap.ontologycentral.com/">http://estatwrap.ontologycentral.com/</text:a></text:p>
      <text:p text:style-name="Text_20_body"><text:a xlink:type="simple" xlink:href="http://estatwrap.ontologycentral.com/table_of_contents.html">http://estatwrap.ontologycentral.com/table_of_contents.html</text:a></text:p>
      <text:h text:style-name="Heading_20_1" text:outline-level="1"><text:bookmark-start text:name="un_jeu_de_donnees_de_test"/>Un jeu de données de test<text:bookmark-end text:name="un_jeu_de_donnees_de_test"/></text:h>
      <text:p text:style-name="Text_20_body"><text:a xlink:type="simple" xlink:href="http://www.lespetitescases.net/ou-s-amuser-avec-sparql">http://www.lespetitescases.net/ou-s-amuser-avec-sparql</text:a></text:p>
      <text:p text:style-name="Text_20_body">Un point d'accès: 
<text:a xlink:type="simple" xlink:href="http://wifo5-03.informatik.uni-mannheim.de/eurostat/">http://wifo5-03.informatik.uni-mannheim.de/eurostat/</text:a></text:p>
      <text:p text:style-name="Text_20_body"><text:line-break/></text:p>
      <text:list text:style-name="List_20_1">
        <text:list-item>
          <text:p text:style-name="Text_20_body"> Vérifier quelle est la date de ces données: la valeur de la population totale de la Suisse est celle de <text:span text:style-name="Strong_20_Emphasis">2004</text:span> (<text:a xlink:type="simple" xlink:href="http://www.bfs.admin.ch/bfs/portal/de/index/themen/01/02/blank/key/bevoelkerungsstand/02.Document.141977.xls">données suisses sur dix ans</text:a>)</text:p>
        </text:list-item>
        <text:list-item>
          <text:p text:style-name="Text_20_body"> Comparer avec les données de dbpedia</text:p>
        </text:list-item>
      </text:list>
      <text:p text:style-name="Source_20_Code"><text:line-break/>PREFIX countries: &lt;http://wifo5-04.informatik.uni-mannheim.de/eurostat/resource/countries/&gt;<text:line-break/>SELECT * WHERE {<text:line-break/>countries:Deutschland ?p ?o<text:line-break/>}<text:line-break/><text:line-break/></text:p>
      <text:p text:style-name="Source_20_Code">SELECT DISTINCT ?property ?hasValue ?isValueOf<text:line-break/>WHERE {<text:line-break/><text:s text:c="2"/>{ &lt;http://wifo5-04.informatik.uni-mannheim.de/eurostat/resource/countries/Deutschland&gt; ?property ?hasValue }<text:line-break/><text:s text:c="2"/>UNION<text:line-break/><text:s text:c="2"/>{ ?isValueOf ?property &lt;http://wifo5-04.informatik.uni-mannheim.de/eurostat/resource/countries/Deutschland&gt; }<text:line-break/>}<text:line-break/>ORDER BY (!BOUND(?hasValue)) ?property ?hasValue ?isValueOf<text:line-break/></text:p>
      <text:p text:style-name="Source_20_Code">PREFIX countries: &lt;http://wifo5-04.informatik.uni-mannheim.de/eurostat/resource/countries/&gt;<text:line-break/>SELECT DISTINCT ?name ?geocodeProvince ?parentCountryGeocode ?populationTotal WHERE {<text:line-break/>?s rdf:type eurostat:regions.<text:line-break/>?s eurostat:name ?name.<text:line-break/>?s eurostat:geocode<text:s text:c="2"/>?geocodeProvince.<text:line-break/>?s eurostat:population_total ?populationTotal.<text:line-break/>?s eurostat:parentcountry ?parentCountry.<text:line-break/>?parentCountry eurostat:geocode ?parentCountryGeocode<text:line-break/>}<text:line-break/>ORDER BY ?parentCountryGeocode ?name<text:line-break/></text:p>
      <text:p text:style-name="Source_20_Code">PREFIX countries: &lt;http://wifo5-04.informatik.uni-mannheim.de/eurostat/resource/countries/&gt;<text:line-break/>SELECT <text:line-break/># MAX(?s) (count(*) as ?nombre) ?geocodeProvince<text:line-break/><text:line-break/>DISTINCT (MIN(?s) as ?identifiant)<text:s text:c="2"/>(GROUP_CONCAT(?name ; separator="|") as ?concatName) ?geocodeProvince (MIN(?parentCountryGeocode) as ?siglePays) (MIN(?populationTotal) as ?population) (count(*) as ?nombre)<text:line-break/><text:line-break/>WHERE {<text:line-break/>?s rdf:type eurostat:regions.<text:line-break/>?s eurostat:name ?name.<text:line-break/>?s eurostat:geocode<text:s text:c="2"/>?geocodeProvince.<text:line-break/>?s eurostat:population_total ?populationTotal.<text:line-break/>?s eurostat:parentcountry ?parentCountry.<text:line-break/>?parentCountry eurostat:geocode ?parentCountryGeocode<text:line-break/>}<text:line-break/>GROUP BY ?geocodeProvince<text:line-break/>ORDER BY ?parentCountryGeocode ?name ?geocodeProvince</text:p>
      <text:h text:style-name="Heading_20_1" text:outline-level="1"><text:bookmark-start text:name="requetes_dans_fuseki"/>Requêtes dans Fuseki<text:bookmark-end text:name="requetes_dans_fuseki"/></text:h>
      <text:p text:style-name="Source_20_Code">PREFIX<text:s text:c="2"/>dc:<text:s text:c="3"/>&lt;http://purl.org/dc/elements/1.1/&gt;<text:line-break/>PREFIX<text:s text:c="2"/>rdfs: &lt;http://www.w3.org/2000/01/rdf-schema#&gt;<text:line-break/>PREFIX<text:s text:c="2"/>meg:<text:s text:c="2"/>&lt;http://mon_espace.org/graph/&gt;<text:line-break/>PREFIX<text:s text:c="2"/>apf:<text:s text:c="2"/>&lt;http://jena.hpl.hp.com/ARQ/property#&gt;<text:line-break/>PREFIX<text:s text:c="2"/>eus:<text:s text:c="2"/>&lt;http://ec.europa.eu/eurostat/ramon/ontologies/geographic.rdf#&gt;<text:line-break/>PREFIX<text:s text:c="2"/>xsd:<text:s text:c="2"/>&lt;http://www.w3.org/2001/XMLSchema#&gt;<text:line-break/>PREFIX<text:s text:c="2"/>owl:<text:s text:c="2"/>&lt;http://www.w3.org/2002/07/owl#&gt;<text:line-break/>PREFIX<text:s text:c="2"/>rdf:<text:s text:c="2"/>&lt;http://www.w3.org/1999/02/22-rdf-syntax-ns#&gt;<text:line-break/>PREFIX<text:s text:c="2"/>fn:<text:s text:c="3"/>&lt;http://www.w3.org/2005/xpath-functions#&gt;<text:line-break/>PREFIX<text:s text:c="2"/>eu_man: &lt;http://wifo5-04.informatik.uni-mannheim.de/eurostat/resource/eurostat/&gt;<text:line-break/><text:line-break/>SELECT<text:s text:c="2"/>?country<text:line-break/>WHERE<text:line-break/><text:s text:c="2"/>{ SERVICE &lt;http://wifo5-04.informatik.uni-mannheim.de/eurostat/sparql&gt;<text:line-break/><text:s text:c="6"/>{ ?country rdf:type eu_man:countries }<text:line-break/><text:s text:c="2"/>}<text:line-break/>LIMIT<text:s text:c="3"/>5<text:line-break/></text:p>
      <text:p text:style-name="Source_20_Code">PREFIX...<text:line-break/><text:line-break/>SELECT<text:s text:c="2"/>?country ?sameAs<text:line-break/>WHERE<text:line-break/><text:s text:c="2"/>{ SERVICE &lt;http://wifo5-04.informatik.uni-mannheim.de/eurostat/sparql&gt;<text:line-break/><text:s text:c="6"/>{ ?country rdf:type eu_man:countries<text:line-break/><text:s text:c="8"/>OPTIONAL<text:line-break/><text:s text:c="10"/>{ ?country owl:sameAs ?sameAs<text:line-break/><text:s text:c="12"/>FILTER contains(xsd:string(?sameAs), "dbpedia")<text:line-break/><text:s text:c="10"/>}<text:line-break/><text:s text:c="6"/>}<text:line-break/><text:s text:c="2"/>}<text:line-break/>LIMIT<text:s text:c="3"/>10<text:line-break/><text:line-break/></text:p>
      <text:p text:style-name="Source_20_Code">PREFIX ...<text:line-break/>SELECT<text:s text:c="2"/>?country ?label ?sameAs<text:line-break/>WHERE<text:line-break/><text:s text:c="2"/>{ SERVICE &lt;http://wifo5-04.informatik.uni-mannheim.de/eurostat/sparql&gt;<text:line-break/><text:s text:c="6"/>{ ?country rdf:type eu_man:countries.<text:line-break/>?country rdfs:label ?label<text:line-break/><text:s text:c="8"/>OPTIONAL<text:line-break/><text:s text:c="10"/>{ ?country owl:sameAs ?sameAs<text:line-break/><text:s text:c="12"/>FILTER contains(xsd:string(?sameAs), "dbpedia")<text:line-break/><text:s text:c="10"/>}<text:line-break/><text:s text:c="6"/>}<text:line-break/><text:s text:c="2"/>}<text:line-break/><text:s text:c="2"/></text:p>
      <text:p text:style-name="Source_20_Code">PREFIX...<text:line-break/>CONSTRUCT <text:line-break/><text:s text:c="2"/>{ ?country rdfs:label ?label .<text:line-break/><text:s text:c="4"/>?country owl:sameAs ?sameAs .}<text:line-break/>WHERE<text:line-break/><text:s text:c="2"/>{ SERVICE &lt;http://wifo5-04.informatik.uni-mannheim.de/eurostat/sparql&gt;<text:line-break/><text:s text:c="6"/>{ ?country rdf:type eu_man:countries .<text:line-break/><text:s text:c="8"/>?country rdfs:label ?label<text:line-break/><text:s text:c="8"/>OPTIONAL<text:line-break/><text:s text:c="10"/>{ ?country owl:sameAs ?sameAs<text:line-break/><text:s text:c="12"/>FILTER contains(xsd:string(?sameAs), "dbpedia")<text:line-break/><text:s text:c="10"/>}<text:line-break/><text:s text:c="6"/>}<text:line-break/><text:s text:c="2"/>}<text:line-break/></text:p>
      <text:p text:style-name="Source_20_Code">PREFIX...<text:line-break/><text:line-break/>INSERT {<text:line-break/><text:s text:c="2"/>GRAPH meg:countries_20141014 {<text:line-break/><text:s text:c="4"/>?country rdfs:label ?label .<text:line-break/><text:s text:c="4"/>?country owl:sameAs ?sameAs .<text:line-break/><text:s text:c="2"/>}<text:line-break/>}<text:line-break/>WHERE<text:line-break/><text:s text:c="2"/>{ SERVICE &lt;http://wifo5-04.informatik.uni-mannheim.de/eurostat/sparql&gt;<text:line-break/><text:s text:c="6"/>{ ?country rdf:type eu_man:countries .<text:line-break/><text:s text:c="8"/>?country rdfs:label ?label<text:line-break/><text:s text:c="8"/>OPTIONAL<text:line-break/><text:s text:c="10"/>{ ?country owl:sameAs ?sameAs<text:line-break/><text:s text:c="12"/>FILTER contains(xsd:string(?sameAs), "dbpedia")<text:line-break/><text:s text:c="10"/>}<text:line-break/><text:s text:c="6"/>}<text:line-break/><text:s text:c="2"/>}<text:line-break/></text:p>
      <text:p text:style-name="Source_20_Code">PREFIX...<text:line-break/><text:line-break/>SELECT<text:s text:c="2"/>*<text:line-break/>WHERE<text:line-break/><text:s text:c="2"/>{ GRAPH &lt;http://mon_espace.org/graph/countries_20141014&gt;<text:line-break/><text:s text:c="6"/>{ ?s ?p ?o }<text:line-break/><text:s text:c="2"/>}<text:line-break/><text:s text:c="2"/></text:p>
      <text:h text:style-name="Heading_20_1" text:outline-level="1"><text:bookmark-start text:name="vider_un_graphe_sous_fuseki"/>Vider un graphe sous Fuseki<text:bookmark-end text:name="vider_un_graphe_sous_fuseki"/></text:h>
      <text:p text:style-name="Text_20_body">ATTENTION : la base est ainsi vidée</text:p>
      <text:p text:style-name="Source_20_Code">DELETE <text:line-break/>WHERE<text:s text:c="2"/>{?s ?p ?o}<text:line-break/><text:line-break/>Vérifier qu'elle est vide : <text:line-break/>SELECT * <text:line-break/>WHERE {?s ?p ?o}<text:line-break/></text:p>
      <text:p text:style-name="Text_20_body">Avec graphe</text:p>
      <text:p text:style-name="Source_20_Code">DELETE WHERE <text:line-break/>{<text:line-break/><text:s text:c="2"/>GRAPH ?g {<text:line-break/><text:s text:c="4"/>?s ?p ?o .<text:line-break/><text:s text:c="2"/>}<text:line-break/>}</text:p>
      <text:p text:style-name="Text_20_body">Vérifier que le graphe est vide :</text:p>
      <text:p text:style-name="Source_20_Code">SELECT<text:s text:c="2"/>*<text:line-break/>WHERE<text:line-break/><text:s text:c="2"/>{ GRAPH ?g<text:line-break/><text:s text:c="6"/>{ ?s ?p ?o }<text:line-break/><text:s text:c="2"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