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hercher toutes les univesités</text:p>
      <text:p text:style-name="Source_20_Code">select count(*)<text:line-break/>where{<text:line-break/>select distinct *<text:line-break/>where {?s dbpprop:type dbpedia:Public_university;<text:line-break/>georss:point ?localisation}<text:line-break/>#limit 10<text:line-break/>}<text:line-break/><text:line-break/></text:p>
      <text:p text:style-name="Source_20_Code">select distinct *<text:line-break/>where {<text:line-break/>?s dbpprop:type dbpedia:Public_university.<text:line-break/>?s dbpprop:city ?city<text:line-break/>?city dbpedia-owl:type dbpedia:City<text:line-break/><text:line-break/># optional {?s dbpprop:city ?city}<text:line-break/># optional {?s georss:point ?localisation}<text:line-break/><text:line-break/><text:line-break/>}<text:line-break/>limit 20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