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h text:style-name="Heading_20_3" text:outline-level="3"><text:bookmark-start text:name="les_outils"/>Les outils<text:bookmark-end text:name="les_outils"/></text:h>
      <text:p text:style-name="Text_20_body">Guide pour le téléchargement et l'installation des outils suivants</text:p>
      <text:list text:style-name="List_20_1">
        <text:list-item>
          <text:p text:style-name="Text_20_body"> <text:a xlink:type="simple" xlink:href="http://phn-wiki.ish-lyon.cnrs.fr/doku.php?id=apn_analyse_reseaux:procedures_d_installation_de_visione">Visone</text:a> </text:p>
        </text:list-item>
        <text:list-item>
          <text:p text:style-name="Text_20_body"> Un logiciel tableur (Calc ou Excel)</text:p>
        </text:list-item>
      </text:list>
      <text:h text:style-name="Heading_20_3" text:outline-level="3"><text:bookmark-start text:name="bibliographie"/>Bibliographie<text:bookmark-end text:name="bibliographie"/></text:h>
      <text:list text:style-name="List_20_1">
        <text:list-item>
          <text:p text:style-name="Text_20_body"> Lemieux, Vincent / Ouimet, Mathieu, L'analyse structurale des réseaux sociaux (Bruxelles, De Boeck, 2004).</text:p>
        </text:list-item>
        <text:list-item>
          <text:p text:style-name="Text_20_body"> Mercklé, Pierre, La sociologie des réseaux sociaux (Paris, La Découverte, 2004).</text:p>
        </text:list-item>
        <text:list-item>
          <text:p text:style-name="Text_20_body"> Batagelj, Vladimir / De Nooy, Wouter / Mrvar, Andrej, Exploratory social network analysis with Pajek (Cambridge [etc.] , Cambridge Univ. Pr., 2005). Nouvelle édition mise à jour: Batagelj, Vladimir / De Nooy, Wouter / Mrvar, Andrej, Exploratory Social Network Analysis with Pajek (Cambridge / New York / e.a., Cambridge University Press, 2011).</text:p>
        </text:list-item>
        <text:list-item>
          <text:p text:style-name="Text_20_body"> Forsé, Michel, “Définir et analyser les réseaux sociaux”, Informations sociales 3(2008)147, 10-19.</text:p>
        </text:list-item>
        <text:list-item>
          <text:p text:style-name="Text_20_body"> Cellier, Jacques / Cocaud, Martine, Le traitement des données en Histoire et Sciences Sociales. Méthodes et outils (Rennes, Presses universitaires de Rennes, 2012), 347-492.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://phn-wiki.ish-lyon.cnrs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