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808080" fo:font-style="italic"/>
    </style:style>
    <style:style style:name="highlight.18" style:family="text">
      <style:text-properties fo:color="#993333" fo:font-weight="bold"/>
    </style:style>
    <style:style style:name="highlight.19" style:family="text">
      <style:text-properties fo:color="#000078"/>
    </style:style>
    <style:style style:name="highlight.20" style:family="text">
      <style:text-properties fo:color="#808080" fo:font-style="italic"/>
    </style:style>
    <style:style style:name="highlight.21" style:family="text">
      <style:text-properties fo:color="#808080" fo:font-style="italic"/>
    </style:style>
    <style:style style:name="highlight.22" style:family="text">
      <style:text-properties fo:color="#808080" fo:font-style="italic"/>
    </style:style>
    <style:style style:name="highlight.23" style:family="text">
      <style:text-properties fo:color="#808080" fo:font-style="italic"/>
    </style:style>
    <style:style style:name="highlight.24" style:family="text">
      <style:text-properties fo:color="#808080" fo:font-style="italic"/>
    </style:style>
    <style:style style:name="highlight.25" style:family="text">
      <style:text-properties fo:color="#808080" fo:font-style="italic"/>
    </style:style>
    <style:style style:name="highlight.26" style:family="text">
      <style:text-properties fo:color="#993333" fo:font-weight="bold"/>
    </style:style>
    <style:style style:name="highlight.27" style:family="text">
      <style:text-properties fo:color="#000078"/>
    </style:style>
    <style:style style:name="highlight.28" style:family="text">
      <style:text-properties fo:color="#780078"/>
    </style:style>
    <style:style style:name="highlight.29" style:family="text">
      <style:text-properties fo:color="#FF63C3"/>
    </style:style>
    <style:style style:name="highlight.30" style:family="text">
      <style:text-properties fo:color="#0000FF"/>
    </style:style>
    <style:style style:name="highlight.31" style:family="text">
      <style:text-properties fo:color="#808080" fo:font-style="italic"/>
    </style:style>
    <style:style style:name="highlight.32" style:family="text">
      <style:text-properties fo:color="#808080" fo:font-style="italic"/>
    </style:style>
    <style:style style:name="highlight.33" style:family="text">
      <style:text-properties fo:color="#993333" fo:font-weight="bold"/>
    </style:style>
    <style:style style:name="highlight.34" style:family="text">
      <style:text-properties fo:color="#780078"/>
    </style:style>
    <style:style style:name="highlight.35" style:family="text">
      <style:text-properties fo:color="#007800"/>
    </style:style>
    <style:style style:name="highlight.36" style:family="text">
      <style:text-properties fo:color="#0000FF"/>
    </style:style>
    <style:style style:name="highlight.37" style:family="text">
      <style:text-properties fo:color="#808080" fo:font-style="italic"/>
    </style:style>
    <style:style style:name="highlight.38" style:family="text">
      <style:text-properties fo:color="#808080" fo:font-style="italic"/>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0078"/>
    </style:style>
    <style:style style:name="highlight.42" style:family="text">
      <style:text-properties fo:color="#808080" fo:font-style="italic"/>
    </style:style>
    <style:style style:name="highlight.43" style:family="text">
      <style:text-properties fo:color="#993333" fo:font-weight="bold"/>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007800"/>
    </style:style>
    <style:style style:name="highlight.48" style:family="text">
      <style:text-properties fo:color="#780078"/>
    </style:style>
    <style:style style:name="highlight.49" style:family="text">
      <style:text-properties fo:color="#780078"/>
    </style:style>
    <style:style style:name="highlight.50" style:family="text">
      <style:text-properties fo:color="#0000FF"/>
    </style:style>
    <style:style style:name="highlight.51" style:family="text">
      <style:text-properties fo:color="#808080" fo:font-style="italic"/>
    </style:style>
    <style:style style:name="highlight.52" style:family="text">
      <style:text-properties fo:color="#780078"/>
    </style:style>
    <style:style style:name="highlight.53" style:family="text">
      <style:text-properties fo:color="#007800"/>
    </style:style>
    <style:style style:name="highlight.54" style:family="text">
      <style:text-properties fo:color="#808080" fo:font-style="italic"/>
    </style:style>
    <style:style style:name="highlight.55" style:family="text">
      <style:text-properties fo:color="#808080" fo:font-style="italic"/>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FF8000" fo:font-weight="bold"/>
    </style:style>
    <style:style style:name="highlight.59" style:family="text">
      <style:text-properties fo:color="#ff0000"/>
    </style:style>
    <style:style style:name="highlight.60" style:family="text">
      <style:text-properties fo:color="#FF8000" fo:font-weight="bold"/>
    </style:style>
    <style:style style:name="highlight.61" style:family="text">
      <style:text-properties fo:color="#780078"/>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780078"/>
    </style:style>
    <style:style style:name="highlight.65" style:family="text">
      <style:text-properties fo:color="#780078"/>
    </style:style>
    <style:style style:name="highlight.66" style:family="text">
      <style:text-properties fo:color="#0000FF"/>
    </style:style>
    <style:style style:name="highlight.67" style:family="text">
      <style:text-properties fo:color="#808080" fo:font-style="italic"/>
    </style:style>
    <style:style style:name="highlight.68" style:family="text">
      <style:text-properties fo:color="#780078"/>
    </style:style>
    <style:style style:name="highlight.69" style:family="text">
      <style:text-properties fo:color="#0078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FF8000" fo:font-weight="bold"/>
    </style:style>
    <style:style style:name="highlight.73" style:family="text">
      <style:text-properties fo:color="#ff0000"/>
    </style:style>
    <style:style style:name="highlight.74" style:family="text">
      <style:text-properties fo:color="#FF8000" fo:font-weight="bold"/>
    </style:style>
    <style:style style:name="highlight.75" style:family="text">
      <style:text-properties fo:color="#780078"/>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993333" fo:font-weight="bold"/>
    </style:style>
    <style:style style:name="highlight.82" style:family="text">
      <style:text-properties fo:color="#808080" fo:font-style="italic"/>
    </style:style>
    <style:style style:name="highlight.83" style:family="text">
      <style:text-properties fo:color="#808080" fo:font-style="italic"/>
    </style:style>
    <style:style style:name="highlight.84" style:family="text">
      <style:text-properties fo:color="#808080" fo:font-style="italic"/>
    </style:style>
    <style:style style:name="highlight.85" style:family="text">
      <style:text-properties fo:color="#808080" fo:font-style="italic"/>
    </style:style>
    <style:style style:name="highlight.86" style:family="text">
      <style:text-properties fo:color="#993333" fo:font-weight="bold"/>
    </style:style>
    <style:style style:name="highlight.87" style:family="text">
      <style:text-properties fo:color="#780078"/>
    </style:style>
    <style:style style:name="highlight.88" style:family="text">
      <style:text-properties fo:color="#000078"/>
    </style:style>
    <style:style style:name="highlight.89" style:family="text">
      <style:text-properties fo:color="#993333" fo:font-weight="bold"/>
    </style:style>
    <style:style style:name="highlight.90" style:family="text">
      <style:text-properties fo:color="#780078"/>
    </style:style>
    <style:style style:name="highlight.91" style:family="text">
      <style:text-properties fo:color="#000078"/>
    </style:style>
    <style:style style:name="highlight.92" style:family="text">
      <style:text-properties fo:color="#993333" fo:font-weight="bold"/>
    </style:style>
    <style:style style:name="highlight.93" style:family="text">
      <style:text-properties fo:color="#780078"/>
    </style:style>
    <style:style style:name="highlight.94" style:family="text">
      <style:text-properties fo:color="#000078"/>
    </style:style>
    <style:style style:name="highlight.95" style:family="text">
      <style:text-properties fo:color="#993333" fo:font-weight="bold"/>
    </style:style>
    <style:style style:name="highlight.96" style:family="text">
      <style:text-properties fo:color="#780078"/>
    </style:style>
    <style:style style:name="highlight.97" style:family="text">
      <style:text-properties fo:color="#000078"/>
    </style:style>
    <style:style style:name="highlight.98" style:family="text">
      <style:text-properties fo:color="#993333" fo:font-weight="bold"/>
    </style:style>
    <style:style style:name="highlight.99" style:family="text">
      <style:text-properties fo:color="#780078"/>
    </style:style>
    <style:style style:name="highlight.100" style:family="text">
      <style:text-properties fo:color="#000078"/>
    </style:style>
    <style:style style:name="highlight.101" style:family="text">
      <style:text-properties fo:color="#993333" fo:font-weight="bold"/>
    </style:style>
    <style:style style:name="highlight.102" style:family="text">
      <style:text-properties fo:color="#780078"/>
    </style:style>
    <style:style style:name="highlight.103" style:family="text">
      <style:text-properties fo:color="#000078"/>
    </style:style>
    <style:style style:name="highlight.104" style:family="text">
      <style:text-properties fo:color="#993333" fo:font-weight="bold"/>
    </style:style>
    <style:style style:name="highlight.105" style:family="text">
      <style:text-properties fo:color="#993333" fo:font-weight="bold"/>
    </style:style>
    <style:style style:name="highlight.106" style:family="text">
      <style:text-properties fo:color="#000078"/>
    </style:style>
    <style:style style:name="highlight.107" style:family="text">
      <style:text-properties fo:color="#808080" fo:font-style="italic"/>
    </style:style>
    <style:style style:name="highlight.108" style:family="text">
      <style:text-properties fo:color="#993333" fo:font-weight="bold"/>
    </style:style>
    <style:style style:name="highlight.109" style:family="text">
      <style:text-properties fo:color="#780078"/>
    </style:style>
    <style:style style:name="highlight.110" style:family="text">
      <style:text-properties fo:color="#007800"/>
    </style:style>
    <style:style style:name="highlight.111" style:family="text">
      <style:text-properties fo:color="#0000FF"/>
    </style:style>
    <style:style style:name="highlight.112" style:family="text">
      <style:text-properties fo:color="#808080" fo:font-style="italic"/>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780078"/>
    </style:style>
    <style:style style:name="highlight.116" style:family="text">
      <style:text-properties fo:color="#007800"/>
    </style:style>
    <style:style style:name="highlight.117" style:family="text">
      <style:text-properties fo:color="#808080" fo:font-style="italic"/>
    </style:style>
    <style:style style:name="highlight.118" style:family="text">
      <style:text-properties fo:color="#993333" fo:font-weight="bold"/>
    </style:style>
    <style:style style:name="highlight.119" style:family="text">
      <style:text-properties fo:color="#000078"/>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007800"/>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780078"/>
    </style:style>
    <style:style style:name="highlight.127" style:family="text">
      <style:text-properties fo:color="#007800"/>
    </style:style>
    <style:style style:name="highlight.128" style:family="text">
      <style:text-properties fo:color="#007800"/>
    </style:style>
    <style:style style:name="highlight.129" style:family="text">
      <style:text-properties fo:color="#780078"/>
    </style:style>
    <style:style style:name="highlight.130" style:family="text">
      <style:text-properties fo:color="#780078"/>
    </style:style>
    <style:style style:name="highlight.131" style:family="text">
      <style:text-properties fo:color="#0000FF"/>
    </style:style>
    <style:style style:name="highlight.132" style:family="text">
      <style:text-properties fo:color="#808080" fo:font-style="italic"/>
    </style:style>
    <style:style style:name="highlight.133" style:family="text">
      <style:text-properties fo:color="#780078"/>
    </style:style>
    <style:style style:name="highlight.134" style:family="text">
      <style:text-properties fo:color="#007800"/>
    </style:style>
    <style:style style:name="highlight.135" style:family="text">
      <style:text-properties fo:color="#993333" fo:font-weight="bold"/>
    </style:style>
    <style:style style:name="highlight.136" style:family="text">
      <style:text-properties fo:color="#007800"/>
    </style:style>
    <style:style style:name="highlight.137" style:family="text">
      <style:text-properties fo:color="#FF8000" fo:font-weight="bold"/>
    </style:style>
    <style:style style:name="highlight.138" style:family="text">
      <style:text-properties fo:color="#ff0000"/>
    </style:style>
    <style:style style:name="highlight.139" style:family="text">
      <style:text-properties fo:color="#FF8000" fo:font-weight="bold"/>
    </style:style>
    <style:style style:name="highlight.140" style:family="text">
      <style:text-properties fo:color="#780078"/>
    </style:style>
    <style:style style:name="highlight.141" style:family="text">
      <style:text-properties fo:color="#993333" fo:font-weight="bold"/>
    </style:style>
    <style:style style:name="highlight.142" style:family="text">
      <style:text-properties fo:color="#007800"/>
    </style:style>
    <style:style style:name="highlight.143" style:family="text">
      <style:text-properties fo:color="#780078"/>
    </style:style>
    <style:style style:name="highlight.144" style:family="text">
      <style:text-properties fo:color="#780078"/>
    </style:style>
    <style:style style:name="highlight.145" style:family="text">
      <style:text-properties fo:color="#0000FF"/>
    </style:style>
    <style:style style:name="highlight.146" style:family="text">
      <style:text-properties fo:color="#808080" fo:font-style="italic"/>
    </style:style>
    <style:style style:name="highlight.147" style:family="text">
      <style:text-properties fo:color="#780078"/>
    </style:style>
    <style:style style:name="highlight.148" style:family="text">
      <style:text-properties fo:color="#007800"/>
    </style:style>
    <style:style style:name="highlight.149" style:family="text">
      <style:text-properties fo:color="#993333" fo:font-weight="bold"/>
    </style:style>
    <style:style style:name="highlight.150" style:family="text">
      <style:text-properties fo:color="#007800"/>
    </style:style>
    <style:style style:name="highlight.151" style:family="text">
      <style:text-properties fo:color="#FF8000" fo:font-weight="bold"/>
    </style:style>
    <style:style style:name="highlight.152" style:family="text">
      <style:text-properties fo:color="#ff0000"/>
    </style:style>
    <style:style style:name="highlight.153" style:family="text">
      <style:text-properties fo:color="#FF8000" fo:font-weight="bold"/>
    </style:style>
    <style:style style:name="highlight.154" style:family="text">
      <style:text-properties fo:color="#780078"/>
    </style:style>
    <style:style style:name="highlight.155" style:family="text">
      <style:text-properties fo:color="#808080" fo:font-style="italic"/>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780078"/>
    </style:style>
    <style:style style:name="highlight.161" style:family="text">
      <style:text-properties fo:color="#000078"/>
    </style:style>
    <style:style style:name="highlight.162" style:family="text">
      <style:text-properties fo:color="#993333" fo:font-weight="bold"/>
    </style:style>
    <style:style style:name="highlight.163" style:family="text">
      <style:text-properties fo:color="#780078"/>
    </style:style>
    <style:style style:name="highlight.164" style:family="text">
      <style:text-properties fo:color="#000078"/>
    </style:style>
    <style:style style:name="highlight.165" style:family="text">
      <style:text-properties fo:color="#993333" fo:font-weight="bold"/>
    </style:style>
    <style:style style:name="highlight.166" style:family="text">
      <style:text-properties fo:color="#780078"/>
    </style:style>
    <style:style style:name="highlight.167" style:family="text">
      <style:text-properties fo:color="#000078"/>
    </style:style>
    <style:style style:name="highlight.168" style:family="text">
      <style:text-properties fo:color="#993333" fo:font-weight="bold"/>
    </style:style>
    <style:style style:name="highlight.169" style:family="text">
      <style:text-properties fo:color="#780078"/>
    </style:style>
    <style:style style:name="highlight.170" style:family="text">
      <style:text-properties fo:color="#000078"/>
    </style:style>
    <style:style style:name="highlight.171" style:family="text">
      <style:text-properties fo:color="#993333" fo:font-weight="bold"/>
    </style:style>
    <style:style style:name="highlight.172" style:family="text">
      <style:text-properties fo:color="#780078"/>
    </style:style>
    <style:style style:name="highlight.173" style:family="text">
      <style:text-properties fo:color="#000078"/>
    </style:style>
    <style:style style:name="highlight.174" style:family="text">
      <style:text-properties fo:color="#993333" fo:font-weight="bold"/>
    </style:style>
    <style:style style:name="highlight.175" style:family="text">
      <style:text-properties fo:color="#780078"/>
    </style:style>
    <style:style style:name="highlight.176" style:family="text">
      <style:text-properties fo:color="#000078"/>
    </style:style>
    <style:style style:name="highlight.177" style:family="text">
      <style:text-properties fo:color="#993333" fo:font-weight="bold"/>
    </style:style>
    <style:style style:name="highlight.178" style:family="text">
      <style:text-properties fo:color="#780078"/>
    </style:style>
    <style:style style:name="highlight.179" style:family="text">
      <style:text-properties fo:color="#000078"/>
    </style:style>
    <style:style style:name="highlight.180" style:family="text">
      <style:text-properties fo:color="#993333" fo:font-weight="bold"/>
    </style:style>
    <style:style style:name="highlight.181" style:family="text">
      <style:text-properties fo:color="#780078"/>
    </style:style>
    <style:style style:name="highlight.182" style:family="text">
      <style:text-properties fo:color="#000078"/>
    </style:style>
    <style:style style:name="highlight.183" style:family="text">
      <style:text-properties fo:color="#993333" fo:font-weight="bold"/>
    </style:style>
    <style:style style:name="highlight.184" style:family="text">
      <style:text-properties fo:color="#780078"/>
    </style:style>
    <style:style style:name="highlight.185" style:family="text">
      <style:text-properties fo:color="#000078"/>
    </style:style>
    <style:style style:name="highlight.186" style:family="text">
      <style:text-properties fo:color="#993333" fo:font-weight="bold"/>
    </style:style>
    <style:style style:name="highlight.187" style:family="text">
      <style:text-properties fo:color="#780078"/>
    </style:style>
    <style:style style:name="highlight.188" style:family="text">
      <style:text-properties fo:color="#000078"/>
    </style:style>
    <style:style style:name="highlight.189" style:family="text">
      <style:text-properties fo:color="#993333" fo:font-weight="bold"/>
    </style:style>
    <style:style style:name="highlight.190" style:family="text">
      <style:text-properties fo:color="#993333" fo:font-weight="bold"/>
    </style:style>
    <style:style style:name="highlight.191" style:family="text">
      <style:text-properties fo:color="#000078"/>
    </style:style>
    <style:style style:name="highlight.192" style:family="text">
      <style:text-properties fo:color="#808080" fo:font-style="italic"/>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7800"/>
    </style:style>
    <style:style style:name="highlight.196" style:family="text">
      <style:text-properties fo:color="#0000FF"/>
    </style:style>
    <style:style style:name="highlight.197" style:family="text">
      <style:text-properties fo:color="#808080" fo:font-style="italic"/>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808080" fo:font-style="italic"/>
    </style:style>
    <style:style style:name="highlight.203" style:family="text">
      <style:text-properties fo:color="#007800"/>
    </style:style>
    <style:style style:name="highlight.204" style:family="text">
      <style:text-properties fo:color="#780078"/>
    </style:style>
    <style:style style:name="highlight.205" style:family="text">
      <style:text-properties fo:color="#007800"/>
    </style:style>
    <style:style style:name="highlight.206" style:family="text">
      <style:text-properties fo:color="#0000FF"/>
    </style:style>
    <style:style style:name="highlight.207" style:family="text">
      <style:text-properties fo:color="#808080" fo:font-style="italic"/>
    </style:style>
    <style:style style:name="highlight.208" style:family="text">
      <style:text-properties fo:color="#007800"/>
    </style:style>
    <style:style style:name="highlight.209" style:family="text">
      <style:text-properties fo:color="#780078"/>
    </style:style>
    <style:style style:name="highlight.210" style:family="text">
      <style:text-properties fo:color="#007800"/>
    </style:style>
    <style:style style:name="highlight.211" style:family="text">
      <style:text-properties fo:color="#0000FF"/>
    </style:style>
    <style:style style:name="highlight.212" style:family="text">
      <style:text-properties fo:color="#808080" fo:font-style="italic"/>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780078"/>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0078"/>
    </style:style>
    <style:style style:name="highlight.219" style:family="text">
      <style:text-properties fo:color="#993333" fo:font-weight="bold"/>
    </style:style>
    <style:style style:name="highlight.220" style:family="text">
      <style:text-properties fo:color="#007800"/>
    </style:style>
    <style:style style:name="highlight.221" style:family="text">
      <style:text-properties fo:color="#007800"/>
    </style:style>
    <style:style style:name="highlight.222" style:family="text">
      <style:text-properties fo:color="#007800"/>
    </style:style>
    <style:style style:name="highlight.223" style:family="text">
      <style:text-properties fo:color="#007800"/>
    </style:style>
    <style:style style:name="highlight.224" style:family="text">
      <style:text-properties fo:color="#007800"/>
    </style:style>
    <style:style style:name="highlight.225" style:family="text">
      <style:text-properties fo:color="#007800"/>
    </style:style>
    <style:style style:name="highlight.226" style:family="text">
      <style:text-properties fo:color="#993333" fo:font-weight="bold"/>
    </style:style>
    <style:style style:name="highlight.227" style:family="text">
      <style:text-properties fo:color="#993333" fo:font-weight="bold"/>
    </style:style>
    <style:style style:name="highlight.228" style:family="text">
      <style:text-properties fo:color="#993333" fo:font-weight="bold"/>
    </style:style>
    <style:style style:name="highlight.229" style:family="text">
      <style:text-properties fo:color="#007800"/>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780078"/>
    </style:style>
    <style:style style:name="highlight.237" style:family="text">
      <style:text-properties fo:color="#007800"/>
    </style:style>
    <style:style style:name="highlight.238" style:family="text">
      <style:text-properties fo:color="#0000FF"/>
    </style:style>
    <style:style style:name="highlight.239" style:family="text">
      <style:text-properties fo:color="#007800"/>
    </style:style>
    <style:style style:name="highlight.240" style:family="text">
      <style:text-properties fo:color="#780078"/>
    </style:style>
    <style:style style:name="highlight.241" style:family="text">
      <style:text-properties fo:color="#808080" fo:font-style="italic"/>
    </style:style>
    <style:style style:name="highlight.242" style:family="text">
      <style:text-properties fo:color="#780078"/>
    </style:style>
    <style:style style:name="highlight.243" style:family="text">
      <style:text-properties fo:color="#808080" fo:font-style="italic"/>
    </style:style>
    <style:style style:name="highlight.244" style:family="text">
      <style:text-properties fo:color="#780078"/>
    </style:style>
    <style:style style:name="highlight.245" style:family="text">
      <style:text-properties fo:color="#007800"/>
    </style:style>
    <style:style style:name="highlight.246" style:family="text">
      <style:text-properties fo:color="#0000FF"/>
    </style:style>
    <style:style style:name="highlight.247" style:family="text">
      <style:text-properties fo:color="#808080" fo:font-style="italic"/>
    </style:style>
    <style:style style:name="highlight.248" style:family="text">
      <style:text-properties fo:color="#780078"/>
    </style:style>
    <style:style style:name="highlight.249" style:family="text">
      <style:text-properties fo:color="#007800"/>
    </style:style>
    <style:style style:name="highlight.250" style:family="text">
      <style:text-properties fo:color="#0000FF"/>
    </style:style>
    <style:style style:name="highlight.251" style:family="text">
      <style:text-properties fo:color="#0000FF"/>
    </style:style>
    <style:style style:name="highlight.252" style:family="text">
      <style:text-properties fo:color="#780078"/>
    </style:style>
    <style:style style:name="highlight.253" style:family="text">
      <style:text-properties fo:color="#007800"/>
    </style:style>
    <style:style style:name="highlight.254" style:family="text">
      <style:text-properties fo:color="#808080" fo:font-style="italic"/>
    </style:style>
    <style:style style:name="highlight.255" style:family="text">
      <style:text-properties fo:color="#0000FF"/>
    </style:style>
    <style:style style:name="highlight.256" style:family="text">
      <style:text-properties fo:color="#993333" fo:font-weight="bold"/>
    </style:style>
    <style:style style:name="highlight.257" style:family="text">
      <style:text-properties fo:color="#780078"/>
    </style:style>
    <style:style style:name="highlight.258" style:family="text">
      <style:text-properties fo:color="#808080" fo:font-style="italic"/>
    </style:style>
    <style:style style:name="highlight.259" style:family="text">
      <style:text-properties fo:color="#780078"/>
    </style:style>
    <style:style style:name="highlight.260" style:family="text">
      <style:text-properties fo:color="#780078"/>
    </style:style>
    <style:style style:name="highlight.261" style:family="text">
      <style:text-properties fo:color="#ff0000"/>
    </style:style>
    <style:style style:name="highlight.262" style:family="text">
      <style:text-properties fo:color="#808080" fo:font-style="italic"/>
    </style:style>
    <style:style style:name="highlight.263" style:family="text">
      <style:text-properties fo:color="#007800"/>
    </style:style>
    <style:style style:name="highlight.264" style:family="text">
      <style:text-properties fo:color="#780078"/>
    </style:style>
    <style:style style:name="highlight.265" style:family="text">
      <style:text-properties fo:color="#780078"/>
    </style:style>
    <style:style style:name="highlight.266" style:family="text">
      <style:text-properties fo:color="#0000FF"/>
    </style:style>
    <style:style style:name="highlight.267" style:family="text">
      <style:text-properties fo:color="#808080" fo:font-style="italic"/>
    </style:style>
    <style:style style:name="highlight.268" style:family="text">
      <style:text-properties fo:color="#780078"/>
    </style:style>
    <style:style style:name="highlight.269" style:family="text">
      <style:text-properties fo:color="#0078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8000" fo:font-weight="bold"/>
    </style:style>
    <style:style style:name="highlight.273" style:family="text">
      <style:text-properties fo:color="#ff0000"/>
    </style:style>
    <style:style style:name="highlight.274" style:family="text">
      <style:text-properties fo:color="#FF8000" fo:font-weight="bold"/>
    </style:style>
    <style:style style:name="highlight.275" style:family="text">
      <style:text-properties fo:color="#780078"/>
    </style:style>
    <style:style style:name="highlight.276" style:family="text">
      <style:text-properties fo:color="#993333" fo:font-weight="bold"/>
    </style:style>
    <style:style style:name="highlight.277" style:family="text">
      <style:text-properties fo:color="#007800"/>
    </style:style>
    <style:style style:name="highlight.278" style:family="text">
      <style:text-properties fo:color="#780078"/>
    </style:style>
    <style:style style:name="highlight.279" style:family="text">
      <style:text-properties fo:color="#780078"/>
    </style:style>
    <style:style style:name="highlight.280" style:family="text">
      <style:text-properties fo:color="#0000FF"/>
    </style:style>
    <style:style style:name="highlight.281" style:family="text">
      <style:text-properties fo:color="#808080" fo:font-style="italic"/>
    </style:style>
    <style:style style:name="highlight.282" style:family="text">
      <style:text-properties fo:color="#78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FF8000" fo:font-weight="bold"/>
    </style:style>
    <style:style style:name="highlight.287" style:family="text">
      <style:text-properties fo:color="#ff0000"/>
    </style:style>
    <style:style style:name="highlight.288" style:family="text">
      <style:text-properties fo:color="#FF8000" fo:font-weight="bold"/>
    </style:style>
    <style:style style:name="highlight.289" style:family="text">
      <style:text-properties fo:color="#780078"/>
    </style:style>
    <style:style style:name="highlight.290" style:family="text">
      <style:text-properties fo:color="#993333" fo:font-weight="bold"/>
    </style:style>
    <style:style style:name="highlight.291" style:family="text">
      <style:text-properties fo:color="#993333" fo:font-weight="bold"/>
    </style:style>
    <style:style style:name="highlight.292" style:family="text">
      <style:text-properties fo:color="#007800"/>
    </style:style>
    <style:style style:name="highlight.293" style:family="text">
      <style:text-properties fo:color="#993333" fo:font-weight="bold"/>
    </style:style>
    <style:style style:name="highlight.294" style:family="text">
      <style:text-properties fo:color="#007800"/>
    </style:style>
    <style:style style:name="highlight.295" style:family="text">
      <style:text-properties fo:color="#993333" fo:font-weight="bold"/>
    </style:style>
    <style:style style:name="highlight.296" style:family="text">
      <style:text-properties fo:color="#993333" fo:font-weight="bold"/>
    </style:style>
    <style:style style:name="highlight.297" style:family="text">
      <style:text-properties fo:color="#007800"/>
    </style:style>
    <style:style style:name="highlight.298" style:family="text">
      <style:text-properties fo:color="#993333" fo:font-weight="bold"/>
    </style:style>
    <style:style style:name="highlight.299" style:family="text">
      <style:text-properties fo:color="#007800"/>
    </style:style>
    <style:style style:name="highlight.300" style:family="text">
      <style:text-properties fo:color="#993333" fo:font-weight="bold"/>
    </style:style>
    <style:style style:name="highlight.301" style:family="text">
      <style:text-properties fo:color="#993333" fo:font-weight="bold"/>
    </style:style>
    <style:style style:name="highlight.302" style:family="text">
      <style:text-properties fo:color="#0078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808080" fo:font-style="italic"/>
    </style:style>
    <style:style style:name="highlight.306" style:family="text">
      <style:text-properties fo:color="#808080" fo:font-style="italic"/>
    </style:style>
    <style:style style:name="highlight.307" style:family="text">
      <style:text-properties fo:color="#993333" fo:font-weight="bold"/>
    </style:style>
    <style:style style:name="highlight.308" style:family="text">
      <style:text-properties fo:color="#780078"/>
    </style:style>
    <style:style style:name="highlight.309" style:family="text">
      <style:text-properties fo:color="#000078"/>
    </style:style>
    <style:style style:name="highlight.310" style:family="text">
      <style:text-properties fo:color="#993333" fo:font-weight="bold"/>
    </style:style>
    <style:style style:name="highlight.311" style:family="text">
      <style:text-properties fo:color="#780078"/>
    </style:style>
    <style:style style:name="highlight.312" style:family="text">
      <style:text-properties fo:color="#000078"/>
    </style:style>
    <style:style style:name="highlight.313" style:family="text">
      <style:text-properties fo:color="#993333" fo:font-weight="bold"/>
    </style:style>
    <style:style style:name="highlight.314" style:family="text">
      <style:text-properties fo:color="#780078"/>
    </style:style>
    <style:style style:name="highlight.315" style:family="text">
      <style:text-properties fo:color="#000078"/>
    </style:style>
    <style:style style:name="highlight.316" style:family="text">
      <style:text-properties fo:color="#993333" fo:font-weight="bold"/>
    </style:style>
    <style:style style:name="highlight.317" style:family="text">
      <style:text-properties fo:color="#780078"/>
    </style:style>
    <style:style style:name="highlight.318" style:family="text">
      <style:text-properties fo:color="#000078"/>
    </style:style>
    <style:style style:name="highlight.319" style:family="text">
      <style:text-properties fo:color="#993333" fo:font-weight="bold"/>
    </style:style>
    <style:style style:name="highlight.320" style:family="text">
      <style:text-properties fo:color="#780078"/>
    </style:style>
    <style:style style:name="highlight.321" style:family="text">
      <style:text-properties fo:color="#000078"/>
    </style:style>
    <style:style style:name="highlight.322" style:family="text">
      <style:text-properties fo:color="#993333" fo:font-weight="bold"/>
    </style:style>
    <style:style style:name="highlight.323" style:family="text">
      <style:text-properties fo:color="#780078"/>
    </style:style>
    <style:style style:name="highlight.324" style:family="text">
      <style:text-properties fo:color="#000078"/>
    </style:style>
    <style:style style:name="highlight.325" style:family="text">
      <style:text-properties fo:color="#993333" fo:font-weight="bold"/>
    </style:style>
    <style:style style:name="highlight.326" style:family="text">
      <style:text-properties fo:color="#993333" fo:font-weight="bold"/>
    </style:style>
    <style:style style:name="highlight.327" style:family="text">
      <style:text-properties fo:color="#000078"/>
    </style:style>
    <style:style style:name="highlight.328" style:family="text">
      <style:text-properties fo:color="#808080" fo:font-style="italic"/>
    </style:style>
    <style:style style:name="highlight.329" style:family="text">
      <style:text-properties fo:color="#993333" fo:font-weight="bold"/>
    </style:style>
    <style:style style:name="highlight.330" style:family="text">
      <style:text-properties fo:color="#780078"/>
    </style:style>
    <style:style style:name="highlight.331" style:family="text">
      <style:text-properties fo:color="#007800"/>
    </style:style>
    <style:style style:name="highlight.332" style:family="text">
      <style:text-properties fo:color="#0000FF"/>
    </style:style>
    <style:style style:name="highlight.333" style:family="text">
      <style:text-properties fo:color="#993333" fo:font-weight="bold"/>
    </style:style>
    <style:style style:name="highlight.334" style:family="text">
      <style:text-properties fo:color="#993333" fo:font-weight="bold"/>
    </style:style>
    <style:style style:name="highlight.335" style:family="text">
      <style:text-properties fo:color="#780078"/>
    </style:style>
    <style:style style:name="highlight.336" style:family="text">
      <style:text-properties fo:color="#007800"/>
    </style:style>
    <style:style style:name="highlight.337" style:family="text">
      <style:text-properties fo:color="#993333" fo:font-weight="bold"/>
    </style:style>
    <style:style style:name="highlight.338" style:family="text">
      <style:text-properties fo:color="#000078"/>
    </style:style>
    <style:style style:name="highlight.339" style:family="text">
      <style:text-properties fo:color="#993333" fo:font-weight="bold"/>
    </style:style>
    <style:style style:name="highlight.340" style:family="text">
      <style:text-properties fo:color="#993333" fo:font-weight="bold"/>
    </style:style>
    <style:style style:name="highlight.341" style:family="text">
      <style:text-properties fo:color="#007800"/>
    </style:style>
    <style:style style:name="highlight.342" style:family="text">
      <style:text-properties fo:color="#007800"/>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780078"/>
    </style:style>
    <style:style style:name="highlight.346" style:family="text">
      <style:text-properties fo:color="#007800"/>
    </style:style>
    <style:style style:name="highlight.347" style:family="text">
      <style:text-properties fo:color="#007800"/>
    </style:style>
    <style:style style:name="highlight.348" style:family="text">
      <style:text-properties fo:color="#780078"/>
    </style:style>
    <style:style style:name="highlight.349" style:family="text">
      <style:text-properties fo:color="#780078"/>
    </style:style>
    <style:style style:name="highlight.350" style:family="text">
      <style:text-properties fo:color="#0000FF"/>
    </style:style>
    <style:style style:name="highlight.351" style:family="text">
      <style:text-properties fo:color="#808080" fo:font-style="italic"/>
    </style:style>
    <style:style style:name="highlight.352" style:family="text">
      <style:text-properties fo:color="#780078"/>
    </style:style>
    <style:style style:name="highlight.353" style:family="text">
      <style:text-properties fo:color="#007800"/>
    </style:style>
    <style:style style:name="highlight.354" style:family="text">
      <style:text-properties fo:color="#0000FF"/>
    </style:style>
    <style:style style:name="highlight.355" style:family="text">
      <style:text-properties fo:color="#780078"/>
    </style:style>
    <style:style style:name="highlight.356" style:family="text">
      <style:text-properties fo:color="#007800"/>
    </style:style>
    <style:style style:name="highlight.357" style:family="text">
      <style:text-properties fo:color="#993333" fo:font-weight="bold"/>
    </style:style>
    <style:style style:name="highlight.358" style:family="text">
      <style:text-properties fo:color="#007800"/>
    </style:style>
    <style:style style:name="highlight.359" style:family="text">
      <style:text-properties fo:color="#FF8000" fo:font-weight="bold"/>
    </style:style>
    <style:style style:name="highlight.360" style:family="text">
      <style:text-properties fo:color="#ff0000"/>
    </style:style>
    <style:style style:name="highlight.361" style:family="text">
      <style:text-properties fo:color="#FF8000" fo:font-weight="bold"/>
    </style:style>
    <style:style style:name="highlight.362" style:family="text">
      <style:text-properties fo:color="#780078"/>
    </style:style>
    <style:style style:name="highlight.363" style:family="text">
      <style:text-properties fo:color="#993333" fo:font-weight="bold"/>
    </style:style>
    <style:style style:name="highlight.364" style:family="text">
      <style:text-properties fo:color="#007800"/>
    </style:style>
    <style:style style:name="highlight.365" style:family="text">
      <style:text-properties fo:color="#780078"/>
    </style:style>
    <style:style style:name="highlight.366" style:family="text">
      <style:text-properties fo:color="#780078"/>
    </style:style>
    <style:style style:name="highlight.367" style:family="text">
      <style:text-properties fo:color="#0000FF"/>
    </style:style>
    <style:style style:name="highlight.368" style:family="text">
      <style:text-properties fo:color="#808080" fo:font-style="italic"/>
    </style:style>
    <style:style style:name="highlight.369" style:family="text">
      <style:text-properties fo:color="#780078"/>
    </style:style>
    <style:style style:name="highlight.370" style:family="text">
      <style:text-properties fo:color="#007800"/>
    </style:style>
    <style:style style:name="highlight.371" style:family="text">
      <style:text-properties fo:color="#0000FF"/>
    </style:style>
    <style:style style:name="highlight.372" style:family="text">
      <style:text-properties fo:color="#780078"/>
    </style:style>
    <style:style style:name="highlight.373" style:family="text">
      <style:text-properties fo:color="#007800"/>
    </style:style>
    <style:style style:name="highlight.374" style:family="text">
      <style:text-properties fo:color="#993333" fo:font-weight="bold"/>
    </style:style>
    <style:style style:name="highlight.375" style:family="text">
      <style:text-properties fo:color="#007800"/>
    </style:style>
    <style:style style:name="highlight.376" style:family="text">
      <style:text-properties fo:color="#FF8000" fo:font-weight="bold"/>
    </style:style>
    <style:style style:name="highlight.377" style:family="text">
      <style:text-properties fo:color="#ff0000"/>
    </style:style>
    <style:style style:name="highlight.378" style:family="text">
      <style:text-properties fo:color="#FF8000" fo:font-weight="bold"/>
    </style:style>
    <style:style style:name="highlight.379" style:family="text">
      <style:text-properties fo:color="#780078"/>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993333" fo:font-weight="bold"/>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993333" fo:font-weight="bold"/>
    </style:style>
    <style:style style:name="highlight.386" style:family="text">
      <style:text-properties fo:color="#007800"/>
    </style:style>
    <style:style style:name="highlight.387" style:family="text">
      <style:text-properties fo:color="#ff0000"/>
    </style:style>
    <style:style style:name="highlight.388" style:family="text">
      <style:text-properties fo:color="#993333" fo:font-weight="bold"/>
    </style:style>
    <style:style style:name="highlight.389" style:family="text">
      <style:text-properties fo:color="#007800"/>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007800"/>
    </style:style>
    <style:style style:name="highlight.395" style:family="text">
      <style:text-properties fo:color="#ff0000"/>
    </style:style>
    <style:style style:name="highlight.396" style:family="text">
      <style:text-properties fo:color="#993333" fo:font-weight="bold"/>
    </style:style>
    <style:style style:name="highlight.397" style:family="text">
      <style:text-properties fo:color="#007800"/>
    </style:style>
    <style:style style:name="highlight.398" style:family="text">
      <style:text-properties fo:color="#808080" fo:font-style="italic"/>
    </style:style>
    <style:style style:name="highlight.399" style:family="text">
      <style:text-properties fo:color="#808080" fo:font-style="italic"/>
    </style:style>
    <style:style style:name="highlight.400" style:family="text">
      <style:text-properties fo:color="#993333" fo:font-weight="bold"/>
    </style:style>
    <style:style style:name="highlight.401" style:family="text">
      <style:text-properties fo:color="#780078"/>
    </style:style>
    <style:style style:name="highlight.402" style:family="text">
      <style:text-properties fo:color="#000078"/>
    </style:style>
    <style:style style:name="highlight.403" style:family="text">
      <style:text-properties fo:color="#993333" fo:font-weight="bold"/>
    </style:style>
    <style:style style:name="highlight.404" style:family="text">
      <style:text-properties fo:color="#780078"/>
    </style:style>
    <style:style style:name="highlight.405" style:family="text">
      <style:text-properties fo:color="#000078"/>
    </style:style>
    <style:style style:name="highlight.406" style:family="text">
      <style:text-properties fo:color="#993333" fo:font-weight="bold"/>
    </style:style>
    <style:style style:name="highlight.407" style:family="text">
      <style:text-properties fo:color="#780078"/>
    </style:style>
    <style:style style:name="highlight.408" style:family="text">
      <style:text-properties fo:color="#000078"/>
    </style:style>
    <style:style style:name="highlight.409" style:family="text">
      <style:text-properties fo:color="#993333" fo:font-weight="bold"/>
    </style:style>
    <style:style style:name="highlight.410" style:family="text">
      <style:text-properties fo:color="#780078"/>
    </style:style>
    <style:style style:name="highlight.411" style:family="text">
      <style:text-properties fo:color="#000078"/>
    </style:style>
    <style:style style:name="highlight.412" style:family="text">
      <style:text-properties fo:color="#993333" fo:font-weight="bold"/>
    </style:style>
    <style:style style:name="highlight.413" style:family="text">
      <style:text-properties fo:color="#780078"/>
    </style:style>
    <style:style style:name="highlight.414" style:family="text">
      <style:text-properties fo:color="#000078"/>
    </style:style>
    <style:style style:name="highlight.415" style:family="text">
      <style:text-properties fo:color="#993333" fo:font-weight="bold"/>
    </style:style>
    <style:style style:name="highlight.416" style:family="text">
      <style:text-properties fo:color="#993333" fo:font-weight="bold"/>
    </style:style>
    <style:style style:name="highlight.417" style:family="text">
      <style:text-properties fo:color="#000078"/>
    </style:style>
    <style:style style:name="highlight.418" style:family="text">
      <style:text-properties fo:color="#808080" fo:font-style="italic"/>
    </style:style>
    <style:style style:name="highlight.419" style:family="text">
      <style:text-properties fo:color="#993333" fo:font-weight="bold"/>
    </style:style>
    <style:style style:name="highlight.420" style:family="text">
      <style:text-properties fo:color="#780078"/>
    </style:style>
    <style:style style:name="highlight.421" style:family="text">
      <style:text-properties fo:color="#007800"/>
    </style:style>
    <style:style style:name="highlight.422" style:family="text">
      <style:text-properties fo:color="#0000FF"/>
    </style:style>
    <style:style style:name="highlight.423" style:family="text">
      <style:text-properties fo:color="#808080" fo:font-style="italic"/>
    </style:style>
    <style:style style:name="highlight.424" style:family="text">
      <style:text-properties fo:color="#808080" fo:font-style="italic"/>
    </style:style>
    <style:style style:name="highlight.425" style:family="text">
      <style:text-properties fo:color="#993333" fo:font-weight="bold"/>
    </style:style>
    <style:style style:name="highlight.426" style:family="text">
      <style:text-properties fo:color="#993333" fo:font-weight="bold"/>
    </style:style>
    <style:style style:name="highlight.427" style:family="text">
      <style:text-properties fo:color="#993333" fo:font-weight="bold"/>
    </style:style>
    <style:style style:name="highlight.428" style:family="text">
      <style:text-properties fo:color="#993333" fo:font-weight="bold"/>
    </style:style>
    <style:style style:name="highlight.429" style:family="text">
      <style:text-properties fo:color="#007800"/>
    </style:style>
    <style:style style:name="highlight.430" style:family="text">
      <style:text-properties fo:color="#993333" fo:font-weight="bold"/>
    </style:style>
    <style:style style:name="highlight.431" style:family="text">
      <style:text-properties fo:color="#993333" fo:font-weight="bold"/>
    </style:style>
    <style:style style:name="highlight.432" style:family="text">
      <style:text-properties fo:color="#780078"/>
    </style:style>
    <style:style style:name="highlight.433" style:family="text">
      <style:text-properties fo:color="#007800"/>
    </style:style>
    <style:style style:name="highlight.434" style:family="text">
      <style:text-properties fo:color="#808080" fo:font-style="italic"/>
    </style:style>
    <style:style style:name="highlight.435" style:family="text">
      <style:text-properties fo:color="#993333" fo:font-weight="bold"/>
    </style:style>
    <style:style style:name="highlight.436" style:family="text">
      <style:text-properties fo:color="#000078"/>
    </style:style>
    <style:style style:name="highlight.437" style:family="text">
      <style:text-properties fo:color="#808080" fo:font-style="italic"/>
    </style:style>
    <style:style style:name="highlight.438" style:family="text">
      <style:text-properties fo:color="#007800"/>
    </style:style>
    <style:style style:name="highlight.439" style:family="text">
      <style:text-properties fo:color="#780078"/>
    </style:style>
    <style:style style:name="highlight.440" style:family="text">
      <style:text-properties fo:color="#007800"/>
    </style:style>
    <style:style style:name="highlight.441" style:family="text">
      <style:text-properties fo:color="#0000FF"/>
    </style:style>
    <style:style style:name="highlight.442" style:family="text">
      <style:text-properties fo:color="#780078"/>
    </style:style>
    <style:style style:name="highlight.443" style:family="text">
      <style:text-properties fo:color="#007800"/>
    </style:style>
    <style:style style:name="highlight.444" style:family="text">
      <style:text-properties fo:color="#0000FF"/>
    </style:style>
    <style:style style:name="highlight.445" style:family="text">
      <style:text-properties fo:color="#780078"/>
    </style:style>
    <style:style style:name="highlight.446" style:family="text">
      <style:text-properties fo:color="#007800"/>
    </style:style>
    <style:style style:name="highlight.447" style:family="text">
      <style:text-properties fo:color="#993333" fo:font-weight="bold"/>
    </style:style>
    <style:style style:name="highlight.448" style:family="text">
      <style:text-properties fo:color="#993333" fo:font-weight="bold"/>
    </style:style>
    <style:style style:name="highlight.449" style:family="text">
      <style:text-properties fo:color="#007800"/>
    </style:style>
    <style:style style:name="highlight.450" style:family="text">
      <style:text-properties fo:color="#ff0000"/>
    </style:style>
    <style:style style:name="highlight.451" style:family="text">
      <style:text-properties fo:color="#ff0000"/>
    </style:style>
    <style:style style:name="highlight.452" style:family="text">
      <style:text-properties fo:color="#993333" fo:font-weight="bold"/>
    </style:style>
    <style:style style:name="highlight.453" style:family="text">
      <style:text-properties fo:color="#993333" fo:font-weight="bold"/>
    </style:style>
    <style:style style:name="highlight.454" style:family="text">
      <style:text-properties fo:color="#993333" fo:font-weight="bold"/>
    </style:style>
    <style:style style:name="highlight.455" style:family="text">
      <style:text-properties fo:color="#993333" fo:font-weight="bold"/>
    </style:style>
    <style:style style:name="highlight.456" style:family="text">
      <style:text-properties fo:color="#007800"/>
    </style:style>
    <style:style style:name="highlight.457" style:family="text">
      <style:text-properties fo:color="#ff0000"/>
    </style:style>
    <style:style style:name="highlight.458" style:family="text">
      <style:text-properties fo:color="#ff0000"/>
    </style:style>
    <style:style style:name="highlight.459" style:family="text">
      <style:text-properties fo:color="#993333" fo:font-weight="bold"/>
    </style:style>
    <style:style style:name="highlight.460" style:family="text">
      <style:text-properties fo:color="#007800"/>
    </style:style>
    <style:style style:name="highlight.461" style:family="text">
      <style:text-properties fo:color="#993333" fo:font-weight="bold"/>
    </style:style>
    <style:style style:name="highlight.462" style:family="text">
      <style:text-properties fo:color="#993333" fo:font-weight="bold"/>
    </style:style>
    <style:style style:name="highlight.463" style:family="text">
      <style:text-properties fo:color="#007800"/>
    </style:style>
    <style:style style:name="highlight.464" style:family="text">
      <style:text-properties fo:color="#ff0000"/>
    </style:style>
    <style:style style:name="highlight.465" style:family="text">
      <style:text-properties fo:color="#ff0000"/>
    </style:style>
    <style:style style:name="highlight.466" style:family="text">
      <style:text-properties fo:color="#FF8000" fo:font-weight="bold"/>
    </style:style>
    <style:style style:name="highlight.467" style:family="text">
      <style:text-properties fo:color="#993333" fo:font-weight="bold"/>
    </style:style>
    <style:style style:name="highlight.468" style:family="text">
      <style:text-properties fo:color="#007800"/>
    </style:style>
    <style:style style:name="highlight.469" style:family="text">
      <style:text-properties fo:color="#ff0000"/>
    </style:style>
    <style:style style:name="highlight.470" style:family="text">
      <style:text-properties fo:color="#ff0000"/>
    </style:style>
    <style:style style:name="highlight.471" style:family="text">
      <style:text-properties fo:color="#FF8000" fo:font-weight="bold"/>
    </style:style>
    <style:style style:name="highlight.472" style:family="text">
      <style:text-properties fo:color="#993333" fo:font-weight="bold"/>
    </style:style>
    <style:style style:name="highlight.473" style:family="text">
      <style:text-properties fo:color="#007800"/>
    </style:style>
    <style:style style:name="highlight.474" style:family="text">
      <style:text-properties fo:color="#ff0000"/>
    </style:style>
    <style:style style:name="highlight.475" style:family="text">
      <style:text-properties fo:color="#ff0000"/>
    </style:style>
    <style:style style:name="highlight.476" style:family="text">
      <style:text-properties fo:color="#FF8000" fo:font-weight="bold"/>
    </style:style>
    <style:style style:name="highlight.477" style:family="text">
      <style:text-properties fo:color="#993333" fo:font-weight="bold"/>
    </style:style>
    <style:style style:name="highlight.478" style:family="text">
      <style:text-properties fo:color="#007800"/>
    </style:style>
    <style:style style:name="highlight.479" style:family="text">
      <style:text-properties fo:color="#ff0000"/>
    </style:style>
    <style:style style:name="highlight.480" style:family="text">
      <style:text-properties fo:color="#ff0000"/>
    </style:style>
    <style:style style:name="highlight.481" style:family="text">
      <style:text-properties fo:color="#FF8000" fo:font-weight="bold"/>
    </style:style>
    <style:style style:name="highlight.482" style:family="text">
      <style:text-properties fo:color="#993333" fo:font-weight="bold"/>
    </style:style>
    <style:style style:name="highlight.483" style:family="text">
      <style:text-properties fo:color="#007800"/>
    </style:style>
    <style:style style:name="highlight.484" style:family="text">
      <style:text-properties fo:color="#ff0000"/>
    </style:style>
    <style:style style:name="highlight.485" style:family="text">
      <style:text-properties fo:color="#ff0000"/>
    </style:style>
    <style:style style:name="highlight.486" style:family="text">
      <style:text-properties fo:color="#FF8000" fo:font-weight="bold"/>
    </style:style>
    <style:style style:name="highlight.487" style:family="text">
      <style:text-properties fo:color="#993333" fo:font-weight="bold"/>
    </style:style>
    <style:style style:name="highlight.488" style:family="text">
      <style:text-properties fo:color="#007800"/>
    </style:style>
    <style:style style:name="highlight.489" style:family="text">
      <style:text-properties fo:color="#ff0000"/>
    </style:style>
    <style:style style:name="highlight.490" style:family="text">
      <style:text-properties fo:color="#ff0000"/>
    </style:style>
    <style:style style:name="highlight.491" style:family="text">
      <style:text-properties fo:color="#993333" fo:font-weight="bold"/>
    </style:style>
    <style:style style:name="highlight.492" style:family="text">
      <style:text-properties fo:color="#007800"/>
    </style:style>
    <style:style style:name="highlight.493" style:family="text">
      <style:text-properties fo:color="#FF8000" fo:font-weight="bold"/>
    </style:style>
    <style:style style:name="highlight.494" style:family="text">
      <style:text-properties fo:color="#ff0000"/>
    </style:style>
    <style:style style:name="highlight.495" style:family="text">
      <style:text-properties fo:color="#993333" fo:font-weight="bold"/>
    </style:style>
    <style:style style:name="highlight.496" style:family="text">
      <style:text-properties fo:color="#007800"/>
    </style:style>
    <style:style style:name="highlight.497" style:family="text">
      <style:text-properties fo:color="#780078"/>
    </style:style>
    <style:style style:name="highlight.498" style:family="text">
      <style:text-properties fo:color="#007800"/>
    </style:style>
    <style:style style:name="highlight.499" style:family="text">
      <style:text-properties fo:color="#0000FF"/>
    </style:style>
    <style:style style:name="highlight.500" style:family="text">
      <style:text-properties fo:color="#780078"/>
    </style:style>
    <style:style style:name="highlight.501" style:family="text">
      <style:text-properties fo:color="#007800"/>
    </style:style>
    <style:style style:name="highlight.502" style:family="text">
      <style:text-properties fo:color="#0000FF"/>
    </style:style>
    <style:style style:name="highlight.503" style:family="text">
      <style:text-properties fo:color="#780078"/>
    </style:style>
    <style:style style:name="highlight.504" style:family="text">
      <style:text-properties fo:color="#007800"/>
    </style:style>
    <style:style style:name="highlight.505" style:family="text">
      <style:text-properties fo:color="#993333" fo:font-weight="bold"/>
    </style:style>
    <style:style style:name="highlight.506" style:family="text">
      <style:text-properties fo:color="#993333" fo:font-weight="bold"/>
    </style:style>
    <style:style style:name="highlight.507" style:family="text">
      <style:text-properties fo:color="#007800"/>
    </style:style>
    <style:style style:name="highlight.508" style:family="text">
      <style:text-properties fo:color="#ff0000"/>
    </style:style>
    <style:style style:name="highlight.509" style:family="text">
      <style:text-properties fo:color="#ff0000"/>
    </style:style>
    <style:style style:name="highlight.510" style:family="text">
      <style:text-properties fo:color="#993333" fo:font-weight="bold"/>
    </style:style>
    <style:style style:name="highlight.511" style:family="text">
      <style:text-properties fo:color="#993333" fo:font-weight="bold"/>
    </style:style>
    <style:style style:name="highlight.512" style:family="text">
      <style:text-properties fo:color="#993333" fo:font-weight="bold"/>
    </style:style>
    <style:style style:name="highlight.513" style:family="text">
      <style:text-properties fo:color="#993333" fo:font-weight="bold"/>
    </style:style>
    <style:style style:name="highlight.514" style:family="text">
      <style:text-properties fo:color="#007800"/>
    </style:style>
    <style:style style:name="highlight.515" style:family="text">
      <style:text-properties fo:color="#ff0000"/>
    </style:style>
    <style:style style:name="highlight.516" style:family="text">
      <style:text-properties fo:color="#ff0000"/>
    </style:style>
    <style:style style:name="highlight.517" style:family="text">
      <style:text-properties fo:color="#993333" fo:font-weight="bold"/>
    </style:style>
    <style:style style:name="highlight.518" style:family="text">
      <style:text-properties fo:color="#007800"/>
    </style:style>
    <style:style style:name="highlight.519" style:family="text">
      <style:text-properties fo:color="#993333" fo:font-weight="bold"/>
    </style:style>
    <style:style style:name="highlight.520" style:family="text">
      <style:text-properties fo:color="#993333" fo:font-weight="bold"/>
    </style:style>
    <style:style style:name="highlight.521" style:family="text">
      <style:text-properties fo:color="#007800"/>
    </style:style>
    <style:style style:name="highlight.522" style:family="text">
      <style:text-properties fo:color="#ff0000"/>
    </style:style>
    <style:style style:name="highlight.523" style:family="text">
      <style:text-properties fo:color="#ff0000"/>
    </style:style>
    <style:style style:name="highlight.524" style:family="text">
      <style:text-properties fo:color="#FF8000" fo:font-weight="bold"/>
    </style:style>
    <style:style style:name="highlight.525" style:family="text">
      <style:text-properties fo:color="#993333" fo:font-weight="bold"/>
    </style:style>
    <style:style style:name="highlight.526" style:family="text">
      <style:text-properties fo:color="#007800"/>
    </style:style>
    <style:style style:name="highlight.527" style:family="text">
      <style:text-properties fo:color="#ff0000"/>
    </style:style>
    <style:style style:name="highlight.528" style:family="text">
      <style:text-properties fo:color="#ff0000"/>
    </style:style>
    <style:style style:name="highlight.529" style:family="text">
      <style:text-properties fo:color="#FF8000" fo:font-weight="bold"/>
    </style:style>
    <style:style style:name="highlight.530" style:family="text">
      <style:text-properties fo:color="#993333" fo:font-weight="bold"/>
    </style:style>
    <style:style style:name="highlight.531" style:family="text">
      <style:text-properties fo:color="#007800"/>
    </style:style>
    <style:style style:name="highlight.532" style:family="text">
      <style:text-properties fo:color="#ff0000"/>
    </style:style>
    <style:style style:name="highlight.533" style:family="text">
      <style:text-properties fo:color="#ff0000"/>
    </style:style>
    <style:style style:name="highlight.534" style:family="text">
      <style:text-properties fo:color="#FF8000" fo:font-weight="bold"/>
    </style:style>
    <style:style style:name="highlight.535" style:family="text">
      <style:text-properties fo:color="#993333" fo:font-weight="bold"/>
    </style:style>
    <style:style style:name="highlight.536" style:family="text">
      <style:text-properties fo:color="#007800"/>
    </style:style>
    <style:style style:name="highlight.537" style:family="text">
      <style:text-properties fo:color="#ff0000"/>
    </style:style>
    <style:style style:name="highlight.538" style:family="text">
      <style:text-properties fo:color="#ff0000"/>
    </style:style>
    <style:style style:name="highlight.539" style:family="text">
      <style:text-properties fo:color="#993333" fo:font-weight="bold"/>
    </style:style>
    <style:style style:name="highlight.540" style:family="text">
      <style:text-properties fo:color="#007800"/>
    </style:style>
    <style:style style:name="highlight.541" style:family="text">
      <style:text-properties fo:color="#FF8000" fo:font-weight="bold"/>
    </style:style>
    <style:style style:name="highlight.542" style:family="text">
      <style:text-properties fo:color="#ff0000"/>
    </style:style>
    <style:style style:name="highlight.543" style:family="text">
      <style:text-properties fo:color="#808080" fo:font-style="italic"/>
    </style:style>
    <style:style style:name="highlight.544" style:family="text">
      <style:text-properties fo:color="#993333" fo:font-weight="bold"/>
    </style:style>
    <style:style style:name="highlight.545" style:family="text">
      <style:text-properties fo:color="#780078"/>
    </style:style>
    <style:style style:name="highlight.546" style:family="text">
      <style:text-properties fo:color="#000078"/>
    </style:style>
    <style:style style:name="highlight.547" style:family="text">
      <style:text-properties fo:color="#993333" fo:font-weight="bold"/>
    </style:style>
    <style:style style:name="highlight.548" style:family="text">
      <style:text-properties fo:color="#780078"/>
    </style:style>
    <style:style style:name="highlight.549" style:family="text">
      <style:text-properties fo:color="#000078"/>
    </style:style>
    <style:style style:name="highlight.550" style:family="text">
      <style:text-properties fo:color="#993333" fo:font-weight="bold"/>
    </style:style>
    <style:style style:name="highlight.551" style:family="text">
      <style:text-properties fo:color="#780078"/>
    </style:style>
    <style:style style:name="highlight.552" style:family="text">
      <style:text-properties fo:color="#000078"/>
    </style:style>
    <style:style style:name="highlight.553" style:family="text">
      <style:text-properties fo:color="#993333" fo:font-weight="bold"/>
    </style:style>
    <style:style style:name="highlight.554" style:family="text">
      <style:text-properties fo:color="#780078"/>
    </style:style>
    <style:style style:name="highlight.555" style:family="text">
      <style:text-properties fo:color="#000078"/>
    </style:style>
    <style:style style:name="highlight.556" style:family="text">
      <style:text-properties fo:color="#993333" fo:font-weight="bold"/>
    </style:style>
    <style:style style:name="highlight.557" style:family="text">
      <style:text-properties fo:color="#780078"/>
    </style:style>
    <style:style style:name="highlight.558" style:family="text">
      <style:text-properties fo:color="#000078"/>
    </style:style>
    <style:style style:name="highlight.559" style:family="text">
      <style:text-properties fo:color="#993333" fo:font-weight="bold"/>
    </style:style>
    <style:style style:name="highlight.560" style:family="text">
      <style:text-properties fo:color="#993333" fo:font-weight="bold"/>
    </style:style>
    <style:style style:name="highlight.561" style:family="text">
      <style:text-properties fo:color="#000078"/>
    </style:style>
    <style:style style:name="highlight.562" style:family="text">
      <style:text-properties fo:color="#808080" fo:font-style="italic"/>
    </style:style>
    <style:style style:name="highlight.563" style:family="text">
      <style:text-properties fo:color="#993333" fo:font-weight="bold"/>
    </style:style>
    <style:style style:name="highlight.564" style:family="text">
      <style:text-properties fo:color="#000078"/>
    </style:style>
    <style:style style:name="highlight.565" style:family="text">
      <style:text-properties fo:color="#780078"/>
    </style:style>
    <style:style style:name="highlight.566" style:family="text">
      <style:text-properties fo:color="#FF63C3"/>
    </style:style>
    <style:style style:name="highlight.567" style:family="text">
      <style:text-properties fo:color="#0000FF"/>
    </style:style>
    <style:style style:name="highlight.568" style:family="text">
      <style:text-properties fo:color="#993333" fo:font-weight="bold"/>
    </style:style>
    <style:style style:name="highlight.569" style:family="text">
      <style:text-properties fo:color="#780078"/>
    </style:style>
    <style:style style:name="highlight.570" style:family="text">
      <style:text-properties fo:color="#007800"/>
    </style:style>
    <style:style style:name="highlight.571" style:family="text">
      <style:text-properties fo:color="#0000FF"/>
    </style:style>
    <style:style style:name="highlight.572" style:family="text">
      <style:text-properties fo:color="#993333" fo:font-weight="bold"/>
    </style:style>
    <style:style style:name="highlight.573" style:family="text">
      <style:text-properties fo:color="#993333" fo:font-weight="bold"/>
    </style:style>
    <style:style style:name="highlight.574" style:family="text">
      <style:text-properties fo:color="#993333" fo:font-weight="bold"/>
    </style:style>
    <style:style style:name="highlight.575" style:family="text">
      <style:text-properties fo:color="#007800"/>
    </style:style>
    <style:style style:name="highlight.576" style:family="text">
      <style:text-properties fo:color="#993333" fo:font-weight="bold"/>
    </style:style>
    <style:style style:name="highlight.577" style:family="text">
      <style:text-properties fo:color="#993333" fo:font-weight="bold"/>
    </style:style>
    <style:style style:name="highlight.578" style:family="text">
      <style:text-properties fo:color="#000078"/>
    </style:style>
    <style:style style:name="highlight.579" style:family="text">
      <style:text-properties fo:color="#007800"/>
    </style:style>
    <style:style style:name="highlight.580" style:family="text">
      <style:text-properties fo:color="#780078"/>
    </style:style>
    <style:style style:name="highlight.581" style:family="text">
      <style:text-properties fo:color="#007800"/>
    </style:style>
    <style:style style:name="highlight.582" style:family="text">
      <style:text-properties fo:color="#0000FF"/>
    </style:style>
    <style:style style:name="highlight.583" style:family="text">
      <style:text-properties fo:color="#780078"/>
    </style:style>
    <style:style style:name="highlight.584" style:family="text">
      <style:text-properties fo:color="#007800"/>
    </style:style>
    <style:style style:name="highlight.585" style:family="text">
      <style:text-properties fo:color="#993333" fo:font-weight="bold"/>
    </style:style>
    <style:style style:name="highlight.586" style:family="text">
      <style:text-properties fo:color="#993333" fo:font-weight="bold"/>
    </style:style>
    <style:style style:name="highlight.587" style:family="text">
      <style:text-properties fo:color="#993333" fo:font-weight="bold"/>
    </style:style>
    <style:style style:name="highlight.588" style:family="text">
      <style:text-properties fo:color="#993333" fo:font-weight="bold"/>
    </style:style>
    <style:style style:name="highlight.589" style:family="text">
      <style:text-properties fo:color="#007800"/>
    </style:style>
    <style:style style:name="highlight.590" style:family="text">
      <style:text-properties fo:color="#ff0000"/>
    </style:style>
    <style:style style:name="highlight.591" style:family="text">
      <style:text-properties fo:color="#ff0000"/>
    </style:style>
    <style:style style:name="highlight.592" style:family="text">
      <style:text-properties fo:color="#993333" fo:font-weight="bold"/>
    </style:style>
    <style:style style:name="highlight.593" style:family="text">
      <style:text-properties fo:color="#007800"/>
    </style:style>
    <style:style style:name="highlight.594" style:family="text">
      <style:text-properties fo:color="#993333" fo:font-weight="bold"/>
    </style:style>
    <style:style style:name="highlight.595" style:family="text">
      <style:text-properties fo:color="#993333" fo:font-weight="bold"/>
    </style:style>
    <style:style style:name="highlight.596" style:family="text">
      <style:text-properties fo:color="#007800"/>
    </style:style>
    <style:style style:name="highlight.597" style:family="text">
      <style:text-properties fo:color="#ff0000"/>
    </style:style>
    <style:style style:name="highlight.598" style:family="text">
      <style:text-properties fo:color="#ff0000"/>
    </style:style>
    <style:style style:name="highlight.599" style:family="text">
      <style:text-properties fo:color="#FF8000" fo:font-weight="bold"/>
    </style:style>
    <style:style style:name="highlight.600" style:family="text">
      <style:text-properties fo:color="#993333" fo:font-weight="bold"/>
    </style:style>
    <style:style style:name="highlight.601" style:family="text">
      <style:text-properties fo:color="#007800"/>
    </style:style>
    <style:style style:name="highlight.602" style:family="text">
      <style:text-properties fo:color="#ff0000"/>
    </style:style>
    <style:style style:name="highlight.603" style:family="text">
      <style:text-properties fo:color="#ff0000"/>
    </style:style>
    <style:style style:name="highlight.604" style:family="text">
      <style:text-properties fo:color="#FF8000" fo:font-weight="bold"/>
    </style:style>
    <style:style style:name="highlight.605" style:family="text">
      <style:text-properties fo:color="#993333" fo:font-weight="bold"/>
    </style:style>
    <style:style style:name="highlight.606" style:family="text">
      <style:text-properties fo:color="#007800"/>
    </style:style>
    <style:style style:name="highlight.607" style:family="text">
      <style:text-properties fo:color="#ff0000"/>
    </style:style>
    <style:style style:name="highlight.608" style:family="text">
      <style:text-properties fo:color="#ff0000"/>
    </style:style>
    <style:style style:name="highlight.609" style:family="text">
      <style:text-properties fo:color="#FF8000" fo:font-weight="bold"/>
    </style:style>
    <style:style style:name="highlight.610" style:family="text">
      <style:text-properties fo:color="#993333" fo:font-weight="bold"/>
    </style:style>
    <style:style style:name="highlight.611" style:family="text">
      <style:text-properties fo:color="#007800"/>
    </style:style>
    <style:style style:name="highlight.612" style:family="text">
      <style:text-properties fo:color="#ff0000"/>
    </style:style>
    <style:style style:name="highlight.613" style:family="text">
      <style:text-properties fo:color="#ff0000"/>
    </style:style>
    <style:style style:name="highlight.614" style:family="text">
      <style:text-properties fo:color="#FF8000" fo:font-weight="bold"/>
    </style:style>
    <style:style style:name="highlight.615" style:family="text">
      <style:text-properties fo:color="#993333" fo:font-weight="bold"/>
    </style:style>
    <style:style style:name="highlight.616" style:family="text">
      <style:text-properties fo:color="#007800"/>
    </style:style>
    <style:style style:name="highlight.617" style:family="text">
      <style:text-properties fo:color="#ff0000"/>
    </style:style>
    <style:style style:name="highlight.618" style:family="text">
      <style:text-properties fo:color="#ff0000"/>
    </style:style>
    <style:style style:name="highlight.619" style:family="text">
      <style:text-properties fo:color="#993333" fo:font-weight="bold"/>
    </style:style>
    <style:style style:name="highlight.620" style:family="text">
      <style:text-properties fo:color="#007800"/>
    </style:style>
    <style:style style:name="highlight.621" style:family="text">
      <style:text-properties fo:color="#FF8000" fo:font-weight="bold"/>
    </style:style>
    <style:style style:name="highlight.622" style:family="text">
      <style:text-properties fo:color="#ff0000"/>
    </style:style>
    <style:style style:name="highlight.623" style:family="text">
      <style:text-properties fo:color="#993333" fo:font-weight="bold"/>
    </style:style>
    <style:style style:name="highlight.624" style:family="text">
      <style:text-properties fo:color="#007800"/>
    </style:style>
    <style:style style:name="highlight.625" style:family="text">
      <style:text-properties fo:color="#780078"/>
    </style:style>
    <style:style style:name="highlight.626" style:family="text">
      <style:text-properties fo:color="#007800"/>
    </style:style>
    <style:style style:name="highlight.627" style:family="text">
      <style:text-properties fo:color="#0000FF"/>
    </style:style>
    <style:style style:name="highlight.628" style:family="text">
      <style:text-properties fo:color="#780078"/>
    </style:style>
    <style:style style:name="highlight.629" style:family="text">
      <style:text-properties fo:color="#007800"/>
    </style:style>
    <style:style style:name="highlight.630" style:family="text">
      <style:text-properties fo:color="#993333" fo:font-weight="bold"/>
    </style:style>
    <style:style style:name="highlight.631" style:family="text">
      <style:text-properties fo:color="#993333" fo:font-weight="bold"/>
    </style:style>
    <style:style style:name="highlight.632" style:family="text">
      <style:text-properties fo:color="#993333" fo:font-weight="bold"/>
    </style:style>
    <style:style style:name="highlight.633" style:family="text">
      <style:text-properties fo:color="#993333" fo:font-weight="bold"/>
    </style:style>
    <style:style style:name="highlight.634" style:family="text">
      <style:text-properties fo:color="#007800"/>
    </style:style>
    <style:style style:name="highlight.635" style:family="text">
      <style:text-properties fo:color="#ff0000"/>
    </style:style>
    <style:style style:name="highlight.636" style:family="text">
      <style:text-properties fo:color="#ff0000"/>
    </style:style>
    <style:style style:name="highlight.637" style:family="text">
      <style:text-properties fo:color="#993333" fo:font-weight="bold"/>
    </style:style>
    <style:style style:name="highlight.638" style:family="text">
      <style:text-properties fo:color="#007800"/>
    </style:style>
    <style:style style:name="highlight.639" style:family="text">
      <style:text-properties fo:color="#993333" fo:font-weight="bold"/>
    </style:style>
    <style:style style:name="highlight.640" style:family="text">
      <style:text-properties fo:color="#993333" fo:font-weight="bold"/>
    </style:style>
    <style:style style:name="highlight.641" style:family="text">
      <style:text-properties fo:color="#007800"/>
    </style:style>
    <style:style style:name="highlight.642" style:family="text">
      <style:text-properties fo:color="#ff0000"/>
    </style:style>
    <style:style style:name="highlight.643" style:family="text">
      <style:text-properties fo:color="#ff0000"/>
    </style:style>
    <style:style style:name="highlight.644" style:family="text">
      <style:text-properties fo:color="#FF8000" fo:font-weight="bold"/>
    </style:style>
    <style:style style:name="highlight.645" style:family="text">
      <style:text-properties fo:color="#993333" fo:font-weight="bold"/>
    </style:style>
    <style:style style:name="highlight.646" style:family="text">
      <style:text-properties fo:color="#007800"/>
    </style:style>
    <style:style style:name="highlight.647" style:family="text">
      <style:text-properties fo:color="#ff0000"/>
    </style:style>
    <style:style style:name="highlight.648" style:family="text">
      <style:text-properties fo:color="#ff0000"/>
    </style:style>
    <style:style style:name="highlight.649" style:family="text">
      <style:text-properties fo:color="#FF8000" fo:font-weight="bold"/>
    </style:style>
    <style:style style:name="highlight.650" style:family="text">
      <style:text-properties fo:color="#993333" fo:font-weight="bold"/>
    </style:style>
    <style:style style:name="highlight.651" style:family="text">
      <style:text-properties fo:color="#007800"/>
    </style:style>
    <style:style style:name="highlight.652" style:family="text">
      <style:text-properties fo:color="#ff0000"/>
    </style:style>
    <style:style style:name="highlight.653" style:family="text">
      <style:text-properties fo:color="#ff0000"/>
    </style:style>
    <style:style style:name="highlight.654" style:family="text">
      <style:text-properties fo:color="#FF8000" fo:font-weight="bold"/>
    </style:style>
    <style:style style:name="highlight.655" style:family="text">
      <style:text-properties fo:color="#993333" fo:font-weight="bold"/>
    </style:style>
    <style:style style:name="highlight.656" style:family="text">
      <style:text-properties fo:color="#007800"/>
    </style:style>
    <style:style style:name="highlight.657" style:family="text">
      <style:text-properties fo:color="#ff0000"/>
    </style:style>
    <style:style style:name="highlight.658" style:family="text">
      <style:text-properties fo:color="#ff0000"/>
    </style:style>
    <style:style style:name="highlight.659" style:family="text">
      <style:text-properties fo:color="#993333" fo:font-weight="bold"/>
    </style:style>
    <style:style style:name="highlight.660" style:family="text">
      <style:text-properties fo:color="#007800"/>
    </style:style>
    <style:style style:name="highlight.661" style:family="text">
      <style:text-properties fo:color="#FF8000" fo:font-weight="bold"/>
    </style:style>
    <style:style style:name="highlight.662" style:family="text">
      <style:text-properties fo:color="#ff0000"/>
    </style:style>
    <style:style style:name="highlight.663" style:family="text">
      <style:text-properties fo:color="#007800"/>
    </style:style>
    <style:style style:name="highlight.664" style:family="text">
      <style:text-properties fo:color="#780078"/>
    </style:style>
    <style:style style:name="highlight.665" style:family="text">
      <style:text-properties fo:color="#007800"/>
    </style:style>
    <style:style style:name="highlight.666" style:family="text">
      <style:text-properties fo:color="#993333" fo:font-weight="bold"/>
    </style:style>
    <style:style style:name="highlight.667" style:family="text">
      <style:text-properties fo:color="#993333" fo:font-weight="bold"/>
    </style:style>
    <style:style style:name="highlight.668" style:family="text">
      <style:text-properties fo:color="#993333" fo:font-weight="bold"/>
    </style:style>
    <style:style style:name="highlight.669" style:family="text">
      <style:text-properties fo:color="#007800"/>
    </style:style>
    <style:style style:name="highlight.670" style:family="text">
      <style:text-properties fo:color="#ff0000"/>
    </style:style>
    <style:style style:name="highlight.671" style:family="text">
      <style:text-properties fo:color="#ff0000"/>
    </style:style>
    <style:style style:name="highlight.672" style:family="text">
      <style:text-properties fo:color="#993333" fo:font-weight="bold"/>
    </style:style>
    <style:style style:name="highlight.673" style:family="text">
      <style:text-properties fo:color="#993333" fo:font-weight="bold"/>
    </style:style>
    <style:style style:name="highlight.674" style:family="text">
      <style:text-properties fo:color="#007800"/>
    </style:style>
    <style:style style:name="highlight.675" style:family="text">
      <style:text-properties fo:color="#993333" fo:font-weight="bold"/>
    </style:style>
    <style:style style:name="highlight.676" style:family="text">
      <style:text-properties fo:color="#993333" fo:font-weight="bold"/>
    </style:style>
    <style:style style:name="highlight.677" style:family="text">
      <style:text-properties fo:color="#993333" fo:font-weight="bold"/>
    </style:style>
    <style:style style:name="highlight.678" style:family="text">
      <style:text-properties fo:color="#808080" fo:font-style="italic"/>
    </style:style>
    <style:style style:name="highlight.679" style:family="text">
      <style:text-properties fo:color="#66cc66"/>
    </style:style>
    <style:style style:name="highlight.680" style:family="text">
      <style:text-properties fo:color="black"/>
    </style:style>
    <style:style style:name="highlight.681" style:family="text">
      <style:text-properties fo:color="#483d8b"/>
    </style:style>
    <style:style style:name="highlight.682" style:family="text">
      <style:text-properties fo:color="#66cc66"/>
    </style:style>
    <style:style style:name="highlight.683" style:family="text">
      <style:text-properties fo:color="#483d8b"/>
    </style:style>
    <style:style style:name="highlight.684" style:family="text">
      <style:text-properties fo:color="#66cc66"/>
    </style:style>
    <style:style style:name="highlight.685" style:family="text">
      <style:text-properties fo:color="#483d8b"/>
    </style:style>
    <style:style style:name="highlight.686" style:family="text">
      <style:text-properties fo:color="black"/>
    </style:style>
    <style:style style:name="highlight.687" style:family="text">
      <style:text-properties fo:color="#66cc66"/>
    </style:style>
    <style:style style:name="highlight.688" style:family="text">
      <style:text-properties fo:color="black"/>
    </style:style>
    <style:style style:name="highlight.689" style:family="text">
      <style:text-properties fo:color="#483d8b"/>
    </style:style>
    <style:style style:name="highlight.690" style:family="text">
      <style:text-properties fo:color="#66cc66"/>
    </style:style>
    <style:style style:name="highlight.691" style:family="text">
      <style:text-properties fo:color="#483d8b"/>
    </style:style>
    <style:style style:name="highlight.692" style:family="text">
      <style:text-properties fo:color="#66cc66"/>
    </style:style>
    <style:style style:name="highlight.693" style:family="text">
      <style:text-properties fo:color="#483d8b"/>
    </style:style>
    <style:style style:name="highlight.694" style:family="text">
      <style:text-properties fo:color="black"/>
    </style:style>
    <style:style style:name="highlight.695" style:family="text">
      <style:text-properties fo:color="#66cc66"/>
    </style:style>
    <style:style style:name="highlight.696" style:family="text">
      <style:text-properties fo:color="black"/>
    </style:style>
    <style:style style:name="highlight.697" style:family="text">
      <style:text-properties fo:color="black"/>
    </style:style>
    <style:style style:name="highlight.698" style:family="text">
      <style:text-properties fo:color="#66cc66"/>
    </style:style>
    <style:style style:name="highlight.699" style:family="text">
      <style:text-properties fo:color="#66cc66"/>
    </style:style>
    <style:style style:name="highlight.700" style:family="text">
      <style:text-properties fo:color="#66cc66"/>
    </style:style>
    <style:style style:name="highlight.701" style:family="text">
      <style:text-properties fo:color="#66cc66"/>
    </style:style>
    <style:style style:name="highlight.702" style:family="text">
      <style:text-properties fo:color="#66cc66"/>
    </style:style>
    <style:style style:name="highlight.703" style:family="text">
      <style:text-properties fo:color="#483d8b"/>
    </style:style>
    <style:style style:name="highlight.704" style:family="text">
      <style:text-properties fo:color="#66cc66"/>
    </style:style>
    <style:style style:name="highlight.705" style:family="text">
      <style:text-properties fo:color="#66cc66"/>
    </style:style>
    <style:style style:name="highlight.706" style:family="text">
      <style:text-properties fo:color="#483d8b"/>
    </style:style>
    <style:style style:name="highlight.707" style:family="text">
      <style:text-properties fo:color="black"/>
    </style:style>
    <style:style style:name="highlight.708" style:family="text">
      <style:text-properties fo:color="#66cc66"/>
    </style:style>
    <style:style style:name="highlight.709" style:family="text">
      <style:text-properties fo:color="black"/>
    </style:style>
    <style:style style:name="highlight.710" style:family="text">
      <style:text-properties fo:color="#483d8b"/>
    </style:style>
    <style:style style:name="highlight.711" style:family="text">
      <style:text-properties fo:color="#66cc66"/>
    </style:style>
    <style:style style:name="highlight.712" style:family="text">
      <style:text-properties fo:color="#483d8b"/>
    </style:style>
    <style:style style:name="highlight.713" style:family="text">
      <style:text-properties fo:color="#66cc66"/>
    </style:style>
    <style:style style:name="highlight.714" style:family="text">
      <style:text-properties fo:color="#483d8b"/>
    </style:style>
    <style:style style:name="highlight.715" style:family="text">
      <style:text-properties fo:color="#66cc66"/>
    </style:style>
    <style:style style:name="highlight.716" style:family="text">
      <style:text-properties fo:color="#483d8b"/>
    </style:style>
    <style:style style:name="highlight.717" style:family="text">
      <style:text-properties fo:color="#66cc66"/>
    </style:style>
    <style:style style:name="highlight.718" style:family="text">
      <style:text-properties fo:color="#483d8b"/>
    </style:style>
    <style:style style:name="highlight.719" style:family="text">
      <style:text-properties fo:color="#66cc66"/>
    </style:style>
    <style:style style:name="highlight.720" style:family="text">
      <style:text-properties fo:color="#483d8b"/>
    </style:style>
    <style:style style:name="highlight.721" style:family="text">
      <style:text-properties fo:color="#66cc66"/>
    </style:style>
    <style:style style:name="highlight.722" style:family="text">
      <style:text-properties fo:color="#483d8b"/>
    </style:style>
    <style:style style:name="highlight.723" style:family="text">
      <style:text-properties fo:color="#66cc66"/>
    </style:style>
    <style:style style:name="highlight.724" style:family="text">
      <style:text-properties fo:color="#483d8b"/>
    </style:style>
    <style:style style:name="highlight.725" style:family="text">
      <style:text-properties fo:color="#66cc66"/>
    </style:style>
    <style:style style:name="highlight.726" style:family="text">
      <style:text-properties fo:color="#483d8b"/>
    </style:style>
    <style:style style:name="highlight.727" style:family="text">
      <style:text-properties fo:color="#66cc66"/>
    </style:style>
    <style:style style:name="highlight.728" style:family="text">
      <style:text-properties fo:color="#483d8b"/>
    </style:style>
    <style:style style:name="highlight.729" style:family="text">
      <style:text-properties fo:color="#66cc66"/>
    </style:style>
    <style:style style:name="highlight.730" style:family="text">
      <style:text-properties fo:color="#483d8b"/>
    </style:style>
    <style:style style:name="highlight.731" style:family="text">
      <style:text-properties fo:color="#66cc66"/>
    </style:style>
    <style:style style:name="highlight.732" style:family="text">
      <style:text-properties fo:color="#483d8b"/>
    </style:style>
    <style:style style:name="highlight.733" style:family="text">
      <style:text-properties fo:color="#66cc66"/>
    </style:style>
    <style:style style:name="highlight.734" style:family="text">
      <style:text-properties fo:color="#483d8b"/>
    </style:style>
    <style:style style:name="highlight.735" style:family="text">
      <style:text-properties fo:color="#66cc66"/>
    </style:style>
    <style:style style:name="highlight.736" style:family="text">
      <style:text-properties fo:color="#483d8b"/>
    </style:style>
    <style:style style:name="highlight.737" style:family="text">
      <style:text-properties fo:color="#66cc66"/>
    </style:style>
    <style:style style:name="highlight.738" style:family="text">
      <style:text-properties fo:color="#483d8b"/>
    </style:style>
    <style:style style:name="highlight.739" style:family="text">
      <style:text-properties fo:color="#66cc66"/>
    </style:style>
    <style:style style:name="highlight.740" style:family="text">
      <style:text-properties fo:color="#483d8b"/>
    </style:style>
    <style:style style:name="highlight.741" style:family="text">
      <style:text-properties fo:color="#66cc66"/>
    </style:style>
    <style:style style:name="highlight.742" style:family="text">
      <style:text-properties fo:color="#483d8b"/>
    </style:style>
    <style:style style:name="highlight.743" style:family="text">
      <style:text-properties fo:color="#66cc66"/>
    </style:style>
    <style:style style:name="highlight.744" style:family="text">
      <style:text-properties fo:color="#483d8b"/>
    </style:style>
    <style:style style:name="highlight.745" style:family="text">
      <style:text-properties fo:color="black"/>
    </style:style>
    <style:style style:name="highlight.746" style:family="text">
      <style:text-properties fo:color="#66cc66"/>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black"/>
    </style:style>
    <style:style style:name="highlight.751" style:family="text">
      <style:text-properties fo:color="#66cc66"/>
    </style:style>
    <style:style style:name="highlight.752" style:family="text">
      <style:text-properties fo:color="black"/>
    </style:style>
    <style:style style:name="highlight.753" style:family="text">
      <style:text-properties fo:color="#483d8b"/>
    </style:style>
    <style:style style:name="highlight.754" style:family="text">
      <style:text-properties fo:color="black"/>
    </style:style>
    <style:style style:name="highlight.755" style:family="text">
      <style:text-properties fo:color="#66cc66"/>
    </style:style>
    <style:style style:name="highlight.756" style:family="text">
      <style:text-properties fo:color="#66cc66"/>
    </style:style>
    <style:style style:name="highlight.757" style:family="text">
      <style:text-properties fo:color="#008000"/>
    </style:style>
    <style:style style:name="highlight.758" style:family="text">
      <style:text-properties fo:color="black"/>
    </style:style>
    <style:style style:name="highlight.759" style:family="text">
      <style:text-properties fo:color="black"/>
    </style:style>
    <style:style style:name="highlight.760" style:family="text">
      <style:text-properties fo:color="black"/>
    </style:style>
    <style:style style:name="highlight.761" style:family="text">
      <style:text-properties fo:color="#ff4500"/>
    </style:style>
    <style:style style:name="highlight.762" style:family="text">
      <style:text-properties fo:color="black"/>
    </style:style>
    <style:style style:name="highlight.763" style:family="text">
      <style:text-properties fo:color="#ff7700" fo:font-weight="bold"/>
    </style:style>
    <style:style style:name="highlight.764" style:family="text">
      <style:text-properties fo:color="#66cc66"/>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483d8b"/>
    </style:style>
    <style:style style:name="highlight.772" style:family="text">
      <style:text-properties fo:color="#66cc66"/>
    </style:style>
    <style:style style:name="highlight.773" style:family="text">
      <style:text-properties fo:color="#66cc66"/>
    </style:style>
    <style:style style:name="highlight.774" style:family="text">
      <style:text-properties fo:color="#483d8b"/>
    </style:style>
    <style:style style:name="highlight.775" style:family="text">
      <style:text-properties fo:color="black"/>
    </style:style>
    <style:style style:name="highlight.776" style:family="text">
      <style:text-properties fo:color="#66cc66"/>
    </style:style>
    <style:style style:name="highlight.777" style:family="text">
      <style:text-properties fo:color="black"/>
    </style:style>
    <style:style style:name="highlight.778" style:family="text">
      <style:text-properties fo:color="black"/>
    </style:style>
    <style:style style:name="highlight.779" style:family="text">
      <style:text-properties fo:color="#66cc66"/>
    </style:style>
    <style:style style:name="highlight.780" style:family="text">
      <style:text-properties fo:color="black"/>
    </style:style>
    <style:style style:name="highlight.781" style:family="text">
      <style:text-properties fo:color="#ff7700" fo:font-weight="bold"/>
    </style:style>
    <style:style style:name="highlight.782" style:family="text">
      <style:text-properties fo:color="black"/>
    </style:style>
    <style:style style:name="highlight.783" style:family="text">
      <style:text-properties fo:color="#008000"/>
    </style:style>
    <style:style style:name="highlight.784" style:family="text">
      <style:text-properties fo:color="black"/>
    </style:style>
    <style:style style:name="highlight.785" style:family="text">
      <style:text-properties fo:color="black"/>
    </style:style>
    <style:style style:name="highlight.786" style:family="text">
      <style:text-properties fo:color="black"/>
    </style:style>
    <style:style style:name="highlight.787" style:family="text">
      <style:text-properties fo:color="#dc143c"/>
    </style:style>
    <style:style style:name="highlight.788" style:family="text">
      <style:text-properties fo:color="black"/>
    </style:style>
    <style:style style:name="highlight.789" style:family="text">
      <style:text-properties fo:color="#483d8b"/>
    </style:style>
    <style:style style:name="highlight.790" style:family="text">
      <style:text-properties fo:color="#66cc66"/>
    </style:style>
    <style:style style:name="highlight.791" style:family="text">
      <style:text-properties fo:color="#483d8b"/>
    </style:style>
    <style:style style:name="highlight.792" style:family="text">
      <style:text-properties fo:color="#66cc66"/>
    </style:style>
    <style:style style:name="highlight.793" style:family="text">
      <style:text-properties fo:color="#66cc66"/>
    </style:style>
    <style:style style:name="highlight.794" style:family="text">
      <style:text-properties fo:color="#ff4500"/>
    </style:style>
    <style:style style:name="highlight.795" style:family="text">
      <style:text-properties fo:color="#66cc66"/>
    </style:style>
    <style:style style:name="highlight.796" style:family="text">
      <style:text-properties fo:color="#66cc66"/>
    </style:style>
    <style:style style:name="highlight.797" style:family="text">
      <style:text-properties fo:color="#483d8b"/>
    </style:style>
    <style:style style:name="highlight.798" style:family="text">
      <style:text-properties fo:color="black"/>
    </style:style>
    <style:style style:name="highlight.799" style:family="text">
      <style:text-properties fo:color="black"/>
    </style:style>
    <style:style style:name="highlight.800" style:family="text">
      <style:text-properties fo:color="black"/>
    </style:style>
    <style:style style:name="highlight.801" style:family="text">
      <style:text-properties fo:color="#483d8b"/>
    </style:style>
    <style:style style:name="highlight.802" style:family="text">
      <style:text-properties fo:color="#66cc66"/>
    </style:style>
    <style:style style:name="highlight.803" style:family="text">
      <style:text-properties fo:color="#483d8b"/>
    </style:style>
    <style:style style:name="highlight.804" style:family="text">
      <style:text-properties fo:color="#66cc66"/>
    </style:style>
    <style:style style:name="highlight.805" style:family="text">
      <style:text-properties fo:color="#66cc66"/>
    </style:style>
    <style:style style:name="highlight.806" style:family="text">
      <style:text-properties fo:color="#483d8b"/>
    </style:style>
    <style:style style:name="highlight.807" style:family="text">
      <style:text-properties fo:color="black"/>
    </style:style>
    <style:style style:name="highlight.808" style:family="text">
      <style:text-properties fo:color="black"/>
    </style:style>
    <style:style style:name="highlight.809" style:family="text">
      <style:text-properties fo:color="black"/>
    </style:style>
    <style:style style:name="highlight.810" style:family="text">
      <style:text-properties fo:color="#483d8b"/>
    </style:style>
    <style:style style:name="highlight.811" style:family="text">
      <style:text-properties fo:color="#66cc66"/>
    </style:style>
    <style:style style:name="highlight.812" style:family="text">
      <style:text-properties fo:color="#483d8b"/>
    </style:style>
    <style:style style:name="highlight.813" style:family="text">
      <style:text-properties fo:color="#66cc66"/>
    </style:style>
    <style:style style:name="highlight.814" style:family="text">
      <style:text-properties fo:color="#66cc66"/>
    </style:style>
    <style:style style:name="highlight.815" style:family="text">
      <style:text-properties fo:color="#483d8b"/>
    </style:style>
    <style:style style:name="highlight.816" style:family="text">
      <style:text-properties fo:color="black"/>
    </style:style>
    <style:style style:name="highlight.817" style:family="text">
      <style:text-properties fo:color="#66cc66"/>
    </style:style>
    <style:style style:name="highlight.818" style:family="text">
      <style:text-properties fo:color="black"/>
    </style:style>
    <style:style style:name="highlight.819" style:family="text">
      <style:text-properties fo:color="black"/>
    </style:style>
    <style:style style:name="highlight.820" style:family="text">
      <style:text-properties fo:color="#66cc66"/>
    </style:style>
    <style:style style:name="highlight.821" style:family="text">
      <style:text-properties fo:color="#66cc66"/>
    </style:style>
    <style:style style:name="highlight.822" style:family="text">
      <style:text-properties fo:color="black"/>
    </style:style>
    <style:style style:name="highlight.823" style:family="text">
      <style:text-properties fo:color="#66cc66"/>
    </style:style>
    <style:style style:name="highlight.824" style:family="text">
      <style:text-properties fo:color="black"/>
    </style:style>
    <style:style style:name="highlight.825" style:family="text">
      <style:text-properties fo:color="#008000"/>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black"/>
    </style:style>
    <style:style style:name="highlight.830" style:family="text">
      <style:text-properties fo:color="#66cc66"/>
    </style:style>
    <style:style style:name="highlight.831" style:family="text">
      <style:text-properties fo:color="#ff4500"/>
    </style:style>
    <style:style style:name="highlight.832" style:family="text">
      <style:text-properties fo:color="black"/>
    </style:style>
    <style:style style:name="highlight.833" style:family="text">
      <style:text-properties fo:color="black"/>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483d8b"/>
    </style:style>
    <style:style style:name="highlight.838" style:family="text">
      <style:text-properties fo:color="black"/>
    </style:style>
    <style:style style:name="highlight.839" style:family="text">
      <style:text-properties fo:color="#66cc66"/>
    </style:style>
    <style:style style:name="highlight.840" style:family="text">
      <style:text-properties fo:color="black"/>
    </style:style>
    <style:style style:name="highlight.841" style:family="text">
      <style:text-properties fo:color="black"/>
    </style:style>
    <style:style style:name="highlight.842" style:family="text">
      <style:text-properties fo:color="#66cc66"/>
    </style:style>
    <style:style style:name="highlight.843" style:family="text">
      <style:text-properties fo:color="#483d8b"/>
    </style:style>
    <style:style style:name="highlight.844" style:family="text">
      <style:text-properties fo:color="#483d8b"/>
    </style:style>
    <style:style style:name="highlight.845" style:family="text">
      <style:text-properties fo:color="black"/>
    </style:style>
    <style:style style:name="highlight.846" style:family="text">
      <style:text-properties fo:color="#008000"/>
    </style:style>
    <style:style style:name="highlight.847" style:family="text">
      <style:text-properties fo:color="black"/>
    </style:style>
    <style:style style:name="highlight.848" style:family="text">
      <style:text-properties fo:color="#66cc66"/>
    </style:style>
    <style:style style:name="highlight.849" style:family="text">
      <style:text-properties fo:color="#ff4500"/>
    </style:style>
    <style:style style:name="highlight.850" style:family="text">
      <style:text-properties fo:color="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tapes">page précédente - étapes</text:a></text:p>
      <text:h text:style-name="Heading_20_1" text:outline-level="1"><text:bookmark-start text:name="importer_les_donnees"/>Importer les données<text:bookmark-end text:name="importer_les_donnees"/></text:h>
      <text:p text:style-name="Text_20_body">Une fois que l'on a pris connaissance des données que l'on souhaite obtenir des différentes bases de données, il est possible de créer un serveur local afin de stocker les données. Cela permet aussi d'aligner les bases de données pour avoir un vocabulaire contrôlé. Pour cela, nous avons fait le choix d'utiliser <text:span text:style-name="Strong_20_Emphasis"><text:a xlink:type="simple" xlink:href="http://phn-wiki.ish-lyon.cnrs.fr/doku.php?id=projets_individuels:documentation_sparql#vocabulaire">GraphDB</text:a></text:span> pour sa facilité d'utilisation et ses fonctionnalités. L'importation des données se fait en deux étapes, d'abord nous importons les instances et ensuite leur(s) propriété(s).</text:p>
      <text:h text:style-name="Heading_20_3" text:outline-level="3"><text:bookmark-start text:name="importation_des_instances_de_wikidata"/>Importation des instances de Wikidata<text:bookmark-end text:name="importation_des_instances_de_wikidata"/></text:h>
      <text:p text:style-name="Text_20_body">Nous avons fait le choix d'importer en premier les données provenant de Wikidata car c'est le plus gros silos avec plus de 130 000 instances. Il est important d'importer à la fois les économistes et les juristes afin de ne pas avoir des doublons pour les personnes qui serait dans les deux populations. Ensuite, nous donnons à chaque instance un <text:a xlink:type="simple" xlink:href="https://fr.wikipedia.org/wiki/Uniform_Resource_Name">URN</text:a> unique afin que lorsque l'on ajoute d'autres bases de données, l'URN correspond à une personne réelle si elle est présente sur plusieurs bases de données. Pour cela il faut utiliser la clause <text:a xlink:type="simple" xlink:href="https://www.w3.org/TR/sparql11-query/#func-uuid">UUID</text:a> qui présente un URN sous la forme: “urn:uuid:b9302fb5-642e-4d3b-af19-29a8f6d894c9”.</text:p>
      <text:p text:style-name="Text_20_body">Préalablement, il est aussi possible dans Wikidata de fusionner des pages (et leur URI) qui correspondent à une même personne (la méthode est sur cette <text:span text:style-name="Strong_20_Emphasis"><text:a xlink:type="simple" xlink:href="http://phn-wiki.ish-lyon.cnrs.fr/doku.php?id=besson_sylvain:documentation_wikidata">page</text:a></text:span>). </text:p>
      <text:p text:style-name="Text_20_body">La requête se présente de la façon suivante:</text:p>
      <text:p text:style-name="Source_20_Code"><text:span text:style-name="highlight.1">PREFIX</text:span><text:s text:c="2"/><text:span text:style-name="highlight.2">xsd:</text:span><text:s text:c="2"/><text:span text:style-name="highlight.3">&lt;http://www.w3.org/2001/XMLSchema#&gt;</text:span><text:line-break/><text:span text:style-name="highlight.4">PREFIX</text:span><text:s text:c="2"/><text:span text:style-name="highlight.5">owl:</text:span><text:s text:c="2"/><text:span text:style-name="highlight.6">&lt;http://www.w3.org/2002/07/owl#&gt;</text:span><text:line-break/><text:span text:style-name="highlight.7">PREFIX</text:span><text:s text:c="2"/><text:span text:style-name="highlight.8">wd:</text:span><text:s text:c="3"/><text:span text:style-name="highlight.9">&lt;http://www.wikidata.org/entity/&gt;</text:span><text:line-break/><text:span text:style-name="highlight.10">PREFIX</text:span><text:s text:c="2"/><text:span text:style-name="highlight.11">wdt:</text:span><text:s text:c="2"/><text:span text:style-name="highlight.12">&lt;http://www.wikidata.org/prop/direct/&gt;</text:span><text:line-break/><text:span text:style-name="highlight.13">PREFIX</text:span><text:s text:c="2"/><text:span text:style-name="highlight.14">ome:</text:span><text:s text:c="2"/><text:span text:style-name="highlight.15">&lt;https://ontome.net/class/&gt;</text:span><text:line-break/> <text:line-break/><text:span text:style-name="highlight.16">INSERT</text:span> <text:span>{</text:span> <text:line-break/><text:span text:style-name="highlight.17">### La clause INSERT créé des triplets et les insére dans un graphe</text:span><text:line-break/><text:s text:c="2"/><text:span text:style-name="highlight.18">GRAPH</text:span> <text:span text:style-name="highlight.19">&lt;http://economists_jurists.org/import_wikidata&gt;</text:span> <text:span>{</text:span> <text:line-break/><text:span text:style-name="highlight.20">### Avec cette clause, nous précisons que cette dans ce graphe </text:span><text:line-break/><text:span text:style-name="highlight.21">### que nous voulons nos instances, cela permettra par la suite </text:span><text:line-break/><text:span text:style-name="highlight.22">### de différencier les bases de données</text:span><text:line-break/><text:s text:c="7"/><text:span text:style-name="highlight.23">#CONSTRUCT{ </text:span><text:line-break/><text:span text:style-name="highlight.24">### la clause CONSTRUCT est utile pour voir les triplets<text:s text:c="2"/></text:span><text:line-break/><text:span text:style-name="highlight.25">### que cela crée avant de les mettre dans un graphe. (elle est ici désactivée)</text:span><text:line-break/><text:s text:c="4"/>?<text:span text:style-name="highlight.26">URI</text:span> <text:span text:style-name="highlight.27">&lt;http://www.w3.org/1999/02/22-rdf-syntax-ns#type&gt;</text:span> <text:span text:style-name="highlight.28">ome:</text:span><text:span text:style-name="highlight.29">21</text:span> <text:span text:style-name="highlight.30">.</text:span> <text:line-break/><text:span text:style-name="highlight.31">### Nous précisons ici que les instances sont de type personne </text:span><text:line-break/><text:span text:style-name="highlight.32">### ("ome:21" correspond à la classe personne dans ontoME)</text:span><text:line-break/><text:s text:c="4"/>?<text:span text:style-name="highlight.33">URI</text:span> <text:span text:style-name="highlight.34">owl:</text:span>sameAs <text:span text:style-name="highlight.35">?person</text:span> <text:span text:style-name="highlight.36">.</text:span><text:line-break/><text:span text:style-name="highlight.37">### avec la propriété sameAs, nous indiquons que les URI créés avec</text:span><text:line-break/><text:span text:style-name="highlight.38">### la clause UUID correspond aux instances de Wikidata.</text:span><text:line-break/><text:s text:c="2"/><text:span>}</text:span><text:line-break/><text:span>}</text:span><text:line-break/> <text:line-break/><text:span text:style-name="highlight.39">WHERE</text:span><text:line-break/><text:s text:c="2"/><text:span>{</text:span> <text:span text:style-name="highlight.40">SERVICE</text:span> <text:span text:style-name="highlight.41">&lt;https://query.wikidata.org/sparql&gt;</text:span> <text:line-break/><text:span text:style-name="highlight.42">### La SERVICE service permet d'aller chercher les données Wikidata sur GrapheDB. </text:span><text:line-break/><text:s text:c="6"/><text:span>{</text:span> <text:span text:style-name="highlight.43">SELECT</text:span> <text:span text:style-name="highlight.44">DISTINCT</text:span><text:s text:c="2"/><text:span text:style-name="highlight.45">?person</text:span><text:line-break/><text:s text:c="8"/><text:span text:style-name="highlight.46">WHERE</text:span><text:line-break/><text:s text:c="11"/><text:span>{</text:span> <text:span>{</text:span> <text:span text:style-name="highlight.47">?person</text:span><text:s text:c="2"/><text:span text:style-name="highlight.48">wdt:</text:span>P106<text:s text:c="2"/><text:span text:style-name="highlight.49">wd:</text:span>Q188094 <text:span text:style-name="highlight.50">;</text:span> <text:span text:style-name="highlight.51"># économiste ("economist)</text:span><text:line-break/><text:s text:c="23"/><text:span text:style-name="highlight.52">wdt:</text:span>P569<text:s text:c="2"/><text:span text:style-name="highlight.53">?birthDate</text:span><text:line-break/><text:s text:c="15"/><text:span text:style-name="highlight.54">### 'birthDate' est la seule propriété qu'il faut conserver</text:span><text:line-break/><text:s text:c="15"/><text:span text:style-name="highlight.55">### afin d'être à l'intérieur de nos limites chronologiques</text:span><text:line-break/><text:s text:c="14"/><text:span text:style-name="highlight.56">FILTER</text:span> <text:span>(</text:span> <text:span text:style-name="highlight.57">?birthDate</text:span> <text:span text:style-name="highlight.58">&gt;=</text:span> <text:span text:style-name="highlight.59">"1770-01-01"</text:span><text:span text:style-name="highlight.60">^^</text:span><text:span text:style-name="highlight.61">xsd:</text:span>dateTime <text:span>)</text:span><text:line-break/><text:s text:c="12"/><text:span>}</text:span><text:line-break/><text:s text:c="12"/><text:span text:style-name="highlight.62">UNION</text:span><text:line-break/><text:s text:c="11"/><text:span>{</text:span> <text:span text:style-name="highlight.63">?person</text:span><text:s text:c="2"/><text:span text:style-name="highlight.64">wdt:</text:span>P106<text:s text:c="2"/><text:span text:style-name="highlight.65">wd:</text:span>Q185351 <text:span text:style-name="highlight.66">;</text:span> <text:span text:style-name="highlight.67"># juriste ("jurist")</text:span><text:line-break/><text:s text:c="23"/><text:span text:style-name="highlight.68">wdt:</text:span>P569<text:s text:c="2"/><text:span text:style-name="highlight.69">?birthDate</text:span><text:line-break/><text:s text:c="14"/><text:span text:style-name="highlight.70">FILTER</text:span> <text:span>(</text:span> <text:span text:style-name="highlight.71">?birthDate</text:span> <text:span text:style-name="highlight.72">&gt;=</text:span> <text:span text:style-name="highlight.73">"1770-01-01"</text:span><text:span text:style-name="highlight.74">^^</text:span><text:span text:style-name="highlight.75">xsd:</text:span>dateTime <text:span>)</text:span><text:line-break/><text:s text:c="12"/><text:span>}</text:span><text:line-break/><text:s text:c="10"/><text:span>}</text:span><text:line-break/><text:s text:c="8"/><text:span text:style-name="highlight.76">ORDER</text:span> <text:span text:style-name="highlight.77">BY</text:span> <text:span text:style-name="highlight.78">?person</text:span><text:line-break/><text:s text:c="6"/><text:span>}</text:span><text:line-break/><text:s text:c="4"/><text:span text:style-name="highlight.79">BIND</text:span><text:span>(</text:span>uuid<text:span>(</text:span><text:span>)</text:span> <text:span text:style-name="highlight.80">AS</text:span> ?<text:span text:style-name="highlight.81">URI</text:span><text:span>)</text:span> <text:line-break/><text:span text:style-name="highlight.82">### La clause UUID permet de créer un URN unique que </text:span><text:line-break/><text:span text:style-name="highlight.83">### nous pouvons lier avec la clause BIND aux instance.</text:span><text:line-break/><text:span text:style-name="highlight.84"># LIMIT 10 </text:span><text:line-break/><text:span text:style-name="highlight.85">### Lors de l'utilisation de la clause CONSTRUCT il vaut mieux n'afficher qu'un petit nombre de résultats.</text:span><text:line-break/><text:s text:c="2"/><text:span>}</text:span></text:p>
      <text:h text:style-name="Heading_20_3" text:outline-level="3"><text:bookmark-start text:name="importation_des_proprietes_de_wikidata"/>Importation des propriétés de Wikidata<text:bookmark-end text:name="importation_des_proprietes_de_wikidata"/></text:h>
      <text:p text:style-name="Text_20_body">Un fois que l'on a importé les instances, il est désormais possible d'importer les propriétés une à une. Importer les propriétés individuellement permet d'éviter les doublons d'instance et c'est aussi plus facilement modulable. 
Dans Wikidata, nous faisons le choix d'importer les propriétés suivantes qui nous paraissent intéressantes:</text:p>
      <text:list text:style-name="List_20_1">
        <text:list-item>
          <text:p text:style-name="Text_20_body"> Nom</text:p>
        </text:list-item>
        <text:list-item>
          <text:p text:style-name="Text_20_body"> Genre</text:p>
        </text:list-item>
        <text:list-item>
          <text:p text:style-name="Text_20_body"> Date de naissance</text:p>
        </text:list-item>
        <text:list-item>
          <text:p text:style-name="Text_20_body"> Date de mort</text:p>
        </text:list-item>
        <text:list-item>
          <text:p text:style-name="Text_20_body"> Lieu de naissance</text:p>
        </text:list-item>
        <text:list-item>
          <text:p text:style-name="Text_20_body"> Lieu de mort</text:p>
        </text:list-item>
        <text:list-item>
          <text:p text:style-name="Text_20_body"> Nationalité</text:p>
        </text:list-item>
        <text:list-item>
          <text:p text:style-name="Text_20_body"> École(s) fréquenté(s)</text:p>
        </text:list-item>
        <text:list-item>
          <text:p text:style-name="Text_20_body"> Poste(s) occupé(s)</text:p>
        </text:list-item>
        <text:list-item>
          <text:p text:style-name="Text_20_body"> URI VIAF</text:p>
        </text:list-item>
        <text:list-item>
          <text:p text:style-name="Text_20_body"> URI BnF Data</text:p>
        </text:list-item>
      </text:list>
      <text:p text:style-name="Text_20_body">Nous voulions ajouté à cela les personnes qui les ont influencées et celles qu'elles ont influencées, ainsi que les écoles de pensées auxquelles elles ont appartenu, mais le nombre de personnes ayant ces propriétés est inférieur à 1% donc cela n'est pas pertinent. </text:p>
      <text:p text:style-name="Text_20_body">La méthode pour importer les propriétés est assez similaire à celle des instances. L'exemple suivant a pour but d'importer les lieux de naissance dans la base de données. La requête se construit de la façon suivante: </text:p>
      <text:p text:style-name="Source_20_Code"><text:span text:style-name="highlight.86">PREFIX</text:span><text:s text:c="2"/><text:span text:style-name="highlight.87">owl:</text:span><text:s text:c="2"/><text:span text:style-name="highlight.88">&lt;http://www.w3.org/2002/07/owl#&gt;</text:span><text:line-break/><text:span text:style-name="highlight.89">PREFIX</text:span><text:s text:c="2"/><text:span text:style-name="highlight.90">wdt:</text:span><text:s text:c="2"/><text:span text:style-name="highlight.91">&lt;http://www.wikidata.org/prop/direct/&gt;</text:span><text:line-break/><text:span text:style-name="highlight.92">PREFIX</text:span><text:s text:c="2"/><text:span text:style-name="highlight.93">ome:</text:span><text:s text:c="2"/><text:span text:style-name="highlight.94">&lt;https://ontome.net/class/&gt;</text:span><text:line-break/><text:span text:style-name="highlight.95">PREFIX</text:span><text:s text:c="2"/><text:span text:style-name="highlight.96">xsd:</text:span><text:s text:c="2"/><text:span text:style-name="highlight.97">&lt;http://www.w3.org/2001/XMLSchema#&gt;</text:span><text:line-break/><text:span text:style-name="highlight.98">PREFIX</text:span><text:s text:c="2"/><text:span text:style-name="highlight.99">rdfs:</text:span> <text:span text:style-name="highlight.100">&lt;http://www.w3.org/2000/01/rdf-schema#&gt;</text:span><text:line-break/><text:span text:style-name="highlight.101">PREFIX</text:span><text:s text:c="2"/><text:span text:style-name="highlight.102">wd:</text:span><text:s text:c="3"/><text:span text:style-name="highlight.103">&lt;http://www.wikidata.org/entity/&gt;</text:span><text:line-break/> <text:line-break/><text:span text:style-name="highlight.104">INSERT</text:span> <text:span>{</text:span><text:line-break/><text:s text:c="2"/><text:span text:style-name="highlight.105">GRAPH</text:span> <text:span text:style-name="highlight.106">&lt;http://economists_jurists.org/import_wikidata&gt;</text:span> <text:span>{</text:span><text:line-break/><text:span text:style-name="highlight.107">#CONSTRUCT {</text:span><text:line-break/><text:s text:c="4"/>?<text:span text:style-name="highlight.108">URI</text:span> <text:span text:style-name="highlight.109">wdt:</text:span>P19 <text:span text:style-name="highlight.110">?placeOfBirth</text:span> <text:span text:style-name="highlight.111">.</text:span><text:s text:c="2"/><text:span text:style-name="highlight.112">### Cela insert le lieu de naissance de chaque personne et les lie aux URI</text:span><text:line-break/><text:s text:c="2"/><text:span>}</text:span><text:line-break/><text:span>}</text:span><text:line-break/><text:span text:style-name="highlight.113">WHERE</text:span><text:line-break/><text:s text:c="2"/><text:span>{</text:span> ?<text:span text:style-name="highlight.114">URI</text:span><text:s text:c="2"/><text:span text:style-name="highlight.115">owl:</text:span>sameAs<text:s text:c="2"/><text:span text:style-name="highlight.116">?person</text:span><text:s text:c="2"/><text:span text:style-name="highlight.117">### Cela indique que les instances sont égales aux URI</text:span><text:line-break/><text:s text:c="4"/><text:span>{</text:span> <text:span text:style-name="highlight.118">SERVICE</text:span> <text:span text:style-name="highlight.119">&lt;https://query.wikidata.org/sparql&gt;</text:span><text:line-break/><text:s text:c="8"/><text:span>{</text:span> <text:span text:style-name="highlight.120">SELECT</text:span> <text:span text:style-name="highlight.121">DISTINCT</text:span><text:s text:c="2"/><text:span text:style-name="highlight.122">?person</text:span> <text:span text:style-name="highlight.123">?placeOfBirth</text:span><text:line-break/><text:s text:c="10"/><text:span text:style-name="highlight.124">WHERE</text:span><text:line-break/><text:s text:c="12"/><text:span>{</text:span> <text:span text:style-name="highlight.125">?person</text:span><text:s text:c="2"/><text:span text:style-name="highlight.126">wdt:</text:span>P19<text:s text:c="2"/><text:span text:style-name="highlight.127">?placeOfBirth</text:span><text:line-break/><text:s text:c="14"/><text:span>{</text:span><text:s text:c="3"/><text:span>{</text:span> <text:span text:style-name="highlight.128">?person</text:span><text:s text:c="2"/><text:span text:style-name="highlight.129">wdt:</text:span>P106<text:s text:c="2"/><text:span text:style-name="highlight.130">wd:</text:span>Q188094 <text:span text:style-name="highlight.131">;</text:span><text:s text:c="2"/><text:span text:style-name="highlight.132"># economiste ("economist")</text:span><text:line-break/><text:s text:c="29"/><text:span text:style-name="highlight.133">wdt:</text:span>P569<text:s text:c="2"/><text:span text:style-name="highlight.134">?birthDate</text:span><text:line-break/><text:s text:c="20"/><text:span text:style-name="highlight.135">FILTER</text:span> <text:span>(</text:span> <text:span text:style-name="highlight.136">?birthDate</text:span> <text:span text:style-name="highlight.137">&gt;=</text:span> <text:span text:style-name="highlight.138">"1770-01-01"</text:span><text:span text:style-name="highlight.139">^^</text:span><text:span text:style-name="highlight.140">xsd:</text:span>dateTime <text:span>)</text:span><text:line-break/><text:s text:c="18"/><text:span>}</text:span><text:line-break/><text:s text:c="16"/><text:span text:style-name="highlight.141">UNION</text:span><text:line-break/><text:s text:c="18"/><text:span>{</text:span> <text:span text:style-name="highlight.142">?person</text:span><text:s text:c="2"/><text:span text:style-name="highlight.143">wdt:</text:span>P106<text:s text:c="2"/><text:span text:style-name="highlight.144">wd:</text:span>Q185351 <text:span text:style-name="highlight.145">;</text:span> <text:span text:style-name="highlight.146"># juriste ("jurist")</text:span><text:line-break/><text:s text:c="29"/><text:span text:style-name="highlight.147">wdt:</text:span>P569<text:s text:c="2"/><text:span text:style-name="highlight.148">?birthDate</text:span><text:line-break/><text:s text:c="20"/><text:span text:style-name="highlight.149">FILTER</text:span> <text:span>(</text:span> <text:span text:style-name="highlight.150">?birthDate</text:span> <text:span text:style-name="highlight.151">&gt;=</text:span> <text:span text:style-name="highlight.152">"1770-01-01"</text:span><text:span text:style-name="highlight.153">^^</text:span><text:span text:style-name="highlight.154">xsd:</text:span>dateTime <text:span>)</text:span><text:line-break/><text:s text:c="18"/><text:span>}</text:span><text:line-break/><text:s text:c="14"/><text:span>}</text:span><text:line-break/><text:s text:c="12"/><text:span>}</text:span><text:line-break/><text:s text:c="8"/><text:span>}</text:span><text:line-break/><text:s text:c="4"/><text:span>}</text:span><text:line-break/><text:s text:c="2"/><text:span>}</text:span><text:line-break/><text:span text:style-name="highlight.155">#LIMIT 10</text:span></text:p>
      <text:p text:style-name="Text_20_body">Cette requête est utile, mais elle permet seulement d'insérer dans la base de données, les URI de Wikidata des lieux de naissance. Il est plus intéressant de pouvoir insérer aussi d'autres éléments comme l'étiquette du lieu ou bien ses coordonnées géographiques. Une fois encore la requête est assez similaire, mais demande quelques raffinements supplémentaires : </text:p>
      <text:p text:style-name="Source_20_Code"><text:span text:style-name="highlight.156">PREFIX</text:span><text:s text:c="2"/><text:span text:style-name="highlight.157">bd:</text:span><text:s text:c="3"/><text:span text:style-name="highlight.158">&lt;http://www.bigdata.com/rdf#&gt;</text:span><text:line-break/><text:span text:style-name="highlight.159">PREFIX</text:span><text:s text:c="2"/><text:span text:style-name="highlight.160">owl:</text:span><text:s text:c="2"/><text:span text:style-name="highlight.161">&lt;http://www.w3.org/2002/07/owl#&gt;</text:span><text:line-break/><text:span text:style-name="highlight.162">PREFIX</text:span><text:s text:c="2"/><text:span text:style-name="highlight.163">wdt:</text:span><text:s text:c="2"/><text:span text:style-name="highlight.164">&lt;http://www.wikidata.org/prop/direct/&gt;</text:span><text:line-break/><text:span text:style-name="highlight.165">PREFIX</text:span><text:s text:c="2"/><text:span text:style-name="highlight.166">ome:</text:span><text:s text:c="2"/><text:span text:style-name="highlight.167">&lt;https://ontome.net/class/&gt;</text:span><text:line-break/><text:span text:style-name="highlight.168">PREFIX</text:span><text:s text:c="2"/><text:span text:style-name="highlight.169">wikibase:</text:span> <text:span text:style-name="highlight.170">&lt;http://wikiba.se/ontology#&gt;</text:span><text:line-break/><text:span text:style-name="highlight.171">PREFIX</text:span><text:s text:c="2"/><text:span text:style-name="highlight.172">xsd:</text:span><text:s text:c="2"/><text:span text:style-name="highlight.173">&lt;http://www.w3.org/2001/XMLSchema#&gt;</text:span><text:line-break/><text:span text:style-name="highlight.174">PREFIX</text:span><text:s text:c="2"/><text:span text:style-name="highlight.175">rdfs:</text:span> <text:span text:style-name="highlight.176">&lt;http://www.w3.org/2000/01/rdf-schema#&gt;</text:span><text:line-break/><text:span text:style-name="highlight.177">PREFIX</text:span><text:s text:c="2"/><text:span text:style-name="highlight.178">wd:</text:span><text:s text:c="3"/><text:span text:style-name="highlight.179">&lt;http://www.wikidata.org/entity/&gt;</text:span><text:line-break/><text:span text:style-name="highlight.180">PREFIX</text:span> <text:span text:style-name="highlight.181">p:</text:span> <text:span text:style-name="highlight.182">&lt;http://www.wikidata.org/prop/&gt;</text:span><text:line-break/><text:span text:style-name="highlight.183">PREFIX</text:span> <text:span text:style-name="highlight.184">psv:</text:span> <text:span text:style-name="highlight.185">&lt;http://www.wikidata.org/prop/statement/value/&gt;</text:span><text:line-break/><text:span text:style-name="highlight.186">PREFIX</text:span> <text:span text:style-name="highlight.187">ps:</text:span> <text:span text:style-name="highlight.188">&lt;http://www.wikidata.org/prop/statement/&gt;</text:span><text:line-break/> <text:line-break/><text:span text:style-name="highlight.189">INSERT</text:span> <text:span>{</text:span><text:line-break/><text:s text:c="2"/><text:span text:style-name="highlight.190">GRAPH</text:span> <text:span text:style-name="highlight.191">&lt;http://economists_jurists.org/import_wikidata&gt;</text:span> <text:span>{</text:span><text:line-break/><text:span text:style-name="highlight.192">#CONSTRUCT {</text:span><text:line-break/><text:s text:c="4"/>?<text:span text:style-name="highlight.193">URI</text:span> <text:span text:style-name="highlight.194">wdt:</text:span>P19 <text:span text:style-name="highlight.195">?placeOfBirth</text:span> <text:span text:style-name="highlight.196">.</text:span> <text:span text:style-name="highlight.197"># à chaque instance tu ajoutes le lieu de naissance</text:span><text:line-break/><text:s text:c="4"/><text:span text:style-name="highlight.198">?placeOfBirth</text:span> <text:span text:style-name="highlight.199">rdfs:</text:span>label <text:span text:style-name="highlight.200">?labelOfPlaceOfBirth</text:span> <text:span text:style-name="highlight.201">.</text:span> <text:span text:style-name="highlight.202"># à ce lieu de naissance, tu lui ajoutes son étiquette</text:span><text:line-break/><text:s text:c="4"/><text:span text:style-name="highlight.203">?placeOfBirth</text:span> <text:span text:style-name="highlight.204">wikibase:</text:span>geoLatitude <text:span text:style-name="highlight.205">?lat</text:span> <text:span text:style-name="highlight.206">.</text:span> <text:span text:style-name="highlight.207"># À chaque lieu de naissance, tu lui ajoutes sa latitude</text:span><text:line-break/><text:s text:c="4"/><text:span text:style-name="highlight.208">?placeOfBirth</text:span> <text:span text:style-name="highlight.209">wikibase:</text:span>geoLongitude <text:span text:style-name="highlight.210">?long</text:span> <text:span text:style-name="highlight.211">.</text:span> <text:span text:style-name="highlight.212"># À chaque lieu de naissance, tu lui ajoutes sa longitude</text:span><text:line-break/><text:s text:c="2"/><text:span>}</text:span><text:line-break/><text:span>}</text:span><text:line-break/><text:span text:style-name="highlight.213">WHERE</text:span><text:line-break/><text:s text:c="2"/><text:span>{</text:span> ?<text:span text:style-name="highlight.214">URI</text:span><text:s text:c="2"/><text:span text:style-name="highlight.215">owl:</text:span>sameAs<text:s text:c="2"/><text:span text:style-name="highlight.216">?person</text:span><text:line-break/><text:s text:c="4"/><text:span>{</text:span> <text:span text:style-name="highlight.217">SERVICE</text:span> <text:span text:style-name="highlight.218">&lt;https://query.wikidata.org/sparql&gt;</text:span><text:line-break/><text:s text:c="8"/><text:span>{</text:span> <text:span text:style-name="highlight.219">SELECT</text:span><text:s text:c="2"/><text:span text:style-name="highlight.220">?person</text:span> <text:span text:style-name="highlight.221">?placeOfBirth</text:span> <text:span text:style-name="highlight.222">?placeOfBirthLabel</text:span> <text:span text:style-name="highlight.223">?labelOfPlaceOfBirth</text:span> <text:span text:style-name="highlight.224">?lat</text:span> <text:span text:style-name="highlight.225">?long</text:span><text:line-break/><text:s text:c="10"/><text:span text:style-name="highlight.226">WHERE</text:span><text:line-break/><text:s text:c="10"/><text:span>{</text:span> <text:span>{</text:span> <text:span text:style-name="highlight.227">SELECT</text:span> <text:span text:style-name="highlight.228">DISTINCT</text:span><text:s text:c="2"/><text:span text:style-name="highlight.229">?person</text:span> <text:span text:style-name="highlight.230">?placeOfBirth</text:span> <text:span text:style-name="highlight.231">?placeOfBirthLabel</text:span> <text:span text:style-name="highlight.232">?latitude</text:span> <text:span text:style-name="highlight.233">?longitude</text:span><text:line-break/><text:s text:c="10"/><text:span text:style-name="highlight.234">WHERE</text:span><text:line-break/><text:s text:c="12"/><text:span>{</text:span><text:s text:c="2"/><text:span text:style-name="highlight.235">?person</text:span><text:s text:c="2"/><text:span text:style-name="highlight.236">wdt:</text:span>P19 <text:span text:style-name="highlight.237">?placeOfBirth</text:span> <text:span text:style-name="highlight.238">.</text:span><text:line-break/><text:s text:c="15"/><text:span text:style-name="highlight.239">?placeOfBirth</text:span> <text:span text:style-name="highlight.240">p:</text:span>P625 <text:span>[</text:span> <text:span text:style-name="highlight.241"># p: Lie les entités aux déclarations (cf.https://www.mediawiki.org/wiki/Wikibase/Indexing/RDF_Dump_Format#Prefixes_used)</text:span><text:line-break/><text:s text:c="29"/><text:span text:style-name="highlight.242">psv:</text:span>P625 <text:span>[</text:span> <text:span text:style-name="highlight.243"># psv: lie profondément une valeur à un déclaration</text:span><text:line-break/><text:s text:c="40"/><text:span text:style-name="highlight.244">wikibase:</text:span>geoLatitude <text:span text:style-name="highlight.245">?latitude</text:span><text:span text:style-name="highlight.246">;</text:span> <text:span text:style-name="highlight.247"># permet d'aller chercher la lattitude d'un lieu</text:span><text:line-break/><text:s text:c="40"/><text:span text:style-name="highlight.248">wikibase:</text:span>geoLongitude <text:span text:style-name="highlight.249">?longitude</text:span><text:span text:style-name="highlight.250">;</text:span><text:line-break/><text:s text:c="38"/><text:span>]</text:span> <text:span text:style-name="highlight.251">;</text:span><text:line-break/><text:s text:c="29"/><text:span text:style-name="highlight.252">ps:</text:span>P625 <text:span text:style-name="highlight.253">?coord</text:span> <text:span text:style-name="highlight.254"># ps: lie une valeur à une déclaration</text:span><text:line-break/><text:s text:c="36"/><text:span>]</text:span> <text:span text:style-name="highlight.255">.</text:span><text:line-break/><text:s text:c="16"/><text:span text:style-name="highlight.256">SERVICE</text:span> <text:span text:style-name="highlight.257">wikibase:</text:span>label <text:span text:style-name="highlight.258"># service qui permet d'importer les étiquettes</text:span><text:line-break/><text:s text:c="22"/><text:span>{</text:span> <text:span text:style-name="highlight.259">bd:</text:span>serviceParam<text:line-break/><text:s text:c="34"/><text:span text:style-name="highlight.260">wikibase:</text:span>language<text:s text:c="2"/><text:span text:style-name="highlight.261">"en"</text:span> <text:span text:style-name="highlight.262"># permet d'aller chercher uniquement les étiquettes en anglais</text:span><text:line-break/><text:s text:c="22"/><text:span>}</text:span><text:line-break/><text:s text:c="14"/><text:span>{</text:span><text:s text:c="3"/><text:span>{</text:span> <text:span text:style-name="highlight.263">?person</text:span><text:s text:c="2"/><text:span text:style-name="highlight.264">wdt:</text:span>P106<text:s text:c="2"/><text:span text:style-name="highlight.265">wd:</text:span>Q188094 <text:span text:style-name="highlight.266">;</text:span><text:s text:c="2"/><text:span text:style-name="highlight.267"># économiste ("economist")</text:span><text:line-break/><text:s text:c="29"/><text:span text:style-name="highlight.268">wdt:</text:span>P569<text:s text:c="2"/><text:span text:style-name="highlight.269">?birthDate</text:span><text:line-break/><text:s text:c="20"/><text:span text:style-name="highlight.270">FILTER</text:span> <text:span>(</text:span> <text:span text:style-name="highlight.271">?birthDate</text:span> <text:span text:style-name="highlight.272">&gt;=</text:span> <text:span text:style-name="highlight.273">"1770-01-01"</text:span><text:span text:style-name="highlight.274">^^</text:span><text:span text:style-name="highlight.275">xsd:</text:span>dateTime <text:span>)</text:span><text:line-break/><text:s text:c="18"/><text:span>}</text:span><text:line-break/><text:s text:c="16"/><text:span text:style-name="highlight.276">UNION</text:span><text:line-break/><text:s text:c="18"/><text:span>{</text:span> <text:span text:style-name="highlight.277">?person</text:span><text:s text:c="2"/><text:span text:style-name="highlight.278">wdt:</text:span>P106<text:s text:c="2"/><text:span text:style-name="highlight.279">wd:</text:span>Q185351 <text:span text:style-name="highlight.280">;</text:span> <text:span text:style-name="highlight.281"># juriste ("jurist") </text:span><text:line-break/><text:s text:c="29"/><text:span text:style-name="highlight.282">wdt:</text:span>P569<text:s text:c="2"/><text:span text:style-name="highlight.283">?birthDate</text:span><text:line-break/><text:s text:c="20"/><text:span text:style-name="highlight.284">FILTER</text:span> <text:span>(</text:span> <text:span text:style-name="highlight.285">?birthDate</text:span> <text:span text:style-name="highlight.286">&gt;=</text:span> <text:span text:style-name="highlight.287">"1770-01-01"</text:span><text:span text:style-name="highlight.288">^^</text:span><text:span text:style-name="highlight.289">xsd:</text:span>dateTime <text:span>)</text:span><text:line-break/><text:s text:c="18"/><text:span>}</text:span><text:line-break/><text:s text:c="14"/><text:span>}</text:span><text:line-break/><text:s text:c="12"/><text:span>}</text:span><text:line-break/><text:s text:c="8"/><text:span>}</text:span><text:line-break/> <text:span text:style-name="highlight.290">BIND</text:span><text:span>(</text:span><text:span text:style-name="highlight.291">STR</text:span><text:span>(</text:span><text:span text:style-name="highlight.292">?placeOfBirthLabel</text:span><text:span>)</text:span> <text:span text:style-name="highlight.293">AS</text:span> <text:span text:style-name="highlight.294">?labelOfPlaceOfBirth</text:span><text:span>)</text:span><text:line-break/> <text:span text:style-name="highlight.295">BIND</text:span><text:span>(</text:span><text:span text:style-name="highlight.296">STR</text:span><text:span>(</text:span><text:span text:style-name="highlight.297">?latitude</text:span><text:span>)</text:span> <text:span text:style-name="highlight.298">AS</text:span> <text:span text:style-name="highlight.299">?lat</text:span><text:span>)</text:span><text:line-break/> <text:span text:style-name="highlight.300">BIND</text:span><text:span>(</text:span><text:span text:style-name="highlight.301">STR</text:span><text:span>(</text:span><text:span text:style-name="highlight.302">?longitude</text:span><text:span>)</text:span> <text:span text:style-name="highlight.303">AS</text:span> <text:span text:style-name="highlight.304">?long</text:span><text:span>)</text:span><text:line-break/><text:span text:style-name="highlight.305"># La clause BIND permet d'importer les données en enlevant les indications de format ou la langue dans laquelle l'étiquette est importée. ex: transforme "Paris"@en en "Paris".</text:span><text:line-break/><text:s text:c="4"/><text:span>}</text:span><text:line-break/><text:s text:c="2"/><text:span>}</text:span><text:line-break/><text:span>}</text:span><text:line-break/><text:span>}</text:span><text:line-break/><text:span text:style-name="highlight.306">#LIMIT 100</text:span></text:p>
      <text:p text:style-name="Text_20_body">Comme on peut le voir, Wikidata intègre pas mal de préfixes qui permettent d'aller assez loin dans les données qui sont possibles d'étudier ou de récupérer. Ces services sont documentés avec de nombreux exemples qu'il est possible de tester comme c'est le cas sur cette <text:a xlink:type="simple" xlink:href="https://www.wikidata.org/wiki/Wikidata:SPARQL_query_service/queries/examples#Wikibase_predicates">page</text:a>. Pour ce qui est d'importer les coordonnées géographiques, cette <text:a xlink:type="simple" xlink:href="https://en.wikibooks.org/wiki/SPARQL/WIKIDATA_Precision,_Units_and_Coordinates">ressource</text:a> est très utile. </text:p>
      <text:p text:style-name="Text_20_body">Dans ce type de requête, il est aussi très important de bien les structurer afin de limiter le nombre d'erreurs et des contre-sens dans les résultats obtenues. Un premier réflexe est de toujours réaliser un CONSTRUCT avant d'importer les données, puisque qu'il permet vraiment de comprendre comment les données se trouveront dans la base de données.</text:p>
      <text:p text:style-name="Text_20_body">Il est aussi important dans ce type de requête avec beaucoup d'éléments de bien imbriquer les différentes parties de la requête. Il est nécessaire par exemple de réaliser une sous-requête avec les instances que l'on souhaite récupérer, puis une requête où l'on cherche à obtenir une propriété. Ensuite, il est aussi très important de structurer la requête en remettant un SELECT lorsque l'on cherche à obtenir autres choses pour bien faire comprendre à la machine les différentes étapes. Ici, par exemple, un premier SELECT cherche les données “brutes” et dans un second SELECT la clause BIND, qui permet d'enlever les formats, est utilisé. Cette façon de faire est d'autant plus nécessaire lorsque l'on souhaite insérer les données.</text:p>
      <text:h text:style-name="Heading_20_3" text:outline-level="3"><text:bookmark-start text:name="importation_des_instances_de_bnf_data"/>Importation des instances de BnF Data<text:bookmark-end text:name="importation_des_instances_de_bnf_data"/></text:h>
      <text:p text:style-name="Text_20_body">Nous importons ensuite les instances de BnF Data. La méthode est assez similaire à celle de Wikidata, mais elle demande quelques étapes préliminaires. Avant d'attribuer aux instances un URN, il faut d'abord aligner les instances de BnF Data avec celle de Wikidata. Pour cela, plusieurs méthodes sont disponibles. Tout d'abord, il est possible lier les instances de Wikidata qui renvoient vers une instance de BnF Data. Il faut commencer par importer la propriété BnF Data présente dans Wikidata. La requête peut être réalisée de la façon suivante :</text:p>
      <text:p text:style-name="Source_20_Code"><text:span text:style-name="highlight.307">PREFIX</text:span><text:s text:c="2"/><text:span text:style-name="highlight.308">owl:</text:span><text:s text:c="2"/><text:span text:style-name="highlight.309">&lt;http://www.w3.org/2002/07/owl#&gt;</text:span><text:line-break/><text:span text:style-name="highlight.310">PREFIX</text:span><text:s text:c="2"/><text:span text:style-name="highlight.311">wdt:</text:span><text:s text:c="2"/><text:span text:style-name="highlight.312">&lt;http://www.wikidata.org/prop/direct/&gt;</text:span><text:line-break/><text:span text:style-name="highlight.313">PREFIX</text:span><text:s text:c="2"/><text:span text:style-name="highlight.314">ome:</text:span><text:s text:c="2"/><text:span text:style-name="highlight.315">&lt;https://ontome.net/class/&gt;</text:span><text:line-break/><text:span text:style-name="highlight.316">PREFIX</text:span><text:s text:c="2"/><text:span text:style-name="highlight.317">xsd:</text:span><text:s text:c="2"/><text:span text:style-name="highlight.318">&lt;http://www.w3.org/2001/XMLSchema#&gt;</text:span><text:line-break/><text:span text:style-name="highlight.319">PREFIX</text:span><text:s text:c="2"/><text:span text:style-name="highlight.320">rdfs:</text:span> <text:span text:style-name="highlight.321">&lt;http://www.w3.org/2000/01/rdf-schema#&gt;</text:span><text:line-break/><text:span text:style-name="highlight.322">PREFIX</text:span><text:s text:c="2"/><text:span text:style-name="highlight.323">wd:</text:span><text:s text:c="3"/><text:span text:style-name="highlight.324">&lt;http://www.wikidata.org/entity/&gt;</text:span><text:line-break/> <text:line-break/><text:span text:style-name="highlight.325">INSERT</text:span> <text:span>{</text:span><text:line-break/><text:s text:c="2"/><text:span text:style-name="highlight.326">GRAPH</text:span> <text:span text:style-name="highlight.327">&lt;http://economists_jurists.org/import_wikidata&gt;</text:span> <text:span>{</text:span><text:line-break/><text:span text:style-name="highlight.328"># CONSTRUCT {</text:span><text:line-break/><text:s text:c="4"/>?<text:span text:style-name="highlight.329">URI</text:span> <text:span text:style-name="highlight.330">wdt:</text:span>P268 <text:span text:style-name="highlight.331">?uri_bnf</text:span> <text:span text:style-name="highlight.332">.</text:span><text:line-break/><text:s text:c="2"/><text:span>}</text:span><text:line-break/><text:span>}</text:span><text:line-break/><text:span text:style-name="highlight.333">WHERE</text:span><text:line-break/><text:s text:c="2"/><text:span>{</text:span> ?<text:span text:style-name="highlight.334">URI</text:span><text:s text:c="2"/><text:span text:style-name="highlight.335">owl:</text:span>sameAs<text:s text:c="2"/><text:span text:style-name="highlight.336">?person</text:span><text:line-break/><text:s text:c="4"/><text:span>{</text:span> <text:span text:style-name="highlight.337">SERVICE</text:span> <text:span text:style-name="highlight.338">&lt;https://query.wikidata.org/sparql&gt;</text:span><text:line-break/><text:s text:c="8"/><text:span>{</text:span> <text:span text:style-name="highlight.339">SELECT</text:span> <text:span text:style-name="highlight.340">DISTINCT</text:span><text:s text:c="2"/><text:span text:style-name="highlight.341">?person</text:span> <text:span text:style-name="highlight.342">?uri_bnf</text:span><text:line-break/><text:s text:c="10"/><text:span text:style-name="highlight.343">WHERE</text:span><text:line-break/><text:s text:c="12"/><text:span>{</text:span> <text:span text:style-name="highlight.344">?person</text:span><text:s text:c="2"/><text:span text:style-name="highlight.345">wdt:</text:span>P268<text:s text:c="2"/><text:span text:style-name="highlight.346">?uri_bnf1</text:span><text:line-break/><text:s text:c="14"/><text:span>{</text:span><text:s text:c="3"/><text:span>{</text:span> <text:span text:style-name="highlight.347">?person</text:span><text:s text:c="2"/><text:span text:style-name="highlight.348">wdt:</text:span>P106<text:s text:c="2"/><text:span text:style-name="highlight.349">wd:</text:span>Q188094 <text:span text:style-name="highlight.350">;</text:span> <text:span text:style-name="highlight.351"># economist</text:span><text:line-break/><text:s text:c="29"/><text:span text:style-name="highlight.352">wdt:</text:span>P569<text:s text:c="2"/><text:span text:style-name="highlight.353">?birthDate</text:span> <text:span text:style-name="highlight.354">;</text:span><text:line-break/><text:s text:c="29"/><text:span text:style-name="highlight.355">wdt:</text:span>P268<text:s text:c="2"/><text:span text:style-name="highlight.356">?uri_bnf1</text:span><text:line-break/><text:s text:c="20"/><text:span text:style-name="highlight.357">FILTER</text:span> <text:span>(</text:span> <text:span text:style-name="highlight.358">?birthDate</text:span> <text:span text:style-name="highlight.359">&gt;=</text:span> <text:span text:style-name="highlight.360">"1770-01-01"</text:span><text:span text:style-name="highlight.361">^^</text:span><text:span text:style-name="highlight.362">xsd:</text:span>dateTime <text:span>)</text:span><text:line-break/><text:s text:c="18"/><text:span>}</text:span><text:line-break/><text:s text:c="16"/><text:span text:style-name="highlight.363">UNION</text:span><text:line-break/><text:s text:c="18"/><text:span>{</text:span> <text:span text:style-name="highlight.364">?person</text:span><text:s text:c="2"/><text:span text:style-name="highlight.365">wdt:</text:span>P106<text:s text:c="2"/><text:span text:style-name="highlight.366">wd:</text:span>Q185351 <text:span text:style-name="highlight.367">;</text:span> <text:span text:style-name="highlight.368"># jurist</text:span><text:line-break/><text:s text:c="29"/><text:span text:style-name="highlight.369">wdt:</text:span>P569<text:s text:c="2"/><text:span text:style-name="highlight.370">?birthDate</text:span> <text:span text:style-name="highlight.371">;</text:span><text:line-break/><text:s text:c="29"/><text:span text:style-name="highlight.372">wdt:</text:span>P268<text:s text:c="2"/><text:span text:style-name="highlight.373">?uri_bnf1</text:span><text:line-break/><text:s text:c="20"/><text:span text:style-name="highlight.374">FILTER</text:span> <text:span>(</text:span> <text:span text:style-name="highlight.375">?birthDate</text:span> <text:span text:style-name="highlight.376">&gt;=</text:span> <text:span text:style-name="highlight.377">"1770-01-01"</text:span><text:span text:style-name="highlight.378">^^</text:span><text:span text:style-name="highlight.379">xsd:</text:span>dateTime <text:span>)</text:span><text:line-break/><text:s text:c="18"/><text:span>}</text:span><text:line-break/><text:s text:c="14"/><text:span>}</text:span><text:line-break/><text:s text:c="14"/><text:span text:style-name="highlight.380">BIND</text:span><text:span>(</text:span><text:span text:style-name="highlight.381">URI</text:span><text:span>(</text:span><text:span text:style-name="highlight.382">CONCAT</text:span><text:span>(</text:span><text:span text:style-name="highlight.383">"https://data.bnf.fr/ark:/12148/cb"</text:span>, <text:span text:style-name="highlight.384">STRAFTER</text:span><text:span>(</text:span><text:span text:style-name="highlight.385">STR</text:span><text:span>(</text:span><text:span text:style-name="highlight.386">?uri_bnf1</text:span><text:span>)</text:span>, <text:span text:style-name="highlight.387">""</text:span><text:span>)</text:span><text:span>)</text:span><text:span>)</text:span> <text:span text:style-name="highlight.388">AS</text:span> <text:span text:style-name="highlight.389">?uri_bnf2</text:span><text:span>)</text:span><text:line-break/><text:s text:c="14"/><text:span text:style-name="highlight.390">BIND</text:span><text:span>(</text:span><text:span text:style-name="highlight.391">URI</text:span><text:span>(</text:span><text:span text:style-name="highlight.392">CONCAT</text:span><text:span>(</text:span><text:span text:style-name="highlight.393">STR</text:span><text:span>(</text:span><text:span text:style-name="highlight.394">?uri_bnf2</text:span><text:span>)</text:span>, <text:span text:style-name="highlight.395">"#about"</text:span><text:span>)</text:span><text:span>)</text:span> <text:span text:style-name="highlight.396">AS</text:span> <text:span text:style-name="highlight.397">?uri_bnf</text:span><text:span>)</text:span> <text:span text:style-name="highlight.398"># Les deux BIND sont essentiels car dans wikidata seul la partie de l'URI propre à chaque URI est indiqué donc il est necessaire d'ajouter les autres partie de l'URI pour pouvoir lier les instance de Wikidata à celles de BnF Data. </text:span><text:line-break/><text:s text:c="12"/><text:span>}</text:span><text:line-break/><text:s text:c="8"/><text:span>}</text:span><text:line-break/><text:s text:c="4"/><text:span>}</text:span><text:line-break/><text:s text:c="2"/><text:span>}</text:span><text:line-break/><text:span text:style-name="highlight.399"># LIMIT 10</text:span></text:p>
      <text:p text:style-name="Text_20_body">Ensuite, il est possible de lier ces instances avec un identifiant VIAF qu'elles ont en commun. Il faut bien sûr préablement importer la propriété VIAF présente dans Wikidata. Nous procédons de la façon suivante:</text:p>
      <text:p text:style-name="Source_20_Code"><text:span text:style-name="highlight.400">PREFIX</text:span><text:s text:c="2"/><text:span text:style-name="highlight.401">xsd:</text:span><text:s text:c="2"/><text:span text:style-name="highlight.402">&lt;http://www.w3.org/2001/XMLSchema#&gt;</text:span><text:line-break/><text:span text:style-name="highlight.403">PREFIX</text:span><text:s text:c="2"/><text:span text:style-name="highlight.404">egr:</text:span><text:s text:c="2"/><text:span text:style-name="highlight.405">&lt;http://rdvocab.info/ElementsGr2/&gt;</text:span><text:line-break/><text:span text:style-name="highlight.406">PREFIX</text:span><text:s text:c="2"/><text:span text:style-name="highlight.407">owl:</text:span><text:s text:c="2"/><text:span text:style-name="highlight.408">&lt;http://www.w3.org/2002/07/owl#&gt;</text:span><text:line-break/><text:span text:style-name="highlight.409">PREFIX</text:span><text:s text:c="2"/><text:span text:style-name="highlight.410">ome:</text:span><text:s text:c="2"/><text:span text:style-name="highlight.411">&lt;https://ontome.net/class/&gt;</text:span><text:line-break/><text:span text:style-name="highlight.412">PREFIX</text:span><text:s text:c="2"/><text:span text:style-name="highlight.413">wdt:</text:span><text:s text:c="2"/><text:span text:style-name="highlight.414">&lt;http://www.wikidata.org/prop/direct/&gt;</text:span><text:line-break/> <text:line-break/><text:span text:style-name="highlight.415">INSERT</text:span> <text:span>{</text:span><text:line-break/><text:s text:c="2"/><text:span text:style-name="highlight.416">GRAPH</text:span> <text:span text:style-name="highlight.417">&lt;http://economists_jurists.org/import_bnf_data&gt;</text:span><text:line-break/><text:span text:style-name="highlight.418"># CONSTRUCT</text:span><text:line-break/><text:s text:c="2"/><text:span>{</text:span><text:line-break/><text:s text:c="4"/>?<text:span text:style-name="highlight.419">URI</text:span> <text:span text:style-name="highlight.420">owl:</text:span>sameAs <text:span text:style-name="highlight.421">?person_bnf</text:span> <text:span text:style-name="highlight.422">.</text:span> <text:line-break/><text:span text:style-name="highlight.423">### cela lie les instances ayant un identifiant VIAF avec celles </text:span><text:line-break/><text:span text:style-name="highlight.424">### qui sont déjà présentes dans le serveur qui ont un identifiant VIAF commmun.</text:span><text:line-break/><text:s text:c="2"/><text:span>}</text:span><text:line-break/><text:span>}</text:span><text:line-break/><text:span text:style-name="highlight.425">WHERE</text:span><text:line-break/><text:s text:c="2"/><text:span>{</text:span> <text:span text:style-name="highlight.426">SELECT</text:span> <text:span text:style-name="highlight.427">DISTINCT</text:span> ?<text:span text:style-name="highlight.428">URI</text:span> <text:span text:style-name="highlight.429">?person_bnf</text:span><text:line-break/><text:s text:c="4"/><text:span text:style-name="highlight.430">WHERE</text:span><text:line-break/><text:s text:c="6"/><text:span>{</text:span> ?<text:span text:style-name="highlight.431">URI</text:span><text:s text:c="2"/><text:span text:style-name="highlight.432">wdt:</text:span>P214<text:s text:c="2"/><text:span text:style-name="highlight.433">?uri_viaf</text:span> <text:span text:style-name="highlight.434"># la requête cherche les identifiants VIAF dans la base de données locales</text:span><text:line-break/><text:s text:c="8"/><text:span>{</text:span> <text:span text:style-name="highlight.435">SERVICE</text:span> <text:span text:style-name="highlight.436">&lt;https://data.bnf.fr/sparql&gt;</text:span><text:line-break/><text:s text:c="12"/><text:span>{</text:span> <text:span text:style-name="highlight.437"># La sous-requête cherche les identifiants VIAF dans BnF Data</text:span><text:line-break/><text:s text:c="14"/><text:span>{</text:span> <text:span text:style-name="highlight.438">?person_bnf</text:span><text:s text:c="2"/><text:span text:style-name="highlight.439">egr:</text:span>biographicalInformation<text:s text:c="2"/><text:span text:style-name="highlight.440">?bio</text:span> <text:span text:style-name="highlight.441">;</text:span><text:line-break/><text:s text:c="29"/><text:span text:style-name="highlight.442">egr:</text:span>dateOfBirth<text:s text:c="14"/><text:span text:style-name="highlight.443">?bd</text:span> <text:span text:style-name="highlight.444">;</text:span><text:line-break/><text:s text:c="29"/><text:span text:style-name="highlight.445">owl:</text:span>sameAs<text:s text:c="19"/><text:span text:style-name="highlight.446">?uri_viaf</text:span><text:line-break/><text:s text:c="18"/><text:span text:style-name="highlight.447">FILTER</text:span> <text:span text:style-name="highlight.448">REGEX</text:span><text:span>(</text:span><text:span text:style-name="highlight.449">?uri_viaf</text:span>, <text:span text:style-name="highlight.450">"viaf.org"</text:span>, <text:span text:style-name="highlight.451">"i"</text:span><text:span>)</text:span><text:line-break/><text:s text:c="18"/><text:span text:style-name="highlight.452">BIND</text:span><text:span>(</text:span><text:span text:style-name="highlight.453">STRBEFORE</text:span><text:span>(</text:span><text:span text:style-name="highlight.454">STRAFTER</text:span><text:span>(</text:span><text:span text:style-name="highlight.455">STR</text:span><text:span>(</text:span><text:span text:style-name="highlight.456">?bd</text:span><text:span>)</text:span>, <text:span text:style-name="highlight.457">"http://data.bnf.fr/date/"</text:span><text:span>)</text:span>, <text:span text:style-name="highlight.458">"/"</text:span><text:span>)</text:span> <text:span text:style-name="highlight.459">AS</text:span> <text:span text:style-name="highlight.460">?bd1</text:span><text:span>)</text:span><text:line-break/><text:s text:c="18"/><text:span text:style-name="highlight.461">FILTER</text:span> <text:span>(</text:span> <text:span>(</text:span> <text:span>(</text:span> <text:span>(</text:span> <text:span>(</text:span> <text:span text:style-name="highlight.462">REGEX</text:span><text:span>(</text:span><text:span text:style-name="highlight.463">?bio</text:span>, <text:span text:style-name="highlight.464">"juriste"</text:span>, <text:span text:style-name="highlight.465">"i"</text:span><text:span>)</text:span> <text:span text:style-name="highlight.466">||</text:span> <text:span text:style-name="highlight.467">REGEX</text:span><text:span>(</text:span><text:span text:style-name="highlight.468">?bio</text:span>, <text:span text:style-name="highlight.469">"professeur de droit"</text:span>, <text:span text:style-name="highlight.470">"i"</text:span><text:span>)</text:span> <text:span>)</text:span> <text:span text:style-name="highlight.471">||</text:span> <text:span text:style-name="highlight.472">REGEX</text:span><text:span>(</text:span><text:span text:style-name="highlight.473">?bio</text:span>, <text:span text:style-name="highlight.474">"docteur en droit"</text:span>, <text:span text:style-name="highlight.475">"i"</text:span><text:span>)</text:span> <text:span>)</text:span> <text:span text:style-name="highlight.476">||</text:span> <text:span text:style-name="highlight.477">REGEX</text:span><text:span>(</text:span><text:span text:style-name="highlight.478">?bio</text:span>, <text:span text:style-name="highlight.479">"avocat"</text:span>, <text:span text:style-name="highlight.480">"i"</text:span><text:span>)</text:span> <text:span>)</text:span> <text:span text:style-name="highlight.481">||</text:span> <text:span text:style-name="highlight.482">REGEX</text:span><text:span>(</text:span><text:span text:style-name="highlight.483">?bio</text:span>, <text:span text:style-name="highlight.484">"juge"</text:span>, <text:span text:style-name="highlight.485">"i"</text:span><text:span>)</text:span> <text:span>)</text:span> <text:span text:style-name="highlight.486">||</text:span> <text:span text:style-name="highlight.487">REGEX</text:span><text:span>(</text:span><text:span text:style-name="highlight.488">?bio</text:span>, <text:span text:style-name="highlight.489">"magistrat"</text:span>, <text:span text:style-name="highlight.490">"i"</text:span><text:span>)</text:span> <text:span>)</text:span><text:line-break/><text:s text:c="18"/><text:span text:style-name="highlight.491">FILTER</text:span> <text:span>(</text:span> <text:span text:style-name="highlight.492">?bd1</text:span> <text:span text:style-name="highlight.493">&gt;</text:span> <text:span text:style-name="highlight.494">"1770"</text:span> <text:span>)</text:span><text:line-break/><text:s text:c="16"/><text:span>}</text:span><text:line-break/><text:s text:c="14"/><text:span text:style-name="highlight.495">UNION</text:span><text:line-break/><text:s text:c="16"/><text:span>{</text:span> <text:span text:style-name="highlight.496">?person_bnf</text:span><text:s text:c="2"/><text:span text:style-name="highlight.497">egr:</text:span>biographicalInformation<text:s text:c="2"/><text:span text:style-name="highlight.498">?bio</text:span> <text:span text:style-name="highlight.499">;</text:span><text:line-break/><text:s text:c="31"/><text:span text:style-name="highlight.500">egr:</text:span>dateOfBirth<text:s text:c="14"/><text:span text:style-name="highlight.501">?bd</text:span> <text:span text:style-name="highlight.502">;</text:span><text:line-break/><text:s text:c="31"/><text:span text:style-name="highlight.503">owl:</text:span>sameAs<text:s text:c="19"/><text:span text:style-name="highlight.504">?uri_viaf</text:span><text:line-break/><text:s text:c="18"/><text:span text:style-name="highlight.505">FILTER</text:span> <text:span text:style-name="highlight.506">REGEX</text:span><text:span>(</text:span><text:span text:style-name="highlight.507">?uri_viaf</text:span>, <text:span text:style-name="highlight.508">"viaf.org"</text:span>, <text:span text:style-name="highlight.509">"i"</text:span><text:span>)</text:span><text:line-break/><text:s text:c="18"/><text:span text:style-name="highlight.510">BIND</text:span><text:span>(</text:span><text:span text:style-name="highlight.511">STRBEFORE</text:span><text:span>(</text:span><text:span text:style-name="highlight.512">STRAFTER</text:span><text:span>(</text:span><text:span text:style-name="highlight.513">STR</text:span><text:span>(</text:span><text:span text:style-name="highlight.514">?bd</text:span><text:span>)</text:span>, <text:span text:style-name="highlight.515">"http://data.bnf.fr/date/"</text:span><text:span>)</text:span>, <text:span text:style-name="highlight.516">"/"</text:span><text:span>)</text:span> <text:span text:style-name="highlight.517">AS</text:span> <text:span text:style-name="highlight.518">?bd1</text:span><text:span>)</text:span><text:line-break/><text:s text:c="18"/><text:span text:style-name="highlight.519">FILTER</text:span> <text:span>(</text:span> <text:span>(</text:span> <text:span>(</text:span> <text:span text:style-name="highlight.520">REGEX</text:span><text:span>(</text:span><text:span text:style-name="highlight.521">?bio</text:span>, <text:span text:style-name="highlight.522">"économiste"</text:span>, <text:span text:style-name="highlight.523">"i"</text:span><text:span>)</text:span> <text:span text:style-name="highlight.524">||</text:span> <text:span text:style-name="highlight.525">REGEX</text:span><text:span>(</text:span><text:span text:style-name="highlight.526">?bio</text:span>, <text:span text:style-name="highlight.527">"Economiste"</text:span>, <text:span text:style-name="highlight.528">"i"</text:span><text:span>)</text:span> <text:span>)</text:span> <text:span text:style-name="highlight.529">||</text:span> <text:span text:style-name="highlight.530">REGEX</text:span><text:span>(</text:span><text:span text:style-name="highlight.531">?bio</text:span>, <text:span text:style-name="highlight.532">"professeur d'économie"</text:span>, <text:span text:style-name="highlight.533">"i"</text:span><text:span>)</text:span> <text:span>)</text:span> <text:span text:style-name="highlight.534">||</text:span> <text:span text:style-name="highlight.535">REGEX</text:span><text:span>(</text:span><text:span text:style-name="highlight.536">?bio</text:span>, <text:span text:style-name="highlight.537">"docteur en économie"</text:span>, <text:span text:style-name="highlight.538">"i"</text:span><text:span>)</text:span> <text:span>)</text:span><text:line-break/><text:s text:c="18"/><text:span text:style-name="highlight.539">FILTER</text:span> <text:span>(</text:span> <text:span text:style-name="highlight.540">?bd1</text:span> <text:span text:style-name="highlight.541">&gt;</text:span> <text:span text:style-name="highlight.542">"1770"</text:span> <text:span>)</text:span><text:line-break/><text:s text:c="16"/><text:span>}</text:span><text:line-break/><text:s text:c="12"/><text:span>}</text:span><text:line-break/><text:s text:c="8"/><text:span>}</text:span><text:line-break/><text:s text:c="6"/><text:span>}</text:span><text:line-break/><text:s text:c="2"/><text:span>}</text:span><text:line-break/><text:span text:style-name="highlight.543"># LIMIT 10</text:span></text:p>
      <text:p text:style-name="Text_20_body">Enfin une fois que l'on a réalisé ces étapes préliminaires pour lier les personnes présentes dans les deux bases de données, il est possible d'importer les personnes qui ne sont pas présentes dans la base de données graphe. Il est nécessaire d'enlever avec la clause MINUS les personnes qui sont déjà présentes, car comme le but est de créer un URI unique, si l'on ne procède pas ainsi les données seront dupliqués comme l'URI locale sera différent. C'est donc une étape qu'il faut faire avec beaucoup de précautions. Il est préférable de faire un SELECT seul au préalable afin de déterminer si les personnes ne sont effectivement pas déjà dans la base de données locale. Si les résultats ne correspondent à aucun URI BnF, alors il est possible de faire l'insertion. Elle se réalise de la façon suivante (la même requête peut être réalisée pour le SELECT, il faudra enlever la partie INSERT) :</text:p>
      <text:p text:style-name="Source_20_Code"><text:span text:style-name="highlight.544">PREFIX</text:span><text:s text:c="2"/><text:span text:style-name="highlight.545">xsd:</text:span><text:s text:c="2"/><text:span text:style-name="highlight.546">&lt;http://www.w3.org/2001/XMLSchema#&gt;</text:span><text:line-break/><text:span text:style-name="highlight.547">PREFIX</text:span><text:s text:c="2"/><text:span text:style-name="highlight.548">egr:</text:span><text:s text:c="2"/><text:span text:style-name="highlight.549">&lt;http://rdvocab.info/ElementsGr2/&gt;</text:span><text:line-break/><text:span text:style-name="highlight.550">PREFIX</text:span><text:s text:c="2"/><text:span text:style-name="highlight.551">owl:</text:span><text:s text:c="2"/><text:span text:style-name="highlight.552">&lt;http://www.w3.org/2002/07/owl#&gt;</text:span><text:line-break/><text:span text:style-name="highlight.553">PREFIX</text:span><text:s text:c="2"/><text:span text:style-name="highlight.554">ome:</text:span><text:s text:c="2"/><text:span text:style-name="highlight.555">&lt;https://ontome.net/class/&gt;</text:span><text:line-break/><text:span text:style-name="highlight.556">PREFIX</text:span><text:s text:c="2"/><text:span text:style-name="highlight.557">wdt:</text:span><text:s text:c="2"/><text:span text:style-name="highlight.558">&lt;http://www.wikidata.org/prop/direct/&gt;</text:span><text:line-break/> <text:line-break/> <text:span text:style-name="highlight.559">INSERT</text:span> <text:span>{</text:span><text:line-break/> <text:span text:style-name="highlight.560">GRAPH</text:span> <text:span text:style-name="highlight.561">&lt;http://economists_jurists.org/import_bnf_data&gt;</text:span> <text:span>{</text:span><text:line-break/><text:span text:style-name="highlight.562"># CONSTRUCT{</text:span><text:line-break/><text:s text:c="4"/>?<text:span text:style-name="highlight.563">URI</text:span> <text:span text:style-name="highlight.564">&lt;http://www.w3.org/1999/02/22-rdf-syntax-ns#type&gt;</text:span> <text:span text:style-name="highlight.565">ome:</text:span><text:span text:style-name="highlight.566">21</text:span> <text:span text:style-name="highlight.567">.</text:span><text:line-break/><text:s text:c="4"/>?<text:span text:style-name="highlight.568">URI</text:span> <text:span text:style-name="highlight.569">owl:</text:span>sameAs <text:span text:style-name="highlight.570">?person_bnf</text:span> <text:span text:style-name="highlight.571">.</text:span><text:line-break/><text:s text:c="2"/><text:span>}</text:span><text:line-break/><text:span>}</text:span><text:line-break/> <text:span text:style-name="highlight.572">WHERE</text:span><text:line-break/> <text:span>{</text:span> <text:span>{</text:span> <text:span text:style-name="highlight.573">SELECT</text:span> <text:span text:style-name="highlight.574">DISTINCT</text:span> <text:span text:style-name="highlight.575">?person_bnf</text:span><text:line-break/><text:s text:c="3"/><text:span text:style-name="highlight.576">WHERE</text:span><text:line-break/><text:s text:c="4"/><text:span>{</text:span><text:line-break/><text:s text:c="4"/><text:span>{</text:span> <text:span text:style-name="highlight.577">SERVICE</text:span> <text:span text:style-name="highlight.578">&lt;https://data.bnf.fr/sparql&gt;</text:span><text:line-break/><text:s text:c="8"/><text:span>{</text:span><text:line-break/><text:s text:c="10"/><text:span>{</text:span> <text:span text:style-name="highlight.579">?person_bnf</text:span><text:s text:c="2"/><text:span text:style-name="highlight.580">egr:</text:span>biographicalInformation<text:s text:c="2"/><text:span text:style-name="highlight.581">?bio</text:span> <text:span text:style-name="highlight.582">;</text:span><text:line-break/><text:s text:c="23"/><text:span text:style-name="highlight.583">egr:</text:span>dateOfBirth<text:s text:c="14"/><text:span text:style-name="highlight.584">?bd</text:span><text:line-break/><text:s text:c="10"/><text:span text:style-name="highlight.585">BIND</text:span><text:span>(</text:span><text:span text:style-name="highlight.586">STRBEFORE</text:span><text:span>(</text:span><text:span text:style-name="highlight.587">STRAFTER</text:span><text:span>(</text:span><text:span text:style-name="highlight.588">STR</text:span><text:span>(</text:span><text:span text:style-name="highlight.589">?bd</text:span><text:span>)</text:span>, <text:span text:style-name="highlight.590">"http://data.bnf.fr/date/"</text:span><text:span>)</text:span>, <text:span text:style-name="highlight.591">"/"</text:span><text:span>)</text:span> <text:span text:style-name="highlight.592">AS</text:span> <text:span text:style-name="highlight.593">?bd1</text:span><text:span>)</text:span><text:line-break/><text:s text:c="10"/><text:span text:style-name="highlight.594">FILTER</text:span> <text:span>(</text:span> <text:span>(</text:span> <text:span>(</text:span> <text:span>(</text:span> <text:span>(</text:span> <text:span text:style-name="highlight.595">REGEX</text:span><text:span>(</text:span><text:span text:style-name="highlight.596">?bio</text:span>, <text:span text:style-name="highlight.597">"juriste"</text:span>, <text:span text:style-name="highlight.598">"i"</text:span><text:span>)</text:span> <text:span text:style-name="highlight.599">||</text:span> <text:span text:style-name="highlight.600">REGEX</text:span><text:span>(</text:span><text:span text:style-name="highlight.601">?bio</text:span>, <text:span text:style-name="highlight.602">"droit"</text:span>, <text:span text:style-name="highlight.603">"i"</text:span><text:span>)</text:span> <text:span>)</text:span> <text:span text:style-name="highlight.604">||</text:span> <text:span text:style-name="highlight.605">REGEX</text:span><text:span>(</text:span><text:span text:style-name="highlight.606">?bio</text:span>, <text:span text:style-name="highlight.607">"avocat"</text:span>, <text:span text:style-name="highlight.608">"i"</text:span><text:span>)</text:span> <text:span>)</text:span> <text:span text:style-name="highlight.609">||</text:span> <text:span text:style-name="highlight.610">REGEX</text:span><text:span>(</text:span><text:span text:style-name="highlight.611">?bio</text:span>, <text:span text:style-name="highlight.612">"juge"</text:span>, <text:span text:style-name="highlight.613">"i"</text:span><text:span>)</text:span> <text:span>)</text:span> <text:span text:style-name="highlight.614">||</text:span> <text:span text:style-name="highlight.615">REGEX</text:span><text:span>(</text:span><text:span text:style-name="highlight.616">?bio</text:span>, <text:span text:style-name="highlight.617">"magistrat"</text:span>, <text:span text:style-name="highlight.618">"i"</text:span><text:span>)</text:span> <text:span>)</text:span> <text:span>)</text:span><text:line-break/><text:s text:c="11"/><text:span text:style-name="highlight.619">FILTER</text:span> <text:span>(</text:span> <text:span text:style-name="highlight.620">?bd1</text:span> <text:span text:style-name="highlight.621">&gt;</text:span> <text:span text:style-name="highlight.622">"1770"</text:span> <text:span>)</text:span><text:line-break/><text:s text:c="10"/><text:span>}</text:span><text:line-break/><text:s text:c="10"/><text:span text:style-name="highlight.623">UNION</text:span><text:line-break/><text:s text:c="10"/><text:span>{</text:span> <text:span text:style-name="highlight.624">?person_bnf</text:span><text:s text:c="2"/><text:span text:style-name="highlight.625">egr:</text:span>biographicalInformation<text:s text:c="2"/><text:span text:style-name="highlight.626">?bio</text:span> <text:span text:style-name="highlight.627">;</text:span><text:line-break/><text:s text:c="23"/><text:span text:style-name="highlight.628">egr:</text:span>dateOfBirth<text:s text:c="14"/><text:span text:style-name="highlight.629">?bd</text:span><text:line-break/><text:s text:c="10"/><text:span text:style-name="highlight.630">BIND</text:span><text:span>(</text:span><text:span text:style-name="highlight.631">STRBEFORE</text:span><text:span>(</text:span><text:span text:style-name="highlight.632">STRAFTER</text:span><text:span>(</text:span><text:span text:style-name="highlight.633">STR</text:span><text:span>(</text:span><text:span text:style-name="highlight.634">?bd</text:span><text:span>)</text:span>, <text:span text:style-name="highlight.635">"http://data.bnf.fr/date/"</text:span><text:span>)</text:span>, <text:span text:style-name="highlight.636">"/"</text:span><text:span>)</text:span> <text:span text:style-name="highlight.637">AS</text:span> <text:span text:style-name="highlight.638">?bd1</text:span><text:span>)</text:span><text:line-break/><text:s text:c="14"/><text:span text:style-name="highlight.639">FILTER</text:span> <text:span>(</text:span> <text:span>(</text:span> <text:span>(</text:span> <text:span text:style-name="highlight.640">REGEX</text:span><text:span>(</text:span><text:span text:style-name="highlight.641">?bio</text:span>, <text:span text:style-name="highlight.642">"économiste"</text:span>, <text:span text:style-name="highlight.643">"i"</text:span><text:span>)</text:span> <text:span text:style-name="highlight.644">||</text:span> <text:span text:style-name="highlight.645">REGEX</text:span><text:span>(</text:span><text:span text:style-name="highlight.646">?bio</text:span>, <text:span text:style-name="highlight.647">"economiste"</text:span>, <text:span text:style-name="highlight.648">"i"</text:span><text:span>)</text:span> <text:span>)</text:span> <text:span text:style-name="highlight.649">||</text:span> <text:span text:style-name="highlight.650">REGEX</text:span><text:span>(</text:span><text:span text:style-name="highlight.651">?bio</text:span>, <text:span text:style-name="highlight.652">"professeur d'économie"</text:span>, <text:span text:style-name="highlight.653">"i"</text:span><text:span>)</text:span> <text:span>)</text:span> <text:span text:style-name="highlight.654">||</text:span> <text:span text:style-name="highlight.655">REGEX</text:span><text:span>(</text:span><text:span text:style-name="highlight.656">?bio</text:span>, <text:span text:style-name="highlight.657">"docteur en économie"</text:span>, <text:span text:style-name="highlight.658">"i"</text:span><text:span>)</text:span> <text:span>)</text:span><text:line-break/><text:s text:c="11"/><text:span text:style-name="highlight.659">FILTER</text:span> <text:span>(</text:span> <text:span text:style-name="highlight.660">?bd1</text:span> <text:span text:style-name="highlight.661">&gt;</text:span> <text:span text:style-name="highlight.662">"1770"</text:span> <text:span>)</text:span><text:line-break/><text:s text:c="10"/><text:span>}</text:span><text:line-break/><text:s text:c="8"/><text:span>}</text:span><text:line-break/><text:s text:c="4"/><text:span>}</text:span><text:line-break/><text:s text:c="5"/>MINUS<text:s text:c="2"/><text:span>{</text:span><text:line-break/><text:s text:c="5"/><text:span text:style-name="highlight.663">?uri_wikidata</text:span> <text:span text:style-name="highlight.664">owl:</text:span>sameAs <text:span text:style-name="highlight.665">?person_bnf</text:span><text:line-break/><text:s text:c="4"/><text:span text:style-name="highlight.666">FILTER</text:span> <text:span text:style-name="highlight.667">REGEX</text:span><text:span>(</text:span><text:span text:style-name="highlight.668">STR</text:span><text:span>(</text:span><text:span text:style-name="highlight.669">?person_bnf</text:span><text:span>)</text:span>, <text:span text:style-name="highlight.670">"bnf"</text:span>, <text:span text:style-name="highlight.671">"i"</text:span><text:span>)</text:span><text:line-break/><text:s text:c="12"/><text:span>}</text:span><text:line-break/><text:span>}</text:span><text:line-break/><text:s text:c="8"/><text:span text:style-name="highlight.672">ORDER</text:span> <text:span text:style-name="highlight.673">BY</text:span> <text:span text:style-name="highlight.674">?person_bnf</text:span><text:line-break/><text:s text:c="6"/><text:span>}</text:span><text:line-break/><text:s text:c="4"/><text:span text:style-name="highlight.675">BIND</text:span><text:span>(</text:span>uuid<text:span>(</text:span><text:span>)</text:span> <text:span text:style-name="highlight.676">AS</text:span> ?<text:span text:style-name="highlight.677">URI</text:span><text:span>)</text:span><text:line-break/><text:span>}</text:span><text:line-break/><text:span text:style-name="highlight.678">#LIMIT 100</text:span></text:p>
      <text:p text:style-name="Text_20_body">Toute la méthode réalisée pour lier les instances BnF Data et Wikidata peut être réalisée pour DBpedia.
Nous l'allons donc pas la détailler ici. Mais vous pouvez le retrouver dans notre espace <text:a xlink:type="simple" xlink:href="https://github.com/Semantic-Data-for-Humanities/Economists_Jurists/tree/main/Notebooks/data">Github</text:a></text:p>
      <text:p text:style-name="Text_20_body">Enfin la dernière méthode qui permet de connaître si des personnes sont dans plusieurs bases de données, c'est le Recordlinkage. Nous la présentons en détail ci-dessous.</text:p>
      <text:h text:style-name="Heading_20_3" text:outline-level="3"><text:bookmark-start text:name="recordlinkage"/>Recordlinkage<text:bookmark-end text:name="recordlinkage"/></text:h>
      <text:p text:style-name="Text_20_body">Cette méthode permet de calculer la proximité entre deux chaînes de caractères. Elle est répétée entre chaque ligne pour les variables choisies. Nous avons choisis d'utiliser cette méthode sur le nom de la personne, sa date de naissance et sa date de décès. Les deux derniers ont l'avantage d'avoir un format strict (YYYY-MM-DD), donc améliore considérablement les scores.  </text:p>
      <text:p text:style-name="Text_20_body">Pour réaliser cela, plusieurs bibliothèques python existent. Deux serons présentées ici, et elles sont présentées dans ce très bon article <text:a xlink:type="simple" xlink:href="https://pbpython.com/record-linking.html">recordlinking</text:a> posté par Chris Moffitt.</text:p>
      <text:h text:style-name="Heading_20_4" text:outline-level="4"><text:bookmark-start text:name="fuzzymatcher"/>fuzzymatcher<text:bookmark-end text:name="fuzzymatcher"/></text:h>
      <text:p text:style-name="Text_20_body">Tout d'abord, la bibliothèque <text:a xlink:type="simple" xlink:href="https://fuzzymatcher.readthedocs.io/en/latest/">fuzzymatcher</text:a> ( <draw:frame draw:style-name="media" draw:name="" text:anchor-type="as-char" draw:z-index="0" svg:width="0.396875cm" svg:height="0.396875cm"><draw:image xlink:href="Pictures/7d07ae3cfaa2650ad58c19ce8a3157c5.gif" xlink:type="simple" xlink:show="embed" xlink:actuate="onLoad"/></draw:frame> la documentation est très succincte; télécharger avec <text:a xlink:type="simple" xlink:href="https://anaconda.org/conda-forge/fuzzymatcher">conda</text:a> ou <text:a xlink:type="simple" xlink:href="https://pypi.org/project/fuzzymatcher/">pip</text:a> ) permet de le faire. Mais elle a le gros désavantage de ne pas fonctionner avec des nombres ou des dates (ou plutôt elle est analyse comme des chaînes de caractère). </text:p>
      <text:p text:style-name="Text_20_body">On commence par choisir les colonnes pour lesquels ont veut utiliser la méthode:</text:p>
      <text:p text:style-name="Source_20_Code"> <text:line-break/>left_on<text:span text:style-name="highlight.679">=</text:span><text:span text:style-name="highlight.680">[</text:span><text:span text:style-name="highlight.681">"name_bnf"</text:span><text:span text:style-name="highlight.682">,</text:span> <text:span text:style-name="highlight.683">"placeOfBirth_bnf"</text:span><text:span text:style-name="highlight.684">,</text:span><text:span text:style-name="highlight.685">"placeOfDeath_bnf"</text:span><text:span text:style-name="highlight.686">]</text:span><text:line-break/>right_on<text:span text:style-name="highlight.687">=</text:span><text:span text:style-name="highlight.688">[</text:span><text:span text:style-name="highlight.689">"name_dbp"</text:span><text:span text:style-name="highlight.690">,</text:span> <text:span text:style-name="highlight.691">"placeOfBirth_dbp"</text:span><text:span text:style-name="highlight.692">,</text:span><text:span text:style-name="highlight.693">"placeOfDeath_dbp"</text:span><text:span text:style-name="highlight.694">]</text:span></text:p>
      <text:p text:style-name="Text_20_body">Ensuite, on applique la méthode à proprement parler:</text:p>
      <text:p text:style-name="Source_20_Code">matched_results <text:span text:style-name="highlight.695">=</text:span> fuzzymatcher.<text:span text:style-name="highlight.696">fuzzy_left_join</text:span><text:span text:style-name="highlight.697">(</text:span>BnF_Data<text:span text:style-name="highlight.698">,</text:span><text:line-break/><text:s text:c="44"/>DBpedia<text:span text:style-name="highlight.699">,</text:span><text:line-break/><text:s text:c="44"/>left_on<text:span text:style-name="highlight.700">,</text:span><text:line-break/><text:s text:c="44"/>right_on<text:span text:style-name="highlight.701">,</text:span><text:line-break/><text:s text:c="44"/>left_id_col<text:span text:style-name="highlight.702">=</text:span><text:span text:style-name="highlight.703">'uri_bnf'</text:span><text:span text:style-name="highlight.704">,</text:span><text:line-break/><text:s text:c="44"/>right_id_col<text:span text:style-name="highlight.705">=</text:span><text:span text:style-name="highlight.706">'uri_dbp'</text:span><text:span text:style-name="highlight.707">)</text:span></text:p>
      <text:p text:style-name="Text_20_body">Après, il faut expliciter quels colonnes souhaite-on voir apparaître (même celles sur lesquelles, le calcul ne se fait pas):</text:p>
      <text:p text:style-name="Source_20_Code">cols_bnf_dbp<text:span text:style-name="highlight.708">=</text:span> <text:span text:style-name="highlight.709">[</text:span><text:span text:style-name="highlight.710">"best_match_score"</text:span><text:span text:style-name="highlight.711">,</text:span><text:span text:style-name="highlight.712">"id_bnf"</text:span><text:span text:style-name="highlight.713">,</text:span><text:span text:style-name="highlight.714">"uri_bnf"</text:span><text:span text:style-name="highlight.715">,</text:span><text:span text:style-name="highlight.716">"viaf_bnf"</text:span><text:span text:style-name="highlight.717">,</text:span> <text:span text:style-name="highlight.718">"name_bnf"</text:span><text:span text:style-name="highlight.719">,</text:span> <text:span text:style-name="highlight.720">"dateBirth_bnf"</text:span><text:span text:style-name="highlight.721">,</text:span> <text:span text:style-name="highlight.722">"dateDeath_bnf"</text:span><text:span text:style-name="highlight.723">,</text:span><text:span text:style-name="highlight.724">"placeOfBirth_bnf"</text:span><text:span text:style-name="highlight.725">,</text:span><text:span text:style-name="highlight.726">"placeOfDeath_bnf"</text:span><text:span text:style-name="highlight.727">,</text:span> <text:span text:style-name="highlight.728">"bio_bnf"</text:span><text:span text:style-name="highlight.729">,</text:span> <text:span text:style-name="highlight.730">"id_dbp"</text:span><text:span text:style-name="highlight.731">,</text:span><text:span text:style-name="highlight.732">"uri_dbp"</text:span><text:span text:style-name="highlight.733">,</text:span> <text:span text:style-name="highlight.734">"viaf_dbp"</text:span><text:span text:style-name="highlight.735">,</text:span> <text:span text:style-name="highlight.736">"name_dbp"</text:span><text:span text:style-name="highlight.737">,</text:span><text:span text:style-name="highlight.738">"birthDate_dbp"</text:span><text:span text:style-name="highlight.739">,</text:span><text:span text:style-name="highlight.740">"deathDate_dbp"</text:span><text:span text:style-name="highlight.741">,</text:span> <text:span text:style-name="highlight.742">"placeOfBirth_dbp"</text:span><text:span text:style-name="highlight.743">,</text:span><text:span text:style-name="highlight.744">"placeOfDeath_dbp"</text:span><text:span text:style-name="highlight.745">]</text:span></text:p>
      <text:p text:style-name="Text_20_body">Enfin on affiche les résultats:</text:p>
      <text:p text:style-name="Source_20_Code">best_match_bnf_dbp<text:span text:style-name="highlight.746">=</text:span>matched_results<text:span text:style-name="highlight.747">[</text:span>cols_bnf_dbp<text:span text:style-name="highlight.748">]</text:span>.<text:span text:style-name="highlight.749">sort_values</text:span><text:span text:style-name="highlight.750">(</text:span>by<text:span text:style-name="highlight.751">=</text:span><text:span text:style-name="highlight.752">[</text:span><text:span text:style-name="highlight.753">"best_match_score"</text:span><text:span text:style-name="highlight.754">]</text:span><text:span text:style-name="highlight.755">,</text:span> ascending<text:span text:style-name="highlight.756">=</text:span><text:span text:style-name="highlight.757">False</text:span><text:span text:style-name="highlight.758">)</text:span>.<text:span text:style-name="highlight.759">head</text:span><text:span text:style-name="highlight.760">(</text:span><text:span text:style-name="highlight.761">10</text:span><text:span text:style-name="highlight.762">)</text:span><text:line-break/>best_match_bnf_dbp</text:p>
      <text:p text:style-name="Horizontal_20_Line"/>
      <text:p text:style-name="Text_20_body"><text:line-break/></text:p>
      <text:h text:style-name="Heading_20_4" text:outline-level="4"><text:bookmark-start text:name="recordlinkage1"/>recordlinkage<text:bookmark-end text:name="recordlinkage1"/></text:h>
      <text:p text:style-name="Text_20_body">La seconde méthode semble beaucoup pertinente au vu des données que nous disposons. La bibliothèque <text:a xlink:type="simple" xlink:href="https://recordlinkage.readthedocs.io/en/latest/about.html">recordlinkage</text:a> (télécharger avec <text:a xlink:type="simple" xlink:href="https://anaconda.org/conda-forge/recordlinkage">conda</text:a> ou <text:a xlink:type="simple" xlink:href="https://pypi.org/project/recordlinkage/">pip</text:a> permet aussi de calculer la proximité entre des chaînes de caractères. Mais cette dernière à l'avantage de fonctionner avec tous types de données (cf. cette <text:a xlink:type="simple" xlink:href="https://recordlinkage.readthedocs.io/en/latest/ref-compare.html">page</text:a> pour voir les types).</text:p>
      <text:p text:style-name="Text_20_body">La méthode de cette bibliothèque est assez semblable à la précédente. on commence par index les deux jeux de données:</text:p>
      <text:p text:style-name="Source_20_Code"><text:span text:style-name="highlight.763">import</text:span> recordlinkage<text:line-break/> <text:line-break/>indexer <text:span text:style-name="highlight.764">=</text:span> recordlinkage.<text:span text:style-name="highlight.765">Index</text:span><text:span text:style-name="highlight.766">(</text:span><text:span text:style-name="highlight.767">)</text:span><text:line-break/>indexer.<text:span text:style-name="highlight.768">sortedneighbourhood</text:span><text:span text:style-name="highlight.769">(</text:span>left_on<text:span text:style-name="highlight.770">=</text:span><text:span text:style-name="highlight.771">'name_bnf'</text:span><text:span text:style-name="highlight.772">,</text:span> right_on<text:span text:style-name="highlight.773">=</text:span><text:span text:style-name="highlight.774">'name_dbp'</text:span><text:span text:style-name="highlight.775">)</text:span><text:line-break/>candidates <text:span text:style-name="highlight.776">=</text:span> indexer.<text:span text:style-name="highlight.777">index</text:span><text:span text:style-name="highlight.778">(</text:span>BnF_Data<text:span text:style-name="highlight.779">,</text:span> DBpedia<text:span text:style-name="highlight.780">)</text:span><text:line-break/><text:span text:style-name="highlight.781">print</text:span><text:span text:style-name="highlight.782">(</text:span><text:span text:style-name="highlight.783">len</text:span><text:span text:style-name="highlight.784">(</text:span>candidates<text:span text:style-name="highlight.785">)</text:span><text:span text:style-name="highlight.786">)</text:span></text:p>
      <text:p text:style-name="Text_20_body">Il est possible de le faire sur l'ensemble des données, mais au regard volume et de la puissance de calcul nécessaire, nous le faisons que pour une seule variable. À nous choisissons celle qui donne le plus grand nombre candidat potentiel.  Il est aussi de possible de réaliser la même méthode sur un seul jeu de données en mettant deux fois la même variable et le même jeu de données. Cela nous a été notamment très utilisé pour déceler des personnes présentes deux fois sous un URI différent.</text:p>
      <text:p text:style-name="Text_20_body">Ensuite, il faut réaliser les comparaisons: compare = recordlinkage.Compare()</text:p>
      <text:p text:style-name="Source_20_Code">compare.<text:span text:style-name="highlight.787">string</text:span><text:span text:style-name="highlight.788">(</text:span><text:span text:style-name="highlight.789">'name_bnf'</text:span><text:span text:style-name="highlight.790">,</text:span><text:line-break/><text:s text:c="12"/><text:span text:style-name="highlight.791">'name_dbp'</text:span><text:span text:style-name="highlight.792">,</text:span><text:line-break/><text:s text:c="12"/>threshold<text:span text:style-name="highlight.793">=</text:span><text:span text:style-name="highlight.794">0.85</text:span><text:span text:style-name="highlight.795">,</text:span><text:line-break/><text:s text:c="12"/>label<text:span text:style-name="highlight.796">=</text:span><text:span text:style-name="highlight.797">'name_bnf_dbp'</text:span><text:span text:style-name="highlight.798">)</text:span><text:line-break/>compare.<text:span text:style-name="highlight.799">exact</text:span><text:span text:style-name="highlight.800">(</text:span><text:span text:style-name="highlight.801">'dateBirth_bnf'</text:span><text:span text:style-name="highlight.802">,</text:span><text:line-break/><text:s text:c="12"/><text:span text:style-name="highlight.803">'birthDate_dbp'</text:span><text:span text:style-name="highlight.804">,</text:span><text:line-break/><text:s text:c="12"/>label<text:span text:style-name="highlight.805">=</text:span><text:span text:style-name="highlight.806">'birthDate_bnf_dbp'</text:span><text:span text:style-name="highlight.807">)</text:span><text:line-break/>compare.<text:span text:style-name="highlight.808">exact</text:span><text:span text:style-name="highlight.809">(</text:span><text:span text:style-name="highlight.810">'dateDeath_bnf'</text:span><text:span text:style-name="highlight.811">,</text:span><text:line-break/><text:s text:c="12"/><text:span text:style-name="highlight.812">'deathDate_dbp'</text:span><text:span text:style-name="highlight.813">,</text:span><text:line-break/><text:s text:c="12"/>label<text:span text:style-name="highlight.814">=</text:span><text:span text:style-name="highlight.815">'deathDate_bnf_dbp'</text:span><text:span text:style-name="highlight.816">)</text:span><text:line-break/>features <text:span text:style-name="highlight.817">=</text:span> compare.<text:span text:style-name="highlight.818">compute</text:span><text:span text:style-name="highlight.819">(</text:span>candidates<text:span text:style-name="highlight.820">,</text:span> BnF_Data<text:span text:style-name="highlight.821">,</text:span> DBpedia<text:span text:style-name="highlight.822">)</text:span></text:p>
      <text:p text:style-name="Text_20_body">Pour les dates de naissance et de mort, nous avons fait le choix de prendre les valeurs exacts afin de contrer des éventuels différences de formats (ex: dans BnF Data certaines dates sont écrites ainsi: “18..” la bibliothèque n'arrive pas à les interpréter et ne sort pas de résultats). </text:p>
      <text:p text:style-name="Text_20_body">Il faut ensuite de fusionner les données prenant les comparaisons avec un haut score. Ce dernier indique sur combien de variable un score élevé à été trouvé et les additionnent:</text:p>
      <text:p text:style-name="Source_20_Code">potential_matches <text:span text:style-name="highlight.823">=</text:span> features<text:span text:style-name="highlight.824">[</text:span>features.<text:span text:style-name="highlight.825">sum</text:span><text:span text:style-name="highlight.826">(</text:span>axis<text:span text:style-name="highlight.827">=</text:span><text:span text:style-name="highlight.828">1</text:span><text:span text:style-name="highlight.829">)</text:span> <text:span text:style-name="highlight.830">&gt;</text:span> <text:span text:style-name="highlight.831">1</text:span><text:span text:style-name="highlight.832">]</text:span>.<text:span text:style-name="highlight.833">reset_index</text:span><text:span text:style-name="highlight.834">(</text:span><text:span text:style-name="highlight.835">)</text:span><text:line-break/>potential_matches<text:span text:style-name="highlight.836">[</text:span><text:span text:style-name="highlight.837">'Score'</text:span><text:span text:style-name="highlight.838">]</text:span> <text:span text:style-name="highlight.839">=</text:span> potential_matches.<text:span text:style-name="highlight.840">loc</text:span><text:span text:style-name="highlight.841">[</text:span>:<text:span text:style-name="highlight.842">,</text:span> <text:span text:style-name="highlight.843">'name_bnf_dbp'</text:span>:<text:span text:style-name="highlight.844">'deathDate_bnf_dbp'</text:span><text:span text:style-name="highlight.845">]</text:span>.<text:span text:style-name="highlight.846">sum</text:span><text:span text:style-name="highlight.847">(</text:span>axis<text:span text:style-name="highlight.848">=</text:span><text:span text:style-name="highlight.849">1</text:span><text:span text:style-name="highlight.850">)</text:span><text:line-break/>potential_matches</text:p>
      <text:p text:style-name="Text_20_body">L'ensemble de la méthode est disponible sur un <text:span text:style-name="Strong_20_Emphasis"><text:a xlink:type="simple" xlink:href="https://github.com/Semantic-Data-for-Humanities/Economists_Jurists/blob/development/Notebooks/Merge/Merge_DBpedia_BnF_Data_Wikidata.ipynb">carnet</text:a></text:span> sur Github. Vous pouvez aussi directement accéder aux requêtes en téléchargeant la <text:span text:style-name="Strong_20_Emphasis"><text:a xlink:type="simple" xlink:href="https://github.com/Semantic-Data-for-Humanities/Economists_Jurists/tree/development/Notebooks/Merge/data/sparql_queries.db">base de données</text:a></text:span> et en l'ouvrant avec un logiciel de requêtage de base de données comme <text:a xlink:type="simple" xlink:href="https://dbeaver.io/">DBeaver</text:a> (<text:a xlink:type="simple" xlink:href="https://dbeaver.io/download/">lien</text:a> vers le téléchargement, Mac Os, Windows et 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808080" fo:font-style="italic"/>
    </style:style>
    <style:style style:name="highlight.18" style:family="text">
      <style:text-properties fo:color="#993333" fo:font-weight="bold"/>
    </style:style>
    <style:style style:name="highlight.19" style:family="text">
      <style:text-properties fo:color="#000078"/>
    </style:style>
    <style:style style:name="highlight.20" style:family="text">
      <style:text-properties fo:color="#808080" fo:font-style="italic"/>
    </style:style>
    <style:style style:name="highlight.21" style:family="text">
      <style:text-properties fo:color="#808080" fo:font-style="italic"/>
    </style:style>
    <style:style style:name="highlight.22" style:family="text">
      <style:text-properties fo:color="#808080" fo:font-style="italic"/>
    </style:style>
    <style:style style:name="highlight.23" style:family="text">
      <style:text-properties fo:color="#808080" fo:font-style="italic"/>
    </style:style>
    <style:style style:name="highlight.24" style:family="text">
      <style:text-properties fo:color="#808080" fo:font-style="italic"/>
    </style:style>
    <style:style style:name="highlight.25" style:family="text">
      <style:text-properties fo:color="#808080" fo:font-style="italic"/>
    </style:style>
    <style:style style:name="highlight.26" style:family="text">
      <style:text-properties fo:color="#993333" fo:font-weight="bold"/>
    </style:style>
    <style:style style:name="highlight.27" style:family="text">
      <style:text-properties fo:color="#000078"/>
    </style:style>
    <style:style style:name="highlight.28" style:family="text">
      <style:text-properties fo:color="#780078"/>
    </style:style>
    <style:style style:name="highlight.29" style:family="text">
      <style:text-properties fo:color="#FF63C3"/>
    </style:style>
    <style:style style:name="highlight.30" style:family="text">
      <style:text-properties fo:color="#0000FF"/>
    </style:style>
    <style:style style:name="highlight.31" style:family="text">
      <style:text-properties fo:color="#808080" fo:font-style="italic"/>
    </style:style>
    <style:style style:name="highlight.32" style:family="text">
      <style:text-properties fo:color="#808080" fo:font-style="italic"/>
    </style:style>
    <style:style style:name="highlight.33" style:family="text">
      <style:text-properties fo:color="#993333" fo:font-weight="bold"/>
    </style:style>
    <style:style style:name="highlight.34" style:family="text">
      <style:text-properties fo:color="#780078"/>
    </style:style>
    <style:style style:name="highlight.35" style:family="text">
      <style:text-properties fo:color="#007800"/>
    </style:style>
    <style:style style:name="highlight.36" style:family="text">
      <style:text-properties fo:color="#0000FF"/>
    </style:style>
    <style:style style:name="highlight.37" style:family="text">
      <style:text-properties fo:color="#808080" fo:font-style="italic"/>
    </style:style>
    <style:style style:name="highlight.38" style:family="text">
      <style:text-properties fo:color="#808080" fo:font-style="italic"/>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0078"/>
    </style:style>
    <style:style style:name="highlight.42" style:family="text">
      <style:text-properties fo:color="#808080" fo:font-style="italic"/>
    </style:style>
    <style:style style:name="highlight.43" style:family="text">
      <style:text-properties fo:color="#993333" fo:font-weight="bold"/>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007800"/>
    </style:style>
    <style:style style:name="highlight.48" style:family="text">
      <style:text-properties fo:color="#780078"/>
    </style:style>
    <style:style style:name="highlight.49" style:family="text">
      <style:text-properties fo:color="#780078"/>
    </style:style>
    <style:style style:name="highlight.50" style:family="text">
      <style:text-properties fo:color="#0000FF"/>
    </style:style>
    <style:style style:name="highlight.51" style:family="text">
      <style:text-properties fo:color="#808080" fo:font-style="italic"/>
    </style:style>
    <style:style style:name="highlight.52" style:family="text">
      <style:text-properties fo:color="#780078"/>
    </style:style>
    <style:style style:name="highlight.53" style:family="text">
      <style:text-properties fo:color="#007800"/>
    </style:style>
    <style:style style:name="highlight.54" style:family="text">
      <style:text-properties fo:color="#808080" fo:font-style="italic"/>
    </style:style>
    <style:style style:name="highlight.55" style:family="text">
      <style:text-properties fo:color="#808080" fo:font-style="italic"/>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FF8000" fo:font-weight="bold"/>
    </style:style>
    <style:style style:name="highlight.59" style:family="text">
      <style:text-properties fo:color="#ff0000"/>
    </style:style>
    <style:style style:name="highlight.60" style:family="text">
      <style:text-properties fo:color="#FF8000" fo:font-weight="bold"/>
    </style:style>
    <style:style style:name="highlight.61" style:family="text">
      <style:text-properties fo:color="#780078"/>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780078"/>
    </style:style>
    <style:style style:name="highlight.65" style:family="text">
      <style:text-properties fo:color="#780078"/>
    </style:style>
    <style:style style:name="highlight.66" style:family="text">
      <style:text-properties fo:color="#0000FF"/>
    </style:style>
    <style:style style:name="highlight.67" style:family="text">
      <style:text-properties fo:color="#808080" fo:font-style="italic"/>
    </style:style>
    <style:style style:name="highlight.68" style:family="text">
      <style:text-properties fo:color="#780078"/>
    </style:style>
    <style:style style:name="highlight.69" style:family="text">
      <style:text-properties fo:color="#0078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FF8000" fo:font-weight="bold"/>
    </style:style>
    <style:style style:name="highlight.73" style:family="text">
      <style:text-properties fo:color="#ff0000"/>
    </style:style>
    <style:style style:name="highlight.74" style:family="text">
      <style:text-properties fo:color="#FF8000" fo:font-weight="bold"/>
    </style:style>
    <style:style style:name="highlight.75" style:family="text">
      <style:text-properties fo:color="#780078"/>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993333" fo:font-weight="bold"/>
    </style:style>
    <style:style style:name="highlight.82" style:family="text">
      <style:text-properties fo:color="#808080" fo:font-style="italic"/>
    </style:style>
    <style:style style:name="highlight.83" style:family="text">
      <style:text-properties fo:color="#808080" fo:font-style="italic"/>
    </style:style>
    <style:style style:name="highlight.84" style:family="text">
      <style:text-properties fo:color="#808080" fo:font-style="italic"/>
    </style:style>
    <style:style style:name="highlight.85" style:family="text">
      <style:text-properties fo:color="#808080" fo:font-style="italic"/>
    </style:style>
    <style:style style:name="highlight.86" style:family="text">
      <style:text-properties fo:color="#993333" fo:font-weight="bold"/>
    </style:style>
    <style:style style:name="highlight.87" style:family="text">
      <style:text-properties fo:color="#780078"/>
    </style:style>
    <style:style style:name="highlight.88" style:family="text">
      <style:text-properties fo:color="#000078"/>
    </style:style>
    <style:style style:name="highlight.89" style:family="text">
      <style:text-properties fo:color="#993333" fo:font-weight="bold"/>
    </style:style>
    <style:style style:name="highlight.90" style:family="text">
      <style:text-properties fo:color="#780078"/>
    </style:style>
    <style:style style:name="highlight.91" style:family="text">
      <style:text-properties fo:color="#000078"/>
    </style:style>
    <style:style style:name="highlight.92" style:family="text">
      <style:text-properties fo:color="#993333" fo:font-weight="bold"/>
    </style:style>
    <style:style style:name="highlight.93" style:family="text">
      <style:text-properties fo:color="#780078"/>
    </style:style>
    <style:style style:name="highlight.94" style:family="text">
      <style:text-properties fo:color="#000078"/>
    </style:style>
    <style:style style:name="highlight.95" style:family="text">
      <style:text-properties fo:color="#993333" fo:font-weight="bold"/>
    </style:style>
    <style:style style:name="highlight.96" style:family="text">
      <style:text-properties fo:color="#780078"/>
    </style:style>
    <style:style style:name="highlight.97" style:family="text">
      <style:text-properties fo:color="#000078"/>
    </style:style>
    <style:style style:name="highlight.98" style:family="text">
      <style:text-properties fo:color="#993333" fo:font-weight="bold"/>
    </style:style>
    <style:style style:name="highlight.99" style:family="text">
      <style:text-properties fo:color="#780078"/>
    </style:style>
    <style:style style:name="highlight.100" style:family="text">
      <style:text-properties fo:color="#000078"/>
    </style:style>
    <style:style style:name="highlight.101" style:family="text">
      <style:text-properties fo:color="#993333" fo:font-weight="bold"/>
    </style:style>
    <style:style style:name="highlight.102" style:family="text">
      <style:text-properties fo:color="#780078"/>
    </style:style>
    <style:style style:name="highlight.103" style:family="text">
      <style:text-properties fo:color="#000078"/>
    </style:style>
    <style:style style:name="highlight.104" style:family="text">
      <style:text-properties fo:color="#993333" fo:font-weight="bold"/>
    </style:style>
    <style:style style:name="highlight.105" style:family="text">
      <style:text-properties fo:color="#993333" fo:font-weight="bold"/>
    </style:style>
    <style:style style:name="highlight.106" style:family="text">
      <style:text-properties fo:color="#000078"/>
    </style:style>
    <style:style style:name="highlight.107" style:family="text">
      <style:text-properties fo:color="#808080" fo:font-style="italic"/>
    </style:style>
    <style:style style:name="highlight.108" style:family="text">
      <style:text-properties fo:color="#993333" fo:font-weight="bold"/>
    </style:style>
    <style:style style:name="highlight.109" style:family="text">
      <style:text-properties fo:color="#780078"/>
    </style:style>
    <style:style style:name="highlight.110" style:family="text">
      <style:text-properties fo:color="#007800"/>
    </style:style>
    <style:style style:name="highlight.111" style:family="text">
      <style:text-properties fo:color="#0000FF"/>
    </style:style>
    <style:style style:name="highlight.112" style:family="text">
      <style:text-properties fo:color="#808080" fo:font-style="italic"/>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780078"/>
    </style:style>
    <style:style style:name="highlight.116" style:family="text">
      <style:text-properties fo:color="#007800"/>
    </style:style>
    <style:style style:name="highlight.117" style:family="text">
      <style:text-properties fo:color="#808080" fo:font-style="italic"/>
    </style:style>
    <style:style style:name="highlight.118" style:family="text">
      <style:text-properties fo:color="#993333" fo:font-weight="bold"/>
    </style:style>
    <style:style style:name="highlight.119" style:family="text">
      <style:text-properties fo:color="#000078"/>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007800"/>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780078"/>
    </style:style>
    <style:style style:name="highlight.127" style:family="text">
      <style:text-properties fo:color="#007800"/>
    </style:style>
    <style:style style:name="highlight.128" style:family="text">
      <style:text-properties fo:color="#007800"/>
    </style:style>
    <style:style style:name="highlight.129" style:family="text">
      <style:text-properties fo:color="#780078"/>
    </style:style>
    <style:style style:name="highlight.130" style:family="text">
      <style:text-properties fo:color="#780078"/>
    </style:style>
    <style:style style:name="highlight.131" style:family="text">
      <style:text-properties fo:color="#0000FF"/>
    </style:style>
    <style:style style:name="highlight.132" style:family="text">
      <style:text-properties fo:color="#808080" fo:font-style="italic"/>
    </style:style>
    <style:style style:name="highlight.133" style:family="text">
      <style:text-properties fo:color="#780078"/>
    </style:style>
    <style:style style:name="highlight.134" style:family="text">
      <style:text-properties fo:color="#007800"/>
    </style:style>
    <style:style style:name="highlight.135" style:family="text">
      <style:text-properties fo:color="#993333" fo:font-weight="bold"/>
    </style:style>
    <style:style style:name="highlight.136" style:family="text">
      <style:text-properties fo:color="#007800"/>
    </style:style>
    <style:style style:name="highlight.137" style:family="text">
      <style:text-properties fo:color="#FF8000" fo:font-weight="bold"/>
    </style:style>
    <style:style style:name="highlight.138" style:family="text">
      <style:text-properties fo:color="#ff0000"/>
    </style:style>
    <style:style style:name="highlight.139" style:family="text">
      <style:text-properties fo:color="#FF8000" fo:font-weight="bold"/>
    </style:style>
    <style:style style:name="highlight.140" style:family="text">
      <style:text-properties fo:color="#780078"/>
    </style:style>
    <style:style style:name="highlight.141" style:family="text">
      <style:text-properties fo:color="#993333" fo:font-weight="bold"/>
    </style:style>
    <style:style style:name="highlight.142" style:family="text">
      <style:text-properties fo:color="#007800"/>
    </style:style>
    <style:style style:name="highlight.143" style:family="text">
      <style:text-properties fo:color="#780078"/>
    </style:style>
    <style:style style:name="highlight.144" style:family="text">
      <style:text-properties fo:color="#780078"/>
    </style:style>
    <style:style style:name="highlight.145" style:family="text">
      <style:text-properties fo:color="#0000FF"/>
    </style:style>
    <style:style style:name="highlight.146" style:family="text">
      <style:text-properties fo:color="#808080" fo:font-style="italic"/>
    </style:style>
    <style:style style:name="highlight.147" style:family="text">
      <style:text-properties fo:color="#780078"/>
    </style:style>
    <style:style style:name="highlight.148" style:family="text">
      <style:text-properties fo:color="#007800"/>
    </style:style>
    <style:style style:name="highlight.149" style:family="text">
      <style:text-properties fo:color="#993333" fo:font-weight="bold"/>
    </style:style>
    <style:style style:name="highlight.150" style:family="text">
      <style:text-properties fo:color="#007800"/>
    </style:style>
    <style:style style:name="highlight.151" style:family="text">
      <style:text-properties fo:color="#FF8000" fo:font-weight="bold"/>
    </style:style>
    <style:style style:name="highlight.152" style:family="text">
      <style:text-properties fo:color="#ff0000"/>
    </style:style>
    <style:style style:name="highlight.153" style:family="text">
      <style:text-properties fo:color="#FF8000" fo:font-weight="bold"/>
    </style:style>
    <style:style style:name="highlight.154" style:family="text">
      <style:text-properties fo:color="#780078"/>
    </style:style>
    <style:style style:name="highlight.155" style:family="text">
      <style:text-properties fo:color="#808080" fo:font-style="italic"/>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780078"/>
    </style:style>
    <style:style style:name="highlight.161" style:family="text">
      <style:text-properties fo:color="#000078"/>
    </style:style>
    <style:style style:name="highlight.162" style:family="text">
      <style:text-properties fo:color="#993333" fo:font-weight="bold"/>
    </style:style>
    <style:style style:name="highlight.163" style:family="text">
      <style:text-properties fo:color="#780078"/>
    </style:style>
    <style:style style:name="highlight.164" style:family="text">
      <style:text-properties fo:color="#000078"/>
    </style:style>
    <style:style style:name="highlight.165" style:family="text">
      <style:text-properties fo:color="#993333" fo:font-weight="bold"/>
    </style:style>
    <style:style style:name="highlight.166" style:family="text">
      <style:text-properties fo:color="#780078"/>
    </style:style>
    <style:style style:name="highlight.167" style:family="text">
      <style:text-properties fo:color="#000078"/>
    </style:style>
    <style:style style:name="highlight.168" style:family="text">
      <style:text-properties fo:color="#993333" fo:font-weight="bold"/>
    </style:style>
    <style:style style:name="highlight.169" style:family="text">
      <style:text-properties fo:color="#780078"/>
    </style:style>
    <style:style style:name="highlight.170" style:family="text">
      <style:text-properties fo:color="#000078"/>
    </style:style>
    <style:style style:name="highlight.171" style:family="text">
      <style:text-properties fo:color="#993333" fo:font-weight="bold"/>
    </style:style>
    <style:style style:name="highlight.172" style:family="text">
      <style:text-properties fo:color="#780078"/>
    </style:style>
    <style:style style:name="highlight.173" style:family="text">
      <style:text-properties fo:color="#000078"/>
    </style:style>
    <style:style style:name="highlight.174" style:family="text">
      <style:text-properties fo:color="#993333" fo:font-weight="bold"/>
    </style:style>
    <style:style style:name="highlight.175" style:family="text">
      <style:text-properties fo:color="#780078"/>
    </style:style>
    <style:style style:name="highlight.176" style:family="text">
      <style:text-properties fo:color="#000078"/>
    </style:style>
    <style:style style:name="highlight.177" style:family="text">
      <style:text-properties fo:color="#993333" fo:font-weight="bold"/>
    </style:style>
    <style:style style:name="highlight.178" style:family="text">
      <style:text-properties fo:color="#780078"/>
    </style:style>
    <style:style style:name="highlight.179" style:family="text">
      <style:text-properties fo:color="#000078"/>
    </style:style>
    <style:style style:name="highlight.180" style:family="text">
      <style:text-properties fo:color="#993333" fo:font-weight="bold"/>
    </style:style>
    <style:style style:name="highlight.181" style:family="text">
      <style:text-properties fo:color="#780078"/>
    </style:style>
    <style:style style:name="highlight.182" style:family="text">
      <style:text-properties fo:color="#000078"/>
    </style:style>
    <style:style style:name="highlight.183" style:family="text">
      <style:text-properties fo:color="#993333" fo:font-weight="bold"/>
    </style:style>
    <style:style style:name="highlight.184" style:family="text">
      <style:text-properties fo:color="#780078"/>
    </style:style>
    <style:style style:name="highlight.185" style:family="text">
      <style:text-properties fo:color="#000078"/>
    </style:style>
    <style:style style:name="highlight.186" style:family="text">
      <style:text-properties fo:color="#993333" fo:font-weight="bold"/>
    </style:style>
    <style:style style:name="highlight.187" style:family="text">
      <style:text-properties fo:color="#780078"/>
    </style:style>
    <style:style style:name="highlight.188" style:family="text">
      <style:text-properties fo:color="#000078"/>
    </style:style>
    <style:style style:name="highlight.189" style:family="text">
      <style:text-properties fo:color="#993333" fo:font-weight="bold"/>
    </style:style>
    <style:style style:name="highlight.190" style:family="text">
      <style:text-properties fo:color="#993333" fo:font-weight="bold"/>
    </style:style>
    <style:style style:name="highlight.191" style:family="text">
      <style:text-properties fo:color="#000078"/>
    </style:style>
    <style:style style:name="highlight.192" style:family="text">
      <style:text-properties fo:color="#808080" fo:font-style="italic"/>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7800"/>
    </style:style>
    <style:style style:name="highlight.196" style:family="text">
      <style:text-properties fo:color="#0000FF"/>
    </style:style>
    <style:style style:name="highlight.197" style:family="text">
      <style:text-properties fo:color="#808080" fo:font-style="italic"/>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808080" fo:font-style="italic"/>
    </style:style>
    <style:style style:name="highlight.203" style:family="text">
      <style:text-properties fo:color="#007800"/>
    </style:style>
    <style:style style:name="highlight.204" style:family="text">
      <style:text-properties fo:color="#780078"/>
    </style:style>
    <style:style style:name="highlight.205" style:family="text">
      <style:text-properties fo:color="#007800"/>
    </style:style>
    <style:style style:name="highlight.206" style:family="text">
      <style:text-properties fo:color="#0000FF"/>
    </style:style>
    <style:style style:name="highlight.207" style:family="text">
      <style:text-properties fo:color="#808080" fo:font-style="italic"/>
    </style:style>
    <style:style style:name="highlight.208" style:family="text">
      <style:text-properties fo:color="#007800"/>
    </style:style>
    <style:style style:name="highlight.209" style:family="text">
      <style:text-properties fo:color="#780078"/>
    </style:style>
    <style:style style:name="highlight.210" style:family="text">
      <style:text-properties fo:color="#007800"/>
    </style:style>
    <style:style style:name="highlight.211" style:family="text">
      <style:text-properties fo:color="#0000FF"/>
    </style:style>
    <style:style style:name="highlight.212" style:family="text">
      <style:text-properties fo:color="#808080" fo:font-style="italic"/>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780078"/>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0078"/>
    </style:style>
    <style:style style:name="highlight.219" style:family="text">
      <style:text-properties fo:color="#993333" fo:font-weight="bold"/>
    </style:style>
    <style:style style:name="highlight.220" style:family="text">
      <style:text-properties fo:color="#007800"/>
    </style:style>
    <style:style style:name="highlight.221" style:family="text">
      <style:text-properties fo:color="#007800"/>
    </style:style>
    <style:style style:name="highlight.222" style:family="text">
      <style:text-properties fo:color="#007800"/>
    </style:style>
    <style:style style:name="highlight.223" style:family="text">
      <style:text-properties fo:color="#007800"/>
    </style:style>
    <style:style style:name="highlight.224" style:family="text">
      <style:text-properties fo:color="#007800"/>
    </style:style>
    <style:style style:name="highlight.225" style:family="text">
      <style:text-properties fo:color="#007800"/>
    </style:style>
    <style:style style:name="highlight.226" style:family="text">
      <style:text-properties fo:color="#993333" fo:font-weight="bold"/>
    </style:style>
    <style:style style:name="highlight.227" style:family="text">
      <style:text-properties fo:color="#993333" fo:font-weight="bold"/>
    </style:style>
    <style:style style:name="highlight.228" style:family="text">
      <style:text-properties fo:color="#993333" fo:font-weight="bold"/>
    </style:style>
    <style:style style:name="highlight.229" style:family="text">
      <style:text-properties fo:color="#007800"/>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780078"/>
    </style:style>
    <style:style style:name="highlight.237" style:family="text">
      <style:text-properties fo:color="#007800"/>
    </style:style>
    <style:style style:name="highlight.238" style:family="text">
      <style:text-properties fo:color="#0000FF"/>
    </style:style>
    <style:style style:name="highlight.239" style:family="text">
      <style:text-properties fo:color="#007800"/>
    </style:style>
    <style:style style:name="highlight.240" style:family="text">
      <style:text-properties fo:color="#780078"/>
    </style:style>
    <style:style style:name="highlight.241" style:family="text">
      <style:text-properties fo:color="#808080" fo:font-style="italic"/>
    </style:style>
    <style:style style:name="highlight.242" style:family="text">
      <style:text-properties fo:color="#780078"/>
    </style:style>
    <style:style style:name="highlight.243" style:family="text">
      <style:text-properties fo:color="#808080" fo:font-style="italic"/>
    </style:style>
    <style:style style:name="highlight.244" style:family="text">
      <style:text-properties fo:color="#780078"/>
    </style:style>
    <style:style style:name="highlight.245" style:family="text">
      <style:text-properties fo:color="#007800"/>
    </style:style>
    <style:style style:name="highlight.246" style:family="text">
      <style:text-properties fo:color="#0000FF"/>
    </style:style>
    <style:style style:name="highlight.247" style:family="text">
      <style:text-properties fo:color="#808080" fo:font-style="italic"/>
    </style:style>
    <style:style style:name="highlight.248" style:family="text">
      <style:text-properties fo:color="#780078"/>
    </style:style>
    <style:style style:name="highlight.249" style:family="text">
      <style:text-properties fo:color="#007800"/>
    </style:style>
    <style:style style:name="highlight.250" style:family="text">
      <style:text-properties fo:color="#0000FF"/>
    </style:style>
    <style:style style:name="highlight.251" style:family="text">
      <style:text-properties fo:color="#0000FF"/>
    </style:style>
    <style:style style:name="highlight.252" style:family="text">
      <style:text-properties fo:color="#780078"/>
    </style:style>
    <style:style style:name="highlight.253" style:family="text">
      <style:text-properties fo:color="#007800"/>
    </style:style>
    <style:style style:name="highlight.254" style:family="text">
      <style:text-properties fo:color="#808080" fo:font-style="italic"/>
    </style:style>
    <style:style style:name="highlight.255" style:family="text">
      <style:text-properties fo:color="#0000FF"/>
    </style:style>
    <style:style style:name="highlight.256" style:family="text">
      <style:text-properties fo:color="#993333" fo:font-weight="bold"/>
    </style:style>
    <style:style style:name="highlight.257" style:family="text">
      <style:text-properties fo:color="#780078"/>
    </style:style>
    <style:style style:name="highlight.258" style:family="text">
      <style:text-properties fo:color="#808080" fo:font-style="italic"/>
    </style:style>
    <style:style style:name="highlight.259" style:family="text">
      <style:text-properties fo:color="#780078"/>
    </style:style>
    <style:style style:name="highlight.260" style:family="text">
      <style:text-properties fo:color="#780078"/>
    </style:style>
    <style:style style:name="highlight.261" style:family="text">
      <style:text-properties fo:color="#ff0000"/>
    </style:style>
    <style:style style:name="highlight.262" style:family="text">
      <style:text-properties fo:color="#808080" fo:font-style="italic"/>
    </style:style>
    <style:style style:name="highlight.263" style:family="text">
      <style:text-properties fo:color="#007800"/>
    </style:style>
    <style:style style:name="highlight.264" style:family="text">
      <style:text-properties fo:color="#780078"/>
    </style:style>
    <style:style style:name="highlight.265" style:family="text">
      <style:text-properties fo:color="#780078"/>
    </style:style>
    <style:style style:name="highlight.266" style:family="text">
      <style:text-properties fo:color="#0000FF"/>
    </style:style>
    <style:style style:name="highlight.267" style:family="text">
      <style:text-properties fo:color="#808080" fo:font-style="italic"/>
    </style:style>
    <style:style style:name="highlight.268" style:family="text">
      <style:text-properties fo:color="#780078"/>
    </style:style>
    <style:style style:name="highlight.269" style:family="text">
      <style:text-properties fo:color="#0078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8000" fo:font-weight="bold"/>
    </style:style>
    <style:style style:name="highlight.273" style:family="text">
      <style:text-properties fo:color="#ff0000"/>
    </style:style>
    <style:style style:name="highlight.274" style:family="text">
      <style:text-properties fo:color="#FF8000" fo:font-weight="bold"/>
    </style:style>
    <style:style style:name="highlight.275" style:family="text">
      <style:text-properties fo:color="#780078"/>
    </style:style>
    <style:style style:name="highlight.276" style:family="text">
      <style:text-properties fo:color="#993333" fo:font-weight="bold"/>
    </style:style>
    <style:style style:name="highlight.277" style:family="text">
      <style:text-properties fo:color="#007800"/>
    </style:style>
    <style:style style:name="highlight.278" style:family="text">
      <style:text-properties fo:color="#780078"/>
    </style:style>
    <style:style style:name="highlight.279" style:family="text">
      <style:text-properties fo:color="#780078"/>
    </style:style>
    <style:style style:name="highlight.280" style:family="text">
      <style:text-properties fo:color="#0000FF"/>
    </style:style>
    <style:style style:name="highlight.281" style:family="text">
      <style:text-properties fo:color="#808080" fo:font-style="italic"/>
    </style:style>
    <style:style style:name="highlight.282" style:family="text">
      <style:text-properties fo:color="#78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FF8000" fo:font-weight="bold"/>
    </style:style>
    <style:style style:name="highlight.287" style:family="text">
      <style:text-properties fo:color="#ff0000"/>
    </style:style>
    <style:style style:name="highlight.288" style:family="text">
      <style:text-properties fo:color="#FF8000" fo:font-weight="bold"/>
    </style:style>
    <style:style style:name="highlight.289" style:family="text">
      <style:text-properties fo:color="#780078"/>
    </style:style>
    <style:style style:name="highlight.290" style:family="text">
      <style:text-properties fo:color="#993333" fo:font-weight="bold"/>
    </style:style>
    <style:style style:name="highlight.291" style:family="text">
      <style:text-properties fo:color="#993333" fo:font-weight="bold"/>
    </style:style>
    <style:style style:name="highlight.292" style:family="text">
      <style:text-properties fo:color="#007800"/>
    </style:style>
    <style:style style:name="highlight.293" style:family="text">
      <style:text-properties fo:color="#993333" fo:font-weight="bold"/>
    </style:style>
    <style:style style:name="highlight.294" style:family="text">
      <style:text-properties fo:color="#007800"/>
    </style:style>
    <style:style style:name="highlight.295" style:family="text">
      <style:text-properties fo:color="#993333" fo:font-weight="bold"/>
    </style:style>
    <style:style style:name="highlight.296" style:family="text">
      <style:text-properties fo:color="#993333" fo:font-weight="bold"/>
    </style:style>
    <style:style style:name="highlight.297" style:family="text">
      <style:text-properties fo:color="#007800"/>
    </style:style>
    <style:style style:name="highlight.298" style:family="text">
      <style:text-properties fo:color="#993333" fo:font-weight="bold"/>
    </style:style>
    <style:style style:name="highlight.299" style:family="text">
      <style:text-properties fo:color="#007800"/>
    </style:style>
    <style:style style:name="highlight.300" style:family="text">
      <style:text-properties fo:color="#993333" fo:font-weight="bold"/>
    </style:style>
    <style:style style:name="highlight.301" style:family="text">
      <style:text-properties fo:color="#993333" fo:font-weight="bold"/>
    </style:style>
    <style:style style:name="highlight.302" style:family="text">
      <style:text-properties fo:color="#0078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808080" fo:font-style="italic"/>
    </style:style>
    <style:style style:name="highlight.306" style:family="text">
      <style:text-properties fo:color="#808080" fo:font-style="italic"/>
    </style:style>
    <style:style style:name="highlight.307" style:family="text">
      <style:text-properties fo:color="#993333" fo:font-weight="bold"/>
    </style:style>
    <style:style style:name="highlight.308" style:family="text">
      <style:text-properties fo:color="#780078"/>
    </style:style>
    <style:style style:name="highlight.309" style:family="text">
      <style:text-properties fo:color="#000078"/>
    </style:style>
    <style:style style:name="highlight.310" style:family="text">
      <style:text-properties fo:color="#993333" fo:font-weight="bold"/>
    </style:style>
    <style:style style:name="highlight.311" style:family="text">
      <style:text-properties fo:color="#780078"/>
    </style:style>
    <style:style style:name="highlight.312" style:family="text">
      <style:text-properties fo:color="#000078"/>
    </style:style>
    <style:style style:name="highlight.313" style:family="text">
      <style:text-properties fo:color="#993333" fo:font-weight="bold"/>
    </style:style>
    <style:style style:name="highlight.314" style:family="text">
      <style:text-properties fo:color="#780078"/>
    </style:style>
    <style:style style:name="highlight.315" style:family="text">
      <style:text-properties fo:color="#000078"/>
    </style:style>
    <style:style style:name="highlight.316" style:family="text">
      <style:text-properties fo:color="#993333" fo:font-weight="bold"/>
    </style:style>
    <style:style style:name="highlight.317" style:family="text">
      <style:text-properties fo:color="#780078"/>
    </style:style>
    <style:style style:name="highlight.318" style:family="text">
      <style:text-properties fo:color="#000078"/>
    </style:style>
    <style:style style:name="highlight.319" style:family="text">
      <style:text-properties fo:color="#993333" fo:font-weight="bold"/>
    </style:style>
    <style:style style:name="highlight.320" style:family="text">
      <style:text-properties fo:color="#780078"/>
    </style:style>
    <style:style style:name="highlight.321" style:family="text">
      <style:text-properties fo:color="#000078"/>
    </style:style>
    <style:style style:name="highlight.322" style:family="text">
      <style:text-properties fo:color="#993333" fo:font-weight="bold"/>
    </style:style>
    <style:style style:name="highlight.323" style:family="text">
      <style:text-properties fo:color="#780078"/>
    </style:style>
    <style:style style:name="highlight.324" style:family="text">
      <style:text-properties fo:color="#000078"/>
    </style:style>
    <style:style style:name="highlight.325" style:family="text">
      <style:text-properties fo:color="#993333" fo:font-weight="bold"/>
    </style:style>
    <style:style style:name="highlight.326" style:family="text">
      <style:text-properties fo:color="#993333" fo:font-weight="bold"/>
    </style:style>
    <style:style style:name="highlight.327" style:family="text">
      <style:text-properties fo:color="#000078"/>
    </style:style>
    <style:style style:name="highlight.328" style:family="text">
      <style:text-properties fo:color="#808080" fo:font-style="italic"/>
    </style:style>
    <style:style style:name="highlight.329" style:family="text">
      <style:text-properties fo:color="#993333" fo:font-weight="bold"/>
    </style:style>
    <style:style style:name="highlight.330" style:family="text">
      <style:text-properties fo:color="#780078"/>
    </style:style>
    <style:style style:name="highlight.331" style:family="text">
      <style:text-properties fo:color="#007800"/>
    </style:style>
    <style:style style:name="highlight.332" style:family="text">
      <style:text-properties fo:color="#0000FF"/>
    </style:style>
    <style:style style:name="highlight.333" style:family="text">
      <style:text-properties fo:color="#993333" fo:font-weight="bold"/>
    </style:style>
    <style:style style:name="highlight.334" style:family="text">
      <style:text-properties fo:color="#993333" fo:font-weight="bold"/>
    </style:style>
    <style:style style:name="highlight.335" style:family="text">
      <style:text-properties fo:color="#780078"/>
    </style:style>
    <style:style style:name="highlight.336" style:family="text">
      <style:text-properties fo:color="#007800"/>
    </style:style>
    <style:style style:name="highlight.337" style:family="text">
      <style:text-properties fo:color="#993333" fo:font-weight="bold"/>
    </style:style>
    <style:style style:name="highlight.338" style:family="text">
      <style:text-properties fo:color="#000078"/>
    </style:style>
    <style:style style:name="highlight.339" style:family="text">
      <style:text-properties fo:color="#993333" fo:font-weight="bold"/>
    </style:style>
    <style:style style:name="highlight.340" style:family="text">
      <style:text-properties fo:color="#993333" fo:font-weight="bold"/>
    </style:style>
    <style:style style:name="highlight.341" style:family="text">
      <style:text-properties fo:color="#007800"/>
    </style:style>
    <style:style style:name="highlight.342" style:family="text">
      <style:text-properties fo:color="#007800"/>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780078"/>
    </style:style>
    <style:style style:name="highlight.346" style:family="text">
      <style:text-properties fo:color="#007800"/>
    </style:style>
    <style:style style:name="highlight.347" style:family="text">
      <style:text-properties fo:color="#007800"/>
    </style:style>
    <style:style style:name="highlight.348" style:family="text">
      <style:text-properties fo:color="#780078"/>
    </style:style>
    <style:style style:name="highlight.349" style:family="text">
      <style:text-properties fo:color="#780078"/>
    </style:style>
    <style:style style:name="highlight.350" style:family="text">
      <style:text-properties fo:color="#0000FF"/>
    </style:style>
    <style:style style:name="highlight.351" style:family="text">
      <style:text-properties fo:color="#808080" fo:font-style="italic"/>
    </style:style>
    <style:style style:name="highlight.352" style:family="text">
      <style:text-properties fo:color="#780078"/>
    </style:style>
    <style:style style:name="highlight.353" style:family="text">
      <style:text-properties fo:color="#007800"/>
    </style:style>
    <style:style style:name="highlight.354" style:family="text">
      <style:text-properties fo:color="#0000FF"/>
    </style:style>
    <style:style style:name="highlight.355" style:family="text">
      <style:text-properties fo:color="#780078"/>
    </style:style>
    <style:style style:name="highlight.356" style:family="text">
      <style:text-properties fo:color="#007800"/>
    </style:style>
    <style:style style:name="highlight.357" style:family="text">
      <style:text-properties fo:color="#993333" fo:font-weight="bold"/>
    </style:style>
    <style:style style:name="highlight.358" style:family="text">
      <style:text-properties fo:color="#007800"/>
    </style:style>
    <style:style style:name="highlight.359" style:family="text">
      <style:text-properties fo:color="#FF8000" fo:font-weight="bold"/>
    </style:style>
    <style:style style:name="highlight.360" style:family="text">
      <style:text-properties fo:color="#ff0000"/>
    </style:style>
    <style:style style:name="highlight.361" style:family="text">
      <style:text-properties fo:color="#FF8000" fo:font-weight="bold"/>
    </style:style>
    <style:style style:name="highlight.362" style:family="text">
      <style:text-properties fo:color="#780078"/>
    </style:style>
    <style:style style:name="highlight.363" style:family="text">
      <style:text-properties fo:color="#993333" fo:font-weight="bold"/>
    </style:style>
    <style:style style:name="highlight.364" style:family="text">
      <style:text-properties fo:color="#007800"/>
    </style:style>
    <style:style style:name="highlight.365" style:family="text">
      <style:text-properties fo:color="#780078"/>
    </style:style>
    <style:style style:name="highlight.366" style:family="text">
      <style:text-properties fo:color="#780078"/>
    </style:style>
    <style:style style:name="highlight.367" style:family="text">
      <style:text-properties fo:color="#0000FF"/>
    </style:style>
    <style:style style:name="highlight.368" style:family="text">
      <style:text-properties fo:color="#808080" fo:font-style="italic"/>
    </style:style>
    <style:style style:name="highlight.369" style:family="text">
      <style:text-properties fo:color="#780078"/>
    </style:style>
    <style:style style:name="highlight.370" style:family="text">
      <style:text-properties fo:color="#007800"/>
    </style:style>
    <style:style style:name="highlight.371" style:family="text">
      <style:text-properties fo:color="#0000FF"/>
    </style:style>
    <style:style style:name="highlight.372" style:family="text">
      <style:text-properties fo:color="#780078"/>
    </style:style>
    <style:style style:name="highlight.373" style:family="text">
      <style:text-properties fo:color="#007800"/>
    </style:style>
    <style:style style:name="highlight.374" style:family="text">
      <style:text-properties fo:color="#993333" fo:font-weight="bold"/>
    </style:style>
    <style:style style:name="highlight.375" style:family="text">
      <style:text-properties fo:color="#007800"/>
    </style:style>
    <style:style style:name="highlight.376" style:family="text">
      <style:text-properties fo:color="#FF8000" fo:font-weight="bold"/>
    </style:style>
    <style:style style:name="highlight.377" style:family="text">
      <style:text-properties fo:color="#ff0000"/>
    </style:style>
    <style:style style:name="highlight.378" style:family="text">
      <style:text-properties fo:color="#FF8000" fo:font-weight="bold"/>
    </style:style>
    <style:style style:name="highlight.379" style:family="text">
      <style:text-properties fo:color="#780078"/>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993333" fo:font-weight="bold"/>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993333" fo:font-weight="bold"/>
    </style:style>
    <style:style style:name="highlight.386" style:family="text">
      <style:text-properties fo:color="#007800"/>
    </style:style>
    <style:style style:name="highlight.387" style:family="text">
      <style:text-properties fo:color="#ff0000"/>
    </style:style>
    <style:style style:name="highlight.388" style:family="text">
      <style:text-properties fo:color="#993333" fo:font-weight="bold"/>
    </style:style>
    <style:style style:name="highlight.389" style:family="text">
      <style:text-properties fo:color="#007800"/>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007800"/>
    </style:style>
    <style:style style:name="highlight.395" style:family="text">
      <style:text-properties fo:color="#ff0000"/>
    </style:style>
    <style:style style:name="highlight.396" style:family="text">
      <style:text-properties fo:color="#993333" fo:font-weight="bold"/>
    </style:style>
    <style:style style:name="highlight.397" style:family="text">
      <style:text-properties fo:color="#007800"/>
    </style:style>
    <style:style style:name="highlight.398" style:family="text">
      <style:text-properties fo:color="#808080" fo:font-style="italic"/>
    </style:style>
    <style:style style:name="highlight.399" style:family="text">
      <style:text-properties fo:color="#808080" fo:font-style="italic"/>
    </style:style>
    <style:style style:name="highlight.400" style:family="text">
      <style:text-properties fo:color="#993333" fo:font-weight="bold"/>
    </style:style>
    <style:style style:name="highlight.401" style:family="text">
      <style:text-properties fo:color="#780078"/>
    </style:style>
    <style:style style:name="highlight.402" style:family="text">
      <style:text-properties fo:color="#000078"/>
    </style:style>
    <style:style style:name="highlight.403" style:family="text">
      <style:text-properties fo:color="#993333" fo:font-weight="bold"/>
    </style:style>
    <style:style style:name="highlight.404" style:family="text">
      <style:text-properties fo:color="#780078"/>
    </style:style>
    <style:style style:name="highlight.405" style:family="text">
      <style:text-properties fo:color="#000078"/>
    </style:style>
    <style:style style:name="highlight.406" style:family="text">
      <style:text-properties fo:color="#993333" fo:font-weight="bold"/>
    </style:style>
    <style:style style:name="highlight.407" style:family="text">
      <style:text-properties fo:color="#780078"/>
    </style:style>
    <style:style style:name="highlight.408" style:family="text">
      <style:text-properties fo:color="#000078"/>
    </style:style>
    <style:style style:name="highlight.409" style:family="text">
      <style:text-properties fo:color="#993333" fo:font-weight="bold"/>
    </style:style>
    <style:style style:name="highlight.410" style:family="text">
      <style:text-properties fo:color="#780078"/>
    </style:style>
    <style:style style:name="highlight.411" style:family="text">
      <style:text-properties fo:color="#000078"/>
    </style:style>
    <style:style style:name="highlight.412" style:family="text">
      <style:text-properties fo:color="#993333" fo:font-weight="bold"/>
    </style:style>
    <style:style style:name="highlight.413" style:family="text">
      <style:text-properties fo:color="#780078"/>
    </style:style>
    <style:style style:name="highlight.414" style:family="text">
      <style:text-properties fo:color="#000078"/>
    </style:style>
    <style:style style:name="highlight.415" style:family="text">
      <style:text-properties fo:color="#993333" fo:font-weight="bold"/>
    </style:style>
    <style:style style:name="highlight.416" style:family="text">
      <style:text-properties fo:color="#993333" fo:font-weight="bold"/>
    </style:style>
    <style:style style:name="highlight.417" style:family="text">
      <style:text-properties fo:color="#000078"/>
    </style:style>
    <style:style style:name="highlight.418" style:family="text">
      <style:text-properties fo:color="#808080" fo:font-style="italic"/>
    </style:style>
    <style:style style:name="highlight.419" style:family="text">
      <style:text-properties fo:color="#993333" fo:font-weight="bold"/>
    </style:style>
    <style:style style:name="highlight.420" style:family="text">
      <style:text-properties fo:color="#780078"/>
    </style:style>
    <style:style style:name="highlight.421" style:family="text">
      <style:text-properties fo:color="#007800"/>
    </style:style>
    <style:style style:name="highlight.422" style:family="text">
      <style:text-properties fo:color="#0000FF"/>
    </style:style>
    <style:style style:name="highlight.423" style:family="text">
      <style:text-properties fo:color="#808080" fo:font-style="italic"/>
    </style:style>
    <style:style style:name="highlight.424" style:family="text">
      <style:text-properties fo:color="#808080" fo:font-style="italic"/>
    </style:style>
    <style:style style:name="highlight.425" style:family="text">
      <style:text-properties fo:color="#993333" fo:font-weight="bold"/>
    </style:style>
    <style:style style:name="highlight.426" style:family="text">
      <style:text-properties fo:color="#993333" fo:font-weight="bold"/>
    </style:style>
    <style:style style:name="highlight.427" style:family="text">
      <style:text-properties fo:color="#993333" fo:font-weight="bold"/>
    </style:style>
    <style:style style:name="highlight.428" style:family="text">
      <style:text-properties fo:color="#993333" fo:font-weight="bold"/>
    </style:style>
    <style:style style:name="highlight.429" style:family="text">
      <style:text-properties fo:color="#007800"/>
    </style:style>
    <style:style style:name="highlight.430" style:family="text">
      <style:text-properties fo:color="#993333" fo:font-weight="bold"/>
    </style:style>
    <style:style style:name="highlight.431" style:family="text">
      <style:text-properties fo:color="#993333" fo:font-weight="bold"/>
    </style:style>
    <style:style style:name="highlight.432" style:family="text">
      <style:text-properties fo:color="#780078"/>
    </style:style>
    <style:style style:name="highlight.433" style:family="text">
      <style:text-properties fo:color="#007800"/>
    </style:style>
    <style:style style:name="highlight.434" style:family="text">
      <style:text-properties fo:color="#808080" fo:font-style="italic"/>
    </style:style>
    <style:style style:name="highlight.435" style:family="text">
      <style:text-properties fo:color="#993333" fo:font-weight="bold"/>
    </style:style>
    <style:style style:name="highlight.436" style:family="text">
      <style:text-properties fo:color="#000078"/>
    </style:style>
    <style:style style:name="highlight.437" style:family="text">
      <style:text-properties fo:color="#808080" fo:font-style="italic"/>
    </style:style>
    <style:style style:name="highlight.438" style:family="text">
      <style:text-properties fo:color="#007800"/>
    </style:style>
    <style:style style:name="highlight.439" style:family="text">
      <style:text-properties fo:color="#780078"/>
    </style:style>
    <style:style style:name="highlight.440" style:family="text">
      <style:text-properties fo:color="#007800"/>
    </style:style>
    <style:style style:name="highlight.441" style:family="text">
      <style:text-properties fo:color="#0000FF"/>
    </style:style>
    <style:style style:name="highlight.442" style:family="text">
      <style:text-properties fo:color="#780078"/>
    </style:style>
    <style:style style:name="highlight.443" style:family="text">
      <style:text-properties fo:color="#007800"/>
    </style:style>
    <style:style style:name="highlight.444" style:family="text">
      <style:text-properties fo:color="#0000FF"/>
    </style:style>
    <style:style style:name="highlight.445" style:family="text">
      <style:text-properties fo:color="#780078"/>
    </style:style>
    <style:style style:name="highlight.446" style:family="text">
      <style:text-properties fo:color="#007800"/>
    </style:style>
    <style:style style:name="highlight.447" style:family="text">
      <style:text-properties fo:color="#993333" fo:font-weight="bold"/>
    </style:style>
    <style:style style:name="highlight.448" style:family="text">
      <style:text-properties fo:color="#993333" fo:font-weight="bold"/>
    </style:style>
    <style:style style:name="highlight.449" style:family="text">
      <style:text-properties fo:color="#007800"/>
    </style:style>
    <style:style style:name="highlight.450" style:family="text">
      <style:text-properties fo:color="#ff0000"/>
    </style:style>
    <style:style style:name="highlight.451" style:family="text">
      <style:text-properties fo:color="#ff0000"/>
    </style:style>
    <style:style style:name="highlight.452" style:family="text">
      <style:text-properties fo:color="#993333" fo:font-weight="bold"/>
    </style:style>
    <style:style style:name="highlight.453" style:family="text">
      <style:text-properties fo:color="#993333" fo:font-weight="bold"/>
    </style:style>
    <style:style style:name="highlight.454" style:family="text">
      <style:text-properties fo:color="#993333" fo:font-weight="bold"/>
    </style:style>
    <style:style style:name="highlight.455" style:family="text">
      <style:text-properties fo:color="#993333" fo:font-weight="bold"/>
    </style:style>
    <style:style style:name="highlight.456" style:family="text">
      <style:text-properties fo:color="#007800"/>
    </style:style>
    <style:style style:name="highlight.457" style:family="text">
      <style:text-properties fo:color="#ff0000"/>
    </style:style>
    <style:style style:name="highlight.458" style:family="text">
      <style:text-properties fo:color="#ff0000"/>
    </style:style>
    <style:style style:name="highlight.459" style:family="text">
      <style:text-properties fo:color="#993333" fo:font-weight="bold"/>
    </style:style>
    <style:style style:name="highlight.460" style:family="text">
      <style:text-properties fo:color="#007800"/>
    </style:style>
    <style:style style:name="highlight.461" style:family="text">
      <style:text-properties fo:color="#993333" fo:font-weight="bold"/>
    </style:style>
    <style:style style:name="highlight.462" style:family="text">
      <style:text-properties fo:color="#993333" fo:font-weight="bold"/>
    </style:style>
    <style:style style:name="highlight.463" style:family="text">
      <style:text-properties fo:color="#007800"/>
    </style:style>
    <style:style style:name="highlight.464" style:family="text">
      <style:text-properties fo:color="#ff0000"/>
    </style:style>
    <style:style style:name="highlight.465" style:family="text">
      <style:text-properties fo:color="#ff0000"/>
    </style:style>
    <style:style style:name="highlight.466" style:family="text">
      <style:text-properties fo:color="#FF8000" fo:font-weight="bold"/>
    </style:style>
    <style:style style:name="highlight.467" style:family="text">
      <style:text-properties fo:color="#993333" fo:font-weight="bold"/>
    </style:style>
    <style:style style:name="highlight.468" style:family="text">
      <style:text-properties fo:color="#007800"/>
    </style:style>
    <style:style style:name="highlight.469" style:family="text">
      <style:text-properties fo:color="#ff0000"/>
    </style:style>
    <style:style style:name="highlight.470" style:family="text">
      <style:text-properties fo:color="#ff0000"/>
    </style:style>
    <style:style style:name="highlight.471" style:family="text">
      <style:text-properties fo:color="#FF8000" fo:font-weight="bold"/>
    </style:style>
    <style:style style:name="highlight.472" style:family="text">
      <style:text-properties fo:color="#993333" fo:font-weight="bold"/>
    </style:style>
    <style:style style:name="highlight.473" style:family="text">
      <style:text-properties fo:color="#007800"/>
    </style:style>
    <style:style style:name="highlight.474" style:family="text">
      <style:text-properties fo:color="#ff0000"/>
    </style:style>
    <style:style style:name="highlight.475" style:family="text">
      <style:text-properties fo:color="#ff0000"/>
    </style:style>
    <style:style style:name="highlight.476" style:family="text">
      <style:text-properties fo:color="#FF8000" fo:font-weight="bold"/>
    </style:style>
    <style:style style:name="highlight.477" style:family="text">
      <style:text-properties fo:color="#993333" fo:font-weight="bold"/>
    </style:style>
    <style:style style:name="highlight.478" style:family="text">
      <style:text-properties fo:color="#007800"/>
    </style:style>
    <style:style style:name="highlight.479" style:family="text">
      <style:text-properties fo:color="#ff0000"/>
    </style:style>
    <style:style style:name="highlight.480" style:family="text">
      <style:text-properties fo:color="#ff0000"/>
    </style:style>
    <style:style style:name="highlight.481" style:family="text">
      <style:text-properties fo:color="#FF8000" fo:font-weight="bold"/>
    </style:style>
    <style:style style:name="highlight.482" style:family="text">
      <style:text-properties fo:color="#993333" fo:font-weight="bold"/>
    </style:style>
    <style:style style:name="highlight.483" style:family="text">
      <style:text-properties fo:color="#007800"/>
    </style:style>
    <style:style style:name="highlight.484" style:family="text">
      <style:text-properties fo:color="#ff0000"/>
    </style:style>
    <style:style style:name="highlight.485" style:family="text">
      <style:text-properties fo:color="#ff0000"/>
    </style:style>
    <style:style style:name="highlight.486" style:family="text">
      <style:text-properties fo:color="#FF8000" fo:font-weight="bold"/>
    </style:style>
    <style:style style:name="highlight.487" style:family="text">
      <style:text-properties fo:color="#993333" fo:font-weight="bold"/>
    </style:style>
    <style:style style:name="highlight.488" style:family="text">
      <style:text-properties fo:color="#007800"/>
    </style:style>
    <style:style style:name="highlight.489" style:family="text">
      <style:text-properties fo:color="#ff0000"/>
    </style:style>
    <style:style style:name="highlight.490" style:family="text">
      <style:text-properties fo:color="#ff0000"/>
    </style:style>
    <style:style style:name="highlight.491" style:family="text">
      <style:text-properties fo:color="#993333" fo:font-weight="bold"/>
    </style:style>
    <style:style style:name="highlight.492" style:family="text">
      <style:text-properties fo:color="#007800"/>
    </style:style>
    <style:style style:name="highlight.493" style:family="text">
      <style:text-properties fo:color="#FF8000" fo:font-weight="bold"/>
    </style:style>
    <style:style style:name="highlight.494" style:family="text">
      <style:text-properties fo:color="#ff0000"/>
    </style:style>
    <style:style style:name="highlight.495" style:family="text">
      <style:text-properties fo:color="#993333" fo:font-weight="bold"/>
    </style:style>
    <style:style style:name="highlight.496" style:family="text">
      <style:text-properties fo:color="#007800"/>
    </style:style>
    <style:style style:name="highlight.497" style:family="text">
      <style:text-properties fo:color="#780078"/>
    </style:style>
    <style:style style:name="highlight.498" style:family="text">
      <style:text-properties fo:color="#007800"/>
    </style:style>
    <style:style style:name="highlight.499" style:family="text">
      <style:text-properties fo:color="#0000FF"/>
    </style:style>
    <style:style style:name="highlight.500" style:family="text">
      <style:text-properties fo:color="#780078"/>
    </style:style>
    <style:style style:name="highlight.501" style:family="text">
      <style:text-properties fo:color="#007800"/>
    </style:style>
    <style:style style:name="highlight.502" style:family="text">
      <style:text-properties fo:color="#0000FF"/>
    </style:style>
    <style:style style:name="highlight.503" style:family="text">
      <style:text-properties fo:color="#780078"/>
    </style:style>
    <style:style style:name="highlight.504" style:family="text">
      <style:text-properties fo:color="#007800"/>
    </style:style>
    <style:style style:name="highlight.505" style:family="text">
      <style:text-properties fo:color="#993333" fo:font-weight="bold"/>
    </style:style>
    <style:style style:name="highlight.506" style:family="text">
      <style:text-properties fo:color="#993333" fo:font-weight="bold"/>
    </style:style>
    <style:style style:name="highlight.507" style:family="text">
      <style:text-properties fo:color="#007800"/>
    </style:style>
    <style:style style:name="highlight.508" style:family="text">
      <style:text-properties fo:color="#ff0000"/>
    </style:style>
    <style:style style:name="highlight.509" style:family="text">
      <style:text-properties fo:color="#ff0000"/>
    </style:style>
    <style:style style:name="highlight.510" style:family="text">
      <style:text-properties fo:color="#993333" fo:font-weight="bold"/>
    </style:style>
    <style:style style:name="highlight.511" style:family="text">
      <style:text-properties fo:color="#993333" fo:font-weight="bold"/>
    </style:style>
    <style:style style:name="highlight.512" style:family="text">
      <style:text-properties fo:color="#993333" fo:font-weight="bold"/>
    </style:style>
    <style:style style:name="highlight.513" style:family="text">
      <style:text-properties fo:color="#993333" fo:font-weight="bold"/>
    </style:style>
    <style:style style:name="highlight.514" style:family="text">
      <style:text-properties fo:color="#007800"/>
    </style:style>
    <style:style style:name="highlight.515" style:family="text">
      <style:text-properties fo:color="#ff0000"/>
    </style:style>
    <style:style style:name="highlight.516" style:family="text">
      <style:text-properties fo:color="#ff0000"/>
    </style:style>
    <style:style style:name="highlight.517" style:family="text">
      <style:text-properties fo:color="#993333" fo:font-weight="bold"/>
    </style:style>
    <style:style style:name="highlight.518" style:family="text">
      <style:text-properties fo:color="#007800"/>
    </style:style>
    <style:style style:name="highlight.519" style:family="text">
      <style:text-properties fo:color="#993333" fo:font-weight="bold"/>
    </style:style>
    <style:style style:name="highlight.520" style:family="text">
      <style:text-properties fo:color="#993333" fo:font-weight="bold"/>
    </style:style>
    <style:style style:name="highlight.521" style:family="text">
      <style:text-properties fo:color="#007800"/>
    </style:style>
    <style:style style:name="highlight.522" style:family="text">
      <style:text-properties fo:color="#ff0000"/>
    </style:style>
    <style:style style:name="highlight.523" style:family="text">
      <style:text-properties fo:color="#ff0000"/>
    </style:style>
    <style:style style:name="highlight.524" style:family="text">
      <style:text-properties fo:color="#FF8000" fo:font-weight="bold"/>
    </style:style>
    <style:style style:name="highlight.525" style:family="text">
      <style:text-properties fo:color="#993333" fo:font-weight="bold"/>
    </style:style>
    <style:style style:name="highlight.526" style:family="text">
      <style:text-properties fo:color="#007800"/>
    </style:style>
    <style:style style:name="highlight.527" style:family="text">
      <style:text-properties fo:color="#ff0000"/>
    </style:style>
    <style:style style:name="highlight.528" style:family="text">
      <style:text-properties fo:color="#ff0000"/>
    </style:style>
    <style:style style:name="highlight.529" style:family="text">
      <style:text-properties fo:color="#FF8000" fo:font-weight="bold"/>
    </style:style>
    <style:style style:name="highlight.530" style:family="text">
      <style:text-properties fo:color="#993333" fo:font-weight="bold"/>
    </style:style>
    <style:style style:name="highlight.531" style:family="text">
      <style:text-properties fo:color="#007800"/>
    </style:style>
    <style:style style:name="highlight.532" style:family="text">
      <style:text-properties fo:color="#ff0000"/>
    </style:style>
    <style:style style:name="highlight.533" style:family="text">
      <style:text-properties fo:color="#ff0000"/>
    </style:style>
    <style:style style:name="highlight.534" style:family="text">
      <style:text-properties fo:color="#FF8000" fo:font-weight="bold"/>
    </style:style>
    <style:style style:name="highlight.535" style:family="text">
      <style:text-properties fo:color="#993333" fo:font-weight="bold"/>
    </style:style>
    <style:style style:name="highlight.536" style:family="text">
      <style:text-properties fo:color="#007800"/>
    </style:style>
    <style:style style:name="highlight.537" style:family="text">
      <style:text-properties fo:color="#ff0000"/>
    </style:style>
    <style:style style:name="highlight.538" style:family="text">
      <style:text-properties fo:color="#ff0000"/>
    </style:style>
    <style:style style:name="highlight.539" style:family="text">
      <style:text-properties fo:color="#993333" fo:font-weight="bold"/>
    </style:style>
    <style:style style:name="highlight.540" style:family="text">
      <style:text-properties fo:color="#007800"/>
    </style:style>
    <style:style style:name="highlight.541" style:family="text">
      <style:text-properties fo:color="#FF8000" fo:font-weight="bold"/>
    </style:style>
    <style:style style:name="highlight.542" style:family="text">
      <style:text-properties fo:color="#ff0000"/>
    </style:style>
    <style:style style:name="highlight.543" style:family="text">
      <style:text-properties fo:color="#808080" fo:font-style="italic"/>
    </style:style>
    <style:style style:name="highlight.544" style:family="text">
      <style:text-properties fo:color="#993333" fo:font-weight="bold"/>
    </style:style>
    <style:style style:name="highlight.545" style:family="text">
      <style:text-properties fo:color="#780078"/>
    </style:style>
    <style:style style:name="highlight.546" style:family="text">
      <style:text-properties fo:color="#000078"/>
    </style:style>
    <style:style style:name="highlight.547" style:family="text">
      <style:text-properties fo:color="#993333" fo:font-weight="bold"/>
    </style:style>
    <style:style style:name="highlight.548" style:family="text">
      <style:text-properties fo:color="#780078"/>
    </style:style>
    <style:style style:name="highlight.549" style:family="text">
      <style:text-properties fo:color="#000078"/>
    </style:style>
    <style:style style:name="highlight.550" style:family="text">
      <style:text-properties fo:color="#993333" fo:font-weight="bold"/>
    </style:style>
    <style:style style:name="highlight.551" style:family="text">
      <style:text-properties fo:color="#780078"/>
    </style:style>
    <style:style style:name="highlight.552" style:family="text">
      <style:text-properties fo:color="#000078"/>
    </style:style>
    <style:style style:name="highlight.553" style:family="text">
      <style:text-properties fo:color="#993333" fo:font-weight="bold"/>
    </style:style>
    <style:style style:name="highlight.554" style:family="text">
      <style:text-properties fo:color="#780078"/>
    </style:style>
    <style:style style:name="highlight.555" style:family="text">
      <style:text-properties fo:color="#000078"/>
    </style:style>
    <style:style style:name="highlight.556" style:family="text">
      <style:text-properties fo:color="#993333" fo:font-weight="bold"/>
    </style:style>
    <style:style style:name="highlight.557" style:family="text">
      <style:text-properties fo:color="#780078"/>
    </style:style>
    <style:style style:name="highlight.558" style:family="text">
      <style:text-properties fo:color="#000078"/>
    </style:style>
    <style:style style:name="highlight.559" style:family="text">
      <style:text-properties fo:color="#993333" fo:font-weight="bold"/>
    </style:style>
    <style:style style:name="highlight.560" style:family="text">
      <style:text-properties fo:color="#993333" fo:font-weight="bold"/>
    </style:style>
    <style:style style:name="highlight.561" style:family="text">
      <style:text-properties fo:color="#000078"/>
    </style:style>
    <style:style style:name="highlight.562" style:family="text">
      <style:text-properties fo:color="#808080" fo:font-style="italic"/>
    </style:style>
    <style:style style:name="highlight.563" style:family="text">
      <style:text-properties fo:color="#993333" fo:font-weight="bold"/>
    </style:style>
    <style:style style:name="highlight.564" style:family="text">
      <style:text-properties fo:color="#000078"/>
    </style:style>
    <style:style style:name="highlight.565" style:family="text">
      <style:text-properties fo:color="#780078"/>
    </style:style>
    <style:style style:name="highlight.566" style:family="text">
      <style:text-properties fo:color="#FF63C3"/>
    </style:style>
    <style:style style:name="highlight.567" style:family="text">
      <style:text-properties fo:color="#0000FF"/>
    </style:style>
    <style:style style:name="highlight.568" style:family="text">
      <style:text-properties fo:color="#993333" fo:font-weight="bold"/>
    </style:style>
    <style:style style:name="highlight.569" style:family="text">
      <style:text-properties fo:color="#780078"/>
    </style:style>
    <style:style style:name="highlight.570" style:family="text">
      <style:text-properties fo:color="#007800"/>
    </style:style>
    <style:style style:name="highlight.571" style:family="text">
      <style:text-properties fo:color="#0000FF"/>
    </style:style>
    <style:style style:name="highlight.572" style:family="text">
      <style:text-properties fo:color="#993333" fo:font-weight="bold"/>
    </style:style>
    <style:style style:name="highlight.573" style:family="text">
      <style:text-properties fo:color="#993333" fo:font-weight="bold"/>
    </style:style>
    <style:style style:name="highlight.574" style:family="text">
      <style:text-properties fo:color="#993333" fo:font-weight="bold"/>
    </style:style>
    <style:style style:name="highlight.575" style:family="text">
      <style:text-properties fo:color="#007800"/>
    </style:style>
    <style:style style:name="highlight.576" style:family="text">
      <style:text-properties fo:color="#993333" fo:font-weight="bold"/>
    </style:style>
    <style:style style:name="highlight.577" style:family="text">
      <style:text-properties fo:color="#993333" fo:font-weight="bold"/>
    </style:style>
    <style:style style:name="highlight.578" style:family="text">
      <style:text-properties fo:color="#000078"/>
    </style:style>
    <style:style style:name="highlight.579" style:family="text">
      <style:text-properties fo:color="#007800"/>
    </style:style>
    <style:style style:name="highlight.580" style:family="text">
      <style:text-properties fo:color="#780078"/>
    </style:style>
    <style:style style:name="highlight.581" style:family="text">
      <style:text-properties fo:color="#007800"/>
    </style:style>
    <style:style style:name="highlight.582" style:family="text">
      <style:text-properties fo:color="#0000FF"/>
    </style:style>
    <style:style style:name="highlight.583" style:family="text">
      <style:text-properties fo:color="#780078"/>
    </style:style>
    <style:style style:name="highlight.584" style:family="text">
      <style:text-properties fo:color="#007800"/>
    </style:style>
    <style:style style:name="highlight.585" style:family="text">
      <style:text-properties fo:color="#993333" fo:font-weight="bold"/>
    </style:style>
    <style:style style:name="highlight.586" style:family="text">
      <style:text-properties fo:color="#993333" fo:font-weight="bold"/>
    </style:style>
    <style:style style:name="highlight.587" style:family="text">
      <style:text-properties fo:color="#993333" fo:font-weight="bold"/>
    </style:style>
    <style:style style:name="highlight.588" style:family="text">
      <style:text-properties fo:color="#993333" fo:font-weight="bold"/>
    </style:style>
    <style:style style:name="highlight.589" style:family="text">
      <style:text-properties fo:color="#007800"/>
    </style:style>
    <style:style style:name="highlight.590" style:family="text">
      <style:text-properties fo:color="#ff0000"/>
    </style:style>
    <style:style style:name="highlight.591" style:family="text">
      <style:text-properties fo:color="#ff0000"/>
    </style:style>
    <style:style style:name="highlight.592" style:family="text">
      <style:text-properties fo:color="#993333" fo:font-weight="bold"/>
    </style:style>
    <style:style style:name="highlight.593" style:family="text">
      <style:text-properties fo:color="#007800"/>
    </style:style>
    <style:style style:name="highlight.594" style:family="text">
      <style:text-properties fo:color="#993333" fo:font-weight="bold"/>
    </style:style>
    <style:style style:name="highlight.595" style:family="text">
      <style:text-properties fo:color="#993333" fo:font-weight="bold"/>
    </style:style>
    <style:style style:name="highlight.596" style:family="text">
      <style:text-properties fo:color="#007800"/>
    </style:style>
    <style:style style:name="highlight.597" style:family="text">
      <style:text-properties fo:color="#ff0000"/>
    </style:style>
    <style:style style:name="highlight.598" style:family="text">
      <style:text-properties fo:color="#ff0000"/>
    </style:style>
    <style:style style:name="highlight.599" style:family="text">
      <style:text-properties fo:color="#FF8000" fo:font-weight="bold"/>
    </style:style>
    <style:style style:name="highlight.600" style:family="text">
      <style:text-properties fo:color="#993333" fo:font-weight="bold"/>
    </style:style>
    <style:style style:name="highlight.601" style:family="text">
      <style:text-properties fo:color="#007800"/>
    </style:style>
    <style:style style:name="highlight.602" style:family="text">
      <style:text-properties fo:color="#ff0000"/>
    </style:style>
    <style:style style:name="highlight.603" style:family="text">
      <style:text-properties fo:color="#ff0000"/>
    </style:style>
    <style:style style:name="highlight.604" style:family="text">
      <style:text-properties fo:color="#FF8000" fo:font-weight="bold"/>
    </style:style>
    <style:style style:name="highlight.605" style:family="text">
      <style:text-properties fo:color="#993333" fo:font-weight="bold"/>
    </style:style>
    <style:style style:name="highlight.606" style:family="text">
      <style:text-properties fo:color="#007800"/>
    </style:style>
    <style:style style:name="highlight.607" style:family="text">
      <style:text-properties fo:color="#ff0000"/>
    </style:style>
    <style:style style:name="highlight.608" style:family="text">
      <style:text-properties fo:color="#ff0000"/>
    </style:style>
    <style:style style:name="highlight.609" style:family="text">
      <style:text-properties fo:color="#FF8000" fo:font-weight="bold"/>
    </style:style>
    <style:style style:name="highlight.610" style:family="text">
      <style:text-properties fo:color="#993333" fo:font-weight="bold"/>
    </style:style>
    <style:style style:name="highlight.611" style:family="text">
      <style:text-properties fo:color="#007800"/>
    </style:style>
    <style:style style:name="highlight.612" style:family="text">
      <style:text-properties fo:color="#ff0000"/>
    </style:style>
    <style:style style:name="highlight.613" style:family="text">
      <style:text-properties fo:color="#ff0000"/>
    </style:style>
    <style:style style:name="highlight.614" style:family="text">
      <style:text-properties fo:color="#FF8000" fo:font-weight="bold"/>
    </style:style>
    <style:style style:name="highlight.615" style:family="text">
      <style:text-properties fo:color="#993333" fo:font-weight="bold"/>
    </style:style>
    <style:style style:name="highlight.616" style:family="text">
      <style:text-properties fo:color="#007800"/>
    </style:style>
    <style:style style:name="highlight.617" style:family="text">
      <style:text-properties fo:color="#ff0000"/>
    </style:style>
    <style:style style:name="highlight.618" style:family="text">
      <style:text-properties fo:color="#ff0000"/>
    </style:style>
    <style:style style:name="highlight.619" style:family="text">
      <style:text-properties fo:color="#993333" fo:font-weight="bold"/>
    </style:style>
    <style:style style:name="highlight.620" style:family="text">
      <style:text-properties fo:color="#007800"/>
    </style:style>
    <style:style style:name="highlight.621" style:family="text">
      <style:text-properties fo:color="#FF8000" fo:font-weight="bold"/>
    </style:style>
    <style:style style:name="highlight.622" style:family="text">
      <style:text-properties fo:color="#ff0000"/>
    </style:style>
    <style:style style:name="highlight.623" style:family="text">
      <style:text-properties fo:color="#993333" fo:font-weight="bold"/>
    </style:style>
    <style:style style:name="highlight.624" style:family="text">
      <style:text-properties fo:color="#007800"/>
    </style:style>
    <style:style style:name="highlight.625" style:family="text">
      <style:text-properties fo:color="#780078"/>
    </style:style>
    <style:style style:name="highlight.626" style:family="text">
      <style:text-properties fo:color="#007800"/>
    </style:style>
    <style:style style:name="highlight.627" style:family="text">
      <style:text-properties fo:color="#0000FF"/>
    </style:style>
    <style:style style:name="highlight.628" style:family="text">
      <style:text-properties fo:color="#780078"/>
    </style:style>
    <style:style style:name="highlight.629" style:family="text">
      <style:text-properties fo:color="#007800"/>
    </style:style>
    <style:style style:name="highlight.630" style:family="text">
      <style:text-properties fo:color="#993333" fo:font-weight="bold"/>
    </style:style>
    <style:style style:name="highlight.631" style:family="text">
      <style:text-properties fo:color="#993333" fo:font-weight="bold"/>
    </style:style>
    <style:style style:name="highlight.632" style:family="text">
      <style:text-properties fo:color="#993333" fo:font-weight="bold"/>
    </style:style>
    <style:style style:name="highlight.633" style:family="text">
      <style:text-properties fo:color="#993333" fo:font-weight="bold"/>
    </style:style>
    <style:style style:name="highlight.634" style:family="text">
      <style:text-properties fo:color="#007800"/>
    </style:style>
    <style:style style:name="highlight.635" style:family="text">
      <style:text-properties fo:color="#ff0000"/>
    </style:style>
    <style:style style:name="highlight.636" style:family="text">
      <style:text-properties fo:color="#ff0000"/>
    </style:style>
    <style:style style:name="highlight.637" style:family="text">
      <style:text-properties fo:color="#993333" fo:font-weight="bold"/>
    </style:style>
    <style:style style:name="highlight.638" style:family="text">
      <style:text-properties fo:color="#007800"/>
    </style:style>
    <style:style style:name="highlight.639" style:family="text">
      <style:text-properties fo:color="#993333" fo:font-weight="bold"/>
    </style:style>
    <style:style style:name="highlight.640" style:family="text">
      <style:text-properties fo:color="#993333" fo:font-weight="bold"/>
    </style:style>
    <style:style style:name="highlight.641" style:family="text">
      <style:text-properties fo:color="#007800"/>
    </style:style>
    <style:style style:name="highlight.642" style:family="text">
      <style:text-properties fo:color="#ff0000"/>
    </style:style>
    <style:style style:name="highlight.643" style:family="text">
      <style:text-properties fo:color="#ff0000"/>
    </style:style>
    <style:style style:name="highlight.644" style:family="text">
      <style:text-properties fo:color="#FF8000" fo:font-weight="bold"/>
    </style:style>
    <style:style style:name="highlight.645" style:family="text">
      <style:text-properties fo:color="#993333" fo:font-weight="bold"/>
    </style:style>
    <style:style style:name="highlight.646" style:family="text">
      <style:text-properties fo:color="#007800"/>
    </style:style>
    <style:style style:name="highlight.647" style:family="text">
      <style:text-properties fo:color="#ff0000"/>
    </style:style>
    <style:style style:name="highlight.648" style:family="text">
      <style:text-properties fo:color="#ff0000"/>
    </style:style>
    <style:style style:name="highlight.649" style:family="text">
      <style:text-properties fo:color="#FF8000" fo:font-weight="bold"/>
    </style:style>
    <style:style style:name="highlight.650" style:family="text">
      <style:text-properties fo:color="#993333" fo:font-weight="bold"/>
    </style:style>
    <style:style style:name="highlight.651" style:family="text">
      <style:text-properties fo:color="#007800"/>
    </style:style>
    <style:style style:name="highlight.652" style:family="text">
      <style:text-properties fo:color="#ff0000"/>
    </style:style>
    <style:style style:name="highlight.653" style:family="text">
      <style:text-properties fo:color="#ff0000"/>
    </style:style>
    <style:style style:name="highlight.654" style:family="text">
      <style:text-properties fo:color="#FF8000" fo:font-weight="bold"/>
    </style:style>
    <style:style style:name="highlight.655" style:family="text">
      <style:text-properties fo:color="#993333" fo:font-weight="bold"/>
    </style:style>
    <style:style style:name="highlight.656" style:family="text">
      <style:text-properties fo:color="#007800"/>
    </style:style>
    <style:style style:name="highlight.657" style:family="text">
      <style:text-properties fo:color="#ff0000"/>
    </style:style>
    <style:style style:name="highlight.658" style:family="text">
      <style:text-properties fo:color="#ff0000"/>
    </style:style>
    <style:style style:name="highlight.659" style:family="text">
      <style:text-properties fo:color="#993333" fo:font-weight="bold"/>
    </style:style>
    <style:style style:name="highlight.660" style:family="text">
      <style:text-properties fo:color="#007800"/>
    </style:style>
    <style:style style:name="highlight.661" style:family="text">
      <style:text-properties fo:color="#FF8000" fo:font-weight="bold"/>
    </style:style>
    <style:style style:name="highlight.662" style:family="text">
      <style:text-properties fo:color="#ff0000"/>
    </style:style>
    <style:style style:name="highlight.663" style:family="text">
      <style:text-properties fo:color="#007800"/>
    </style:style>
    <style:style style:name="highlight.664" style:family="text">
      <style:text-properties fo:color="#780078"/>
    </style:style>
    <style:style style:name="highlight.665" style:family="text">
      <style:text-properties fo:color="#007800"/>
    </style:style>
    <style:style style:name="highlight.666" style:family="text">
      <style:text-properties fo:color="#993333" fo:font-weight="bold"/>
    </style:style>
    <style:style style:name="highlight.667" style:family="text">
      <style:text-properties fo:color="#993333" fo:font-weight="bold"/>
    </style:style>
    <style:style style:name="highlight.668" style:family="text">
      <style:text-properties fo:color="#993333" fo:font-weight="bold"/>
    </style:style>
    <style:style style:name="highlight.669" style:family="text">
      <style:text-properties fo:color="#007800"/>
    </style:style>
    <style:style style:name="highlight.670" style:family="text">
      <style:text-properties fo:color="#ff0000"/>
    </style:style>
    <style:style style:name="highlight.671" style:family="text">
      <style:text-properties fo:color="#ff0000"/>
    </style:style>
    <style:style style:name="highlight.672" style:family="text">
      <style:text-properties fo:color="#993333" fo:font-weight="bold"/>
    </style:style>
    <style:style style:name="highlight.673" style:family="text">
      <style:text-properties fo:color="#993333" fo:font-weight="bold"/>
    </style:style>
    <style:style style:name="highlight.674" style:family="text">
      <style:text-properties fo:color="#007800"/>
    </style:style>
    <style:style style:name="highlight.675" style:family="text">
      <style:text-properties fo:color="#993333" fo:font-weight="bold"/>
    </style:style>
    <style:style style:name="highlight.676" style:family="text">
      <style:text-properties fo:color="#993333" fo:font-weight="bold"/>
    </style:style>
    <style:style style:name="highlight.677" style:family="text">
      <style:text-properties fo:color="#993333" fo:font-weight="bold"/>
    </style:style>
    <style:style style:name="highlight.678" style:family="text">
      <style:text-properties fo:color="#808080" fo:font-style="italic"/>
    </style:style>
    <style:style style:name="highlight.679" style:family="text">
      <style:text-properties fo:color="#66cc66"/>
    </style:style>
    <style:style style:name="highlight.680" style:family="text">
      <style:text-properties fo:color="black"/>
    </style:style>
    <style:style style:name="highlight.681" style:family="text">
      <style:text-properties fo:color="#483d8b"/>
    </style:style>
    <style:style style:name="highlight.682" style:family="text">
      <style:text-properties fo:color="#66cc66"/>
    </style:style>
    <style:style style:name="highlight.683" style:family="text">
      <style:text-properties fo:color="#483d8b"/>
    </style:style>
    <style:style style:name="highlight.684" style:family="text">
      <style:text-properties fo:color="#66cc66"/>
    </style:style>
    <style:style style:name="highlight.685" style:family="text">
      <style:text-properties fo:color="#483d8b"/>
    </style:style>
    <style:style style:name="highlight.686" style:family="text">
      <style:text-properties fo:color="black"/>
    </style:style>
    <style:style style:name="highlight.687" style:family="text">
      <style:text-properties fo:color="#66cc66"/>
    </style:style>
    <style:style style:name="highlight.688" style:family="text">
      <style:text-properties fo:color="black"/>
    </style:style>
    <style:style style:name="highlight.689" style:family="text">
      <style:text-properties fo:color="#483d8b"/>
    </style:style>
    <style:style style:name="highlight.690" style:family="text">
      <style:text-properties fo:color="#66cc66"/>
    </style:style>
    <style:style style:name="highlight.691" style:family="text">
      <style:text-properties fo:color="#483d8b"/>
    </style:style>
    <style:style style:name="highlight.692" style:family="text">
      <style:text-properties fo:color="#66cc66"/>
    </style:style>
    <style:style style:name="highlight.693" style:family="text">
      <style:text-properties fo:color="#483d8b"/>
    </style:style>
    <style:style style:name="highlight.694" style:family="text">
      <style:text-properties fo:color="black"/>
    </style:style>
    <style:style style:name="highlight.695" style:family="text">
      <style:text-properties fo:color="#66cc66"/>
    </style:style>
    <style:style style:name="highlight.696" style:family="text">
      <style:text-properties fo:color="black"/>
    </style:style>
    <style:style style:name="highlight.697" style:family="text">
      <style:text-properties fo:color="black"/>
    </style:style>
    <style:style style:name="highlight.698" style:family="text">
      <style:text-properties fo:color="#66cc66"/>
    </style:style>
    <style:style style:name="highlight.699" style:family="text">
      <style:text-properties fo:color="#66cc66"/>
    </style:style>
    <style:style style:name="highlight.700" style:family="text">
      <style:text-properties fo:color="#66cc66"/>
    </style:style>
    <style:style style:name="highlight.701" style:family="text">
      <style:text-properties fo:color="#66cc66"/>
    </style:style>
    <style:style style:name="highlight.702" style:family="text">
      <style:text-properties fo:color="#66cc66"/>
    </style:style>
    <style:style style:name="highlight.703" style:family="text">
      <style:text-properties fo:color="#483d8b"/>
    </style:style>
    <style:style style:name="highlight.704" style:family="text">
      <style:text-properties fo:color="#66cc66"/>
    </style:style>
    <style:style style:name="highlight.705" style:family="text">
      <style:text-properties fo:color="#66cc66"/>
    </style:style>
    <style:style style:name="highlight.706" style:family="text">
      <style:text-properties fo:color="#483d8b"/>
    </style:style>
    <style:style style:name="highlight.707" style:family="text">
      <style:text-properties fo:color="black"/>
    </style:style>
    <style:style style:name="highlight.708" style:family="text">
      <style:text-properties fo:color="#66cc66"/>
    </style:style>
    <style:style style:name="highlight.709" style:family="text">
      <style:text-properties fo:color="black"/>
    </style:style>
    <style:style style:name="highlight.710" style:family="text">
      <style:text-properties fo:color="#483d8b"/>
    </style:style>
    <style:style style:name="highlight.711" style:family="text">
      <style:text-properties fo:color="#66cc66"/>
    </style:style>
    <style:style style:name="highlight.712" style:family="text">
      <style:text-properties fo:color="#483d8b"/>
    </style:style>
    <style:style style:name="highlight.713" style:family="text">
      <style:text-properties fo:color="#66cc66"/>
    </style:style>
    <style:style style:name="highlight.714" style:family="text">
      <style:text-properties fo:color="#483d8b"/>
    </style:style>
    <style:style style:name="highlight.715" style:family="text">
      <style:text-properties fo:color="#66cc66"/>
    </style:style>
    <style:style style:name="highlight.716" style:family="text">
      <style:text-properties fo:color="#483d8b"/>
    </style:style>
    <style:style style:name="highlight.717" style:family="text">
      <style:text-properties fo:color="#66cc66"/>
    </style:style>
    <style:style style:name="highlight.718" style:family="text">
      <style:text-properties fo:color="#483d8b"/>
    </style:style>
    <style:style style:name="highlight.719" style:family="text">
      <style:text-properties fo:color="#66cc66"/>
    </style:style>
    <style:style style:name="highlight.720" style:family="text">
      <style:text-properties fo:color="#483d8b"/>
    </style:style>
    <style:style style:name="highlight.721" style:family="text">
      <style:text-properties fo:color="#66cc66"/>
    </style:style>
    <style:style style:name="highlight.722" style:family="text">
      <style:text-properties fo:color="#483d8b"/>
    </style:style>
    <style:style style:name="highlight.723" style:family="text">
      <style:text-properties fo:color="#66cc66"/>
    </style:style>
    <style:style style:name="highlight.724" style:family="text">
      <style:text-properties fo:color="#483d8b"/>
    </style:style>
    <style:style style:name="highlight.725" style:family="text">
      <style:text-properties fo:color="#66cc66"/>
    </style:style>
    <style:style style:name="highlight.726" style:family="text">
      <style:text-properties fo:color="#483d8b"/>
    </style:style>
    <style:style style:name="highlight.727" style:family="text">
      <style:text-properties fo:color="#66cc66"/>
    </style:style>
    <style:style style:name="highlight.728" style:family="text">
      <style:text-properties fo:color="#483d8b"/>
    </style:style>
    <style:style style:name="highlight.729" style:family="text">
      <style:text-properties fo:color="#66cc66"/>
    </style:style>
    <style:style style:name="highlight.730" style:family="text">
      <style:text-properties fo:color="#483d8b"/>
    </style:style>
    <style:style style:name="highlight.731" style:family="text">
      <style:text-properties fo:color="#66cc66"/>
    </style:style>
    <style:style style:name="highlight.732" style:family="text">
      <style:text-properties fo:color="#483d8b"/>
    </style:style>
    <style:style style:name="highlight.733" style:family="text">
      <style:text-properties fo:color="#66cc66"/>
    </style:style>
    <style:style style:name="highlight.734" style:family="text">
      <style:text-properties fo:color="#483d8b"/>
    </style:style>
    <style:style style:name="highlight.735" style:family="text">
      <style:text-properties fo:color="#66cc66"/>
    </style:style>
    <style:style style:name="highlight.736" style:family="text">
      <style:text-properties fo:color="#483d8b"/>
    </style:style>
    <style:style style:name="highlight.737" style:family="text">
      <style:text-properties fo:color="#66cc66"/>
    </style:style>
    <style:style style:name="highlight.738" style:family="text">
      <style:text-properties fo:color="#483d8b"/>
    </style:style>
    <style:style style:name="highlight.739" style:family="text">
      <style:text-properties fo:color="#66cc66"/>
    </style:style>
    <style:style style:name="highlight.740" style:family="text">
      <style:text-properties fo:color="#483d8b"/>
    </style:style>
    <style:style style:name="highlight.741" style:family="text">
      <style:text-properties fo:color="#66cc66"/>
    </style:style>
    <style:style style:name="highlight.742" style:family="text">
      <style:text-properties fo:color="#483d8b"/>
    </style:style>
    <style:style style:name="highlight.743" style:family="text">
      <style:text-properties fo:color="#66cc66"/>
    </style:style>
    <style:style style:name="highlight.744" style:family="text">
      <style:text-properties fo:color="#483d8b"/>
    </style:style>
    <style:style style:name="highlight.745" style:family="text">
      <style:text-properties fo:color="black"/>
    </style:style>
    <style:style style:name="highlight.746" style:family="text">
      <style:text-properties fo:color="#66cc66"/>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black"/>
    </style:style>
    <style:style style:name="highlight.751" style:family="text">
      <style:text-properties fo:color="#66cc66"/>
    </style:style>
    <style:style style:name="highlight.752" style:family="text">
      <style:text-properties fo:color="black"/>
    </style:style>
    <style:style style:name="highlight.753" style:family="text">
      <style:text-properties fo:color="#483d8b"/>
    </style:style>
    <style:style style:name="highlight.754" style:family="text">
      <style:text-properties fo:color="black"/>
    </style:style>
    <style:style style:name="highlight.755" style:family="text">
      <style:text-properties fo:color="#66cc66"/>
    </style:style>
    <style:style style:name="highlight.756" style:family="text">
      <style:text-properties fo:color="#66cc66"/>
    </style:style>
    <style:style style:name="highlight.757" style:family="text">
      <style:text-properties fo:color="#008000"/>
    </style:style>
    <style:style style:name="highlight.758" style:family="text">
      <style:text-properties fo:color="black"/>
    </style:style>
    <style:style style:name="highlight.759" style:family="text">
      <style:text-properties fo:color="black"/>
    </style:style>
    <style:style style:name="highlight.760" style:family="text">
      <style:text-properties fo:color="black"/>
    </style:style>
    <style:style style:name="highlight.761" style:family="text">
      <style:text-properties fo:color="#ff4500"/>
    </style:style>
    <style:style style:name="highlight.762" style:family="text">
      <style:text-properties fo:color="black"/>
    </style:style>
    <style:style style:name="highlight.763" style:family="text">
      <style:text-properties fo:color="#ff7700" fo:font-weight="bold"/>
    </style:style>
    <style:style style:name="highlight.764" style:family="text">
      <style:text-properties fo:color="#66cc66"/>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483d8b"/>
    </style:style>
    <style:style style:name="highlight.772" style:family="text">
      <style:text-properties fo:color="#66cc66"/>
    </style:style>
    <style:style style:name="highlight.773" style:family="text">
      <style:text-properties fo:color="#66cc66"/>
    </style:style>
    <style:style style:name="highlight.774" style:family="text">
      <style:text-properties fo:color="#483d8b"/>
    </style:style>
    <style:style style:name="highlight.775" style:family="text">
      <style:text-properties fo:color="black"/>
    </style:style>
    <style:style style:name="highlight.776" style:family="text">
      <style:text-properties fo:color="#66cc66"/>
    </style:style>
    <style:style style:name="highlight.777" style:family="text">
      <style:text-properties fo:color="black"/>
    </style:style>
    <style:style style:name="highlight.778" style:family="text">
      <style:text-properties fo:color="black"/>
    </style:style>
    <style:style style:name="highlight.779" style:family="text">
      <style:text-properties fo:color="#66cc66"/>
    </style:style>
    <style:style style:name="highlight.780" style:family="text">
      <style:text-properties fo:color="black"/>
    </style:style>
    <style:style style:name="highlight.781" style:family="text">
      <style:text-properties fo:color="#ff7700" fo:font-weight="bold"/>
    </style:style>
    <style:style style:name="highlight.782" style:family="text">
      <style:text-properties fo:color="black"/>
    </style:style>
    <style:style style:name="highlight.783" style:family="text">
      <style:text-properties fo:color="#008000"/>
    </style:style>
    <style:style style:name="highlight.784" style:family="text">
      <style:text-properties fo:color="black"/>
    </style:style>
    <style:style style:name="highlight.785" style:family="text">
      <style:text-properties fo:color="black"/>
    </style:style>
    <style:style style:name="highlight.786" style:family="text">
      <style:text-properties fo:color="black"/>
    </style:style>
    <style:style style:name="highlight.787" style:family="text">
      <style:text-properties fo:color="#dc143c"/>
    </style:style>
    <style:style style:name="highlight.788" style:family="text">
      <style:text-properties fo:color="black"/>
    </style:style>
    <style:style style:name="highlight.789" style:family="text">
      <style:text-properties fo:color="#483d8b"/>
    </style:style>
    <style:style style:name="highlight.790" style:family="text">
      <style:text-properties fo:color="#66cc66"/>
    </style:style>
    <style:style style:name="highlight.791" style:family="text">
      <style:text-properties fo:color="#483d8b"/>
    </style:style>
    <style:style style:name="highlight.792" style:family="text">
      <style:text-properties fo:color="#66cc66"/>
    </style:style>
    <style:style style:name="highlight.793" style:family="text">
      <style:text-properties fo:color="#66cc66"/>
    </style:style>
    <style:style style:name="highlight.794" style:family="text">
      <style:text-properties fo:color="#ff4500"/>
    </style:style>
    <style:style style:name="highlight.795" style:family="text">
      <style:text-properties fo:color="#66cc66"/>
    </style:style>
    <style:style style:name="highlight.796" style:family="text">
      <style:text-properties fo:color="#66cc66"/>
    </style:style>
    <style:style style:name="highlight.797" style:family="text">
      <style:text-properties fo:color="#483d8b"/>
    </style:style>
    <style:style style:name="highlight.798" style:family="text">
      <style:text-properties fo:color="black"/>
    </style:style>
    <style:style style:name="highlight.799" style:family="text">
      <style:text-properties fo:color="black"/>
    </style:style>
    <style:style style:name="highlight.800" style:family="text">
      <style:text-properties fo:color="black"/>
    </style:style>
    <style:style style:name="highlight.801" style:family="text">
      <style:text-properties fo:color="#483d8b"/>
    </style:style>
    <style:style style:name="highlight.802" style:family="text">
      <style:text-properties fo:color="#66cc66"/>
    </style:style>
    <style:style style:name="highlight.803" style:family="text">
      <style:text-properties fo:color="#483d8b"/>
    </style:style>
    <style:style style:name="highlight.804" style:family="text">
      <style:text-properties fo:color="#66cc66"/>
    </style:style>
    <style:style style:name="highlight.805" style:family="text">
      <style:text-properties fo:color="#66cc66"/>
    </style:style>
    <style:style style:name="highlight.806" style:family="text">
      <style:text-properties fo:color="#483d8b"/>
    </style:style>
    <style:style style:name="highlight.807" style:family="text">
      <style:text-properties fo:color="black"/>
    </style:style>
    <style:style style:name="highlight.808" style:family="text">
      <style:text-properties fo:color="black"/>
    </style:style>
    <style:style style:name="highlight.809" style:family="text">
      <style:text-properties fo:color="black"/>
    </style:style>
    <style:style style:name="highlight.810" style:family="text">
      <style:text-properties fo:color="#483d8b"/>
    </style:style>
    <style:style style:name="highlight.811" style:family="text">
      <style:text-properties fo:color="#66cc66"/>
    </style:style>
    <style:style style:name="highlight.812" style:family="text">
      <style:text-properties fo:color="#483d8b"/>
    </style:style>
    <style:style style:name="highlight.813" style:family="text">
      <style:text-properties fo:color="#66cc66"/>
    </style:style>
    <style:style style:name="highlight.814" style:family="text">
      <style:text-properties fo:color="#66cc66"/>
    </style:style>
    <style:style style:name="highlight.815" style:family="text">
      <style:text-properties fo:color="#483d8b"/>
    </style:style>
    <style:style style:name="highlight.816" style:family="text">
      <style:text-properties fo:color="black"/>
    </style:style>
    <style:style style:name="highlight.817" style:family="text">
      <style:text-properties fo:color="#66cc66"/>
    </style:style>
    <style:style style:name="highlight.818" style:family="text">
      <style:text-properties fo:color="black"/>
    </style:style>
    <style:style style:name="highlight.819" style:family="text">
      <style:text-properties fo:color="black"/>
    </style:style>
    <style:style style:name="highlight.820" style:family="text">
      <style:text-properties fo:color="#66cc66"/>
    </style:style>
    <style:style style:name="highlight.821" style:family="text">
      <style:text-properties fo:color="#66cc66"/>
    </style:style>
    <style:style style:name="highlight.822" style:family="text">
      <style:text-properties fo:color="black"/>
    </style:style>
    <style:style style:name="highlight.823" style:family="text">
      <style:text-properties fo:color="#66cc66"/>
    </style:style>
    <style:style style:name="highlight.824" style:family="text">
      <style:text-properties fo:color="black"/>
    </style:style>
    <style:style style:name="highlight.825" style:family="text">
      <style:text-properties fo:color="#008000"/>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black"/>
    </style:style>
    <style:style style:name="highlight.830" style:family="text">
      <style:text-properties fo:color="#66cc66"/>
    </style:style>
    <style:style style:name="highlight.831" style:family="text">
      <style:text-properties fo:color="#ff4500"/>
    </style:style>
    <style:style style:name="highlight.832" style:family="text">
      <style:text-properties fo:color="black"/>
    </style:style>
    <style:style style:name="highlight.833" style:family="text">
      <style:text-properties fo:color="black"/>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483d8b"/>
    </style:style>
    <style:style style:name="highlight.838" style:family="text">
      <style:text-properties fo:color="black"/>
    </style:style>
    <style:style style:name="highlight.839" style:family="text">
      <style:text-properties fo:color="#66cc66"/>
    </style:style>
    <style:style style:name="highlight.840" style:family="text">
      <style:text-properties fo:color="black"/>
    </style:style>
    <style:style style:name="highlight.841" style:family="text">
      <style:text-properties fo:color="black"/>
    </style:style>
    <style:style style:name="highlight.842" style:family="text">
      <style:text-properties fo:color="#66cc66"/>
    </style:style>
    <style:style style:name="highlight.843" style:family="text">
      <style:text-properties fo:color="#483d8b"/>
    </style:style>
    <style:style style:name="highlight.844" style:family="text">
      <style:text-properties fo:color="#483d8b"/>
    </style:style>
    <style:style style:name="highlight.845" style:family="text">
      <style:text-properties fo:color="black"/>
    </style:style>
    <style:style style:name="highlight.846" style:family="text">
      <style:text-properties fo:color="#008000"/>
    </style:style>
    <style:style style:name="highlight.847" style:family="text">
      <style:text-properties fo:color="black"/>
    </style:style>
    <style:style style:name="highlight.848" style:family="text">
      <style:text-properties fo:color="#66cc66"/>
    </style:style>
    <style:style style:name="highlight.849" style:family="text">
      <style:text-properties fo:color="#ff4500"/>
    </style:style>
    <style:style style:name="highlight.850" style:family="text">
      <style:text-properties fo:color="black"/>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