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phn-wiki.ish-lyon.cnrs.fr/doku.php?id=besson_sylvain:etapes">page précédente - étapes du projet</text:a></text:p>
      <text:h text:style-name="Heading_20_1" text:outline-level="1"><text:bookmark-start text:name="traitements_statistiques"/>traitements statistiques<text:bookmark-end text:name="traitements_statistiques"/></text:h>
      <text:p text:style-name="Text_20_body">La première étape est <text:a xlink:type="simple" xlink:href="http://phn-wiki.ish-lyon.cnrs.fr/doku.php?id=besson_sylvain:etude_proprietes">l'étude des proprié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