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'<text:a xlink:type="simple" xlink:href="http://phn-wiki.ish-lyon.cnrs.fr/doku.php?id=carto_enstec:accueil">accueil du projet</text:a></text:p>
      <text:h text:style-name="Heading_20_1" text:outline-level="1"><text:bookmark-start text:name="modelisation_des_donnees_bhp"/>Modélisation des données (BHP)<text:bookmark-end text:name="modelisation_des_donnees_bhp"/></text:h>
      <text:h text:style-name="Heading_20_2" text:outline-level="2"><text:bookmark-start text:name="types_d_information_utilises_systematiquement"/>Types d'information utilisés systématiquement<text:bookmark-end text:name="types_d_information_utilises_systematiquement"/></text:h>
      <text:list text:style-name="List_20_1">
        <text:list-item>
          <text:p text:style-name="Text_20_body"> <text:span text:style-name="Strong_20_Emphasis">TyIn30 Création d'un acteur collectif</text:span></text:p>
          <text:list text:style-name="List_20_1">
            <text:list-item>
              <text:p text:style-name="Text_20_body"> <text:span text:style-name="Strong_20_Emphasis">datation</text:span> : date unique, il s'agit d'un événement.</text:p>
            </text:list-item>
            <text:list-item>
              <text:p text:style-name="Text_20_body"> <text:span text:style-name="Strong_20_Emphasis">être créé</text:span> : Acteur collectif (CoAc) de l'institution avec sujet = “oui” (Astuce : cliquer sur “Coller la clé copiée”) [obligatoire]</text:p>
            </text:list-item>
            <text:list-item>
              <text:p text:style-name="Text_20_body"> <text:span text:style-name="Strong_20_Emphasis">localiser</text:span> : Lieu (NaPl) de type “lieu habité” de la commune actuelle ; pour les écoles ambulantes sans siège fixe on sélectionnera le NaPl de type “territoire” du département. [obligatoire]</text:p>
            </text:list-item>
            <text:list-item>
              <text:p text:style-name="Text_20_body"> <text:span text:style-name="Strong_20_Emphasis">fonder</text:span> : Acteur (Actr) ou Acteur collectif (CoAc) qui fonde l'institution. On peut considérer qu'il s'agit du propriétaire de l'institution au moment de sa création. [optionnel]</text:p>
            </text:list-item>
            <text:list-item>
              <text:p text:style-name="Text_20_body"> <text:span text:style-name="Strong_20_Emphasis">précéder</text:span> : Acteur collectif (CoAc) de l'institution qui précède immédiatement. [optionnel]</text:p>
            </text:list-item>
          </text:list>
        </text:list-item>
      </text:list>
      <text:list text:style-name="List_20_1">
        <text:list-item>
          <text:p text:style-name="Text_20_body"> <text:span text:style-name="Strong_20_Emphasis">TyIn33 Fin de l'existence d'un acteur collectif</text:span></text:p>
          <text:list text:style-name="List_20_1">
            <text:list-item>
              <text:p text:style-name="Text_20_body"> <text:span text:style-name="Strong_20_Emphasis">datation</text:span> : date unique, il s'agit d'un événement. </text:p>
            </text:list-item>
            <text:list-item>
              <text:p text:style-name="Text_20_body"> <text:span text:style-name="Strong_20_Emphasis">disparaître</text:span> : Acteur collectif (CoAc) de l'institution avec sujet = “oui” (Astuce : cliquer sur “Coller la clé copiée”). [obligatoire]</text:p>
            </text:list-item>
          </text:list>
        </text:list-item>
      </text:list>
      <text:list text:style-name="List_20_1">
        <text:list-item>
          <text:p text:style-name="Text_20_body"> <text:span text:style-name="Strong_20_Emphasis">TyIn41 Statut</text:span></text:p>
          <text:list text:style-name="List_20_1">
            <text:list-item>
              <text:p text:style-name="Text_20_body"> <text:span text:style-name="Strong_20_Emphasis">datation</text:span> : date de début et date de fin, il s'agit d'un état. </text:p>
            </text:list-item>
            <text:list-item>
              <text:p text:style-name="Text_20_body"> <text:span text:style-name="Strong_20_Emphasis">être concerné</text:span> : Acteur collectif (CoAc) de l'institution avec sujet = “oui” (Astuce : cliquer sur “Coller la clé copiée”). [obligatoire]</text:p>
            </text:list-item>
            <text:list-item>
              <text:p text:style-name="Text_20_body"> <text:span text:style-name="Strong_20_Emphasis">typer</text:span> : Objet abstrait (AbOb) du statut. [obligatoire]</text:p>
            </text:list-item>
          </text:list>
        </text:list-item>
      </text:list>
      <text:list text:style-name="List_20_1">
        <text:list-item>
          <text:p text:style-name="Text_20_body"> <text:span text:style-name="Strong_20_Emphasis">TyIn166 Activité d'enseignement d'un acteur collectif</text:span></text:p>
          <text:list text:style-name="List_20_1">
            <text:list-item>
              <text:p text:style-name="Text_20_body"> <text:span text:style-name="Strong_20_Emphasis">datation</text:span> : date de début et date de fin, il s'agit d'un état.</text:p>
            </text:list-item>
            <text:list-item>
              <text:p text:style-name="Text_20_body"> <text:span text:style-name="Strong_20_Emphasis">exercer</text:span> : Acteur collectif (CoAc) de l'institution avec sujet = “oui” (Astuce : cliquer sur “Coller la clé copiée”). [obligatoire]</text:p>
            </text:list-item>
            <text:list-item>
              <text:p text:style-name="Text_20_body"> <text:span text:style-name="Strong_20_Emphasis">être enseigné</text:span> : Objet abstrait (AbOb) de la discipline enseignée avec sujet = “oui”. Attention de bien sélectionner l'AbOb de la discipline et non un AbOb du même nom décrivant le concept. [obligatoire]</text:p>
            </text:list-item>
            <text:list-item>
              <text:p text:style-name="Text_20_body"> <text:span text:style-name="Strong_20_Emphasis">localiser</text:span> : Lieu (NaPl) de type “lieu habité” de l'activité <text:span text:style-name="Strong_20_Emphasis">si et seulement si</text:span> l'activité se déroule dans un lieu différent du siège de l'institution. [optionnel]</text:p>
            </text:list-item>
          </text:list>
        </text:list-item>
      </text:list>
      <text:list text:style-name="List_20_1">
        <text:list-item>
          <text:p text:style-name="Text_20_body"> <text:span text:style-name="Strong_20_Emphasis">TyIn38 Localisation</text:span> (uniquement pour les écoles ambulantes)</text:p>
          <text:list text:style-name="List_20_1">
            <text:list-item>
              <text:p text:style-name="Text_20_body"> <text:span text:style-name="Strong_20_Emphasis">datation</text:span> : date de début et date de fin, il s'agit d'un état.</text:p>
            </text:list-item>
            <text:list-item>
              <text:p text:style-name="Text_20_body"> <text:span text:style-name="Strong_20_Emphasis">être localisé</text:span> : Acteur collectif (CoAc) de l'école ambulante avec sujet = “oui” (Astuce : cliquer sur “Coller la clé copiée”)</text:p>
            </text:list-item>
            <text:list-item>
              <text:p text:style-name="Text_20_body"> <text:span text:style-name="Strong_20_Emphasis">localiser</text:span> : Lieu (NaPl) de type “lieu habité” de la commune actuel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