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Aller à la <text:a xlink:type="simple" xlink:href="http://phn-wiki.ish-lyon.cnrs.fr/doku.php?id=fairdata:accueil">page précédente</text:a></text:p>
      <text:h text:style-name="Heading_20_1" text:outline-level="1"><text:bookmark-start text:name="documentation"/>Documentation<text:bookmark-end text:name="documentation"/></text:h>
      <text:p text:style-name="Text_20_body">Vous retrouvez ici une documentation utile pour comprendre et réaliser de la <text:span text:style-name="Strong_20_Emphasis">FAIRisation</text:span>. </text:p>
      <text:h text:style-name="Heading_20_4" text:outline-level="4"><text:bookmark-start text:name="les_principes_de_la_fairisation"/>Les principes de la FAIRisation:<text:bookmark-end text:name="les_principes_de_la_fairisation"/></text:h>
      <text:p text:style-name="Text_20_body"><text:line-break/></text:p>
      <text:list text:style-name="List_20_1">
        <text:list-item>
          <text:p text:style-name="Text_20_body"> La page <text:span text:style-name="Emphasis"><text:a xlink:type="simple" xlink:href="https://fr.wikipedia.org/wiki/Fair_data">wikipedia</text:a></text:span> française dédiée aux données FAIR.</text:p>
        </text:list-item>
      </text:list>
      <text:list text:style-name="List_20_1">
        <text:list-item>
          <text:p text:style-name="Text_20_body"> Vous retrouvé ici l'<text:span text:style-name="Strong_20_Emphasis">article fondateur</text:span> des principes FAIR: Wilkinson Mark D, <text:span text:style-name="Emphasis">et al.</text:span>, « <text:a xlink:type="simple" xlink:href="https://www.ncbi.nlm.nih.gov/pmc/articles/PMC4792175/">The FAIR Guiding Principles for scientific data management and stewardship</text:a> », Scientific Data, vol. 3, 15 mars 2016 (DOI : 10.1038/sdata.2016.18).</text:p>
        </text:list-item>
      </text:list>
      <text:list text:style-name="List_20_1">
        <text:list-item>
          <text:p text:style-name="Text_20_body"> Cette affiche montre la totalité des <text:span text:style-name="Strong_20_Emphasis">principes FAIR</text:span> et ce qu'ils impliquent: Jones Sarah, Grootveld Marjan, « <text:a xlink:type="simple" xlink:href="https://zenodo.org/record/1065991#.XRnw8IrgqMq">How FAIR are your data?</text:a>», Zenodo, 24 novembre 2017 (DOI: 10.5281/zenodo.1065991).</text:p>
        </text:list-item>
      </text:list>
      <text:list text:style-name="List_20_1">
        <text:list-item>
          <text:p text:style-name="Text_20_body"> Cette page permet de connaître succinctement les <text:span text:style-name="Strong_20_Emphasis">principes FAIR</text:span>: FORCE11, « <text:a xlink:type="simple" xlink:href="https://www.force11.org/fairprinciples">Guiding Principles for Findable, Accessible, Interoperable and Re-usable Data Publishing version b1.0</text:a> », sur FORCE11.</text:p>
        </text:list-item>
      </text:list>
      <text:list text:style-name="List_20_1">
        <text:list-item>
          <text:p text:style-name="Text_20_body"> Cette page donne de façon plus détaillée et précise les <text:span text:style-name="Strong_20_Emphasis">principes FAIR</text:span>: GO FAIR, « <text:a xlink:type="simple" xlink:href="https://www.go-fair.org/fair-principles/">FAIR Principles</text:a> », sur GO FAIR.</text:p>
        </text:list-item>
      </text:list>
      <text:list text:style-name="List_20_1">
        <text:list-item>
          <text:p text:style-name="Text_20_body"> Une façon différente de comprendre les <text:span text:style-name="Strong_20_Emphasis">différentes étapes de la FAIRisation</text:span> sous la forme d'un <text:span text:style-name="Strong_20_Emphasis">conte</text:span>. On retrouve, en miroir, les éléments du conte et les bonnes pratiques à avoir pour réaliser de la FAIRisation: Kryger Hansen Karsten, Buss Mareike, Sztuk Haahr Lea, <text:span text:style-name="Emphasis"><text:a xlink:type="simple" xlink:href="https://zenodo.org/record/2248200#.XkVegPZFxaS">A FAIRy tale</text:a></text:span>, Zenodo, 2018 (DOI: 10.5281/zenodo.2248200).</text:p>
        </text:list-item>
      </text:list>
      <text:list text:style-name="List_20_1">
        <text:list-item>
          <text:p text:style-name="Text_20_body"> Ce rapport est un <text:span text:style-name="Strong_20_Emphasis">petit guide</text:span> pour la FAIRisation et permet notamment de bien formaliser ses métadonnées pour les mettre dans <text:a xlink:type="simple" xlink:href="https://www.nakala.fr/">Nakala</text:a> (l'entrepot de données d'Huma-Hum): Idmhand Fatiha, Galleron Ioana,<text:span text:style-name="Emphasis"><text:a xlink:type="simple" xlink:href="https://halshs.archives-ouvertes.fr/halshs-03037748">Guide pour la FAIRisation des données des corpus d’auteurs préparé par Idmhand Fatiha, Galleron Ioana V2 [Groupe de travail Data_Cahier]</text:a></text:span>. [Rapport de recherche], Huma-Num, 2020.</text:p>
        </text:list-item>
      </text:list>
      <text:list text:style-name="List_20_1">
        <text:list-item>
          <text:p text:style-name="Text_20_body"> Dans ce rapport de la Commission Européenne, vous retrouvez un <text:span text:style-name="Strong_20_Emphasis">bilan</text:span> très complet et détaillé sur la <text:span text:style-name="Strong_20_Emphasis">mise en place du FAIRisation</text:span> et les enjeux que cette dernière représente. Il est accompagné de pas mal de <text:span text:style-name="Strong_20_Emphasis">schémas</text:span> explicatifs: European Commission Expert Group on FAIR Data,<text:span text:style-name="Emphasis"><text:a xlink:type="simple" xlink:href="https://ec.europa.eu/info/sites/info/files/turning_fair_into_reality_1.pdf">Turning FAIR into reality</text:a></text:span>, Luxembourg, Publications Office of the European Union, 2018 (DOI: 10.2777/1524).</text:p>
        </text:list-item>
      </text:list>
      <text:list text:style-name="List_20_1">
        <text:list-item>
          <text:p text:style-name="Text_20_body">     Posters sur les <text:span text:style-name="Strong_20_Emphasis">données FAIR Géo-Historiques</text:span> avec leur implémentation et leur interopérabilité dans la plate-forme <text:span text:style-name="Strong_20_Emphasis">OntoME</text:span>:</text:p>
          <text:list text:style-name="List_20_1">
            <text:list-item>
              <text:p text:style-name="Text_20_body"> Beretta Francesco , Alamercery Vincent,Derks Sebastiaan, Petram Lodewijk, Schneider Jonas, <text:span text:style-name="Emphasis"><text:a xlink:type="simple" xlink:href="https://halshs.archives-ouvertes.fr/halshs-02314003"> Geohistorical FAIR data. Data integration and interoperability using the OntoME platform</text:a></text:span>, Time Machine Conference 2019, Dresden, Octobre 2019.</text:p>
            </text:list-item>
            <text:list-item>
              <text:p text:style-name="Text_20_body"> Alamercery Vincent, Beretta Francesco, <text:span text:style-name="Emphasis"><text:a xlink:type="simple" xlink:href="https://halshs.archives-ouvertes.fr/halshs-02307315">Produire des données géohistoriques « FAIR ». L'application OntoME et le consortium Data for History</text:a></text:span>, La semaine des humanités numériques, Lyon, Octobre 2019.</text:p>
            </text:list-item>
          </text:list>
        </text:list-item>
      </text:list>
      <text:p text:style-name="Text_20_body"><text:line-break/></text:p>
      <text:p text:style-name="Horizontal_20_Line"/>
      <text:p text:style-name="Text_20_body"><text:line-break/></text:p>
      <text:h text:style-name="Heading_20_4" text:outline-level="4"><text:bookmark-start text:name="recommandations"/>Recommandations:<text:bookmark-end text:name="recommandations"/></text:h>
      <text:list text:style-name="List_20_1">
        <text:list-item>
          <text:p text:style-name="Text_20_body"> Ce sont des <text:span text:style-name="Strong_20_Emphasis">recommandations</text:span> de la Commission Européenne en matière de FAIRisation: EOSC Executive Board, <text:span text:style-name="Emphasis"><text:a xlink:type="simple" xlink:href="https://ec.europa.eu/info/sites/info/files/research_and_innovation/ki0120580enn.pdf">Six Recommendations for Implementation of FAIR Practice</text:a></text:span>, Luxembourg, Publications Office of the European Union, 2020 (DOI: 10.2777/986252).</text:p>
        </text:list-item>
      </text:list>
      <text:p text:style-name="Text_20_body"><text:line-break/></text:p>
      <text:p text:style-name="Horizontal_20_Line"/>
      <text:p text:style-name="Text_20_body"><text:line-break/></text:p>
      <text:h text:style-name="Heading_20_4" text:outline-level="4"><text:bookmark-start text:name="initiatives"/>Initiatives:<text:bookmark-end text:name="initiatives"/></text:h>
      <text:list text:style-name="List_20_1">
        <text:list-item>
          <text:p text:style-name="Text_20_body"> Ils expliquent comment ils ont mis au point un outil permettant de mesurer le niveau de FAIRisation d'un jeu de données: Wilkinson Mark D., Susanna-Assunta Sansone, Erik Schultes, Peter Doorn, Luiz Olavo Bonino da Silva Santos, Dumontier Michel, «<text:a xlink:type="simple" xlink:href="https://www.biorxiv.org/content/10.1101/225490v3">A design framework and exemplar metrics for FAIRness]»</text:a>, bioRxiv, Cold Spring Harbor Laboratory, rubrique « New Results », 1ᵉʳ décembre 2017 (DOI: 10.1101/225490)</text:p>
        </text:list-item>
      </text:list>
      <text:p text:style-name="Text_20_body"><text:line-break/></text:p>
      <text:p text:style-name="Horizontal_20_Line"/>
      <text:p text:style-name="Text_20_body"><text:line-break/></text:p>
      <text:h text:style-name="Heading_20_4" text:outline-level="4"><text:bookmark-start text:name="liens_utiles"/>Liens utiles<text:bookmark-end text:name="liens_utiles"/></text:h>
      <text:list text:style-name="List_20_1">
        <text:list-item>
          <text:p text:style-name="Text_20_body"> <text:a xlink:type="simple" xlink:href="http://go-fair.org">Go-fair</text:a> sont des promoteurs à l'international de l'application des principes FAIR et du développement de la science ouverte. Ils ont notamment pour but de créer et d'améliorer des infrastructures et les pratiques pour le développement des principes FAIR.</text:p>
        </text:list-item>
      </text:list>
      <text:list text:style-name="List_20_1">
        <text:list-item>
          <text:p text:style-name="Text_20_body"> <text:a xlink:type="simple" xlink:href="https://www.force11.org/">FORCE11</text:a> est le site à l'origine des principes FAIR et à pour but de développer la science ouvert et l'interdisciplinarité. Ils se donnent pour mission de relier les communautés de chercheurs, en créant un espace collaboratif et mettant en avant de nouveaux outils pour ces dernier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