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tour à <text:a xlink:type="simple" xlink:href="http://phn-wiki.ish-lyon.cnrs.fr/doku.php?id=atelier:2019-2020">atelier 2019-2020</text:a></text:p>
      <text:h text:style-name="Heading_20_2" text:outline-level="2"><text:bookmark-start text:name="comment_transformer_les_donnees_heterogenes_semi-structurees_notamment_issues_de_tableurs_csv_en_donnees_fair"/>Comment transformer les données hétérogènes semi-structurées (notamment issues de tableurs CSV) en données FAIR<text:bookmark-end text:name="comment_transformer_les_donnees_heterogenes_semi-structurees_notamment_issues_de_tableurs_csv_en_donnees_fair"/></text:h>
      <text:h text:style-name="Heading_20_3" text:outline-level="3"><text:bookmark-start text:name="descriptif_sommaire_du_projet"/>Descriptif sommaire du projet<text:bookmark-end text:name="descriptif_sommaire_du_projet"/></text:h>
      <text:p text:style-name="Text_20_body">Nous savons que la plupart des historien-nes produisent des données de la recherche sous forme de texte ou de tableurs. Retenons pour cet atelier le cas des tableurs. D'ailleurs les bases de données réalisées de manière empirique et sans formation sont au final des tableurs avec interface graphique de saisie.</text:p>
      <text:p text:style-name="Text_20_body">La question posée en termes de défi à l'atelier est: ces données sont-elles irrémédiablement perdues après la rehcerche ou on pourrait rendre ces données FAIR - i.e. machine actionable et réutilisables 
elles ne seront pas parfaites mais elles sont là 
comment les remettre dans le circuit 
ce défi nous permettra de réfléchir, collectivement, aux réquis des principes 
FAIR appliqué à histoire - archéo </text:p>
      <text:h text:style-name="Heading_20_3" text:outline-level="3"><text:bookmark-start text:name="feuille_de_route"/>Feuille de route<text:bookmark-end text:name="feuille_de_route"/></text:h>
      <text:p text:style-name="Text_20_body">1. j'importe le fichier dans Pandas (Python) ou sqlite 
2. je l'inspecte, modélise, décide ce que sont les lignes (individus) et les colonnes: leur propriétés 
des mentions de personnes ou des personnes (ou des sites archéologiques, etc.) 
les propriétés: ici lieux de naissance, dates, enseignements, etc. 
3. je crée ou utilise un profil dans OntoME et je fais un mapping ontologique: qu'est-ce qu'un personne, un enseignement, un titre académique:  licencié en droit 
4. je nettoye et crée un vocabulaire avec un seul terme par entrée 
5. je l'importe dans Opentheso 
6. je reçois des ark et discute des définitions avec la communauté 
7. j'aligne avec les IdRef 
8. je mouline un peu le tout avec Python 
9. avec un librairie Python RDF j'écris dans le SPARQL ENDPOINT  de l'ABES 
10. on peut réutiliser les données 
11. on demande à Alexandre de faire un site web Py Projects pour publier des visualisation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