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phn-wiki.ish-lyon.cnrs.fr/doku.php?id=fairdata:accueil">l'accueil</text:a></text:p>
      <text:h text:style-name="Heading_20_3" text:outline-level="3"><text:bookmark-start text:name="base_des_organisations_patronales_en_rhone-alpes_xixe-xxe_siecles"/>Base des organisations patronales en Rhône-Alpes (XIXe-XXe siècles)<text:bookmark-end text:name="base_des_organisations_patronales_en_rhone-alpes_xixe-xxe_siecles"/></text:h>
      <text:p text:style-name="Text_20_body">Base initialement créée sous Filemaker Pro dans le cadre d'un projet financé. Il n'y a pas de données personnelles. Licence : <text:a xlink:type="simple" xlink:href="https://creativecommons.org/licenses/by-sa/4.0/">CC BY-SA 4.0</text:a></text:p>
      <text:p text:style-name="Text_20_body">Elles ont fait l'objet d'une première exploitation dans ce cadre de ce projet, mais peuvent servir de base pour d'autres projets ou bien de base documentaire.</text:p>
      <text:p text:style-name="Text_20_body"> Les données originelles sont<text:a xlink:type="simple" xlink:href="http://phn-wiki.ish-lyon.cnrs.fr/lib/exe/fetch.php?media=fairdata:syndicats_patronaux_rhonealpes.csv.zip">disponibles au format CSV</text:a>. Le séparateur est le symbole pipe, “|”.</text:p>
      <text:p text:style-name="Text_20_body">L'idée est pouvoir mettre ces données à disposition pour qu'elles puissent continuer de vivre et être liées à d'autres données (par exemple celles du <text:a xlink:type="simple" xlink:href="http://www.patronsdefrance.fr/">Système d'information patrons et patronat français</text:a>).</text:p>
      <text:h text:style-name="Heading_20_4" text:outline-level="4"><text:bookmark-start text:name="description_du_jeu_de_donnees"/>Description du jeu de données<text:bookmark-end text:name="description_du_jeu_de_donnees"/></text:h>
      <text:h text:style-name="Heading_20_5" text:outline-level="5"><text:bookmark-start text:name="sources_mobilisees"/>Sources mobilisées<text:bookmark-end text:name="sources_mobilisees"/></text:h>
      <text:list text:style-name="List_20_1">
        <text:list-item>
          <text:p text:style-name="Text_20_body"> Série 10 M des archives départementales, dossiers des syndicats professionnels).</text:p>
        </text:list-item>
        <text:list-item>
          <text:p text:style-name="Text_20_body"> Archives des préfectures (registres d'inscription des syndicats professionnels).</text:p>
        </text:list-item>
        <text:list-item>
          <text:p text:style-name="Text_20_body"> Annuaires des syndicats professionnels</text:p>
        </text:list-item>
      </text:list>
      <text:h text:style-name="Heading_20_5" text:outline-level="5"><text:bookmark-start text:name="population_etudiee"/>Population étudiée<text:bookmark-end text:name="population_etudiee"/></text:h>
      <text:p text:style-name="Text_20_body">Chaque ligne correspond à un syndicat patronal, tel que défini par la loi de 1884 sur les syndicats professionnel (CIDOC CRM E40_Legal Body).</text:p>
      <text:h text:style-name="Heading_20_5" text:outline-level="5"><text:bookmark-start text:name="contenu_des_colonnes"/>Contenu des colonnes<text:bookmark-end text:name="contenu_des_colonnes"/></text:h>
      <text:p text:style-name="Text_20_body">Exploration du contenu des données, avant toute exploitation visuelle afin de savoir en quoi consiste précisément les données, quel est le contenu de chaque colonne : </text:p>
      <text:list text:style-name="List_20_1">
        <text:list-item>
          <text:p text:style-name="Text_20_body"> quelles sont les différentes modalités présentes et combien de fois elles apparaissent</text:p>
        </text:list-item>
        <text:list-item>
          <text:p text:style-name="Text_20_body"> permet de voir s'il y a une ou plusieurs informations contenues dans un même champ, si elles pourront être facilement éclatées ou non, quelle est le type de données (entier, horodatage, booléan), est-ce que le typage des données dans la colonne est systématique.</text:p>
        </text:list-item>
        <text:list-item>
          <text:p text:style-name="Text_20_body"> permet de comprendre ce que contient la colonne au-delà de son label, quel est la sémantique de son contenu.</text:p>
        </text:list-item>
      </text:list>
      <text:p text:style-name="Text_20_body">Le fichier accessible <text:a xlink:type="simple" xlink:href="http://phn-wiki.ish-lyon.cnrs.fr/lib/exe/fetch.php?media=fairdata:syndicats_patronaux_rhonealpes_description_contenu.ods">ici</text:a> décrit le contenu des colonnes.</text:p>
      <text:p text:style-name="Text_20_body">A l'issue de cette exploration on a noté que certaines colonnes sont vides (nom en rouge) et que d'autres sont le résultat d'un calcul (nom en vert). Les données de ces dernières ne sera pas importé. Par conséquent, un nouveau fichier a été créé ne contenant que les colonnes qui feront l'objet d'un traitement en vue de constituer un jeu de données fair.</text:p>
      <text:h text:style-name="Heading_20_5" text:outline-level="5"><text:bookmark-start text:name="preparation_du_mapping"/>Préparation du mapping<text:bookmark-end text:name="preparation_du_mapping"/></text:h>
      <text:p text:style-name="Text_20_body">Chaque ligne du tableau concerne un syndicat patronal.</text:p>
      <text:p text:style-name="Text_20_body">Syndicat patronal : correspond à la classe <text:span text:style-name="Strong_20_Emphasis">E40 Legal Body</text:span> du CIDOC-CRM <text:a xlink:type="simple" xlink:href="http://ontome.dataforhistory.org/class/39">Legal Body</text:a> du CIDOC-CRM. En effet, il bénéficie d'une reconnaissance officielle et d'un statut légal (loi de mars 1884). La constitution de la base repose avant tout sur les archives produites par le processus d'enregistrement des syndicats professionnels définit par la loi de 1884, les lois ultérieures la modifiant ou la complétant ainsi que par les arrêtés et circulaires en précisant la mise en oeuvre.</text:p>
      <text:p text:style-name="Text_20_body">Nouvelle version du fichier ne contenant que les colonnes qui seront traitées (les colonnes correspondant à des champs calculées ou vides ont été exclues).</text:p>
      <text:p text:style-name="Text_20_body"><text:a xlink:type="simple" xlink:href="http://phn-wiki.ish-lyon.cnrs.fr/lib/exe/fetch.php?media=fairdata:syndicats_patronaux_rhonealpes_mapping.ods">ic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