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repertoire_des_membres_de_l_institut_des_actuaires_francais_1967"/>Répertoire des membres de l'Institut des actuaires français (1967)<text:bookmark-end text:name="repertoire_des_membres_de_l_institut_des_actuaires_francais_196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