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phn-wiki.ish-lyon.cnrs.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3" text:outline-level="3"><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Francesco Beretta, « <text:a xlink:type="simple" xlink:href="https://halshs.archives-ouvertes.fr/halshs-01505635v1">Pour une annotation sémantique des textes : le projet symogih.org et la Text encoding initiative</text:a> », Bruniana e Campanelliana, Ricerche filosofiche e materiali storico - testuali, XXII-2, 2016, pp. 453-465.</text:p>
        </text:list-item>
        <text:list-item>
          <text:p text:style-name="Text_20_body"> Francesco Beretta,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p text:style-name="Text_20_body"><text:line-break/></text:p>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list text:style-name="List_20_1">
        <text:list-item>
          <text:p text:style-name="Text_20_body"> <text:a xlink:type="simple" xlink:href="http://www.loa.istc.cnr.it/dolce/overview.html">DOLCE - WonderWeb</text:a></text:p>
        </text:list-item>
        <text:list-item>
          <text:p text:style-name="Text_20_body"> Borgo S., Masolo C. (2009). Foundational Choices in DOLCE. Handbook on Ontologies. Berlin/Heidelberg, Springer-Verlag, p. 361-381.</text:p>
        </text:list-item>
      </text:list>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Doerr M., Meghini C. (2018). A first-order logic expres- sion of the CIDOC conceptual reference model . Interna- tional Journal of Metadata, Semantics and Ontologies 13 (2), p. 131-149.</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