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phn-wiki.ish-lyon.cnrs.fr/doku.php?id=intro_histoire_numerique:accueil">page d'accueil</text:a></text:p>
      <text:h text:style-name="Heading_20_2" text:outline-level="2"><text:bookmark-start text:name="modelisation_conceptuelle_des_bases_de_donnees_relationnelles"/>Modélisation conceptuelle des bases de données relationnelles<text:bookmark-end text:name="modelisation_conceptuelle_des_bases_de_donnees_relationnelles"/></text:h>
      <text:list text:style-name="List_20_1">
        <text:list-item>
          <text:p text:style-name="Text_20_body"> Audibert Laurent, <text:span text:style-name="Emphasis"><text:a xlink:type="simple" xlink:href="http://gurau-audibert.hd.free.fr/josdblog/2009/09/livre-bases-de-donnees-de-la-modelisation-au-sql/">Bases de données : de la modélisation au SQL</text:a></text:span> : conception des bases de données - modèle relationnel et algèbre relationnelle -langage SQL - programmation SQL, Paris, Ellipses, 2009.</text:p>
        </text:list-item>
        <text:list-item>
          <text:p text:style-name="Text_20_body"> Audibert Laurent, <text:span text:style-name="Emphasis">UML 2 : de l’apprentissage à la pratique</text:span>, Paris, Ellipses, 2009. </text:p>
        </text:list-item>
      </text:list>
      <text:list text:style-name="List_20_1">
        <text:list-item>
          <text:p text:style-name="Text_20_body"> <text:a xlink:type="simple" xlink:href="https://fr.wikipedia.org/wiki/Merise_(informatique)#MLD_:_mod%C3%A8le_logique_des_donn%C3%A9es">Méthode Merise</text:a> (Wikipédia en français): modèle conceptuel, modèle logique ou relationnel.</text:p>
        </text:list-item>
        <text:list-item>
          <text:p text:style-name="Text_20_body"> Laurent Audibert, <text:a xlink:type="simple" xlink:href="https://laurent-audibert.developpez.com/Cours-BD/?page=conception-des-bases-de-donnees-modele-e-a#L2">Bases de données et langage SQL</text:a> [<text:span text:style-name="Strong_20_Emphasis">cours Merise</text:span>] (cours en ligne, 2007)</text:p>
          <text:list text:style-name="List_20_1">
            <text:list-item>
              <text:p text:style-name="Text_20_body">  <text:a xlink:type="simple" xlink:href="https://laurent-audibert.developpez.com/Cours-BD/?page=conception-des-bases-de-donnees-modele-a#L2">Modèle conceptuel entité-association, méthode Merise</text:a> </text:p>
            </text:list-item>
          </text:list>
        </text:list-item>
        <text:list-item>
          <text:p text:style-name="Text_20_body"> <text:a xlink:type="simple" xlink:href="https://fr.wikipedia.org/wiki/Diagramme_de_classes">UML, diagramme de classes</text:a>. <text:a xlink:type="simple" xlink:href="https://laurent-audibert.developpez.com/Cours-UML/?page=diagramme-classes">Cours de Laurent Audibert</text:a> [<text:span text:style-name="Strong_20_Emphasis">cours UML</text:span>].</text:p>
        </text:list-item>
      </text:list>
      <text:list text:style-name="List_20_1">
        <text:list-item>
          <text:p text:style-name="Text_20_body"> Principes de base de la <text:a xlink:type="simple" xlink:href="https://fr.wikipedia.org/wiki/Modèle_entité-association">modélisation entité-association</text:a></text:p>
        </text:list-item>
        <text:list-item>
          <text:p text:style-name="Text_20_body"> Application à la production des données en sciences historiques: une table, un ensemble d'individus (lignes) et de leurs propriétés (colonnes)</text:p>
        </text:list-item>
        <text:list-item>
          <text:p text:style-name="Text_20_body"> Les données structurées par un modèle:</text:p>
          <text:list text:style-name="List_20_1">
            <text:list-item>
              <text:p text:style-name="Text_20_body"> Une entité/classe: un identifiant, un nom (label), une définition</text:p>
            </text:list-item>
            <text:list-item>
              <text:p text:style-name="Text_20_body"> Une ou plusieurs relations entre entités/classes</text:p>
            </text:list-item>
            <text:list-item>
              <text:p text:style-name="Text_20_body"> Une ou plusieurs propriétés pour les classes et les relations</text:p>
            </text:list-item>
          </text:list>
        </text:list-item>
      </text:list>
      <text:h text:style-name="Heading_20_2" text:outline-level="2"><text:bookmark-start text:name="des_sources_aux_donnees_structurees"/>Des sources aux données structurées<text:bookmark-end text:name="des_sources_aux_donnees_structurees"/></text:h>
      <text:list text:style-name="List_20_1">
        <text:list-item>
          <text:p text:style-name="Text_20_body"> Cellier Jacques et Cocaud Martine, <text:span text:style-name="Emphasis">Traiter des données historiques : méthodes statistiques, techniques informatiques</text:span>, Rennes, Presses universitaires de Rennes, 2001, Chapitre 1: Des sources aux données.</text:p>
        </text:list-item>
        <text:list-item>
          <text:p text:style-name="Text_20_body"> Lemercier Claire et Zalc Claire, <text:span text:style-name="Emphasis">Méthodes quantitatives pour l’historien</text:span>, Paris, La Découverte, 2016, Chapitre 3: De la source aux données.</text:p>
        </text:list-item>
        <text:list-item>
          <text:p text:style-name="Text_20_body"> Beretta Francesco et Vernus Pierre, « Le projet SyMoGIH et la modélisation de l’information : une opération scientifique au service de l’histoire », <text:span text:style-name="Emphasis">Les carnets du LARHRA</text:span>, 2012, pp. 81‑107.</text:p>
        </text:list-item>
        <text:list-item>
          <text:p text:style-name="Text_20_body"> Beretta Francesco, « L’interopérabilité des données historiques et la question du modèle : l’ontologie du projet SyMoGIH », in: Brigitte Juanals et Jean-Luc Minel, <text:span text:style-name="Emphasis">Enjeux numériques pour les médiations scientifiques et culturelles du passé</text:span>, Paris, Presses universitaires de Paris Nanterre, 2017, pp. 87‑217. En ligne: &lt;<text:a xlink:type="simple" xlink:href="https://halshs.archives-ouvertes.fr/halshs-01559816/document">https://halshs.archives-ouvertes.fr/halshs-01559816/document</text:a>&gt;, consulté le 14.03.2019.</text:p>
        </text:list-item>
      </text:list>
      <text:p text:style-name="Text_20_body"><text:line-break/></text:p>
      <text:h text:style-name="Heading_20_2" text:outline-level="2"><text:bookmark-start text:name="modele_conceptuel_modele_logique_base_de_donnees_relationnelle"/>Modèle conceptuel, modèle logique, base de données relationnelle<text:bookmark-end text:name="modele_conceptuel_modele_logique_base_de_donnees_relationnelle"/></text:h>
      <text:p text:style-name="Text_20_body"><text:line-break/></text:p>
      <text:h text:style-name="Heading_20_3" text:outline-level="3"><text:bookmark-start text:name="la_modelisation_conceptuelle"/>La modélisation conceptuelle<text:bookmark-end text:name="la_modelisation_conceptuelle"/></text:h>
      <text:p text:style-name="Text_20_body"><text:line-break/>
<text:a xlink:type="simple" xlink:href="http://phn-wiki.ish-lyon.cnrs.fr/lib/exe/fetch.php?media=intro_histoire_numerique:beretta_des_sources_aux_donnees.pdf">Des sources aux données: la modélisation conceptuelle en sciences historiques</text:a>  (diapositives, version 3.5, 16 novembre 2020)</text:p>
      <text:p text:style-name="Text_20_body"><text:line-break/></text:p>
      <text:h text:style-name="Heading_20_3" text:outline-level="3"><text:bookmark-start text:name="logiciel_pour_realiser_le_modele_conceptuel"/>Logiciel pour réaliser le modèle conceptuel<text:bookmark-end text:name="logiciel_pour_realiser_le_modele_conceptuel"/></text:h>
      <text:p text:style-name="Text_20_body">Parmi les logiciels open source disponibles, le logiciel <text:a xlink:type="simple" xlink:href="https://www.diagrams.net/">diagrams.net (anciennement draw.io)</text:a> est un choix judicieux. On peut réaliser les diagrammes en ligne ou télécharger la version locale (conseillé). Les modèles réalisés peuvent être enregistrés au format XML avec l'extension de fichiers <text:span text:style-name="Strong_20_Emphasis">.drawio</text:span> et partagés (pour l'envoi par mail ou la mise en ligne compresser le fichiers, par ex. au format .zip)</text:p>
      <text:p text:style-name="Text_20_body">Voir le <text:a xlink:type="simple" xlink:href="https://www.diagrams.net/blog">blog du projet diagrams.net</text:a>.</text:p>
      <text:p text:style-name="Text_20_body"><text:line-break/></text:p>
      <text:h text:style-name="Heading_20_3" text:outline-level="3"><text:bookmark-start text:name="de_la_modelisation_aux_donnees"/>De la modélisation aux données<text:bookmark-end text:name="de_la_modelisation_aux_donnees"/></text:h>
      <text:p text:style-name="Text_20_body"><text:line-break/>
<text:span text:style-name="Strong_20_Emphasis"><text:a xlink:type="simple" xlink:href="http://phn-wiki.ish-lyon.cnrs.fr/doku.php?id=intro_histoire_numerique:modele_logique">Le modèle conceptuel, le modèle relationnel et l'implémentation avec SQLite</text:a></text:span>.</text:p>
      <text:p text:style-name="Text_20_body"><text:line-break/>
Application :</text:p>
      <text:list text:style-name="List_20_1">
        <text:list-item>
          <text:p text:style-name="Text_20_body"> <text:a xlink:type="simple" xlink:href="http://phn-wiki.ish-lyon.cnrs.fr/doku.php?id=intro_histoire_numerique:modele_artefacts">Modéliser les artéfacts</text:a></text:p>
        </text:list-item>
        <text:list-item>
          <text:p text:style-name="Text_20_body"> <text:a xlink:type="simple" xlink:href="http://phn-wiki.ish-lyon.cnrs.fr/doku.php?id=intro_histoire_numerique:modele_fouille">Modéliser la fouille archéologique</text:a></text:p>
        </text:list-item>
      </text:list>
      <text:p text:style-name="Text_20_body"><text:line-break/></text:p>
      <text:h text:style-name="Heading_20_2" text:outline-level="2"><text:bookmark-start text:name="sqlite"/>SQLite<text:bookmark-end text:name="sqlite"/></text:h>
      <text:list text:style-name="List_20_1">
        <text:list-item>
          <text:p text:style-name="Text_20_body"> <text:a xlink:type="simple" xlink:href="https://fr.wikipedia.org/wiki/Structured_Query_Language">Langage SQL</text:a></text:p>
        </text:list-item>
        <text:list-item>
          <text:p text:style-name="Text_20_body"> <text:a xlink:type="simple" xlink:href="https://sqlite.org/index.html">SQLite</text:a></text:p>
        </text:list-item>
      </text:list>
      <text:p text:style-name="Text_20_body">Si on dispose de Python/Jupyterlab on peut directement travailler avec SQLIte, sinon on peut installer le logiciel séparément:</text:p>
      <text:list text:style-name="List_20_1">
        <text:list-item>
          <text:p text:style-name="Text_20_body"> <text:a xlink:type="simple" xlink:href="https://www.sqlitetutorial.net/download-install-sqlite/">Installation</text:a></text:p>
        </text:list-item>
        <text:list-item>
          <text:p text:style-name="Text_20_body"> <text:a xlink:type="simple" xlink:href="https://sqlite.org/cli.html">Command Line Shell For SQLite</text:a> </text:p>
        </text:list-item>
      </text:list>
      <text:p text:style-name="Text_20_body">Tutoriel et commandes SQL:</text:p>
      <text:list text:style-name="List_20_1">
        <text:list-item>
          <text:p text:style-name="Text_20_body"> <text:a xlink:type="simple" xlink:href="https://www.sqlitetutorial.net/sqlite-commands/">Commandes de base</text:a></text:p>
        </text:list-item>
        <text:list-item>
          <text:p text:style-name="Text_20_body"> Référence : <text:a xlink:type="simple" xlink:href="https://www.tutorialspoint.com/sqlite/sqlite_insert_query.htm">commandes de SQLite</text:a></text:p>
        </text:list-item>
        <text:list-item>
          <text:p text:style-name="Text_20_body"> Un autre tutoriel: <text:a xlink:type="simple" xlink:href="https://www.w3resource.com/sqlite/index.php">SQLite Tutorial</text:a></text:p>
        </text:list-item>
      </text:list>
      <text:p text:style-name="Text_20_body"><text:line-break/></text:p>
      <text:h text:style-name="Heading_20_2" text:outline-level="2"><text:bookmark-start text:name="clients_graphiques_pour_sqlite"/>Clients graphiques pour SQLite<text:bookmark-end text:name="clients_graphiques_pour_sqlite"/></text:h>
      <text:h text:style-name="Heading_20_3" text:outline-level="3"><text:bookmark-start text:name="sqlitestudio"/>SQLiteStudio<text:bookmark-end text:name="sqlitestudio"/></text:h>
      <text:p text:style-name="Text_20_body">Un client qui permet de créer, modifier et alimenter les bases de données SQLite. L'affichage est rustique mais le logiciel très fonctionnel et utile pour la gestion de la base de données.</text:p>
      <text:list text:style-name="List_20_1">
        <text:list-item>
          <text:p text:style-name="Text_20_body"> Télécharger et installer <text:a xlink:type="simple" xlink:href="https://sqlitestudio.pl">depuis cette page</text:a>.</text:p>
        </text:list-item>
        <text:list-item>
          <text:p text:style-name="Text_20_body"> Le manuel d'utilisation est disponible sur <text:a xlink:type="simple" xlink:href="https://github.com/pawelsalawa/sqlitestudio/wiki/User_Manual">cette page</text:a>.</text:p>
        </text:list-item>
      </text:list>
      <text:p text:style-name="Text_20_body"><text:span text:style-name="Strong_20_Emphasis">N.B.</text:span> Une table de base de données SQLite ne peut plus être modifiée après sa création.<text:line-break/>
L'instruction SQL ALTER TABLE est plus limitées dans ses possibilités dans SQLite que le standard SQL. Des modifications d'une certaine ampleur demander un script plus complexe décrit sur cette page <text:a xlink:type="simple" xlink:href="https://www.sqlitetutorial.net/sqlite-alter-table/">SQLite ALTER TABLE</text:a> et implémenté par SQLiteStudio. D'où l'utilité de ce logiciel.</text:p>
      <text:h text:style-name="Heading_20_3" text:outline-level="3"><text:bookmark-start text:name="dbeaver"/>DBeaver<text:bookmark-end text:name="dbeaver"/></text:h>
      <text:list text:style-name="List_20_1">
        <text:list-item>
          <text:p text:style-name="Text_20_body"> <text:a xlink:type="simple" xlink:href="https://dbeaver.io/">DBeaver</text:a> (Windows: 64 bit)</text:p>
        </text:list-item>
      </text:list>
      <text:p text:style-name="Text_20_body">Un client avancé qui permet de gérer les bases de données et de <text:span text:style-name="Strong_20_Emphasis"><text:span text:style-name="Emphasis">saisir / interroger facilement les données</text:span></text:span>. Ne permet pas de créer et modifier les bases de données SQLite: les créer avec SQLite Sudio ou en ligne de commande puis rendre accessibles depuis DBeaver</text:p>
      <text:h text:style-name="Heading_20_3" text:outline-level="3"><text:bookmark-start text:name="db_browser_for_sqlite"/>DB Browser for SQLite<text:bookmark-end text:name="db_browser_for_sqlite"/></text:h>
      <text:list text:style-name="List_20_1">
        <text:list-item>
          <text:p text:style-name="Text_20_body"> <text:a xlink:type="simple" xlink:href="https://sqlitebrowser.org/">DB Browser for SQLite</text:a>: logiciel aux fonctionnalités proches de celles de SQLiteStudio</text:p>
        </text:list-item>
      </text:list>
      <text:h text:style-name="Heading_20_3" text:outline-level="3"><text:bookmark-start text:name="construire_une_interface_graphique"/>Construire une interface graphique<text:bookmark-end text:name="construire_une_interface_graphique"/></text:h>
      <text:list text:style-name="List_20_1">
        <text:list-item>
          <text:p text:style-name="Text_20_body"> <text:a xlink:type="simple" xlink:href="https://www.libreoffice.org/discover/base/">LibreOffice: Base</text:a> </text:p>
        </text:list-item>
        <text:list-item>
          <text:p text:style-name="Text_20_body"> <text:a xlink:type="simple" xlink:href="https://en.wikipedia.org/wiki/LibreOffice_Base">LibreOffice Base</text:a> - Wikipedia</text:p>
        </text:list-item>
        <text:list-item>
          <text:p text:style-name="Text_20_body"> <text:a xlink:type="simple" xlink:href="https://wiki.openoffice.org/wiki/FR/Documentation/How_Tos/Utiliser_SQLite_Avec_OpenOffice.org">Utiliser SQLite Avec OpenOffice.org</text:a></text:p>
        </text:list-item>
      </text:list>
      <text:p text:style-name="Text_20_body"><text:line-break/></text:p>
      <text:h text:style-name="Heading_20_2" text:outline-level="2"><text:bookmark-start text:name="plateformes_permettant_de_gerer_un_systeme_d_information_geo-historique"/>Plateformes permettant de gérer un système d'information géo-historique<text:bookmark-end text:name="plateformes_permettant_de_gerer_un_systeme_d_information_geo-historique"/></text:h>
      <text:p text:style-name="Text_20_body">Il existe actuellement plusieurs environnements virtuels de recherche accessibles en ligne permettant de créer un système de gestion personnel de l'information géo-historique et archéologique.</text:p>
      <text:list text:style-name="List_20_1">
        <text:list-item>
          <text:p text:style-name="Text_20_body"> <text:a xlink:type="simple" xlink:href="https://www.geovistory.com/home">Geovistory</text:a>, réalisé par l'entreprise suisse <text:a xlink:type="simple" xlink:href="https://kleiolab.ch/">KleioLab</text:a> à partir de l'expérience du projet <text:a xlink:type="simple" xlink:href="http://symogih.org/">symogih.org</text:a>, qui utilise la <text:a xlink:type="simple" xlink:href="https://ontome.dataforhistory.org/">plateforme OntoME</text:a> pour la gestion du modèle des données et se base sur le CIDOC CRM et ses extensions</text:p>
        </text:list-item>
        <text:list-item>
          <text:p text:style-name="Text_20_body"> <text:a xlink:type="simple" xlink:href="https://syslat.hypotheses.org/">Système d'Information Archéologique - SIA Syslat</text:a>, soutenu par le LabEx Archimede, a pour but le développement d'un véritable Système d'Information Archéologique utilisable sur tout type de fouilles et de vestiges, quelque soit la période et l'espace géographique retenu.</text:p>
        </text:list-item>
        <text:list-item>
          <text:p text:style-name="Text_20_body"> <text:a xlink:type="simple" xlink:href="https://heurist.huma-num.fr/">Heurist</text:a>, créé par une équipe de l'University of Sydney (<text:a xlink:type="simple" xlink:href="http://heuristnetwork.org/">HeuristNetwork.org</text:a>)</text:p>
        </text:list-item>
        <text:list-item>
          <text:p text:style-name="Text_20_body"> <text:a xlink:type="simple" xlink:href="https://nodegoat.net/">Nodegoat</text:a>, développé par l'entreprise nééarlandaise <text:a xlink:type="simple" xlink:href="https://lab1100.com/">Lab110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