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phn-wiki.ish-lyon.cnrs.fr/doku.php?id=intro_histoire_numerique:accueil">page d'accueil</text:a>.</text:p>
      <text:h text:style-name="Heading_20_1" text:outline-level="1"><text:bookmark-start text:name="la_recherche_bibliographique"/>La recherche bibliographique<text:bookmark-end text:name="la_recherche_bibliographique"/></text:h>
      <text:p text:style-name="Text_20_body"><text:span text:style-name="Emphasis"><text:span text:style-name="Strong_20_Emphasis">Établir l'état de la question</text:span></text:span>, prendre connaissance des savoirs présents dans les travaux.</text:p>
      <text:h text:style-name="Heading_20_3" text:outline-level="3"><text:bookmark-start text:name="les_types_de_publications_ou_genres_litteraires"/>Les types de publications ou genres littéraires<text:bookmark-end text:name="les_types_de_publications_ou_genres_litteraires"/></text:h>
      <text:p text:style-name="Text_20_body">(avec exemples concernant l'histoire du <text:span text:style-name="Emphasis">Refuge Huguenot</text:span>)</text:p>
      <text:list text:style-name="List_20_1">
        <text:list-item>
          <text:p text:style-name="Text_20_body"> Les encyclopédies et les dictionnaires spécialisés: pour une première information, en synthèse</text:p>
          <text:list text:style-name="List_20_1">
            <text:list-item>
              <text:p text:style-name="Text_20_body"> Mourre Michel, <text:span text:style-name="Emphasis">Dictionnaire encyclopédique d’histoire</text:span>, 5 vol., Nouv. éd, Paris, Bordas, 2004. </text:p>
            </text:list-item>
            <text:list-item>
              <text:p text:style-name="Text_20_body"> August Pauly et Konrat Ziegler, <text:span text:style-name="Emphasis">Der kleine Pauly : Lexikon der Antike</text:span> (Stuttgart: J.B. Metzler, 2013).</text:p>
            </text:list-item>
            <text:list-item>
              <text:p text:style-name="Text_20_body"> André Leroi-Gourhan, Dictionnaire de la Préhistoire, 2e éd., Quadrige. Dicos Poche (Paris: Quadrige/PUF, 2005).</text:p>
            </text:list-item>
            <text:list-item>
              <text:p text:style-name="Text_20_body"> John Lankford, <text:span text:style-name="Emphasis">History of astronomy : an encyclopedia</text:span>, Garland encyclopedias in the history of science (New York [etc.]: Garland Publishing, 1997).</text:p>
            </text:list-item>
            <text:list-item>
              <text:p text:style-name="Text_20_body"> <text:a xlink:type="simple" xlink:href="https://hls-dhs-dss.ch/fr/">Dictionnaire historique de la Suisse</text:a>.</text:p>
            </text:list-item>
            <text:list-item>
              <text:p text:style-name="Text_20_body"> <text:a xlink:type="simple" xlink:href="https://www.cnrtl.fr">Centre national des ressources textuelles et lexicales</text:a></text:p>
            </text:list-item>
          </text:list>
        </text:list-item>
      </text:list>
      <text:list text:style-name="List_20_1">
        <text:list-item>
          <text:p text:style-name="Text_20_body"> Les manuels: état des connaissances et catalogue des principales sources</text:p>
          <text:list text:style-name="List_20_1">
            <text:list-item>
              <text:p text:style-name="Text_20_body"> Mentzer Raymond A. et Van Ruymbeke Bertrand, <text:span text:style-name="Emphasis">A companion to the Huguenots</text:span>, Leiden, Brill, 2016 (Brill’s companions to the Christian tradition : a series of handbooks and reference works on the intellectual and religious life of Europe, 500-1700). </text:p>
            </text:list-item>
            <text:list-item>
              <text:p text:style-name="Text_20_body"> Michael A. Hoskin, éd., <text:span text:style-name="Emphasis">The Cambridge concise history of astronomy</text:span> (Cambridge: Cambridge University Press, 1999).</text:p>
            </text:list-item>
          </text:list>
        </text:list-item>
      </text:list>
      <text:list text:style-name="List_20_1">
        <text:list-item>
          <text:p text:style-name="Text_20_body"> Les monographies: une nouvelle problèmatique, un nouveau savoir se construit, parfois une synthèse</text:p>
          <text:list text:style-name="List_20_1">
            <text:list-item>
              <text:p text:style-name="Text_20_body"> Lougee Carolyn Chappell, <text:span text:style-name="Emphasis">Facing the revocation : Huguenot families, faith, and the king’s will</text:span>, New York City, Oxford University Press, 2017.</text:p>
            </text:list-item>
            <text:list-item>
              <text:p text:style-name="Text_20_body"> C. M. Linton, <text:span text:style-name="Emphasis">From Eudoxus to Einstein : a history of mathematical astronomy</text:span>, Paperback Re-issue (Cambridge: University Press, 2007).</text:p>
            </text:list-item>
          </text:list>
        </text:list-item>
      </text:list>
      <text:list text:style-name="List_20_1">
        <text:list-item>
          <text:p text:style-name="Text_20_body"> Les collectifs et actes de colloques: un point de vue pluriel et spécialisé, parfois une synthèse</text:p>
          <text:list text:style-name="List_20_1">
            <text:list-item>
              <text:p text:style-name="Text_20_body"> Benedict Philip, <text:span text:style-name="Emphasis">L’identité huguenote : faire mémoire et écrire l’histoire (XVIe-XXIe siècle)</text:span>, Genève, Droz, 2014 (Publications de l’Association suisse pour l’histoire du Refuge huguenot).</text:p>
            </text:list-item>
            <text:list-item>
              <text:p text:style-name="Text_20_body"> Birnstiel Eckart, <text:span text:style-name="Emphasis">La diaspora des huguenots : les réfugiés protestants de France et leur dispersion dans le monde (XVIe-XVIIIe siècles)</text:span>, Paris, H. Champion, 2001 (Vie des Huguenots). </text:p>
            </text:list-item>
            <text:list-item>
              <text:p text:style-name="Text_20_body"> Magdelaine Michelle et Thadden Rudolf von (éds.), <text:span text:style-name="Emphasis">Le Refuge huguenot</text:span>, Paris, A. Colin, 1985. </text:p>
            </text:list-item>
          </text:list>
        </text:list-item>
      </text:list>
      <text:list text:style-name="List_20_1">
        <text:list-item>
          <text:p text:style-name="Text_20_body"> Les articles de revues scientifiques: de nouvelles thèses, des sujets précis, parfois une synthèse</text:p>
          <text:list text:style-name="List_20_1">
            <text:list-item>
              <text:p text:style-name="Text_20_body"> Magdelaine Michelle, « Le refuge huguenot, exil et accueil », <text:span text:style-name="Emphasis">Annales de Bretagne et des Pays de l’Ouest. Anjou. Maine. Poitou-Charente. Touraine</text:span> (121‑3), 15.11.2014, pp. 131‑143. En ligne: &lt;<text:a xlink:type="simple" xlink:href="https://doi.org/10.4000/abpo.2848">https://doi.org/10.4000/abpo.2848</text:a>&gt;.</text:p>
            </text:list-item>
          </text:list>
        </text:list-item>
      </text:list>
      <text:list text:style-name="List_20_1">
        <text:list-item>
          <text:p text:style-name="Text_20_body"> Les comptes-rendus: l'accès critique aux travaux</text:p>
          <text:list text:style-name="List_20_1">
            <text:list-item>
              <text:p text:style-name="Text_20_body"> Susanne Lachenicht, <text:a xlink:type="simple" xlink:href="https://www.recensio.net/rezensionen/zeitschriften/francia-recensio/2018-2/fruehe-neuzeit-revolution-empire-1500-1815/ReviewMonograph971745023?searchterm=chappell+">Compte-rendu de Lougee Carolyn Chappell, Facing the revocation, 2017</text:a></text:p>
            </text:list-item>
          </text:list>
        </text:list-item>
      </text:list>
      <text:list text:style-name="List_20_1">
        <text:list-item>
          <text:p text:style-name="Text_20_body"> Les commentaires de sources</text:p>
          <text:list text:style-name="List_20_1">
            <text:list-item>
              <text:p text:style-name="Text_20_body"> Saly Pierre, <text:span text:style-name="Emphasis">Le commentaire de documents en histoire</text:span>, 3e éd., Paris, Colin, 2012 (Cursus. Histoire).</text:p>
            </text:list-item>
          </text:list>
        </text:list-item>
      </text:list>
      <text:h text:style-name="Heading_20_3" text:outline-level="3"><text:bookmark-start text:name="les_principes_de_la_recherche_bibliographique"/>Les principes de la recherche bibliographique<text:bookmark-end text:name="les_principes_de_la_recherche_bibliographique"/></text:h>
      <text:p text:style-name="Text_20_body"><text:span text:style-name="Emphasis"><text:span text:style-name="Strong_20_Emphasis">Chercher, choisir, utiliser</text:span></text:span> (Castellanos M., Recherche et traitement de l'information, p.98-111)</text:p>
      <text:list text:style-name="List_20_1">
        <text:list-item>
          <text:p text:style-name="Text_20_body"> Documenter le parcours de recherche: prendre des notes dans Zotero, créer des documents associés: “connexe” ! </text:p>
        </text:list-item>
        <text:list-item>
          <text:p text:style-name="Text_20_body"> Classer la bibliographie: marqueurs (<text:span text:style-name="Emphasis">tags</text:span>), connexes – éviter les dossiers (sauf si projets très larges)</text:p>
        </text:list-item>
        <text:list-item>
          <text:p text:style-name="Text_20_body"> Reconnaître la bibliographie scientifique: méthode (articulation de la problématique et du questionnement); stile (sobre, sans polémique); apparat (critique, notes, bibliographie spécialisées et actuelles)</text:p>
        </text:list-item>
        <text:list-item>
          <text:p text:style-name="Text_20_body"> Commencer par le plus récent mais ne pas négliger les études 'classiques'</text:p>
        </text:list-item>
        <text:list-item>
          <text:p text:style-name="Text_20_body"> Établir un état de la question;</text:p>
          <text:list text:style-name="List_20_1">
            <text:list-item>
              <text:p text:style-name="Text_20_body"> fondement de la problématique</text:p>
            </text:list-item>
            <text:list-item>
              <text:p text:style-name="Text_20_body"> fondement d'un choix raisonné des travaux qu'on pourra utiliser</text:p>
            </text:list-item>
          </text:list>
        </text:list-item>
        <text:list-item>
          <text:p text:style-name="Text_20_body"> Définir les ouvrages qu'on va analyser</text:p>
        </text:list-item>
        <text:list-item>
          <text:p text:style-name="Text_20_body"> Pour toute entité bibliographique:</text:p>
          <text:list text:style-name="List_20_1">
            <text:list-item>
              <text:p text:style-name="Text_20_body"> lire les comptes rendus</text:p>
            </text:list-item>
            <text:list-item>
              <text:p text:style-name="Text_20_body"> prendre connaissance de sa problématique et de ses résultats (introduction et conclusion)</text:p>
            </text:list-item>
            <text:list-item>
              <text:p text:style-name="Text_20_body"> lire les chapitres / parties significatives (en règle générale on ne lit pas un livre en entier) <text:span text:style-name="Emphasis">après</text:span> avoir établi l'état de la question</text:p>
            </text:list-item>
          </text:list>
        </text:list-item>
      </text:list>
      <text:h text:style-name="Heading_20_3" text:outline-level="3"><text:bookmark-start text:name="sites_mettant_a_disposition_des_comptes-rendus"/>Sites mettant à disposition des comptes-rendus<text:bookmark-end text:name="sites_mettant_a_disposition_des_comptes-rendus"/></text:h>
      <text:list text:style-name="List_20_1">
        <text:list-item>
          <text:p text:style-name="Text_20_body"> <text:a xlink:type="simple" xlink:href="https://www.infoclio.ch/fr/node/130224">Infoclio.ch</text:a></text:p>
        </text:list-item>
        <text:list-item>
          <text:p text:style-name="Text_20_body"> <text:a xlink:type="simple" xlink:href="https://www.clio-online.de/hro/page">CLIO Online</text:a></text:p>
        </text:list-item>
        <text:list-item>
          <text:p text:style-name="Text_20_body"> <text:a xlink:type="simple" xlink:href="https://www.degruyter.com/view/db/ibr">IBR-Online</text:a> – Internationale Bibliographie der Rezensionen geistes- und sozialwissenschaftlicher Literatur</text:p>
        </text:list-item>
      </text:list>
      <text:h text:style-name="Heading_20_3" text:outline-level="3"><text:bookmark-start text:name="les_bibliographies_generalistes"/>Les bibliographies généralistes<text:bookmark-end text:name="les_bibliographies_generalistes"/></text:h>
      <text:list text:style-name="List_20_1">
        <text:list-item>
          <text:p text:style-name="Text_20_body"> <text:a xlink:type="simple" xlink:href="https://www.ebsco.com/products/research-databases/historical-abstracts">Historical abstracts</text:a></text:p>
        </text:list-item>
        <text:list-item>
          <text:p text:style-name="Text_20_body"> International Medieval Bibliography: Moyen Age (ca. 450 - 1500)</text:p>
        </text:list-item>
        <text:list-item>
          <text:p text:style-name="Text_20_body"> <text:a xlink:type="simple" xlink:href="https://www.digento.de/titel/100178.html">IBZ Online</text:a> - Internationale Bibliographie der geistes- und sozialwissenschaftlichen Zeitschriftenliteratur</text:p>
        </text:list-item>
        <text:list-item>
          <text:p text:style-name="Text_20_body"> <text:a xlink:type="simple" xlink:href="http://www.base-search.net/index.php?i=a">BASE</text:a> (Bielefeld Academic Search Engine) : moteur de recherche multidisciplinaire d'étendue mondiale pour des ressources scientifiques de valeur en accès libre</text:p>
        </text:list-item>
      </text:list>
      <text:h text:style-name="Heading_20_3" text:outline-level="3"><text:bookmark-start text:name="portails_pour_l_histoire_et_l_archeologie"/>Portails pour l'histoire et l'archéologie<text:bookmark-end text:name="portails_pour_l_histoire_et_l_archeologie"/></text:h>
      <text:list text:style-name="List_20_1">
        <text:list-item>
          <text:p text:style-name="Text_20_body"> <text:a xlink:type="simple" xlink:href="http://www.clio-online.de">http://www.clio-online.de</text:a></text:p>
        </text:list-item>
        <text:list-item>
          <text:p text:style-name="Text_20_body"> <text:a xlink:type="simple" xlink:href="http://hsozkult.geschichte.hu-berlin.de/">http://hsozkult.geschichte.hu-berlin.de/</text:a></text:p>
        </text:list-item>
        <text:list-item>
          <text:p text:style-name="Text_20_body"> <text:a xlink:type="simple" xlink:href="http://recensio.net">http://recensio.net</text:a></text:p>
        </text:list-item>
        <text:list-item>
          <text:p text:style-name="Text_20_body"> <text:a xlink:type="simple" xlink:href="http://www.historicum.net">http://www.historicum.net</text:a></text:p>
        </text:list-item>
        <text:list-item>
          <text:p text:style-name="Text_20_body"> <text:a xlink:type="simple" xlink:href="http://www.base-search.net">http://www.base-search.net</text:a></text:p>
        </text:list-item>
        <text:list-item>
          <text:p text:style-name="Text_20_body"> <text:a xlink:type="simple" xlink:href="https://artefacts.mom.fr/">https://artefacts.mom.fr/</text:a></text:p>
        </text:list-item>
        <text:list-item>
          <text:p text:style-name="Text_20_body"> <text:a xlink:type="simple" xlink:href="https://c14.arch.ox.ac.uk/calibration.html">https://c14.arch.ox.ac.uk/calibration.html</text:a></text:p>
        </text:list-item>
      </text:list>
      <text:h text:style-name="Heading_20_3" text:outline-level="3"><text:bookmark-start text:name="les_catalogues_collectifs"/>Les catalogues collectifs<text:bookmark-end text:name="les_catalogues_collectifs"/></text:h>
      <text:list text:style-name="List_20_1">
        <text:list-item>
          <text:p text:style-name="Text_20_body"> <text:a xlink:type="simple" xlink:href="https://www.swissbib.ch/Record/436845121">Swissbib</text:a></text:p>
        </text:list-item>
        <text:list-item>
          <text:p text:style-name="Text_20_body"> <text:a xlink:type="simple" xlink:href="https://kvk.bibliothek.kit.edu/?digitalOnly=0&amp;embedFulltitle=0&amp;newTab=0">KVK - Karlsruher Virtueller Katalog</text:a></text:p>
        </text:list-item>
        <text:list-item>
          <text:p text:style-name="Text_20_body"> Ne pas outiliser les catalogues de la bibliothèque universitaire, sauf si on veut emprunter un ouvrage ou se connecter à des ressources en principes payantes mais disponibles en libre accès dans le réseau universitaire.</text:p>
        </text:list-item>
      </text:list>
      <text:list text:style-name="List_20_1">
        <text:list-item>
          <text:p text:style-name="Text_20_body"> Méthode:</text:p>
          <text:list text:style-name="List_20_1">
            <text:list-item>
              <text:p text:style-name="Text_20_body"> D'abord établir une liste bibliographique dans Zotero et s'interroger sur les paramètres d'accessibilité: date, langue, genre littéraire, emplacement</text:p>
            </text:list-item>
            <text:list-item>
              <text:p text:style-name="Text_20_body"> Vérifier s'il y a des comptes-rendus</text:p>
            </text:list-item>
            <text:list-item>
              <text:p text:style-name="Text_20_body"> Puis lister les ouvrages à consulter dans un premier temps</text:p>
            </text:list-item>
          </text:list>
        </text:list-item>
      </text:list>
      <text:h text:style-name="Heading_20_3" text:outline-level="3"><text:bookmark-start text:name="les_collections_de_publication_en_ligne"/>Les collections de publication en ligne<text:bookmark-end text:name="les_collections_de_publication_en_ligne"/></text:h>
      <text:list text:style-name="List_20_1">
        <text:list-item>
          <text:p text:style-name="Text_20_body"> <text:a xlink:type="simple" xlink:href="https://gallica.bnf.fr">Gallica (BNF)</text:a></text:p>
        </text:list-item>
        <text:list-item>
          <text:p text:style-name="Text_20_body"> <text:a xlink:type="simple" xlink:href="http://www.europeana.eu/portal/">http://www.europeana.eu/portal/</text:a></text:p>
        </text:list-item>
        <text:list-item>
          <text:p text:style-name="Text_20_body"> <text:a xlink:type="simple" xlink:href="https://www.persee.fr">Persée</text:a> – portail de ressources numérisées</text:p>
        </text:list-item>
      </text:list>
      <text:list text:style-name="List_20_1">
        <text:list-item>
          <text:p text:style-name="Text_20_body"> <text:a xlink:type="simple" xlink:href="https://dilps.unil.ch/home">https://dilps.unil.ch/home</text:a> – Université de Lausanne, images pour l'histoire de l'art </text:p>
        </text:list-item>
        <text:list-item>
          <text:p text:style-name="Text_20_body"> <text:a xlink:type="simple" xlink:href="https://tiresias.unil.ch/home">https://tiresias.unil.ch/home</text:a> – Université de Lausanne, images archéologiques</text:p>
        </text:list-item>
        <text:list-item>
          <text:p text:style-name="Text_20_body"> <text:a xlink:type="simple" xlink:href="https://commons.wikimedia.org/wiki/Accueil">Wikimedia Commons</text:a> – images et audiovisuel libres de droits (pour illustration)</text:p>
        </text:list-item>
      </text:list>
      <text:list text:style-name="List_20_1">
        <text:list-item>
          <text:p text:style-name="Text_20_body"> <text:a xlink:type="simple" xlink:href="https://hal.archives-ouvertes.fr/">https://hal.archives-ouvertes.fr/</text:a></text:p>
        </text:list-item>
        <text:list-item>
          <text:p text:style-name="Text_20_body"> <text:a xlink:type="simple" xlink:href="https://www.researchgate.net/">https://www.researchgate.net/</text:a></text:p>
        </text:list-item>
        <text:list-item>
          <text:p text:style-name="Text_20_body"> <text:a xlink:type="simple" xlink:href="https://www.academia.edu/">https://www.academia.edu/</text:a></text:p>
        </text:list-item>
      </text:list>
      <text:list text:style-name="List_20_1">
        <text:list-item>
          <text:p text:style-name="Text_20_body"> <text:a xlink:type="simple" xlink:href="https://www.jstor.org/">https://www.jstor.org/</text:a></text:p>
        </text:list-item>
      </text:list>
      <text:h text:style-name="Heading_20_3" text:outline-level="3"><text:bookmark-start text:name="les_ressources_en_ligne_de_la_bibliotheque_de_l_unine"/>Les ressources en ligne de la Bibliothèque de l'UniNE<text:bookmark-end text:name="les_ressources_en_ligne_de_la_bibliotheque_de_l_unine"/></text:h>
      <text:list text:style-name="List_20_1">
        <text:list-item>
          <text:p text:style-name="Text_20_body"> Bibliothèque universitaire Neuchâtel: <text:a xlink:type="simple" xlink:href="http://bpun.unine.ch/page.asp?sous_menu1=ressources_electroniques&amp;sous_menu2=0">ressources en ligne</text:a></text:p>
        </text:list-item>
        <text:list-item>
          <text:p text:style-name="Text_20_body"> <text:a xlink:type="simple" xlink:href="http://www.unine.ch/bibliotheques/home/ressources/dictionnaires.html">Encyclopédies et dictionnaires</text:a></text:p>
        </text:list-item>
        <text:list-item>
          <text:p text:style-name="Text_20_body"> <text:a xlink:type="simple" xlink:href="http://www.unine.ch/bibliotheques/home/ressources/revues.html">Revues électroniques</text:a> (par ex. Histoire&amp;Mesure)</text:p>
        </text:list-item>
        <text:list-item>
          <text:p text:style-name="Text_20_body"> <text:a xlink:type="simple" xlink:href="http://www.unine.ch/bibliotheque/base-de-donnees">Bases de données</text:a></text:p>
        </text:list-item>
        <text:list-item>
          <text:p text:style-name="Text_20_body"> <text:a xlink:type="simple" xlink:href="http://www.unine.ch/bibliotheque/ebooks">Livres</text:a></text:p>
        </text:list-item>
        <text:list-item>
          <text:p text:style-name="Text_20_body"> <text:a xlink:type="simple" xlink:href="http://www.e-enlightenment.com/">Electronic Enlighte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