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phn-wiki.ish-lyon.cnrs.fr/doku.php?id=intro_histoire_numerique:accueil">accueil</text:a></text:p>
      <text:h text:style-name="Heading_20_2" text:outline-level="2"><text:bookmark-start text:name="encodage_semantique_de_textes_en_xml"/>Encodage sémantique de textes en XML<text:bookmark-end text:name="encodage_semantique_de_textes_en_xml"/></text:h>
      <text:h text:style-name="Heading_20_3" text:outline-level="3"><text:bookmark-start text:name="html"/>HTML<text:bookmark-end text:name="html"/></text:h>
      <text:p text:style-name="Text_20_body">Hypertext Markup Language – HTML</text:p>
      <text:list text:style-name="List_20_1">
        <text:list-item>
          <text:p text:style-name="Text_20_body"><text:a xlink:type="simple" xlink:href="https://fr.wikipedia.org/wiki/Hypertext_Markup_Language">Hypertext Markup Language</text:a> (Wikipedia en français)</text:p>
        </text:list-item>
      </text:list>
      <text:h text:style-name="Heading_20_3" text:outline-level="3"><text:bookmark-start text:name="xml"/>XML <text:bookmark-end text:name="xml"/></text:h>
      <text:h text:style-name="Heading_20_4" text:outline-level="4"><text:bookmark-start text:name="tutoriels"/>Tutoriels<text:bookmark-end text:name="tutoriels"/></text:h>
      <text:list text:style-name="List_20_1">
        <text:list-item>
          <text:p text:style-name="Text_20_body"> <text:a xlink:type="simple" xlink:href="https://openclassrooms.com/fr/courses/1766341-structurez-vos-donnees-avec-xml?status=published">Structurez vos données avec XML</text:a></text:p>
          <text:list text:style-name="List_20_1">
            <text:list-item>
              <text:p text:style-name="Text_20_body"> XML - <text:a xlink:type="simple" xlink:href="https://openclassrooms.com/fr/courses/1766341-structurez-vos-donnees-avec-xml/1766585-les-elements-de-base">Eléments de base</text:a></text:p>
            </text:list-item>
            <text:list-item>
              <text:p text:style-name="Text_20_body"> <text:a xlink:type="simple" xlink:href="https://openclassrooms.com/fr/courses/1766341-structurez-vos-donnees-avec-xml/1769236-introduction-a-xslt">XSLT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fr.wikipedia.org/wiki/Extensible_Markup_Language">Extensible Markup Language – XML</text:a></text:p>
        </text:list-item>
        <text:list-item>
          <text:p text:style-name="Text_20_body"> <text:a xlink:type="simple" xlink:href="https://fr.wikipedia.org/wiki/XQuery">XQuery</text:a> – <text:a xlink:type="simple" xlink:href="https://www.w3schools.com/XML/xquery_flwor.asp">FLOWR Tutorial</text:a></text:p>
        </text:list-item>
      </text:list>
      <text:h text:style-name="Heading_20_3" text:outline-level="3"><text:bookmark-start text:name="tei_text_encoding_initiative"/>TEI – Text encoding initiative<text:bookmark-end text:name="tei_text_encoding_initiative"/></text:h>
      <text:p text:style-name="Source_20_File">&lt;ul&gt;</text:p>
      <text:p text:style-name="Source_20_File">&lt;li&gt;</text:p>
      <text:p text:style-name="Text_20_body"><text:a xlink:type="simple" xlink:href="https://tei-c.org/">TEI: Text Encoding Initiative</text:a>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www.tei-c.org/release/doc/tei-p5-doc/en/html/index.html">TEI Guidelines</text:a></text:p>
      <text:p text:style-name="Source_20_File">&lt;/p&gt;</text:p>
      <text:p text:style-name="Source_20_File">&lt;ul&gt;</text:p>
      <text:p text:style-name="Source_20_File">&lt;li&gt;</text:p>
      <text:p text:style-name="Text_20_body"><text:a xlink:type="simple" xlink:href="https://tei-c.org/guidelines/customization/Lite/">TEILite</text:a>: designed to meet “90% of the needs of 90% of the TEI user community”.</text:p>
      <text:p text:style-name="Source_20_File">&lt;/li&gt;</text:p>
      <text:p text:style-name="Source_20_File">&lt;/ul&gt;</text:p>
      <text:p text:style-name="Source_20_File">&lt;p&gt;</text:p>
      <text:p text:style-name="Source_20_File">&lt;/p&gt;</text:p>
      <text:p text:style-name="Source_20_File">&lt;/li&gt;</text:p>
      <text:p text:style-name="Source_20_File">&lt;li&gt;</text:p>
      <text:p text:style-name="Text_20_body"><text:a xlink:type="simple" xlink:href="https://journals.openedition.org/jtei/">Journal of the Text Encoding Initiative</text:a></text:p>
      <text:p text:style-name="Source_20_File">&lt;/li&gt;</text:p>
      <text:p text:style-name="Source_20_File">&lt;/ul&gt;</text:p>
      <text:list text:style-name="List_20_1">
        <text:list-item>
          <text:p text:style-name="Text_20_body"> Un <text:a xlink:type="simple" xlink:href="https://groupes.renater.fr/wiki/symogih/symogih_manuel/edition_de_textes_en_xml-tei">exemple d'encodage sémantique</text:a> autour du projet symogih.org</text:p>
        </text:list-item>
      </text:list>
      <text:h text:style-name="Heading_20_5" text:outline-level="5"><text:bookmark-start text:name="exempleencoder_des_correspondances"/>Exemple: encoder des correspondances<text:bookmark-end text:name="exempleencoder_des_correspondances"/></text:h>
      <text:list text:style-name="List_20_1">
        <text:list-item>
          <text:p text:style-name="Text_20_body"> TEI: <text:a xlink:type="simple" xlink:href="https://tei-c.org/Activities/SIG/Correspondence/">Correspondence SIG</text:a></text:p>
        </text:list-item>
        <text:list-item>
          <text:p text:style-name="Text_20_body"> <text:a xlink:type="simple" xlink:href="https://wiki.tei-c.org/index.php?title=C._M._v._Weber_an_Johann_Gänsbacher,_Munich,_27th_June_1811">C. M. v. Weber an Johann Gänsbacher, Munich, 27th June 1811</text:a></text:p>
        </text:list-item>
        <text:list-item>
          <text:p text:style-name="Text_20_body"> <text:a xlink:type="simple" xlink:href="https://correspsearch.net/">correspSearch</text:a> (<text:a xlink:type="simple" xlink:href="https://tei-c.org/activities/projects/correspsearch/">TEI: correspSearch</text:a>)</text:p>
        </text:list-item>
      </text:list>
      <text:h text:style-name="Heading_20_5" text:outline-level="5"><text:bookmark-start text:name="collections_ressources_methodes_d_edition"/>Collections, ressources, méthodes d'édition<text:bookmark-end text:name="collections_ressources_methodes_d_edition"/></text:h>
      <text:list text:style-name="List_20_1">
        <text:list-item>
          <text:p text:style-name="Text_20_body"> <text:a xlink:type="simple" xlink:href="https://wiki.tei-c.org/index.php?title=Samples_of_TEI_texts">Samples of TEI texts</text:a></text:p>
        </text:list-item>
        <text:list-item>
          <text:p text:style-name="Text_20_body"> Projet Gutenberg: <text:a xlink:type="simple" xlink:href="http://www.gutenberg.org/catalog/world/results?filetype=tei&amp;pageno=1">textes publiés</text:a> selon les recommandations de la TEI</text:p>
        </text:list-item>
        <text:list-item>
          <text:p text:style-name="Text_20_body"> <text:a xlink:type="simple" xlink:href="https://ride.i-d-e.de/issues/">Ride</text:a> – A review journal for digital editions and resources</text:p>
        </text:list-item>
      </text:list>
      <text:h text:style-name="Heading_20_5" text:outline-level="5"><text:bookmark-start text:name="digital_latin_library"/>Digital Latin Library<text:bookmark-end text:name="digital_latin_library"/></text:h>
      <text:list text:style-name="List_20_1">
        <text:list-item>
          <text:p text:style-name="Text_20_body"> <text:a xlink:type="simple" xlink:href="https://digitallatin.org/blog/setting-atom-editing-texts-digital-latin-library">Setting up Atom for Editing Texts for the Digital Latin Library</text:a></text:p>
        </text:list-item>
        <text:list-item>
          <text:p text:style-name="Text_20_body"> <text:a xlink:type="simple" xlink:href="https://digitallatin.org/blog/using-beautifulsoup-add-works-dlls-database">Using BeautifulSoup to add works to the DLL's database</text:a></text:p>
        </text:list-item>
      </text:list>
      <text:h text:style-name="Heading_20_3" text:outline-level="3"><text:bookmark-start text:name="encodage_semantique"/>Encodage sémantique<text:bookmark-end text:name="encodage_semantique"/></text:h>
      <text:list text:style-name="List_20_1">
        <text:list-item>
          <text:p text:style-name="Text_20_body"> Beretta, Francesco,<text:a xlink:type="simple" xlink:href="https://halshs.archives-ouvertes.fr/halshs-01505635"> Pour une annotation sémantique des textes: le projet symogih.org et la Text encoding initiative</text:a>, <text:span text:style-name="Emphasis">Bruniana e Campanelliana, Ricerche filosofiche e materiali storico - testuali</text:span>, Fabrizio Serra editore, 2016, XXII (2), <text:a xlink:type="simple" xlink:href="https://dx.doi.org/10.19272/201604102005">⟨10.19272/201604102005⟩</text:a></text:p>
        </text:list-item>
      </text:list>
      <text:h text:style-name="Heading_20_4" text:outline-level="4"><text:bookmark-start text:name="annotation_semantique_de_textes_xml_en_utilisant_quelques_elements_de_teilite"/>Annotation sémantique de textes XML en utilisant quelques éléments de TEILite :<text:bookmark-end text:name="annotation_semantique_de_textes_xml_en_utilisant_quelques_elements_de_teilite"/></text:h>
      <text:p text:style-name="Source_20_File">&lt;ul&gt;</text:p>
      <text:p text:style-name="Source_20_File">&lt;li&gt;</text:p>
      <text:p text:style-name="Text_20_body">ouvrir un existant document préconfiguré (par ex. naudet_2.xml)</text:p>
      <text:p text:style-name="Source_20_File">&lt;/li&gt;</text:p>
      <text:p text:style-name="Source_20_File">&lt;li&gt;</text:p>
      <text:p text:style-name="Source_20_File">&lt;p&gt;</text:p>
      <text:p text:style-name="Text_20_body">remplacer le texte et les méta-données de l'élément <text:span text:style-name="Emphasis">teiHeader</text:span> avec les nouvelles données – enregistrer sous un nouveau nom:</text:p>
      <text:p text:style-name="Source_20_File">&lt;/p&gt;</text:p>
      <text:p text:style-name="Source_20_File">&lt;p&gt;</text:p>
      <text:p text:style-name="Text_20_body">&lt;sourceDesc&gt;</text:p>
      <text:p text:style-name="Source_20_File">&lt;/p&gt;</text:p>
      <text:p text:style-name="Source_20_File">&lt;p&gt;</text:p>
      <text:p text:style-name="Text_20_body">   &lt;p corresp=“https://fr.wikipedia.org/wiki/Emmanuel_de_Pastoret”&gt;Notice wikipedia&lt;/p&gt;</text:p>
      <text:p text:style-name="Source_20_File">&lt;/p&gt;</text:p>
      <text:p text:style-name="Source_20_File">&lt;p&gt;</text:p>
      <text:p text:style-name="Text_20_body">&lt;/sourceDesc&gt;</text:p>
      <text:p text:style-name="Source_20_File">&lt;/p&gt;</text:p>
      <text:p text:style-name="Source_20_File">&lt;/li&gt;</text:p>
      <text:p text:style-name="Source_20_File">&lt;li&gt;</text:p>
      <text:p text:style-name="Source_20_File">&lt;/li&gt;</text:p>
      <text:p text:style-name="Source_20_File">&lt;li&gt;</text:p>
      <text:p text:style-name="Text_20_body">copier coller le texte de la notice dans l'élément <text:span text:style-name="Emphasis">body</text:span></text:p>
      <text:p text:style-name="Source_20_File">&lt;/li&gt;</text:p>
      <text:p text:style-name="Source_20_File">&lt;li&gt;</text:p>
      <text:p text:style-name="Text_20_body">créer divisions et paragraphes (éléments <text:span text:style-name="Emphasis">div</text:span> et <text:span text:style-name="Emphasis">p</text:span>)</text:p>
      <text:p text:style-name="Source_20_File">&lt;/li&gt;</text:p>
      <text:p text:style-name="Source_20_File">&lt;li&gt;</text:p>
      <text:p text:style-name="Source_20_File">&lt;p&gt;</text:p>
      <text:p text:style-name="Text_20_body">annoter les <text:span text:style-name="Strong_20_Emphasis">entités nommées</text:span> : éléments <text:span text:style-name="Emphasis">name</text:span> et <text:span text:style-name="Emphasis">rs</text:span>, attributs @ref pour l'individu</text:p>
      <text:p text:style-name="Source_20_File">&lt;/p&gt;</text:p>
      <text:p text:style-name="Source_20_File">&lt;p&gt;</text:p>
      <text:p text:style-name="Text_20_body">&lt;name ref=“1”&gt;Galileo Galilei&lt;/name&gt;</text:p>
      <text:p text:style-name="Source_20_File">&lt;/p&gt;</text:p>
      <text:p text:style-name="Source_20_File">&lt;p&gt;</text:p>
      <text:p text:style-name="Text_20_body">&lt;rs ref=“1”&gt;l'astronome toscan&lt;/rs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nommées sous-entendues: element <text:span text:style-name="Emphasis">ptr</text:span>, attribut @target</text:p>
      <text:p text:style-name="Source_20_File">&lt;/p&gt;</text:p>
      <text:p text:style-name="Source_20_File">&lt;p&gt;</text:p>
      <text:p text:style-name="Text_20_body">&lt;ptr target=“1”/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dates:</text:p>
      <text:p text:style-name="Source_20_File">&lt;/p&gt;</text:p>
      <text:p text:style-name="Source_20_File">&lt;p&gt;</text:p>
      <text:p text:style-name="Text_20_body">Elle est née le &lt;date when=“1953-09-17”&gt;27 septembre 1953&lt;/date&gt;</text:p>
      <text:p text:style-name="Source_20_File">&lt;/p&gt;</text:p>
      <text:p text:style-name="Source_20_File">&lt;p&gt;</text:p>
      <text:p text:style-name="Text_20_body">Il a été membre du conseil du comté de Suffolk &lt;date from=“2001” to=“2005”&gt;entre 2001 et 2005&lt;/date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temporelles: élément <text:span text:style-name="Emphasis">seg</text:span> (au dessous du niveau paragraphe), attributs @type pour le sigle de la classe, @ana pour le code de la classe<text:line-break/>
    &lt;seg ana=“3”&gt;[segment de texte concernant une naissance]&lt;/seg&gt;</text:p>
      <text:p text:style-name="Source_20_File">&lt;/p&gt;</text:p>
      <text:p text:style-name="Source_20_File">&lt;p&gt;</text:p>
      <text:p text:style-name="Text_20_body">&lt;seg ana=“3”&gt;&lt;name ref=“14”&gt;Diane Julie Abbott&lt;/name&gt;, née le &lt;date when=“1953-09-17”&gt;27 septembre 1953&lt;/date&gt; à &lt;name ref=“317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les propriétés avec l'attribut @ana<text:line-break/>
    &lt;name ana=“19”&gt;[segment de texte qui contient le nom de la personne qui naît]&lt;/seg&gt;</text:p>
      <text:p text:style-name="Source_20_File">&lt;/p&gt;</text:p>
      <text:p text:style-name="Source_20_File">&lt;p&gt;</text:p>
      <text:p text:style-name="Text_20_body">&lt;seg ana=“3”&gt;&lt;name ref=“14” ana=“19”&gt;Diane Julie Abbott&lt;/name&gt;, née le &lt;date when=“1953-09-17”&gt;27 septembre 1953&lt;/date&gt; à &lt;name ref=“317” ana=“4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des concepts qui classent les textes</text:p>
      <text:p text:style-name="Source_20_File">&lt;/p&gt;</text:p>
      <text:p text:style-name="Source_20_File">&lt;ul&gt;</text:p>
      <text:p text:style-name="Source_20_File">&lt;li&gt;</text:p>
      <text:p text:style-name="Text_20_body">utiliser les balises structurelles : <text:span text:style-name="Emphasis">div</text:span> ou <text:span text:style-name="Emphasis">p </text:span>ou la balise <text:span text:style-name="Emphasis">seg avec des attributs @type, </text:span>en mettant des noms de concepts en tant que types comme chaînes de caractères (et non des chiffres).</text:p>
      <text:p text:style-name="Source_20_File">&lt;/li&gt;</text:p>
      <text:p text:style-name="Source_20_File">&lt;li&gt;</text:p>
      <text:p text:style-name="Text_20_body">attention: plusieurs concepts possibles réparés par espace mais dans le nom du concept pas d'accent ni espace; pour les concepts composés de deux mots mettre un tiret sous la ligne (underscore)</text:p>
      <text:p text:style-name="Source_20_File">&lt;/li&gt;</text:p>
      <text:p text:style-name="Source_20_File">&lt;li&gt;</text:p>
      <text:p text:style-name="Text_20_body">ces conceptes permettent d'identifier des portions de texte mais ne représentent pas des entités temporelles</text:p>
      <text:p text:style-name="Source_20_File">&lt;/li&gt;</text:p>
      <text:p text:style-name="Source_20_File">&lt;li&gt;</text:p>
      <text:p text:style-name="Text_20_body">on utilise @type pour les concepts définis en tant qu'instances (données) et @ana pour les code / clés des classes et propriétés (modèle)</text:p>
      <text:p text:style-name="Source_20_File">&lt;/li&gt;</text:p>
      <text:p text:style-name="Source_20_File">&lt;/ul&gt;</text:p>
      <text:p text:style-name="Source_20_File">&lt;p&gt;</text:p>
      <text:p text:style-name="Text_20_body">&lt;div type=“biographie carriere_politique”&gt;[division du texte qui concerne tel sujet]&lt;/div&gt;</text:p>
      <text:p text:style-name="Source_20_File">&lt;/p&gt;</text:p>
      <text:p text:style-name="Source_20_File">&lt;p&gt;</text:p>
      <text:p text:style-name="Text_20_body">&lt;p type=“biographie”&gt;[paragraphe qui concerne tel sujet]&lt;/p</text:p>
      <text:p text:style-name="Source_20_File">&lt;/p&gt;</text:p>
      <text:p text:style-name="Source_20_File">&lt;/li&gt;</text:p>
      <text:p text:style-name="Source_20_File">&lt;/ul&gt;</text:p>
      <text:h text:style-name="Heading_20_3" text:outline-level="3"><text:bookmark-start text:name="atom_-_editeur_de_texte_et_de_code"/>Atom - éditeur de texte et de code<text:bookmark-end text:name="atom_-_editeur_de_texte_et_de_code"/></text:h>
      <text:h text:style-name="Heading_20_4" text:outline-level="4"><text:bookmark-start text:name="installation_de_base"/>Installation de base<text:bookmark-end text:name="installation_de_base"/></text:h>
      <text:p text:style-name="Text_20_body">Sous Windows:</text:p>
      <text:list text:style-name="List_20_1">
        <text:list-item>
          <text:p text:style-name="Text_20_body"> Vérifier que Java est bien installé sur votre ordinateur sous Windows:</text:p>
          <text:list text:style-name="List_20_1">
            <text:list-item>
              <text:p text:style-name="Text_20_body"> activer l'invite de commandes de Windows = cherche CMD parmi les programmes</text:p>
            </text:list-item>
            <text:list-item>
              <text:p text:style-name="Text_20_body"> dans l'invite de commandes (CMD) taper: java -version</text:p>
            </text:list-item>
            <text:list-item>
              <text:p text:style-name="Text_20_body"> si il vous dit que Java n'est pas dans le chemin il n'est pas installé, s'il est installé il vous indique le numéro de version installée</text:p>
            </text:list-item>
          </text:list>
        </text:list-item>
        <text:list-item>
          <text:p text:style-name="Text_20_body"> Si Java n'est pas installé, l'installer depuis ce site:<text:line-break/></text:p>
        </text:list-item>
      </text:list>
      <text:p text:style-name="Text_20_body">   https://<text:a xlink:type="simple" xlink:href="http://www.java.com/fr/download/">www.java.com/fr/download/</text:a></text:p>
      <text:list text:style-name="List_20_1">
        <text:list-item>
          <text:p text:style-name="Text_20_body"> Tester l'insallation de java, taper dans CMD:<text:line-break/></text:p>
        </text:list-item>
      </text:list>
      <text:p text:style-name="Text_20_body">java -version</text:p>
      <text:p text:style-name="Text_20_body">Sous MacOS:</text:p>
      <text:list text:style-name="List_20_1">
        <text:list-item>
          <text:p text:style-name="Text_20_body"> Vérifier que Java est bien installé sur votre ordinateur:</text:p>
          <text:list text:style-name="List_20_1">
            <text:list-item>
              <text:p text:style-name="Text_20_body"> ouvrir Terminal</text:p>
            </text:list-item>
            <text:list-item>
              <text:p text:style-name="Text_20_body"> taper: java -version</text:p>
            </text:list-item>
          </text:list>
        </text:list-item>
        <text:list-item>
          <text:p text:style-name="Text_20_body"> Java devrait être installé par défaut sur macOS, gérer dans Préférences Système &gt; Java</text:p>
        </text:list-item>
      </text:list>
      <text:p text:style-name="Source_20_File">&lt;ul&gt;</text:p>
      <text:p text:style-name="Source_20_File">&lt;li&gt;</text:p>
      <text:p text:style-name="Source_20_File">&lt;p&gt;</text:p>
      <text:p text:style-name="Text_20_body">Télécharger le logiciel libre <text:a xlink:type="simple" xlink:href="https://atom.io/">Atom</text:a></text:p>
      <text:p text:style-name="Source_20_File">&lt;/p&gt;</text:p>
      <text:p text:style-name="Source_20_File">&lt;ul&gt;</text:p>
      <text:p text:style-name="Source_20_File">&lt;li&gt;</text:p>
      <text:p text:style-name="Source_20_File">&lt;p&gt;</text:p>
      <text:p text:style-name="Text_20_body">Vérifier présence de:</text:p>
      <text:p text:style-name="Source_20_File">&lt;/p&gt;</text:p>
      <text:p text:style-name="Source_20_File">&lt;ul&gt;</text:p>
      <text:p text:style-name="Source_20_File">&lt;li&gt;</text:p>
      <text:p text:style-name="Text_20_body">autocomplete-html</text:p>
      <text:p text:style-name="Source_20_File">&lt;/li&gt;</text:p>
      <text:p text:style-name="Source_20_File">&lt;/ul&gt;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fr.wikipedia.org/wiki/Atom_(éditeur_de_texte)">Wikipedia : Atom</text:a> </text:p>
      <text:p text:style-name="Source_20_File">&lt;/p&gt;</text:p>
      <text:p text:style-name="Source_20_File">&lt;ul&gt;</text:p>
      <text:p text:style-name="Source_20_File">&lt;li&gt;</text:p>
      <text:p text:style-name="Text_20_body">afin de protégér votre sphère privée, dans Préférences &gt; Packages &gt; désactiver le plugin 'metrics'</text:p>
      <text:p text:style-name="Source_20_File">&lt;/li&gt;</text:p>
      <text:p text:style-name="Source_20_File">&lt;/ul&gt;</text:p>
      <text:p text:style-name="Source_20_File">&lt;/li&gt;</text:p>
      <text:p text:style-name="Source_20_File">&lt;/ul&gt;</text:p>
      <text:p text:style-name="Source_20_File">&lt;p&gt;</text:p>
      <text:p text:style-name="Text_20_body"><text:line-break/>
Plugins à installer:</text:p>
      <text:p text:style-name="Source_20_File">&lt;/p&gt;</text:p>
      <text:p text:style-name="Source_20_File">&lt;ul&gt;</text:p>
      <text:p text:style-name="Source_20_File">&lt;li&gt;</text:p>
      <text:p text:style-name="Text_20_body">atom-beautify</text:p>
      <text:p text:style-name="Source_20_File">&lt;/li&gt;</text:p>
      <text:p text:style-name="Source_20_File">&lt;li&gt;</text:p>
      <text:p text:style-name="Text_20_body">atom-html-preview</text:p>
      <text:p text:style-name="Source_20_File">&lt;/li&gt;</text:p>
      <text:p text:style-name="Source_20_File">&lt;li&gt;</text:p>
      <text:p text:style-name="Text_20_body">atom-xsltransform</text:p>
      <text:p text:style-name="Source_20_File">&lt;/li&gt;</text:p>
      <text:p text:style-name="Source_20_File">&lt;li&gt;</text:p>
      <text:p text:style-name="Source_20_File">&lt;p&gt;</text:p>
      <text:p text:style-name="Text_20_body">installer l'extension <text:span text:style-name="Strong_20_Emphasis">linter-autocomplete-jing</text:span></text:p>
      <text:p text:style-name="Source_20_File">&lt;/p&gt;</text:p>
      <text:p text:style-name="Source_20_File">&lt;ul&gt;</text:p>
      <text:p text:style-name="Source_20_File">&lt;li&gt;</text:p>
      <text:p text:style-name="Text_20_body">   Lorsque le logiciel vous demande: Install dependency? répondre Oui</text:p>
      <text:p text:style-name="Source_20_File">&lt;/li&gt;</text:p>
      <text:p text:style-name="Source_20_File">&lt;/ul&gt;</text:p>
      <text:p text:style-name="Source_20_File">&lt;p&gt;</text:p>
      <text:p text:style-name="Text_20_body">   et ce plusieurs fois (Java est requis pour cette installation)</text:p>
      <text:p text:style-name="Source_20_File">&lt;/p&gt;</text:p>
      <text:p text:style-name="Source_20_File">&lt;/li&gt;</text:p>
      <text:p text:style-name="Source_20_File">&lt;li&gt;</text:p>
      <text:p text:style-name="Text_20_body">atom-wrap-in-tag</text:p>
      <text:p text:style-name="Source_20_File">&lt;/li&gt;</text:p>
      <text:p text:style-name="Source_20_File">&lt;li&gt;</text:p>
      <text:p text:style-name="Text_20_body">atom-live-server-plus</text:p>
      <text:p text:style-name="Source_20_File">&lt;/li&gt;</text:p>
      <text:p text:style-name="Source_20_File">&lt;li&gt;</text:p>
      <text:p text:style-name="Text_20_body">language-sparql</text:p>
      <text:p text:style-name="Source_20_File">&lt;/li&gt;</text:p>
      <text:p text:style-name="Source_20_File">&lt;/ul&gt;</text:p>
      <text:p text:style-name="Source_20_File">&lt;/li&gt;</text:p>
      <text:p text:style-name="Source_20_File">&lt;/ul&gt;</text:p>
      <text:h text:style-name="Heading_20_5" text:outline-level="5"><text:bookmark-start text:name="installation_optionnelle"/>Installation optionnelle<text:bookmark-end text:name="installation_optionnelle"/></text:h>
      <text:p text:style-name="Text_20_body">Installer Git pour versionnement et intallation de plugins supplémentaires qui utilisent Git</text:p>
      <text:list text:style-name="List_20_1">
        <text:list-item>
          <text:p text:style-name="Text_20_body"> Vérifier sous Mac si Git est installé → dans Terminal taper:</text:p>
          <text:list text:style-name="List_20_1">
            <text:list-item>
              <text:p text:style-name="Text_20_body"> git –version</text:p>
            </text:list-item>
          </text:list>
        </text:list-item>
        <text:list-item>
          <text:p text:style-name="Text_20_body"> si GIT n'est pas installé, installer Git pour Mac:</text:p>
          <text:list text:style-name="List_20_1">
            <text:list-item>
              <text:p text:style-name="Text_20_body"> <text:a xlink:type="simple" xlink:href="https://git-scm.com/book/en/v2/Getting-Started-Installing-Git">page d'instructions</text:a></text:p>
            </text:list-item>
            <text:list-item>
              <text:p text:style-name="Text_20_body"> lien de téléchargement: <text:a xlink:type="simple" xlink:href="https://git-scm.com/download/mac">https://git-scm.com/download/mac</text:a></text:p>
            </text:list-item>
          </text:list>
        </text:list-item>
      </text:list>
      <text:list text:style-name="List_20_1">
        <text:list-item>
          <text:p text:style-name="Text_20_body"> Install GIT with Git for Windows: </text:p>
        </text:list-item>
        <text:list-item>
          <text:p text:style-name="Text_20_body"> Install <text:a xlink:type="simple" xlink:href="https://www.atlassian.com/git/tutorials/install-git">Git for Windows</text:a>  </text:p>
        </text:list-item>
        <text:list-item>
          <text:p text:style-name="Text_20_body"> <text:a xlink:type="simple" xlink:href="https://gitforwindows.org/">Documentation: Git for Windows</text:a></text:p>
          <text:list text:style-name="List_20_1">
            <text:list-item>
              <text:p text:style-name="Text_20_body"> <text:a xlink:type="simple" xlink:href="https://www.jamessturtevant.com/posts/5-Ways-to-install-git-on-Windows/">5 Ways of installing GIT</text:a> on Windows</text:p>
            </text:list-item>
          </text:list>
        </text:list-item>
      </text:list>
      <text:list text:style-name="List_20_1">
        <text:list-item>
          <text:p text:style-name="Text_20_body"> choisir Atom comme éditeur GIT par defaut dans les préférences d'Atom</text:p>
          <text:list text:style-name="List_20_1">
            <text:list-item>
              <text:p text:style-name="Text_20_body"> en principe, le <text:a xlink:type="simple" xlink:href="https://github.atom.io/">plugin GitHub est préinstallé dans Atom</text:a></text:p>
            </text:list-item>
            <text:list-item>
              <text:p text:style-name="Text_20_body"> <text:a xlink:type="simple" xlink:href="https://courses.cs.washington.edu/courses/cse154/19su/resources/assets/atomgit/windows/">Git and Atom Setup - Windows</text:a></text:p>
            </text:list-item>
          </text:list>
        </text:list-item>
        <text:list-item>
          <text:p text:style-name="Text_20_body"> le reste per default, y compris MinTTY</text:p>
        </text:list-item>
        <text:list-item>
          <text:p text:style-name="Text_20_body"> Vérifier l'installation:</text:p>
        </text:list-item>
      </text:list>
      <text:p text:style-name="Text_20_body"><text:span text:style-name="Emphasis">apm -version</text:span></text:p>
      <text:p text:style-name="Text_20_body"><text:span text:style-name="Emphasis">Résultat (avec d'autres versions des paquets):</text:span></text:p>
      <text:p text:style-name="Text_20_body"><text:span text:style-name="Emphasis">apm  2.4.3<text:line-break/>
npm  6.2.0<text:line-break/>
node 10.2.1 x64<text:line-break/>
atom 1.40.1<text:line-break/>
python 3.7.3<text:line-break/>
git 2.17.2</text:span></text:p>
      <text:p text:style-name="Text_20_body">Après avoir installé Git et vérifié qu'il est bien là:</text:p>
      <text:p text:style-name="Source_20_File">&lt;ul&gt;</text:p>
      <text:p text:style-name="Source_20_File">&lt;li&gt;</text:p>
      <text:p text:style-name="Text_20_body">installer le plugin <text:span text:style-name="Emphasis">quick-query</text:span></text:p>
      <text:p text:style-name="Source_20_File">&lt;/li&gt;</text:p>
      <text:p text:style-name="Source_20_File">&lt;li&gt;</text:p>
      <text:p text:style-name="Text_20_body">puis le plugin: <text:a xlink:type="simple" xlink:href="https://atom.io/packages/quick-query-sqlite">quick-query-sqlite</text:a> qui permet de visualiser des données d'une base SQLite directement dans Atom</text:p>
      <text:p text:style-name="Source_20_File">&lt;/li&gt;</text:p>
      <text:p text:style-name="Source_20_File">&lt;li&gt;</text:p>
      <text:p text:style-name="Source_20_File">&lt;p&gt;</text:p>
      <text:p text:style-name="Text_20_body">SQLite est en lecture seule, si on utilise PostgreSQL on peut aussi écrire dans la base de données</text:p>
      <text:p text:style-name="Source_20_File">&lt;/p&gt;</text:p>
      <text:p text:style-name="Source_20_File">&lt;p&gt;</text:p>
      <text:p text:style-name="Source_20_File">&lt;/p&gt;</text:p>
      <text:p text:style-name="Source_20_File">&lt;/li&gt;</text:p>
      <text:p text:style-name="Source_20_File">&lt;/u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