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://phn-wiki.ish-lyon.cnrs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unine/home/pour-les-etudiants/plagiat.html">Directives contre le plagiat</text:a></text:p>
        </text:list-item>
      </text:list>
      <text:list text:style-name="List_20_1"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word_respectivement_libreoffice"/>Installation de Zotero (et ses plugins pour Word, respectivement LibreOffice) :<text:bookmark-end text:name="installation_de_zotero_et_ses_plugins_pour_word_respectivement_libreoffice"/></text:h>
      <text:list text:style-name="List_20_1">
        <text:list-item>
          <text:p text:style-name="Text_20_body"> <text:a xlink:type="simple" xlink:href="https://www.zotero.org/support/fr/installation">Tutoriel en français</text:a> (officiel)</text:p>
        </text:list-item>
        <text:list-item>
          <text:p text:style-name="Text_20_body"> <text:a xlink:type="simple" xlink:href="https://zotero.hypotheses.org/54">Carnet Hypothèses</text:a></text:p>
        </text:list-item>
        <text:list-item>
          <text:p text:style-name="Text_20_body"> <text:a xlink:type="simple" xlink:href="http://www.boiteaoutils.info/2012/06/introduction-zotero-30-nouveau-tutoriel/">Autre tutoriel</text:a>: blog Boîte à outils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fr/start">Tutoriel officiel</text:a></text:p>
        </text:list-item>
        <text:list-item>
          <text:p text:style-name="Text_20_body"> <text:a xlink:type="simple" xlink:href="https://www.zotero.org/support/fr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fr/creating_bibliographies">bibliographie</text:a></text:p>
        </text:list-item>
        <text:list-item>
          <text:p text:style-name="Text_20_body"> Les <text:a xlink:type="simple" xlink:href="https://www.infoclio.ch/fr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fr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_le_modeleslide_16"/>Classer les références dans Zotero (Le modèle: slide 16):<text:bookmark-end text:name="classer_les_references_dans_zotero_le_modeleslide_16"/></text:h>
      <text:list text:style-name="List_20_1">
        <text:list-item>
          <text:p text:style-name="Text_20_body"> <text:a xlink:type="simple" xlink:href="https://www.zotero.org/support/fr/tags">Marqueurs</text:a></text:p>
        </text:list-item>
        <text:list-item>
          <text:p text:style-name="Text_20_body"> <text:a xlink:type="simple" xlink:href="https://www.zotero.org/support/fr/collections">Collections</text:a></text:p>
        </text:list-item>
        <text:list-item>
          <text:p text:style-name="Text_20_body"> <text:a xlink:type="simple" xlink:href="https://www.zotero.org/support/fr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