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esentation"/>Présentation<text:bookmark-end text:name="presentation"/></text:h>
      <text:p text:style-name="Text_20_body">Cet espace est réservé à la collecte des notes et contributions destinées à préparer la rédaction d'un manuel d'introduction (voire plus)aux méthodes et outils informatiques à l'usage des histori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