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cquisition_de_donnees"/>Acquisition de données<text:bookmark-end text:name="acquisition_de_donnees"/></text:h>
      <text:h text:style-name="Heading_20_2" text:outline-level="2"><text:bookmark-start text:name="du_document_a_l_image_puis_au_texte"/>Du document à l'image puis au texte<text:bookmark-end text:name="du_document_a_l_image_puis_au_texte"/></text:h>
      <text:h text:style-name="Heading_20_3" text:outline-level="3"><text:bookmark-start text:name="quelques_ressources_logicielles_libres"/>Quelques ressources logicielles libres<text:bookmark-end text:name="quelques_ressources_logicielles_libres"/></text:h>
      <text:p text:style-name="Text_20_body"><text:a xlink:type="simple" xlink:href="https://github.com/jalan/pdftotext">pdftotext</text:a> pour extraire le texte de documents pdf.</text:p>
      <text:p text:style-name="Text_20_body"><text:a xlink:type="simple" xlink:href="http://opencv.org/">OpenCV</text:a> bibliothèque de traitement d'image opensource avec des liens avec des langages comme Python.</text:p>
      <text:p text:style-name="Text_20_body"><text:a xlink:type="simple" xlink:href="http://leptonica.com/">Leptonica</text:a> : bibliothèque de traitement et d'analyse d'image et outil en ligne de commande. Est utilisée par Tesseract OCR pour binariser les images.</text:p>
      <text:p text:style-name="Text_20_body"><text:a xlink:type="simple" xlink:href="https://www.flameeyes.eu/projects/unpaper">unpaper</text:a>: bibliothèque de postprocessing visant à éliminer tous les problèmes relatifs au support papier des documents scannés.</text:p>
      <text:p text:style-name="Text_20_body"><text:a xlink:type="simple" xlink:href="http://imagemagik.org/">ImageMagick</text:a> : bibliothèque de traitement d'image générale.</text:p>
      <text:p text:style-name="Text_20_body"><text:a xlink:type="simple" xlink:href="http://www.gimp.org/">Gimp</text:a> un éditeur d'image puissant qui peut être utilisé pour améliorer manuellement la qualité des images.</text:p>
      <text:p text:style-name="Text_20_body"><text:a xlink:type="simple" xlink:href="http://www.tobias-elze.de/pdfsandwich/">pdfsandwich</text:a> fait le preprocessing et intègre <text:a xlink:type="simple" xlink:href="https://github.com/tesseract-ocr/tesseract">tesseract</text:a>. Il transforme des pdf images et leur applique un processus de ROC pour générer des fichiers pdf “sandwich”, i.e. desfichiers pdf auxquels le texte est ajouté  “derrière” les images de manière invisible. Il s'agit d'un outil en ligne de commande élaboré pour traiter des livres ou des journaux qui ont été scannés. Il peut reconnaître le *layout* même avec plusieurs colonnes. Il s'agit d'un *wrapper script* qui appelle d'autres outils (*unpaper*, *convert*, *gs*, *hocr2pdf* et *tesseract*). Il fonctionne sur les systèmes Unix en particulier Linux et MacOs X.</text:p>
      <text:h text:style-name="Heading_20_3" text:outline-level="3"><text:bookmark-start text:name="qualite_de_l_image"/>Qualité de l'image<text:bookmark-end text:name="qualite_de_l_image"/></text:h>
      <text:p text:style-name="Text_20_body">Meilleure sera la qualité de l'image source, meilleure sera le résultat de la reconnaissance de caractères (ROC). Pour que le moteur de reconnaissance de caractères distingue au mieux les caractères du fond de l'image il faut donc que :</text:p>
      <text:list text:style-name="List_20_1">
        <text:list-item>
          <text:p text:style-name="Text_20_body"> les bords des caractères soient nets,</text:p>
        </text:list-item>
        <text:list-item>
          <text:p text:style-name="Text_20_body"> le constrate soit élevé,</text:p>
        </text:list-item>
        <text:list-item>
          <text:p text:style-name="Text_20_body"> les caratères soient aussi bien alignés que possible,</text:p>
        </text:list-item>
        <text:list-item>
          <text:p text:style-name="Text_20_body"> le “bruit” soit le plus faible possible.</text:p>
        </text:list-item>
      </text:list>
      <text:p text:style-name="Text_20_body">D'abord éviter que l'original soit déchiré, froissé, imprimé avec une encre à faible contraste…</text:p>
      <text:p text:style-name="Text_20_body">L'image doit être au moins de <text:span text:style-name="Strong_20_Emphasis">300 dpi</text:span> (dots per inch). En dessous de 200 dpi la photo ne sera pas interprétable. Au dessus de <text:span text:style-name="Strong_20_Emphasis">600 dpi</text:span> le fichier de la photo sera excessivement et inutilement lourde.</text:p>
      <text:h text:style-name="Heading_20_3" text:outline-level="3"><text:bookmark-start text:name="preprocessing"/>Preprocessing<text:bookmark-end text:name="preprocessing"/></text:h>
      <text:p text:style-name="Text_20_body">Cette étape vise à améliorer l'image qi fera l'objet d'une ROC.</text:p>
      <text:p text:style-name="Text_20_body">Il faut accroître le contraste et la densité avant l'ocrisation soit à partir du logiciel de numérisation soit à l'aide d'un logiciel de traitement d'image (image preprocessing software).</text:p>
      <text:p text:style-name="Text_20_body">Il faut aussi “binariser” (binarize) l'image, i.e. convertir une image couleur (RGB) en une image noire et blanche. Il existe plusieurs algorithmes permettant d'effectuer cette transformation d'un simple thresholding à des analyses zonales plus sophistiquées. La plupart des moteurs d'OCR effectuent cette conversion comme une des premières étapes du processus de reconnaissance de caractères. Un autre avantage de la binarisation est la réduction de la taille des fichiers images.</text:p>
      <text:p text:style-name="Text_20_body"><text:span text:style-name="Strong_20_Emphasis">Enlever le bruit</text:span> et les artefacts de numérisation qui peuvent provenir d'une numérisation ou d'une image de mauvaise qulaité. Ils  peuvent se situer soit dans l'arrière plan, soit en premier plan (cf par exemple les bordures ou la partie centrale, entre deux pages, noires).</text:p>
      <text:p text:style-name="Text_20_body"><text:span text:style-name="Strong_20_Emphasis">Redresser les images</text:span> en effectuant une rotation à droite ou à gauche. Il faut que les lignes du texte soient horizontales.</text:p>
      <text:p text:style-name="Text_20_body"><text:span text:style-name="Strong_20_Emphasis">Analyse des zones intéressantes</text:span> (Layout ou Zone Analysis)
Afin que les mots soient détectés correctement il est important, en premier lieu, de repérer les zones  ou le layout (c'est-à-dire les zone d'intérêt). Cette étape détecte es paragraphes, les tableaux, les colonnes, les images… La plupart des solutions de ROC disposent d'un module de *layout analysis*. Il est possible d'appliquer ees techniques de ROC zonale afin de définir précisément les parties de l'image comportant le texte à extraire.</text:p>
      <text:p text:style-name="Text_20_body"><text:span text:style-name="Strong_20_Emphasis">Remarques finales</text:span>. Il n'existe pas de règle générale pour optimiser une ROC. Avant tout il faut étudier attentivement les documents à traiter afin d'en repérer les défauts récurrents. </text:p>
      <text:h text:style-name="Heading_20_3" text:outline-level="3"><text:bookmark-start text:name="recuperation_de_documents_sur_gallica"/>Récupération de documents sur Gallica<text:bookmark-end text:name="recuperation_de_documents_sur_gallica"/></text:h>
      <text:p text:style-name="Text_20_body">Il est possible de télécharger des documents numérisés disponibles sur Gallica à partir de la fonction de téléchargement. </text:p>
      <text:p text:style-name="Text_20_body">Par exemple : </text:p>
      <text:p text:style-name="Text_20_body"><text:a xlink:type="simple" xlink:href="https://gallica.bnf.fr/ark:/12148/bpt6k97813640">Pariset E., La Chambre de commerce de Lyon : étude faite sur les registres de ses délibérations. II. Dix-neuvième siècle, Lyon, 1889</text:a>.</text:p>
      <text:p text:style-name="Text_20_body">La fonction de téléchargement est accessible à partir de la barre d'outils située sur la gauche de la fenêtre de consultation des documents. Cependant, s'il est possible de récupérer le document entier au format .pdf ou .txt seule la page courante est récupérable au format .jpeg. Ceci est problématique si on désire refaire une reconnaissance de caractères (OCR) lorsque le texte brut disponible n'est pas de très bonne qualité.</text:p>
      <text:p text:style-name="Text_20_body">De même, lorsqu'on veut récupérer le fichier d'une carte numérique le fichier JPEG disponible a une définition limitée.</text:p>
      <text:h text:style-name="Heading_20_4" text:outline-level="4"><text:bookmark-start text:name="utiliser_l_api_document_de_gallica"/>Utiliser l'API Document de Gallica<text:bookmark-end text:name="utiliser_l_api_document_de_gallica"/></text:h>
      <text:p text:style-name="Text_20_body">A côté de l'utilisation de la fonction de téléchargement, il est possible d'utiliser l'API Document de Gallica pour récupérer un certain nombre de données ou d'information concernant un document. Pour ce faire il faut dipsoser de l'<text:span text:style-name="Strong_20_Emphasis">identifiant ark</text:span> du document.</text:p>
      <text:p text:style-name="Text_20_body">Il est ainsi possible de récupérer le texte brut de l'ouvrage évoqué précédemment en utilisant l'url suivant :</text:p>
      <text:p text:style-name="Text_20_body"><text:a xlink:type="simple" xlink:href="https://gallica.bnf.fr/ark:/12148/bpt6k97813640.texteBrut">https://gallica.bnf.fr/ark:/12148/bpt6k97813640.texteBrut</text:a></text:p>
      <text:p text:style-name="Text_20_body">La qualité du texte est inégale selon les document.</text:p>
      <text:p text:style-name="Text_20_body">Il est aussi possible de récupérer la table des matières - celle que l'on peut afficher à partir des outils situés à droite de la fenêtre de consultation des documents - ce qui peut être intéressant si on veut avoir la correspondance entre le numéro de la vue et celui de la page de l'ouvrage.</text:p>
      <text:p text:style-name="Text_20_body"><text:a xlink:type="simple" xlink:href="https://gallica.bnf.fr/services/Toc?ark=ark:/12148/bpt6k97813640">https://gallica.bnf.fr/services/Toc?ark=ark:/12148/bpt6k97813640</text:a></text:p>
      <text:p text:style-name="Text_20_body">Pour faire le lien entre le texte de l'entrée de la table des matières, contenu dans la balise _seg_, et la page du document numérique, il faut exploiter les attributs de la balise _xref_ et notamment l'attribut _from_.</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