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ntome_wiki"/>OntoME wiki<text:bookmark-end text:name="ontome_wiki"/></text:h>
      <text:p text:style-name="Text_20_body"><text:span text:style-name="Strong_20_Emphasis"><text:a xlink:type="simple" xlink:href="http://ontome.dataforhistory.org/">http://ontome.dataforhistory.org/</text:a></text:span></text:p>
      <text:h text:style-name="Heading_20_1" text:outline-level="1"><text:bookmark-start text:name="user_guide"/>User guide<text:bookmark-end text:name="user_guide"/></text:h>
      <text:h text:style-name="Heading_20_2" text:outline-level="2"><text:bookmark-start text:name="how_to_start"/>How to start<text:bookmark-end text:name="how_to_start"/></text:h>
      <text:p text:style-name="Text_20_body">[…]</text:p>
      <text:h text:style-name="Heading_20_2" text:outline-level="2"><text:bookmark-start text:name="user_account"/>User account<text:bookmark-end text:name="user_account"/></text:h>
      <text:p text:style-name="Text_20_body">[…]</text:p>
      <text:h text:style-name="Heading_20_2" text:outline-level="2"><text:bookmark-start text:name="projects"/>Projects<text:bookmark-end text:name="projects"/></text:h>
      <text:p text:style-name="Text_20_body">[…]</text:p>
      <text:h text:style-name="Heading_20_2" text:outline-level="2"><text:bookmark-start text:name="namespaces"/>Namespaces<text:bookmark-end text:name="namespaces"/></text:h>
      <text:p text:style-name="Text_20_body">[…]</text:p>
      <text:h text:style-name="Heading_20_2" text:outline-level="2"><text:bookmark-start text:name="classes"/>Classes<text:bookmark-end text:name="classes"/></text:h>
      <text:h text:style-name="Heading_20_3" text:outline-level="3"><text:bookmark-start text:name="adding_a_new_class"/>Adding a new class<text:bookmark-end text:name="adding_a_new_class"/></text:h>
      <text:p text:style-name="Text_20_body">In the “Classes” tab, after having verified the class doesn't already exist by a simple search, click on the blue “Add” button to open the add form.</text:p>
      <text:list text:style-name="List_20_1">
        <text:list-item>
          <text:p text:style-name="Text_20_body"> Label: add the standard label in the language you select in the list just below. English is the default language. You can only add one label when creating the class. You can add more labels (standard labels in other languages, projects labels…) once the class is created.</text:p>
        </text:list-item>
        <text:list-item>
          <text:p text:style-name="Text_20_body"> Scope note: type or copy/paste the scope note in this field. You can edit your text using the included rich text editor functions. Select the required language in the list below. English is the default language. You can only add one scope note when creating the class. You can add more scope notes in other languages one the class is created.</text:p>
        </text:list-item>
        <text:list-item>
          <text:p text:style-name="Text_20_body"> If you want to add an example, click on “Add an example” below the form. At the moment, you can only add one example when creating the class. You can add more examples once the class is created.</text:p>
        </text:list-item>
      </text:list>
      <text:p text:style-name="Text_20_body">Click on the “Save” button, your class is created!</text:p>
      <text:h text:style-name="Heading_20_3" text:outline-level="3"><text:bookmark-start text:name="editing_an_existing_class"/>Editing an existing class<text:bookmark-end text:name="editing_an_existing_class"/></text:h>
      <text:p text:style-name="Text_20_body">Select a class and switch to edit mode by clicking the large green button on the upper right. At the moment, you are redirected on the “Scope Notes” tab after having clicked, whatever tab you were on. This will be fixed soon.</text:p>
      <text:list text:style-name="List_20_1">
        <text:list-item>
          <text:p text:style-name="Text_20_body"> Scope Notes tab</text:p>
          <text:list text:style-name="List_20_1">
            <text:list-item>
              <text:p text:style-name="Text_20_body">  Click on the small green buttons to edit an existing scope note or example.</text:p>
            </text:list-item>
            <text:list-item>
              <text:p text:style-name="Text_20_body">  Click on the blue buttons to add a new scope note or a new example.</text:p>
            </text:list-item>
          </text:list>
        </text:list-item>
        <text:list-item>
          <text:p text:style-name="Text_20_body"> Properties tab</text:p>
          <text:list text:style-name="List_20_1">
            <text:list-item>
              <text:p text:style-name="Text_20_body">  Click on the blue buttons to add a new ongoing or ingoing property.</text:p>
            </text:list-item>
          </text:list>
        </text:list-item>
        <text:list-item>
          <text:p text:style-name="Text_20_body"> Identification tab</text:p>
          <text:list text:style-name="List_20_1">
            <text:list-item>
              <text:p text:style-name="Text_20_body">  Click on the small green button to edit an existing label.</text:p>
            </text:list-item>
            <text:list-item>
              <text:p text:style-name="Text_20_body">  Click on the blue button to add a new label.</text:p>
            </text:list-item>
          </text:list>
        </text:list-item>
        <text:list-item>
          <text:p text:style-name="Text_20_body"> Hierarchy tab</text:p>
          <text:list text:style-name="List_20_1">
            <text:list-item>
              <text:p text:style-name="Text_20_body">  Click on the small green button to edit the hierarchical association (only with a parent class).</text:p>
            </text:list-item>
            <text:list-item>
              <text:p text:style-name="Text_20_body">  Click on the blue button to add a new parent class.</text:p>
            </text:list-item>
          </text:list>
        </text:list-item>
      </text:list>
      <text:h text:style-name="Heading_20_2" text:outline-level="2"><text:bookmark-start text:name="properties"/>Properties<text:bookmark-end text:name="properties"/></text:h>
      <text:h text:style-name="Heading_20_3" text:outline-level="3"><text:bookmark-start text:name="adding_a_new_property"/>Adding a new property<text:bookmark-end text:name="adding_a_new_property"/></text:h>
      <text:p text:style-name="Text_20_body">Check first the property you want to create does not already exist by searching the property list.</text:p>
      <text:p text:style-name="Text_20_body">If this is the case, select the class to which you want to add a property. Note: you can only add a property to a class that is part of a namespace managed by a project you're belonging to.</text:p>
      <text:p text:style-name="Text_20_body">In the “Properties” tab, switch to edit mode by clicking the green button on the upper right. For the moment, you are redirected on the “Scope Notes” tab after having clicked, you have to select the “Properties” tab again. This will be fixed soon.</text:p>
      <text:p text:style-name="Text_20_body">Click on the required blue “Add” button to open the add form for an ongoing property or an ingoing one:</text:p>
      <text:list text:style-name="List_20_1">
        <text:list-item>
          <text:p text:style-name="Text_20_body"> Range (for an ongoing property) or Domain (for an ingoing property): select the required class. At the moment, when creating an ingoing property, you can only choose a domain class that is part of the same namespace as the range class.</text:p>
        </text:list-item>
        <text:list-item>
          <text:p text:style-name="Text_20_body"> Label: at the moment, you can only add the ongoing label. Adding the ingoing label will be implemented soon. Select the required language in the list below. English is the default language. Note: in most case, you don't have to add the identifier, OntoME will create it for you with the instructions given by the project.</text:p>
        </text:list-item>
        <text:list-item>
          <text:p text:style-name="Text_20_body"> Scope note: type or copy/paste the scope note in this field. You can edit your text using the included rich text editor functions. Select the required language in the list below. English is the default language.</text:p>
        </text:list-item>
        <text:list-item>
          <text:p text:style-name="Text_20_body"> If you want to add an example, click on  “Add an example” below the form. At the moment, you can only add one example when creating the property. You can add more examples once the property is created.</text:p>
        </text:list-item>
      </text:list>
      <text:p text:style-name="Text_20_body">Click on the “Save” button, your property is created!</text:p>
      <text:h text:style-name="Heading_20_3" text:outline-level="3"><text:bookmark-start text:name="editing_an_existing_property"/>Editing an existing property<text:bookmark-end text:name="editing_an_existing_property"/></text:h>
      <text:p text:style-name="Text_20_body">Select a property and switch to edit mode by clicking the large green button on the upper right. At the moment, you are redirected on the “Scope Notes” tab after having clicked, whatever tab you were on. This will be fixed soon.</text:p>
      <text:list text:style-name="List_20_1">
        <text:list-item>
          <text:p text:style-name="Text_20_body"> Scope Notes tab</text:p>
          <text:list text:style-name="List_20_1">
            <text:list-item>
              <text:p text:style-name="Text_20_body">  Click on the small green buttons to edit an existing scope note or example.</text:p>
            </text:list-item>
            <text:list-item>
              <text:p text:style-name="Text_20_body">  Click on the blue buttons to add a new scope note or a new example.</text:p>
            </text:list-item>
          </text:list>
        </text:list-item>
        <text:list-item>
          <text:p text:style-name="Text_20_body"> Identification tab</text:p>
          <text:list text:style-name="List_20_1">
            <text:list-item>
              <text:p text:style-name="Text_20_body">  Click on the small green button to edit an existing label.</text:p>
            </text:list-item>
            <text:list-item>
              <text:p text:style-name="Text_20_body">  Click on the blue button to add a new label.</text:p>
            </text:list-item>
            <text:list-item>
              <text:p text:style-name="Text_20_body">  At the moment, you can't edit the domain/range classes.</text:p>
            </text:list-item>
          </text:list>
        </text:list-item>
        <text:list-item>
          <text:p text:style-name="Text_20_body"> Hierarchy tab</text:p>
          <text:list text:style-name="List_20_1">
            <text:list-item>
              <text:p text:style-name="Text_20_body">  Click on the small green button to edit the hierarchical association (only with a parent property).</text:p>
            </text:list-item>
            <text:list-item>
              <text:p text:style-name="Text_20_body">  Click on the blue button to add a new parent property.</text:p>
            </text:list-item>
          </text:list>
        </text:list-item>
      </text:list>
      <text:h text:style-name="Heading_20_2" text:outline-level="2"><text:bookmark-start text:name="hierarchy"/>Hierarchy<text:bookmark-end text:name="hierarchy"/></text:h>
      <text:h text:style-name="Heading_20_3" text:outline-level="3"><text:bookmark-start text:name="adding_a_new_parent_entity"/>Adding a new parent entity<text:bookmark-end text:name="adding_a_new_parent_entity"/></text:h>
      <text:p text:style-name="Text_20_body">Select the class/property to which you want to add an existing parent class/property. Note: you can only add an hierarchical association to a parent class/property that is part of a namespace managed by a project you're belonging to.</text:p>
      <text:p text:style-name="Text_20_body">In the “Hierarchy” tab, switch to edit mode by clicking the green button on the upper right. For the moment, you are redirected on the “Scope Notes” tab after having clicked, you have to select the “Hierarchy” tab again. This will be fixed soon.</text:p>
      <text:p text:style-name="Text_20_body">Click on the blue “Add” button to open the hierarchical association form with a parent entity:</text:p>
      <text:list text:style-name="List_20_1">
        <text:list-item>
          <text:p text:style-name="Text_20_body"> Parent class/property: select the required class/property.</text:p>
        </text:list-item>
        <text:list-item>
          <text:p text:style-name="Text_20_body"> Scope note: type or copy/paste the scope note in this field. This scope note (which can be short) should explain why you chose this hierarchical association. Select the language in the list below. English is the default language.</text:p>
        </text:list-item>
        <text:list-item>
          <text:p text:style-name="Text_20_body"> If you want to add an example, click on  “Add an example” below the form. At the moment, you can only add one example when creating the association. You can add more examples once the association is created.</text:p>
        </text:list-item>
      </text:list>
      <text:p text:style-name="Text_20_body">Click on the “Save” button, your hierarchical association is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