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7d07ae3cfaa2650ad58c19ce8a3157c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roblemes_bugs"/>Problèmes / Bugs<text:bookmark-end text:name="problemes_bugs"/></text:h>
      <text:h text:style-name="Heading_20_4" text:outline-level="4"><text:bookmark-start text:name="probleme_au_lancement_de_anaconda"/>Problème au lancement de Anaconda<text:bookmark-end text:name="probleme_au_lancement_de_anaconda"/></text:h>
      <text:list text:style-name="List_20_1">
        <text:list-item>
          <text:p text:style-name="Text_20_body"> Sous Windows, si le kernel ne démarre pas, avec l'erreur “manque win32api”, insaller: </text:p>
          <text:p text:style-name="Source_20_Code">conda install pywin32</text:p>
        </text:list-item>
      </text:list>
      <text:list text:style-name="List_20_1">
        <text:list-item>
          <text:p text:style-name="Text_20_body"> Sous Windows 7 problème au lancement de Anaconda. Solution qui marche (<text:a xlink:type="simple" xlink:href="https://github.com/ContinuumIO/anaconda-issues/issues/1467">Source</text:a>) :</text:p>
        </text:list-item>
      </text:list>
      <text:p text:style-name="Text_20_body">PROBLEM: Anaconda Navigator won't start (nor will Spyder, IPython, …). Error is reported:
This application failed to start because it could not find or load the Qt platform plugin “windows” in “”</text:p>
      <text:p text:style-name="Text_20_body">SOLUTION:
Copier le dossier
Continuum\Anaconda3\Library\plugins\platforms
vers le dossier
Continuum\Anaconda3</text:p>
      <text:list text:style-name="List_20_1">
        <text:list-item>
          <text:p text:style-name="Text_20_body"> Sous Windows 10 problème lorsque on teste </text:p>
          <text:p text:style-name="Source_20_Code">conda list</text:p>
          <text:p><text:p text:style-name="Text_20_body"> renvoit l'erreur : </text:p></text:p>
          <text:p text:style-name="Source_20_Code">conda: command not found error</text:p>
          <text:p><text:p text:style-name="Text_20_body">.</text:p></text:p>
        </text:list-item>
      </text:list>
      <text:p text:style-name="Text_20_body">SOLUTION:</text:p>
      <text:list text:style-name="List_20_1">
        <text:list-item>
          <text:p text:style-name="Text_20_body"> voir cette documentation : <text:a xlink:type="simple" xlink:href="https://support.anaconda.com/hc/en-us/articles/360023863234-Conda-command-not-found-error">Conda: "command not found" error</text:a>, complété par <text:span text:style-name="Strong_20_Emphasis"><text:a xlink:type="simple" xlink:href="https://stackoverflow.com/questions/44597662/conda-command-is-not-recognized-on-windows-10?answertab=active#tab-top">ces explications très utiles</text:a></text:span>.</text:p>
        </text:list-item>
        <text:list-item>
          <text:p text:style-name="Text_20_body"> voir éventuellement cette <text:a xlink:type="simple" xlink:href="https://stackoverflow.com/questions/18675907/how-to-run-conda?answertab=active#tab-top">documentation supplémentaire</text:a></text:p>
        </text:list-item>
      </text:list>
      <text:h text:style-name="Heading_20_2" text:outline-level="2"><text:bookmark-start text:name="linux_ubuntu_18.04_-_mint_19"/>Linux Ubuntu 18.04 - Mint 19<text:bookmark-end text:name="linux_ubuntu_18.04_-_mint_19"/></text:h>
      <text:p text:style-name="Text_20_body">[Étapes suivies dans Linux Mint 19.3 Tricia - Pierre 2020-04-02]</text:p>
      <text:p text:style-name="Text_20_body">Création de l'environnement en indiquant seulement la version python</text:p>
      <text:p text:style-name="Source_20_Code">conda create --name py37_gitlab python=3.7</text:p>
      <text:p text:style-name="Text_20_body">activation de l'environnement</text:p>
      <text:p text:style-name="Source_20_Code">conda activate py37_gitlab</text:p>
      <text:p text:style-name="Text_20_body">installation de jupyterlab 1.2.7</text:p>
      <text:p text:style-name="Source_20_Code">conda install jupyterlab=1.2.7</text:p>
      <text:p text:style-name="Text_20_body">installation de nodejs (qui n'est pas installé avec jupyterlab 1.2.7 d'où problème ensuite pour gérer les extensions) :</text:p>
      <text:p text:style-name="Source_20_Code">conda install -c conda-forge nodejs</text:p>
      <text:p text:style-name="Text_20_body">installation de jupyterlab-git :</text:p>
      <text:p text:style-name="Source_20_Code">conda install -c conda-forge jupyterlab-git</text:p>
      <text:p text:style-name="Text_20_body">lancer jupyterlab : </text:p>
      <text:p text:style-name="Source_20_Code">jupyter lab</text:p>
      <text:list text:style-name="List_20_1">
        <text:list-item>
          <text:p text:style-name="Text_20_body"> Ensuite, suivre les indications qui suivent pour les extensions jupyterlab-git (accepter la proposition d'installation du “Server companion” jupyterlab_git (avec un underscore), puis jupyterlab-github. <draw:frame draw:style-name="media" draw:name="" text:anchor-type="as-char" draw:z-index="0" svg:width="0.396875cm" svg:height="0.396875cm"><draw:image xlink:href="Pictures/7d07ae3cfaa2650ad58c19ce8a3157c5.gif" xlink:type="simple" xlink:show="embed" xlink:actuate="onLoad"/></draw:frame> Après avoir cliqué sur l'icône “puzzle” (pour les extensions), il faut attendre un peu avant que la liste des extensions s'affiche.</text:p>
        </text:list-item>
      </text:list>
      <text:p text:style-name="Text_20_body"><draw:frame draw:style-name="media" draw:name="" text:anchor-type="as-char" draw:z-index="0" svg:width="0.396875cm" svg:height="0.396875cm"><draw:image xlink:href="Pictures/7d07ae3cfaa2650ad58c19ce8a3157c5.gif" xlink:type="simple" xlink:show="embed" xlink:actuate="onLoad"/></draw:frame> Mais il reste un problème : </text:p>
      <text:p text:style-name="Source_20_Code"> "nbdime-jupyterlab@2.0.0" is not compatible with the current JupyterLab </text:p>
      <text:p text:style-name="Text_20_body">.</text:p>
      <text:p text:style-name="Text_20_body">J'ai donc essayé de remplacer la version de nbdime.2.0.0 par la nbdime.1.1.0. D'abord on désactive nbdime :</text:p>
      <text:p text:style-name="Source_20_Code"> jupyter nbextension disable --py nbdime</text:p>
      <text:p text:style-name="Text_20_body">Puis désinstallation : </text:p>
      <text:p text:style-name="Source_20_Code">jupyter labextension uninstall nbdime-jupyterlab</text:p>
      <text:p text:style-name="Text_20_body">Installation de la version 1.1.0</text:p>
      <text:p text:style-name="Source_20_Code">jupyter labextension enable nbdime@1.1.0</text:p>
      <text:p text:style-name="Source_20_Code">jupyter lab build</text:p>
      <text:p text:style-name="Source_20_Code">jupyter labextension install nbdime-jupyterlab</text:p>
      <text:p text:style-name="Text_20_body">Après avoir fermé puis relancé Jupyterlab le problème semble avoir disparu. En tout cas, il est possible d'accéder au carnet jupyter <text:span text:style-name="Strong_20_Emphasis">import_csv.ipynb</text:span> évoqué plus lo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