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generic_features"/>Generic features<text:bookmark-end text:name="generic_features"/></text:h>
      <text:p text:style-name="Text_20_body">Give a look to this page for some <text:a xlink:type="simple" xlink:href="http://phn-wiki.ish-lyon.cnrs.fr/doku.php?id=python:generic_features">generic features</text:a></text:p>
      <text:h text:style-name="Heading_20_2" text:outline-level="2"><text:bookmark-start text:name="gather_data"/>Gather data<text:bookmark-end text:name="gather_data"/></text:h>
      <text:h text:style-name="Heading_20_3" text:outline-level="3"><text:bookmark-start text:name="scrape_a_website"/>Scrape a website<text:bookmark-end text:name="scrape_a_website"/></text:h>
      <text:p text:style-name="Text_20_body">Libraries and exemples for <text:a xlink:type="simple" xlink:href="http://phn-wiki.ish-lyon.cnrs.fr/doku.php?id=python:scrape_website">scraping a website</text:a></text:p>
      <text:h text:style-name="Heading_20_2" text:outline-level="2"><text:bookmark-start text:name="learning_program"/>Learning program<text:bookmark-end text:name="learning_program"/></text:h>
      <text:h text:style-name="Heading_20_3" text:outline-level="3"><text:bookmark-start text:name="first_course_statistics"/>First Course Statistics<text:bookmark-end text:name="first_course_statistics"/></text:h>
      <text:p text:style-name="Text_20_body">Chatterjee, Samprit / Handcock, Mark S. / Simonoff, Jeffrey S., A Casebook for a First Course in Statistics and Data Analysis (New York / Chichester / Brisbane /Toronto / Singapore, John Wiley &amp; Sons, 1995)</text:p>
      <text:p text:style-name="Text_20_body">Go to the <text:a xlink:type="simple" xlink:href="http://phn-wiki.ish-lyon.cnrs.fr/doku.php?id=python:first_course_statistics">cour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