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stallation_d_un_environnement_d_encodage_semantique_dans_atom"/>Installation d'un environnement d'encodage sémantique dans ATOM<text:bookmark-end text:name="installation_d_un_environnement_d_encodage_semantique_dans_atom"/></text:h>
      <text:h text:style-name="Heading_20_1" text:outline-level="1"><text:bookmark-start text:name="chercher_remplacer_avec_expressions_regulieres_dans_atom"/>Chercher/remplacer avec expressions régulières dans ATOM<text:bookmark-end text:name="chercher_remplacer_avec_expressions_regulieres_dans_ato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