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<text:a xlink:type="simple" xlink:href="http://phn-wiki.ish-lyon.cnrs.fr/doku.php?id=python:apprentissage">Les bases</text:a></text:p>
      <text:h text:style-name="Heading_20_2" text:outline-level="2"><text:bookmark-start text:name="liste_des_rois_et_des_presidents"/>Liste des rois et des présidents<text:bookmark-end text:name="liste_des_rois_et_des_presidents"/></text:h>
      <text:p text:style-name="Text_20_body">Liste sur le site <text:a xlink:type="simple" xlink:href="http://www.guide-genealogie.com/guide/rois-france-presidents.html">Guide de généalogie</text:a> – Le <text:a xlink:type="simple" xlink:href="http://phn-wiki.ish-lyon.cnrs.fr/lib/exe/fetch.php?media=python:rois_presidents.csv.zip">fichier CSV</text:a></text:p>
      <text:p text:style-name="Text_20_body">Liste des <text:a xlink:type="simple" xlink:href="https://fr.wikipedia.org/wiki/Liste_des_pr%C3%A9sidents_des_%C3%89tats-Unis">présidents des Etats-Unis</text:a> d'Amérique</text:p>
      <text:h text:style-name="Heading_20_2" text:outline-level="2"><text:bookmark-start text:name="creer_un_document_html_contenant_la_liste"/>Créer un document HTML contenant la liste<text:bookmark-end text:name="creer_un_document_html_contenant_la_liste"/></text:h>
      <text:list text:style-name="List_20_1">
        <text:list-item>
          <text:p text:style-name="Text_20_body"> <text:a xlink:type="simple" xlink:href="https://www.w3schools.com/html/default.asp">Cours de HTML en anglais</text:a></text:p>
        </text:list-item>
        <text:list-item>
          <text:p text:style-name="Text_20_body"> <text:a xlink:type="simple" xlink:href="http://www.startyourdev.com/html/tag-html-index">Référence pour le HTML, CSS, XSL, etc.</text:a> en français</text:p>
        </text:list-item>
        <text:list-item>
          <text:p text:style-name="Text_20_body"> <text:a xlink:type="simple" xlink:href="https://docs.python.org/fr/3.6/tutorial/inputoutput.html#reading-and-writing-files">Lire et écrire des fichiers</text:a></text:p>
        </text:list-item>
        <text:list-item>
          <text:p text:style-name="Text_20_body"> <text:a xlink:type="simple" xlink:href="https://docs.python.org/3/library/csv.html">Lire un fichier csv</text:a> en Python 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