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://phn-wiki.ish-lyon.cnrs.fr/doku.php?id=registres_1gm:reg_matricules">Notes sur les registres matricules </text:a></text:p>
      <text:p text:style-name="Text_20_body">• <text:a xlink:type="simple" xlink:href="http://phn-wiki.ish-lyon.cnrs.fr/doku.php?id=registres_1gm:etat-civil">Etat-Civil</text:a></text:p>
      <text:p text:style-name="Text_20_body">• Professions</text:p>
      <text:p text:style-name="Text_20_body">• Carrière miit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