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 Remarques concernant la source “registres matricules” </text:span></text:p>
      <text:p text:style-name="Text_20_body"><text:span text:style-name="underline">La question des engagés volontaires</text:span></text:p>
      <text:p text:style-name="Text_20_body"><text:span text:style-name="underline">Le décompte des fiches</text:span></text:p>
      <text:p text:style-name="Text_20_body">Selon les départements, on peut constater de plus ou moins importantes lacunes. Recensées actuellement:</text:p>
      <text:p text:style-name="Text_20_body">- Dpt 37: manque 20% des fiches de subdivision de Tours, 70% de celle de Châtellerault (FB)</text:p>
      <text:p text:style-name="Text_20_body"><text:span text:style-name="underline">Documentation</text:span></text:p>
      <text:p text:style-name="Text_20_body"><text:a xlink:type="simple" xlink:href="http://sourcesdelagrandeguerre.fr/WordPress3/?p=903">Présentation de la source et liste des archives numérisées</text:a></text:p>
      <text:p text:style-name="Text_20_body"><text:a xlink:type="simple" xlink:href="http://combattant.14-18.pagesperso-orange.fr/Pasapas/E304RM.html">Explication du fonctionnement des registres matricules</text:a></text:p>
      <text:p text:style-name="Text_20_body"><text:a xlink:type="simple" xlink:href="http://www.insee.fr/fr/service/bibliotheque/tableaux_sgf/tableaux.asp?domaine=rec">Les recensements de population entre 1851 et 1921 [site de l'INSEE]</text:a></text:p>
      <text:p text:style-name="Text_20_body"><text:span text:style-name="Strong_20_Emphasis">• Construction de l'échantillon</text:span></text:p>
      <text:p text:style-name="Text_20_body">Choix fait de travailler sur les classes : &lt;font 14pt:normal/Courier;;#000000;;inherit&gt;1888-1919&lt;/font&gt; .</text:p>
      <text:p text:style-name="Text_20_body">YP fait remarquer qu’entre les classes 1887 et 1888, cela fait plus de 100 000 personnes mobilisées qui seront exclues de l’étude. En fait, l’écart est significatif, entre le taux de mobilisés entre les classes 1888 et 1889. C’est la raison pour laquelle Jules Maurin avait commencé avec les classes 188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