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2" text:outline-level="2"><text:bookmark-start text:name="seminaire_de_l_axe_de_recherche_en_histoire_numerique_2021-2022"/>Séminaire de l'Axe de recherche en histoire numérique 2021-2022<text:bookmark-end text:name="seminaire_de_l_axe_de_recherche_en_histoire_numerique_2021-2022"/></text:h>
      <text:h text:style-name="Heading_20_3" text:outline-level="3"><text:bookmark-start text:name="mai_2022_10h-12h"/>19 mai 2022 10h-12h<text:bookmark-end text:name="mai_2022_10h-12h"/></text:h>
      <text:p text:style-name="Text_20_body"><text:span text:style-name="Strong_20_Emphasis"> Representing historic maps in the Web from the perspective of Scholarly Digital Editing. A new beginning?</text:span><text:line-break/>
Scholarly Digital Editions (SDEs) are critical representations of historic documents and have not yet been argued against dissemination of historical cartographic sources via the Web. In spite of this, there have been dozens of digital representations of historic maps and their thematic content which may fulfil the definition of SDEs. Among the examples are digital libraries and map collections, geoportals with georeferenced and mosaicked rasters, and databases with vectorized historical map content. In my presentation I would like to link the practice of representing historic maps in the Web with the theory of SDEs. I will use the example of the “Gaul/Raczyński map” (1:125,000, 1807-1812): a multisheet topographic historic map of western Poland (<text:a xlink:type="simple" xlink:href="https://atlasfontium.pl/?page_id=2349&amp;lang=en">https://atlasfontium.pl/?page_id=2349&amp;lang=en</text:a>). Its digital representation following the SDE’s principles was prepared allowing not only to disseminate this valuable map, but also to broaden our understanding of “maps and their digital representations”.</text:p>
      <text:list text:style-name="List_20_1">
        <text:list-item>
          <text:p text:style-name="Text_20_body"> Intervenant : <text:a xlink:type="simple" xlink:href="https://orcid.org/0000-0003-3483-2035">Tomasz Panec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