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list text:style-name="List_20_1">
        <text:list-item>
          <text:p text:style-name="Text_20_body"> Les séances du séminaire se dérouleront en hybride et sont ouvertes à toutes et tous sur inscription préalable auprès de vincent.alamercery@ens-lyon.fr. Précisez lors de votre inscription si vous souhaitez suivre la séance en visio, un lien vous sera alors envoyé.</text:p>
        </text:list-item>
      </text:list>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intervention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un historien numérique. Il a été responsable du <text:a xlink:type="simple" xlink:href="http://larhra.ish-lyon.cnrs.fr/axe-de-recherche-en-histoire-numerique">Pôle histoire numérique</text:a> du LARHRA de 2008 à 2020. Il est actuellement membre du comité de pilotage du consortium <text:a xlink:type="simple" xlink:href="http://dataforhistory.org/">Data for History</text:a>, du <text:span text:style-name="Emphasis">Special Interest Group</text:span> du <text:a xlink:type="simple" xlink:href="https://www.cidoc-crm.org/">CIDOC CRM</text:a> et responsable scientifique du programme <text:a xlink:type="simple" xlink:href="https://www.geovistory.org">Geovistory</text:a>.</text:p>
            </text:list-item>
            <text:list-item>
              <text:p text:style-name="Text_20_body"> Lieu : Lyon, <text:a xlink:type="simple" xlink:href="https://www.msh-lse.fr/informations-pratiques">MSH Lyon-Saint-Étienne</text:a>, salle André Frossard.</text:p>
            </text:list-item>
            <text:list-item>
              <text:p text:style-name="Text_20_body"> Support de la séance : <text:a xlink:type="simple" xlink:href="http://phn-wiki.ish-lyon.cnrs.fr/lib/exe/fetch.php?media=seminaire:20221117_francesco_beretta.pdf">20221117_francesco_beretta.pdf</text:a></text:p>
            </text:list-item>
          </text:list>
        </text:list-item>
      </text:list>
      <text:h text:style-name="Heading_20_3" text:outline-level="3"><text:bookmark-start text:name="fevrier_2023_10h-12h"/>2 février 2023 10h-12h<text:bookmark-end text:name="fevrier_2023_10h-12h"/></text:h>
      <text:p text:style-name="Text_20_body"><text:span text:style-name="Emphasis">Attention la date a été modifiée.</text:span> <text:line-break/>
<text:span text:style-name="Strong_20_Emphasis"> ANR “Processetti” et base de données : un premier retour d'expérience.</text:span><text:line-break/>
Le projet ANR “Processetti. Mariage et mobilité à Venise, XVIe-XVIIe siècle” porte sur l'étude des structures et des parcours migratoires en direction de Venise, grande métropole méditerranéenne, à partir de l'exploitation des enquêtes prématrimoniales réalisées par la curie patriarcale pour vérifier l'état libre des futurs époux. Outre une brève présentation de la source, l'objet de cette intervention est d'expliquer la méthodologie mise en oeuvre pour la constitution de la base de données dans la plateforme <text:a xlink:type="simple" xlink:href="https://www.geovistory.org/">Geovistory</text:a>, de la structuration des informations à l'annotation sémantique, de l'exportation des données à leur analyse et à leur mise en form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3_10h-12h"/>13 avril 2023 10h-12h<text:bookmark-end text:name="avril_2023_10h-12h"/></text:h>
      <text:p text:style-name="Text_20_body"><text:span text:style-name="Strong_20_Emphasis"> Modéliser la photographie d'archive avec le CIDOC CRM : approche réflexive &amp; dialogue inter-disciplinaire interrogeant l'auctorialité d'un dessin de brevet.</text:span><text:line-break/>
<text:span text:style-name="Strong_20_Emphasis">La question de la preuve en histoire dans son rapport à la photographie d’archive. Étude de cas.</text:span><text:line-break/>
Qui de l’urbaniste architecte basque, Alberto Di Palacio et de l’ingénieur entrepreneur français, Ferdinand Arnodin, est l’inventeur du pont à transbordeur ? Le tracé du dessin de chacune des demandes de brevet permet de placer la modélisation conceptuelle au sein même d’un procès de la preuve. Dans le cas du CIDOC CRM, l'historien (E21) mène une activité (E7) d'annotation attribuant à l’image une assertion historique (E13) produite dans le contexte de sa relation à l’élément visuel (E36). Or des débats au sein de la communauté du CIDOC CRM conduisent à assumer en même temps la subjectivité de la logique attributaire et la dépréciation de la classe image (E38). L’image d'archives - ici un objet numérique, est saisie comme configuration langagière particulière rendant compte de l’énoncé de la photographie et du champ disciplinaire investi. C’est dans cette relation complexe qu’est instruite l’auctorialité du dessin dans une perspective de dialogue interdisciplinair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membre du laboratoire pluridisciplinaire <text:a xlink:type="simple" xlink:href="https://umr-idees.fr/">IDEES</text:a>.</text:p>
            </text:list-item>
          </text:list>
        </text:list-item>
        <text:list-item>
          <text:p text:style-name="Text_20_body"> Lieu : Lyon, <text:a xlink:type="simple" xlink:href="https://www.msh-lse.fr/informations-pratiques">MSH Lyon-Saint-Étienne</text:a>, salle Élise Riv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