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Voir notamment la documentation directement mise en ligne sur le site de QGIS <text:a xlink:type="simple" xlink:href="http://docs.qgis.org/2.6/fr/docs/user_manual/">http://docs.qgis.org/2.6/fr/docs/user_manual/</text:a> ou les fiches de du SIGEA. <text:a xlink:type="simple" xlink:href="http://sigea.educagri.fr/tutoriels-de-logiciels-sig/qgis.html">http://sigea.educagri.fr/tutoriels-de-logiciels-sig/qgis.html</text:a> ou celle du MEDAD:<text:a xlink:type="simple" xlink:href="http://www.geoinformations.developpement-durable.gouv.fr/prise-en-main-de-qgis-a2907.html">http://www.geoinformations.developpement-durable.gouv.fr/prise-en-main-de-qgis-a2907.html</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géocodeurs comme Google Map, notamment lorsque la zone n'est pas en France</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La <text:span text:style-name="Emphasis">Tolérance d'accrochage</text:span>    est la distance que QGIS utilise pour chercher le sommet ou le segment le plus proche de la couche définie.Pour plus d'information : <text:a xlink:type="simple" xlink:href="http://docs.qgis.org/2.14/fr/docs/user_manual/working_with_vector/editing_geometry_attributes.html?highlight=tolerance">http://docs.qgis.org/2.14/fr/docs/user_manual/working_with_vector/editing_geometry_attributes.html?highlight=tolerance</text:a></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Pour le tutoriel, voir <text:a xlink:type="simple" xlink:href="https://www.geoportail.gouv.fr/tutoriels/ajoutez-vos-informations">https://www.geoportail.gouv.fr/tutoriels/ajoutez-vos-informations</text:a></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