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isualiser_les_donnees_avec_qgis"/>Visualiser les données avec QGIS<text:bookmark-end text:name="visualiser_les_donnees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h text:style-name="Heading_20_4" text:outline-level="4"><text:bookmark-start text:name="affichage_des_donnees"/>Affichage des données<text:bookmark-end text:name="affichage_des_donnees"/></text:h>
      <text:list text:style-name="List_20_1">
        <text:list-item>
          <text:p text:style-name="Text_20_body"> Données géographique</text:p>
          <text:list text:style-name="List_20_1">
            <text:list-item>
              <text:p text:style-name="Text_20_body"> Eurostat : Système de géoréférencement : ETRS89 =  EPSG:4258</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