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francesco_beretta_td_informatique_pour_les_historiens"/>Francesco Beretta, TD "informatique pour les historiens"<text:bookmark-end text:name="francesco_beretta_td_informatique_pour_les_historiens"/></text:h>
      <text:p text:style-name="Text_20_body"><text:span text:style-name="Strong_20_Emphasis">Université Lyon 3, Master I Histoire – Année 2015-2016, Premier semestre</text:span></text:p>
      <text:p text:style-name="Text_20_body"><text:span text:style-name="Source_20_Text">
&lt;table&gt;&lt;tr&gt;&lt;td style="vertical-align: middle;"&gt;&lt;a rel="license" href="http://creativecommons.org/licenses/by-nc-sa/4.0/"&gt;&lt;img alt="Licence Creative Commons" style="border-width:0; font-size:smaller" src="https://i.creativecommons.org/l/by-nc-sa/4.0/88x31.png" /&gt;&lt;/a&gt;
&lt;/td&gt;
&lt;td&gt;
&lt;span xmlns:dct="http://purl.org/dc/terms/" property="dct:title"&gt;Le cours "Informatique pour les historiens"&lt;/span&gt; de &lt;span xmlns:cc="http://creativecommons.org/ns#" property="cc:attributionName"&gt;Francesco Beretta&lt;/span&gt;, avec tous les documents, fichiers et scripts associés, est mis à disposition selon les termes de la &lt;a rel="license" href="http://creativecommons.org/licenses/by-nc-sa/4.0/"&gt;licence Creative Commons Attribution - Pas d’Utilisation Commerciale - Partage dans les Mêmes Conditions 4.0 International&lt;/a&gt;.&lt;/td&gt;&lt;/tr&gt;&lt;/table&gt;
</text:span></text:p>
      <text:h text:style-name="Heading_20_2" text:outline-level="2"><text:bookmark-start text:name="introduction"/>Introduction<text:bookmark-end text:name="introduction"/></text:h>
      <text:p text:style-name="Text_20_body">Ce cours a pour but de permettre aux étudiants en master de prendre en main quelques outils informatiques permettant le stockage et l'exploitation des informations issues de sources historiques et de la bibliographie. Il est conçu comme support à l'initiation à la recherche en histoire et à la rédaction du mémoire de master.</text:p>
      <text:p text:style-name="Text_20_body">Il s'agit tout d'abord de recenser les informations qu'on souhaite collecter en rapport avec les différents types de sources qui seront dépouillées (archives, textes, images, etc.), et de s'interroger en même temps sur la problématique de recherche et sur les questionnements qu'elle implique: voudra-t-on afficher la chronologie d'événements, ou les cartographier, ou soumettre une population à des analyses quantitatives, ou étudier la dynamique d'un réseau de correspondants, ou analyser le lexique utilisé dans un ensemble de récits ?</text:p>
      <text:p text:style-name="Text_20_body">En fonction de la finalité de la recherche, on va choisir la/les technique/s de stockage des données la/les plus appropriées (simple texte, texte annoté, base de données) et on va construire un modèle sémantique qui permet de transformer les informations textuelles en <text:span text:style-name="Emphasis">données</text:span>, celles-ci étant susceptibles d'être exploitées par les logiciels de cartographie, statistique, analyse des réseaux, etc. Les logiciels retenus seront de préférence libres et <text:span text:style-name="Emphasis">open-source</text:span>.</text:p>
      <text:p text:style-name="Text_20_body">Le cours est construit à partir d'exemples simples et fournit aux étudiants un outillage leur permettant de gérer leurs propres données. Cette démarche invite en même temps à s'interroger sur le rapport entre sources, informations qu'on en tire et problématique de recherche, et à prendre conscience du potentiel méthodologique que les outils numériques comportent pour le chercheur en histoire.</text:p>
      <text:p text:style-name="Text_20_body">L'objectif du cours est d'amener les étudiants à rédiger leur travail de master en utilisant des données saisies dans un système d'information numérique tout en prenant connaissance des méthodes et technologies actuellement disponibles.</text:p>
      <text:p text:style-name="Text_20_body">Un suivi est assuré par l'enseignant après la fin du cours (personnellement ou avec l'aide des autres membres du <text:a xlink:type="simple" xlink:href="http://larhra.ish-lyon.cnrs.fr/pole-histoire-numerique">Pôle histoire numérique du LARHRA</text:a>), en vue de l'extraction des données et de leur utilisation pour la rédaction du mémoire.</text:p>
      <text:p text:style-name="Text_20_body"><text:a xlink:type="simple" xlink:href="http://phn-wiki.ish-lyon.cnrs.fr/lib/exe/fetch.php?media=td_histoire_numerique:slides_masters_2014.pdf">Deux exemples</text:a> d'utilisation des outils numériques pour la rédaction du mémoire de master.</text:p>
      <text:p text:style-name="Text_20_body"><text:line-break/></text:p>
      <text:h text:style-name="Heading_20_2" text:outline-level="2"><text:bookmark-start text:name="logiciels_utilises"/>Logiciels utilisés<text:bookmark-end text:name="logiciels_utilises"/></text:h>
      <text:p text:style-name="Text_20_body">En accédant aux différentes pages ci-dessous, on trouvera les liens pour le téléchargement des logiciels qui seront utilisés, avec les instructions pour l'installation et quelques indications supplémentaires.</text:p>
      <text:h text:style-name="Heading_20_3" text:outline-level="3"><text:bookmark-start text:name="logiciels_a_installer"/>Logiciels à installer<text:bookmark-end text:name="logiciels_a_installer"/></text:h>
      <text:p text:style-name="Text_20_body"><text:a xlink:type="simple" xlink:href="http://phn-wiki.ish-lyon.cnrs.fr/doku.php?id=td_histoire_numerique:libreoffice">LibreOffice</text:a>: une suite bureautique ouverte et performante.</text:p>
      <text:p text:style-name="Text_20_body"><text:a xlink:type="simple" xlink:href="http://phn-wiki.ish-lyon.cnrs.fr/doku.php?id=td_histoire_numerique:postgresql#installation_du_serveur_de_bases_de_donnees">PostgreSQL</text:a>: un logiciel de bases de données performant et libre</text:p>
      <text:p text:style-name="Text_20_body"><text:a xlink:type="simple" xlink:href="http://phn-wiki.ish-lyon.cnrs.fr/doku.php?id=td_histoire_numerique:installation_r">R, logiciel de traitement de données </text:a></text:p>
      <text:p text:style-name="Text_20_body"><text:a xlink:type="simple" xlink:href="http://phn-wiki.ish-lyon.cnrs.fr/doku.php?id=td_histoire_numerique:txm">TXM, logiciel de textométrie</text:a></text:p>
      <text:h text:style-name="Heading_20_2" text:outline-level="2"><text:bookmark-start text:name="exercices"/>Exercices<text:bookmark-end text:name="exercices"/></text:h>
      <text:h text:style-name="Heading_20_3" text:outline-level="3"><text:bookmark-start text:name="premier_exercice"/>Premier exercice<text:bookmark-end text:name="premier_exercice"/></text:h>
      <text:p text:style-name="Text_20_body">Problématique de la recherche. Reconnaissance et classement d'objets dans un texte. 
<text:line-break/>
<text:a xlink:type="simple" xlink:href="http://phn-wiki.ish-lyon.cnrs.fr/doku.php?id=td_histoire_numerique:premier_exercice">Descriptif de l'exercice</text:a></text:p>
      <text:h text:style-name="Heading_20_3" text:outline-level="3"><text:bookmark-start text:name="deuxieme_exercice"/>Deuxième exercice<text:bookmark-end text:name="deuxieme_exercice"/></text:h>
      <text:p text:style-name="Text_20_body">Annotation sémantique d'un texte
<text:line-break/>
<text:a xlink:type="simple" xlink:href="http://phn-wiki.ish-lyon.cnrs.fr/doku.php?id=td_histoire_numerique:exercice_2">Descriptif de l'exercice</text:a></text:p>
      <text:h text:style-name="Heading_20_3" text:outline-level="3"><text:bookmark-start text:name="troisieme_exercice"/>Troisième exercice<text:bookmark-end text:name="troisieme_exercice"/></text:h>
      <text:p text:style-name="Text_20_body">Mise en place d'une base de données permettant de créer les identifiants des objets et, ensuite, d'annoter les textes.
<text:line-break/>
<text:a xlink:type="simple" xlink:href="http://phn-wiki.ish-lyon.cnrs.fr/doku.php?id=td_histoire_numerique:exercice_3">Descriptif de l'exercice</text:a></text:p>
      <text:h text:style-name="Heading_20_3" text:outline-level="3"><text:bookmark-start text:name="quatrieme_exercice"/>Quatrième exercice<text:bookmark-end text:name="quatrieme_exercice"/></text:h>
      <text:p text:style-name="Text_20_body">Annotation semi-automatique de notices biographiques et extraction de connaissances.
<text:line-break/>
<text:a xlink:type="simple" xlink:href="http://phn-wiki.ish-lyon.cnrs.fr/doku.php?id=td_histoire_numerique:exercice_5">Descriptif de l'exercice</text:a></text:p>
      <text:h text:style-name="Heading_20_3" text:outline-level="3"><text:bookmark-start text:name="quatrieme_exercice1"/>Quatrième exercice<text:bookmark-end text:name="quatrieme_exercice1"/></text:h>
      <text:p text:style-name="Text_20_body">Production de données structures par annotation ou extraction manuelle à partir de notices biographiques.
<text:line-break/>
<text:a xlink:type="simple" xlink:href="http://phn-wiki.ish-lyon.cnrs.fr/doku.php?id=td_histoire_numerique:exercice_4">Descriptif de l'exercice</text:a></text:p>
      <text:p text:style-name="Text_20_body"><text:line-break/></text:p>
      <text:h text:style-name="Heading_20_3" text:outline-level="3"><text:bookmark-start text:name="annees_precedentes"/>Années précédentes<text:bookmark-end text:name="annees_precedentes"/></text:h>
      <text:p text:style-name="Text_20_body">On trouvera <text:a xlink:type="simple" xlink:href="http://phn-wiki.ish-lyon.cnrs.fr/doku.php?id=td_histoire_numerique:annees_precedentes">ici</text:a> le wiki des années précéden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