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993333" fo:font-weight="bold"/>
    </style:style>
    <style:style style:name="highlight.2" style:family="text">
      <style:text-properties fo:color="#780078"/>
    </style:style>
    <style:style style:name="highlight.3" style:family="text">
      <style:text-properties fo:color="#000078"/>
    </style:style>
    <style:style style:name="highlight.4" style:family="text">
      <style:text-properties fo:color="#993333" fo:font-weight="bold"/>
    </style:style>
    <style:style style:name="highlight.5" style:family="text">
      <style:text-properties fo:color="#993333" fo:font-weight="bold"/>
    </style:style>
    <style:style style:name="highlight.6" style:family="text">
      <style:text-properties fo:color="#007800"/>
    </style:style>
    <style:style style:name="highlight.7" style:family="text">
      <style:text-properties fo:color="#007800"/>
    </style:style>
    <style:style style:name="highlight.8" style:family="text">
      <style:text-properties fo:color="#007800"/>
    </style:style>
    <style:style style:name="highlight.9" style:family="text">
      <style:text-properties fo:color="#007800"/>
    </style:style>
    <style:style style:name="highlight.10" style:family="text">
      <style:text-properties fo:color="#007800"/>
    </style:style>
    <style:style style:name="highlight.11" style:family="text">
      <style:text-properties fo:color="#007800"/>
    </style:style>
    <style:style style:name="highlight.12" style:family="text">
      <style:text-properties fo:color="#007800"/>
    </style:style>
    <style:style style:name="highlight.13" style:family="text">
      <style:text-properties fo:color="#993333" fo:font-weight="bold"/>
    </style:style>
    <style:style style:name="highlight.14" style:family="text">
      <style:text-properties fo:color="#993333" fo:font-weight="bold"/>
    </style:style>
    <style:style style:name="highlight.15" style:family="text">
      <style:text-properties fo:color="#993333" fo:font-weight="bold"/>
    </style:style>
    <style:style style:name="highlight.16" style:family="text">
      <style:text-properties fo:color="#007800"/>
    </style:style>
    <style:style style:name="highlight.17" style:family="text">
      <style:text-properties fo:color="#007800"/>
    </style:style>
    <style:style style:name="highlight.18" style:family="text">
      <style:text-properties fo:color="#993333" fo:font-weight="bold"/>
    </style:style>
    <style:style style:name="highlight.19" style:family="text">
      <style:text-properties fo:color="#007800"/>
    </style:style>
    <style:style style:name="highlight.20" style:family="text">
      <style:text-properties fo:color="#780078"/>
    </style:style>
    <style:style style:name="highlight.21" style:family="text">
      <style:text-properties fo:color="#007800"/>
    </style:style>
    <style:style style:name="highlight.22" style:family="text">
      <style:text-properties fo:color="#993333" fo:font-weight="bold"/>
    </style:style>
    <style:style style:name="highlight.23" style:family="text">
      <style:text-properties fo:color="#993333" fo:font-weight="bold"/>
    </style:style>
    <style:style style:name="highlight.24" style:family="text">
      <style:text-properties fo:color="#007800"/>
    </style:style>
    <style:style style:name="highlight.25" style:family="text">
      <style:text-properties fo:color="#ff0000"/>
    </style:style>
    <style:style style:name="highlight.26" style:family="text">
      <style:text-properties fo:color="#FF8000" fo:font-weight="bold"/>
    </style:style>
    <style:style style:name="highlight.27" style:family="text">
      <style:text-properties fo:color="#993333" fo:font-weight="bold"/>
    </style:style>
    <style:style style:name="highlight.28" style:family="text">
      <style:text-properties fo:color="#007800"/>
    </style:style>
    <style:style style:name="highlight.29" style:family="text">
      <style:text-properties fo:color="#ff0000"/>
    </style:style>
    <style:style style:name="highlight.30" style:family="text">
      <style:text-properties fo:color="#993333" fo:font-weight="bold"/>
    </style:style>
    <style:style style:name="highlight.31" style:family="text">
      <style:text-properties fo:color="#007800"/>
    </style:style>
    <style:style style:name="highlight.32" style:family="text">
      <style:text-properties fo:color="#780078"/>
    </style:style>
    <style:style style:name="highlight.33" style:family="text">
      <style:text-properties fo:color="#007800"/>
    </style:style>
    <style:style style:name="highlight.34" style:family="text">
      <style:text-properties fo:color="#993333" fo:font-weight="bold"/>
    </style:style>
    <style:style style:name="highlight.35" style:family="text">
      <style:text-properties fo:color="#993333" fo:font-weight="bold"/>
    </style:style>
    <style:style style:name="highlight.36" style:family="text">
      <style:text-properties fo:color="#007800"/>
    </style:style>
    <style:style style:name="highlight.37" style:family="text">
      <style:text-properties fo:color="#ff0000"/>
    </style:style>
    <style:style style:name="highlight.38" style:family="text">
      <style:text-properties fo:color="#FF8000" fo:font-weight="bold"/>
    </style:style>
    <style:style style:name="highlight.39" style:family="text">
      <style:text-properties fo:color="#993333" fo:font-weight="bold"/>
    </style:style>
    <style:style style:name="highlight.40" style:family="text">
      <style:text-properties fo:color="#007800"/>
    </style:style>
    <style:style style:name="highlight.41" style:family="text">
      <style:text-properties fo:color="#ff0000"/>
    </style:style>
    <style:style style:name="highlight.42" style:family="text">
      <style:text-properties fo:color="#007800"/>
    </style:style>
    <style:style style:name="highlight.43" style:family="text">
      <style:text-properties fo:color="#780078"/>
    </style:style>
    <style:style style:name="highlight.44" style:family="text">
      <style:text-properties fo:color="#007800"/>
    </style:style>
    <style:style style:name="highlight.45" style:family="text">
      <style:text-properties fo:color="#993333" fo:font-weight="bold"/>
    </style:style>
    <style:style style:name="highlight.46" style:family="text">
      <style:text-properties fo:color="#007800"/>
    </style:style>
    <style:style style:name="highlight.47" style:family="text">
      <style:text-properties fo:color="#000078"/>
    </style:style>
    <style:style style:name="highlight.48" style:family="text">
      <style:text-properties fo:color="#007800"/>
    </style:style>
    <style:style style:name="highlight.49" style:family="text">
      <style:text-properties fo:color="#993333" fo:font-weight="bold"/>
    </style:style>
    <style:style style:name="highlight.50" style:family="text">
      <style:text-properties fo:color="#007800"/>
    </style:style>
    <style:style style:name="highlight.51" style:family="text">
      <style:text-properties fo:color="#000078"/>
    </style:style>
    <style:style style:name="highlight.52" style:family="text">
      <style:text-properties fo:color="#007800"/>
    </style:style>
    <style:style style:name="highlight.53" style:family="text">
      <style:text-properties fo:color="#993333" fo:font-weight="bold"/>
    </style:style>
    <style:style style:name="highlight.54" style:family="text">
      <style:text-properties fo:color="#007800"/>
    </style:style>
    <style:style style:name="highlight.55" style:family="text">
      <style:text-properties fo:color="#780078"/>
    </style:style>
    <style:style style:name="highlight.56" style:family="text">
      <style:text-properties fo:color="#007800"/>
    </style:style>
    <style:style style:name="highlight.57" style:family="text">
      <style:text-properties fo:color="#993333" fo:font-weight="bold"/>
    </style:style>
    <style:style style:name="highlight.58" style:family="text">
      <style:text-properties fo:color="#007800"/>
    </style:style>
    <style:style style:name="highlight.59" style:family="text">
      <style:text-properties fo:color="#000078"/>
    </style:style>
    <style:style style:name="highlight.60" style:family="text">
      <style:text-properties fo:color="#007800"/>
    </style:style>
    <style:style style:name="highlight.61" style:family="text">
      <style:text-properties fo:color="#993333" fo:font-weight="bold"/>
    </style:style>
    <style:style style:name="highlight.62" style:family="text">
      <style:text-properties fo:color="#993333" fo:font-weight="bold"/>
    </style:style>
    <style:style style:name="highlight.63" style:family="text">
      <style:text-properties fo:color="#993333" fo:font-weight="bold"/>
    </style:style>
    <style:style style:name="highlight.64" style:family="text">
      <style:text-properties fo:color="#993333" fo:font-weight="bold"/>
    </style:style>
    <style:style style:name="highlight.65" style:family="text">
      <style:text-properties fo:color="#007800"/>
    </style:style>
    <style:style style:name="highlight.66" style:family="text">
      <style:text-properties fo:color="#ff0000"/>
    </style:style>
    <style:style style:name="highlight.67" style:family="text">
      <style:text-properties fo:color="#ff0000"/>
    </style:style>
    <style:style style:name="highlight.68" style:family="text">
      <style:text-properties fo:color="#993333" fo:font-weight="bold"/>
    </style:style>
    <style:style style:name="highlight.69" style:family="text">
      <style:text-properties fo:color="#007800"/>
    </style:style>
    <style:style style:name="highlight.70" style:family="text">
      <style:text-properties fo:color="#993333" fo:font-weight="bold"/>
    </style:style>
    <style:style style:name="highlight.71" style:family="text">
      <style:text-properties fo:color="#007800"/>
    </style:style>
    <style:style style:name="highlight.72" style:family="text">
      <style:text-properties fo:color="#FF8000" fo:font-weight="bold"/>
    </style:style>
    <style:style style:name="highlight.73" style:family="text">
      <style:text-properties fo:color="#ff0000"/>
    </style:style>
    <style:style style:name="highlight.74" style:family="text">
      <style:text-properties fo:color="#FF8000" fo:font-weight="bold"/>
    </style:style>
    <style:style style:name="highlight.75" style:family="text">
      <style:text-properties fo:color="#007800"/>
    </style:style>
    <style:style style:name="highlight.76" style:family="text">
      <style:text-properties fo:color="#FF8000" fo:font-weight="bold"/>
    </style:style>
    <style:style style:name="highlight.77" style:family="text">
      <style:text-properties fo:color="#ff0000"/>
    </style:style>
    <style:style style:name="highlight.78" style:family="text">
      <style:text-properties fo:color="#993333" fo:font-weight="bold"/>
    </style:style>
    <style:style style:name="highlight.79" style:family="text">
      <style:text-properties fo:color="#993333" fo:font-weight="bold"/>
    </style:style>
    <style:style style:name="highlight.80" style:family="text">
      <style:text-properties fo:color="#0078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'<text:a xlink:type="simple" xlink:href="http://phn-wiki.ish-lyon.cnrs.fr/doku.php?id=td_histoire_numerique:exercice_2">exercice 2</text:a></text:p>
      <text:h text:style-name="Heading_20_3" text:outline-level="3"><text:bookmark-start text:name="requete_dans_les_donnees_de_la_bibliotheque_nationale"/>Requête dans les données de la Bibliothèque nationale<text:bookmark-end text:name="requete_dans_les_donnees_de_la_bibliotheque_nationale"/></text:h>
      <text:p text:style-name="Text_20_body">La Bibliothèque nationale de France (BNF) a retranscrit une partie des informations que contiennent ses notices d'autorité sous forme de données publiées sur le web avec des technologies dites du <text:a xlink:type="simple" xlink:href="https://fr.wikipedia.org/wiki/Web_s%C3%A9mantique">web des données ou web sémantique</text:a>. Voir la <text:a xlink:type="simple" xlink:href="http://www.bnf.fr/fr/professionnels/innov_num_web_donnees.html">documentation de ce projet</text:a> et une présentation du <text:a xlink:type="simple" xlink:href="http://data.bnf.fr/semanticweb">modèle de données</text:a> adopté par la BNF.</text:p>
      <text:p text:style-name="Text_20_body">A titre d'exemple, on peut comparer la <text:a xlink:type="simple" xlink:href="http://catalogue.bnf.fr/ark:/12148/cb118976048/PUBLIC">notice 'Nicolas Copernic' du catalogue général</text:a> et celle mise à disposition dans le cadre du <text:a xlink:type="simple" xlink:href="http://data.bnf.fr/11897604/nicolas_copernic/">projet web des données</text:a>.</text:p>
      <text:p text:style-name="Text_20_body">Pour les intéressés, une présentation des concepts du web sémantique, dans le contexte du mouvement <text:span text:style-name="Emphasis">Open Data</text:span>, se trouve <text:a xlink:type="simple" xlink:href="http://phn-wiki.ish-lyon.cnrs.fr/doku.php?id=thatcamp_2014:session_thatcamp2014">sur cette page</text:a>.</text:p>
      <text:p text:style-name="Text_20_body"><text:line-break/>
Il est donc désormais possible d'interroger avec le langage SPARQL le point d'accès des données de la BNF pour créer un ensemble de données tirées des notices d'autorité. </text:p>
      <text:p text:style-name="Text_20_body">Pour ce faire, il faudra ouvrir l'<text:a xlink:type="simple" xlink:href="http://data.bnf.fr/sparql/">Editeur SPARQL de data.bnf.fr</text:a> et coller dans l'espace 'Rêquete' la requête qui suit, tout en laissant le format de sortie par défaut: HTML.</text:p>
      <text:p text:style-name="Text_20_body">Le résultat de la requête est ainsi présenté sous forme de table et peut être parcouru.</text:p>
      <text:p text:style-name="Source_20_Code"><text:span text:style-name="highlight.1">PREFIX</text:span><text:s text:c="2"/><text:span text:style-name="highlight.2">egr:</text:span><text:s text:c="2"/><text:span text:style-name="highlight.3">&lt;http://rdvocab.info/ElementsGr2/&gt;</text:span><text:line-break/> <text:line-break/><text:span text:style-name="highlight.4">SELECT</text:span> <text:span text:style-name="highlight.5">DISTINCT</text:span><text:s text:c="2"/><text:span text:style-name="highlight.6">?s</text:span> <text:span text:style-name="highlight.7">?na</text:span> <text:span text:style-name="highlight.8">?fn</text:span> <text:span text:style-name="highlight.9">?annee</text:span> <text:span text:style-name="highlight.10">?pb</text:span> <text:span text:style-name="highlight.11">?gd</text:span> <text:span text:style-name="highlight.12">?bio</text:span><text:line-break/><text:span text:style-name="highlight.13">WHERE</text:span><text:line-break/><text:s text:c="2"/><text:span>{</text:span> <text:span>{</text:span> <text:span>{</text:span> <text:span text:style-name="highlight.14">SELECT</text:span> <text:span text:style-name="highlight.15">DISTINCT</text:span><text:s text:c="2"/><text:span text:style-name="highlight.16">?s</text:span> <text:span text:style-name="highlight.17">?bio</text:span><text:line-break/><text:s text:c="8"/><text:span text:style-name="highlight.18">WHERE</text:span><text:line-break/><text:s text:c="10"/><text:span>{</text:span><text:s text:c="3"/><text:span>{</text:span> <text:span text:style-name="highlight.19">?s</text:span> <text:span text:style-name="highlight.20">egr:</text:span>biographicalInformation <text:span text:style-name="highlight.21">?bio</text:span><text:line-break/><text:s text:c="16"/><text:span text:style-name="highlight.22">FILTER</text:span> <text:span>(</text:span> <text:span text:style-name="highlight.23">CONTAINS</text:span><text:span>(</text:span><text:span text:style-name="highlight.24">?bio</text:span>, <text:span text:style-name="highlight.25">"mathém"</text:span><text:span>)</text:span> <text:span text:style-name="highlight.26">||</text:span> <text:span text:style-name="highlight.27">CONTAINS</text:span><text:span>(</text:span><text:span text:style-name="highlight.28">?bio</text:span>, <text:span text:style-name="highlight.29">"Mathém"</text:span><text:span>)</text:span> <text:span>)</text:span><text:line-break/><text:s text:c="14"/><text:span>}</text:span><text:line-break/><text:s text:c="12"/><text:span text:style-name="highlight.30">UNION</text:span><text:line-break/><text:s text:c="14"/><text:span>{</text:span> <text:span text:style-name="highlight.31">?s</text:span> <text:span text:style-name="highlight.32">egr:</text:span>biographicalInformation <text:span text:style-name="highlight.33">?bio</text:span><text:line-break/><text:s text:c="16"/><text:span text:style-name="highlight.34">FILTER</text:span> <text:span>(</text:span> <text:span text:style-name="highlight.35">CONTAINS</text:span><text:span>(</text:span><text:span text:style-name="highlight.36">?bio</text:span>, <text:span text:style-name="highlight.37">"astrono"</text:span><text:span>)</text:span> <text:span text:style-name="highlight.38">||</text:span> <text:span text:style-name="highlight.39">CONTAINS</text:span><text:span>(</text:span><text:span text:style-name="highlight.40">?bio</text:span>, <text:span text:style-name="highlight.41">"Astrono"</text:span><text:span>)</text:span> <text:span>)</text:span><text:line-break/><text:s text:c="14"/><text:span>}</text:span><text:line-break/><text:s text:c="10"/><text:span>}</text:span><text:line-break/><text:s text:c="6"/><text:span>}</text:span><text:line-break/><text:s text:c="6"/><text:span text:style-name="highlight.42">?s</text:span> <text:span text:style-name="highlight.43">egr:</text:span>dateOfBirth <text:span text:style-name="highlight.44">?bd</text:span><text:line-break/><text:s text:c="6"/><text:span text:style-name="highlight.45">OPTIONAL</text:span><text:line-break/><text:s text:c="8"/><text:span>{</text:span> <text:span text:style-name="highlight.46">?s</text:span> <text:span text:style-name="highlight.47">&lt;http://xmlns.com/foaf/0.1/name&gt;</text:span> <text:span text:style-name="highlight.48">?na</text:span> <text:span>}</text:span><text:line-break/><text:s text:c="6"/><text:span text:style-name="highlight.49">OPTIONAL</text:span><text:line-break/><text:s text:c="8"/><text:span>{</text:span> <text:span text:style-name="highlight.50">?s</text:span> <text:span text:style-name="highlight.51">&lt;http://xmlns.com/foaf/0.1/familyName&gt;</text:span> <text:span text:style-name="highlight.52">?fn</text:span> <text:span>}</text:span><text:line-break/><text:s text:c="6"/><text:span text:style-name="highlight.53">OPTIONAL</text:span><text:line-break/><text:s text:c="8"/><text:span>{</text:span> <text:span text:style-name="highlight.54">?s</text:span> <text:span text:style-name="highlight.55">egr:</text:span>placeOfBirth <text:span text:style-name="highlight.56">?pb</text:span> <text:span>}</text:span><text:line-break/><text:s text:c="6"/><text:span text:style-name="highlight.57">OPTIONAL</text:span><text:line-break/><text:s text:c="8"/><text:span>{</text:span> <text:span text:style-name="highlight.58">?s</text:span> <text:span text:style-name="highlight.59">&lt;http://xmlns.com/foaf/0.1/gender&gt;</text:span> <text:span text:style-name="highlight.60">?gd</text:span> <text:span>}</text:span><text:line-break/><text:s text:c="4"/><text:span>}</text:span><text:line-break/><text:s text:c="4"/><text:span text:style-name="highlight.61">BIND</text:span><text:span>(</text:span><text:span text:style-name="highlight.62">STRBEFORE</text:span><text:span>(</text:span><text:span text:style-name="highlight.63">STRAFTER</text:span><text:span>(</text:span><text:span text:style-name="highlight.64">STR</text:span><text:span>(</text:span><text:span text:style-name="highlight.65">?bd</text:span><text:span>)</text:span>, <text:span text:style-name="highlight.66">"http://data.bnf.fr/date/"</text:span><text:span>)</text:span>, <text:span text:style-name="highlight.67">"/"</text:span><text:span>)</text:span> <text:span text:style-name="highlight.68">AS</text:span> <text:span text:style-name="highlight.69">?annee</text:span><text:span>)</text:span><text:line-break/><text:s text:c="4"/><text:span text:style-name="highlight.70">FILTER</text:span> <text:span>(</text:span> <text:span>(</text:span> <text:span text:style-name="highlight.71">?annee</text:span> <text:span text:style-name="highlight.72">&gt;</text:span> <text:span text:style-name="highlight.73">"1100"</text:span> <text:span>)</text:span> <text:span text:style-name="highlight.74">&amp;&amp;</text:span> <text:span>(</text:span> <text:span text:style-name="highlight.75">?annee</text:span> <text:span text:style-name="highlight.76">&lt;</text:span> <text:span text:style-name="highlight.77">"1761"</text:span> <text:span>)</text:span> <text:span>)</text:span><text:line-break/><text:s text:c="2"/><text:span>}</text:span><text:line-break/><text:span text:style-name="highlight.78">ORDER</text:span> <text:span text:style-name="highlight.79">BY</text:span> <text:span text:style-name="highlight.80">?annee</text:span></text:p>
      <text:p text:style-name="Text_20_body">Avec cette requête nous créons d'abord une population d'acteurs dont les notices biographiques de la BNF parlent de mathématiques ou d'astronomie, puis nous ajoutons quelques propriétés de manière optionnelle, c'est-à-dire qu'elles peuvent être renseignées ou pas, concernant le nom, l'année et le lieu de naissance.</text:p>
      <text:p text:style-name="Text_20_body">Grâce au filtre sur les années de naissance, la période étudiée va du début du 12e siècle jusqu'à la deuxième moitié du 18e siècle.</text:p>
      <text:p text:style-name="Text_20_body">D'ailleurs, sous le champs 'Requête' de l'éditeur SPARQL de data.bnf.fr vous trouverez des exemples d'autres requêtes qu'on peut effectuer.
<text:line-break/></text:p>
      <text:h text:style-name="Heading_20_3" text:outline-level="3"><text:bookmark-start text:name="creation_et_nettoyage_du_fichier_a_encoder"/>Création et nettoyage du fichier à encoder<text:bookmark-end text:name="creation_et_nettoyage_du_fichier_a_encoder"/></text:h>
      <text:list text:style-name="List_20_1">
        <text:list-item>
          <text:p text:style-name="Text_20_body"> Revenez à la page de la 'Requête' et changer le 'Format du résultat' à CSV (comma-separated values)</text:p>
        </text:list-item>
        <text:list-item>
          <text:p text:style-name="Text_20_body"> Re-exécutez la requête. En fonction du navigateur utilisé et de son paramétrage, deux cas de figure sont possibles: </text:p>
          <text:list text:style-name="List_20_1">
            <text:list-item>
              <text:p text:style-name="Text_20_body"> le texte séparé par virgule s'affiche: </text:p>
              <text:list text:style-name="List_20_1">
                <text:list-item>
                  <text:p text:style-name="Text_20_body"> dans ce cas, sélectionnez toute la page du résultat et copiez-la copier dans le presse-papier</text:p>
                </text:list-item>
                <text:list-item>
                  <text:p text:style-name="Text_20_body"> ouvrez une nouvelle feuille de calcul dans le logiciel de tableur (Calc pour LibreOffice/OpenOffice; Excel dans la suite Microsoft)</text:p>
                </text:list-item>
                <text:list-item>
                  <text:p text:style-name="Text_20_body"> collez avec collage spécial dans la première cellule de la feuille de calcul: A1 et choisir 'Texte non formaté'.</text:p>
                </text:list-item>
              </text:list>
            </text:list-item>
            <text:list-item>
              <text:p text:style-name="Text_20_body"> le texte du document au format CSV est proposé en téléchargement</text:p>
              <text:list text:style-name="List_20_1">
                <text:list-item>
                  <text:p text:style-name="Text_20_body"> dans ce cas, enregistrez-le sur votre disque dur, dans un dossier du TD histoire numérique consacré à l'exercice 2, en ajoutant au nom le suffixe '.csv'. Par exemple, appelez le fichier 'liste_notices_BNF.csv'.</text:p>
                </text:list-item>
                <text:list-item>
                  <text:p text:style-name="Text_20_body"> démarrez le logiciel Calc de la suite LibreOffice (ou eXcel de la suite Microsoft Office) et ouvrez le fichier que vous venez d'enregistrer</text:p>
                </text:list-item>
              </text:list>
            </text:list-item>
          </text:list>
        </text:list-item>
        <text:list-item>
          <text:p text:style-name="Text_20_body"> Dans la boîte de dialogue qui s'ouvre au moment de coller le contenu du presse-parier, ou lors de l'ouverture du fichier enregistré, mettre 'Virgule' comme séparateur</text:p>
          <text:list text:style-name="List_20_1">
            <text:list-item>
              <text:p text:style-name="Text_20_body"> Mettre le 'Type de colonne':'Texte' pour la colonne 'annee'</text:p>
            </text:list-item>
            <text:list-item>
              <text:p text:style-name="Text_20_body"> Importer et vérifier le résultat</text:p>
            </text:list-item>
          </text:list>
        </text:list-item>
        <text:list-item>
          <text:p text:style-name="Text_20_body"> Sauvegarder le nouveau fichier avec le nom 'liste_notices_BNF' au format .ods ou .xls</text:p>
        </text:list-item>
      </text:list>
      <text:list text:style-name="List_20_1">
        <text:list-item>
          <text:p text:style-name="Text_20_body"> Ajouter une colonne avant la colonne 'annee' qu'on va appeler 'nom'</text:p>
        </text:list-item>
        <text:list-item>
          <text:p text:style-name="Text_20_body"> Dans la première cellule qui contient les données insérer la formule: </text:p>
          <text:p text:style-name="Source_20_Code"> =SI(ESTVIDE(B2);C2;B2)</text:p>
        </text:list-item>
        <text:list-item>
          <text:p text:style-name="Text_20_body"> Copier-coller cette formule dans toutes les cellules de la colonne sauf la première ligne</text:p>
        </text:list-item>
        <text:list-item>
          <text:p text:style-name="Text_20_body"> Ajouter une colonne annee_mediane après la colonne année</text:p>
        </text:list-item>
        <text:list-item>
          <text:p text:style-name="Text_20_body"> Insérer dans toutes les cellules de cette colonne la formule </text:p>
          <text:p text:style-name="Source_20_Code">=SI(ESTERREUR(CHERCHE("-";E2)) ; E2; CONCATENER(GAUCHE(E2;2);"51"))</text:p>
        </text:list-item>
        <text:list-item>
          <text:p text:style-name="Text_20_body"> Ajouter une colonne 'naissance' avant la colonne 'gd' (gender) et mettre cette formule dans toutes les cellules: </text:p>
          <text:p text:style-name="Source_20_Code">=SI(ESTVIDE(G2);F2;CONCATENER(G2;", ";F2))</text:p>
        </text:list-item>
        <text:list-item>
          <text:p text:style-name="Text_20_body"> Ajouter une colonne 'notice' après la colonne 'bio' et mettre dans toutes les cellules cette formule: </text:p>
          <text:p text:style-name="Source_20_Code">=CONCATENER(D2;" (";H2;") ";J2;" [";A2;"]")</text:p>
        </text:list-item>
        <text:list-item>
          <text:p text:style-name="Text_20_body"> Trier les données d'après les colonnes 'annee_mediane' et 'nom'</text:p>
        </text:list-item>
      </text:list>
      <text:p text:style-name="Text_20_body">On obtient ce résultat: <text:a xlink:type="simple" xlink:href="http://phn-wiki.ish-lyon.cnrs.fr/lib/exe/fetch.php?media=td_histoire_numerique:liste_notices_bnf.ods">liste_notices_BN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993333" fo:font-weight="bold"/>
    </style:style>
    <style:style style:name="highlight.2" style:family="text">
      <style:text-properties fo:color="#780078"/>
    </style:style>
    <style:style style:name="highlight.3" style:family="text">
      <style:text-properties fo:color="#000078"/>
    </style:style>
    <style:style style:name="highlight.4" style:family="text">
      <style:text-properties fo:color="#993333" fo:font-weight="bold"/>
    </style:style>
    <style:style style:name="highlight.5" style:family="text">
      <style:text-properties fo:color="#993333" fo:font-weight="bold"/>
    </style:style>
    <style:style style:name="highlight.6" style:family="text">
      <style:text-properties fo:color="#007800"/>
    </style:style>
    <style:style style:name="highlight.7" style:family="text">
      <style:text-properties fo:color="#007800"/>
    </style:style>
    <style:style style:name="highlight.8" style:family="text">
      <style:text-properties fo:color="#007800"/>
    </style:style>
    <style:style style:name="highlight.9" style:family="text">
      <style:text-properties fo:color="#007800"/>
    </style:style>
    <style:style style:name="highlight.10" style:family="text">
      <style:text-properties fo:color="#007800"/>
    </style:style>
    <style:style style:name="highlight.11" style:family="text">
      <style:text-properties fo:color="#007800"/>
    </style:style>
    <style:style style:name="highlight.12" style:family="text">
      <style:text-properties fo:color="#007800"/>
    </style:style>
    <style:style style:name="highlight.13" style:family="text">
      <style:text-properties fo:color="#993333" fo:font-weight="bold"/>
    </style:style>
    <style:style style:name="highlight.14" style:family="text">
      <style:text-properties fo:color="#993333" fo:font-weight="bold"/>
    </style:style>
    <style:style style:name="highlight.15" style:family="text">
      <style:text-properties fo:color="#993333" fo:font-weight="bold"/>
    </style:style>
    <style:style style:name="highlight.16" style:family="text">
      <style:text-properties fo:color="#007800"/>
    </style:style>
    <style:style style:name="highlight.17" style:family="text">
      <style:text-properties fo:color="#007800"/>
    </style:style>
    <style:style style:name="highlight.18" style:family="text">
      <style:text-properties fo:color="#993333" fo:font-weight="bold"/>
    </style:style>
    <style:style style:name="highlight.19" style:family="text">
      <style:text-properties fo:color="#007800"/>
    </style:style>
    <style:style style:name="highlight.20" style:family="text">
      <style:text-properties fo:color="#780078"/>
    </style:style>
    <style:style style:name="highlight.21" style:family="text">
      <style:text-properties fo:color="#007800"/>
    </style:style>
    <style:style style:name="highlight.22" style:family="text">
      <style:text-properties fo:color="#993333" fo:font-weight="bold"/>
    </style:style>
    <style:style style:name="highlight.23" style:family="text">
      <style:text-properties fo:color="#993333" fo:font-weight="bold"/>
    </style:style>
    <style:style style:name="highlight.24" style:family="text">
      <style:text-properties fo:color="#007800"/>
    </style:style>
    <style:style style:name="highlight.25" style:family="text">
      <style:text-properties fo:color="#ff0000"/>
    </style:style>
    <style:style style:name="highlight.26" style:family="text">
      <style:text-properties fo:color="#FF8000" fo:font-weight="bold"/>
    </style:style>
    <style:style style:name="highlight.27" style:family="text">
      <style:text-properties fo:color="#993333" fo:font-weight="bold"/>
    </style:style>
    <style:style style:name="highlight.28" style:family="text">
      <style:text-properties fo:color="#007800"/>
    </style:style>
    <style:style style:name="highlight.29" style:family="text">
      <style:text-properties fo:color="#ff0000"/>
    </style:style>
    <style:style style:name="highlight.30" style:family="text">
      <style:text-properties fo:color="#993333" fo:font-weight="bold"/>
    </style:style>
    <style:style style:name="highlight.31" style:family="text">
      <style:text-properties fo:color="#007800"/>
    </style:style>
    <style:style style:name="highlight.32" style:family="text">
      <style:text-properties fo:color="#780078"/>
    </style:style>
    <style:style style:name="highlight.33" style:family="text">
      <style:text-properties fo:color="#007800"/>
    </style:style>
    <style:style style:name="highlight.34" style:family="text">
      <style:text-properties fo:color="#993333" fo:font-weight="bold"/>
    </style:style>
    <style:style style:name="highlight.35" style:family="text">
      <style:text-properties fo:color="#993333" fo:font-weight="bold"/>
    </style:style>
    <style:style style:name="highlight.36" style:family="text">
      <style:text-properties fo:color="#007800"/>
    </style:style>
    <style:style style:name="highlight.37" style:family="text">
      <style:text-properties fo:color="#ff0000"/>
    </style:style>
    <style:style style:name="highlight.38" style:family="text">
      <style:text-properties fo:color="#FF8000" fo:font-weight="bold"/>
    </style:style>
    <style:style style:name="highlight.39" style:family="text">
      <style:text-properties fo:color="#993333" fo:font-weight="bold"/>
    </style:style>
    <style:style style:name="highlight.40" style:family="text">
      <style:text-properties fo:color="#007800"/>
    </style:style>
    <style:style style:name="highlight.41" style:family="text">
      <style:text-properties fo:color="#ff0000"/>
    </style:style>
    <style:style style:name="highlight.42" style:family="text">
      <style:text-properties fo:color="#007800"/>
    </style:style>
    <style:style style:name="highlight.43" style:family="text">
      <style:text-properties fo:color="#780078"/>
    </style:style>
    <style:style style:name="highlight.44" style:family="text">
      <style:text-properties fo:color="#007800"/>
    </style:style>
    <style:style style:name="highlight.45" style:family="text">
      <style:text-properties fo:color="#993333" fo:font-weight="bold"/>
    </style:style>
    <style:style style:name="highlight.46" style:family="text">
      <style:text-properties fo:color="#007800"/>
    </style:style>
    <style:style style:name="highlight.47" style:family="text">
      <style:text-properties fo:color="#000078"/>
    </style:style>
    <style:style style:name="highlight.48" style:family="text">
      <style:text-properties fo:color="#007800"/>
    </style:style>
    <style:style style:name="highlight.49" style:family="text">
      <style:text-properties fo:color="#993333" fo:font-weight="bold"/>
    </style:style>
    <style:style style:name="highlight.50" style:family="text">
      <style:text-properties fo:color="#007800"/>
    </style:style>
    <style:style style:name="highlight.51" style:family="text">
      <style:text-properties fo:color="#000078"/>
    </style:style>
    <style:style style:name="highlight.52" style:family="text">
      <style:text-properties fo:color="#007800"/>
    </style:style>
    <style:style style:name="highlight.53" style:family="text">
      <style:text-properties fo:color="#993333" fo:font-weight="bold"/>
    </style:style>
    <style:style style:name="highlight.54" style:family="text">
      <style:text-properties fo:color="#007800"/>
    </style:style>
    <style:style style:name="highlight.55" style:family="text">
      <style:text-properties fo:color="#780078"/>
    </style:style>
    <style:style style:name="highlight.56" style:family="text">
      <style:text-properties fo:color="#007800"/>
    </style:style>
    <style:style style:name="highlight.57" style:family="text">
      <style:text-properties fo:color="#993333" fo:font-weight="bold"/>
    </style:style>
    <style:style style:name="highlight.58" style:family="text">
      <style:text-properties fo:color="#007800"/>
    </style:style>
    <style:style style:name="highlight.59" style:family="text">
      <style:text-properties fo:color="#000078"/>
    </style:style>
    <style:style style:name="highlight.60" style:family="text">
      <style:text-properties fo:color="#007800"/>
    </style:style>
    <style:style style:name="highlight.61" style:family="text">
      <style:text-properties fo:color="#993333" fo:font-weight="bold"/>
    </style:style>
    <style:style style:name="highlight.62" style:family="text">
      <style:text-properties fo:color="#993333" fo:font-weight="bold"/>
    </style:style>
    <style:style style:name="highlight.63" style:family="text">
      <style:text-properties fo:color="#993333" fo:font-weight="bold"/>
    </style:style>
    <style:style style:name="highlight.64" style:family="text">
      <style:text-properties fo:color="#993333" fo:font-weight="bold"/>
    </style:style>
    <style:style style:name="highlight.65" style:family="text">
      <style:text-properties fo:color="#007800"/>
    </style:style>
    <style:style style:name="highlight.66" style:family="text">
      <style:text-properties fo:color="#ff0000"/>
    </style:style>
    <style:style style:name="highlight.67" style:family="text">
      <style:text-properties fo:color="#ff0000"/>
    </style:style>
    <style:style style:name="highlight.68" style:family="text">
      <style:text-properties fo:color="#993333" fo:font-weight="bold"/>
    </style:style>
    <style:style style:name="highlight.69" style:family="text">
      <style:text-properties fo:color="#007800"/>
    </style:style>
    <style:style style:name="highlight.70" style:family="text">
      <style:text-properties fo:color="#993333" fo:font-weight="bold"/>
    </style:style>
    <style:style style:name="highlight.71" style:family="text">
      <style:text-properties fo:color="#007800"/>
    </style:style>
    <style:style style:name="highlight.72" style:family="text">
      <style:text-properties fo:color="#FF8000" fo:font-weight="bold"/>
    </style:style>
    <style:style style:name="highlight.73" style:family="text">
      <style:text-properties fo:color="#ff0000"/>
    </style:style>
    <style:style style:name="highlight.74" style:family="text">
      <style:text-properties fo:color="#FF8000" fo:font-weight="bold"/>
    </style:style>
    <style:style style:name="highlight.75" style:family="text">
      <style:text-properties fo:color="#007800"/>
    </style:style>
    <style:style style:name="highlight.76" style:family="text">
      <style:text-properties fo:color="#FF8000" fo:font-weight="bold"/>
    </style:style>
    <style:style style:name="highlight.77" style:family="text">
      <style:text-properties fo:color="#ff0000"/>
    </style:style>
    <style:style style:name="highlight.78" style:family="text">
      <style:text-properties fo:color="#993333" fo:font-weight="bold"/>
    </style:style>
    <style:style style:name="highlight.79" style:family="text">
      <style:text-properties fo:color="#993333" fo:font-weight="bold"/>
    </style:style>
    <style:style style:name="highlight.80" style:family="text">
      <style:text-properties fo:color="#0078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