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ploration_des_donnees"/>Exploration des données<text:bookmark-end text:name="exploration_des_donne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phn-wiki.ish-lyon.cnrs.fr/doku.php?id=td_histoire_numerique:accueil">accueil</text:a>
<text:line-break/></text:p>
      <text:h text:style-name="Heading_20_2" text:outline-level="2"><text:bookmark-start text:name="visualisation_et_exploration_des_donnees"/>Visualisation et exploration des données<text:bookmark-end text:name="visualisation_et_exploration_des_donnees"/></text:h>
      <text:h text:style-name="Heading_20_3" text:outline-level="3"><text:bookmark-start text:name="lectures_conseillees"/>Lectures conseillées<text:bookmark-end text:name="lectures_conseillees"/></text:h>
      <text:p text:style-name="Text_20_body">Ces ouvrages exposent de manière détaillée les méthodes de visualisation et d'analyse des données présentées au cours. De plus, les deux ouvrages de Jacques Cellier et Martine Cocaud indiquent des liens de téléchargements de jeux de données qui sont utilisés dans le livre. Leur lecture est donc vivement conseillée pour approfondir les méthodes présentées au cours et apprendre à les utiliser.</text:p>
      <text:list text:style-name="List_20_1">
        <text:list-item>
          <text:p text:style-name="Text_20_body"> Cellier, Jacques/Cocaud, Martine, Traiter des données historiques : méthodes statistiques, techniques informatiques, Rennes, Presses universitaires de Rennes, 2001</text:p>
        </text:list-item>
        <text:list-item>
          <text:p text:style-name="Text_20_body"> Cellier, Jacques/Cocaud, Martine, Le traitement des données en Histoire et Sciences Sociales. Méthodes et outils, Rennes, Presses universitaires de Rennes, 2012</text:p>
        </text:list-item>
        <text:list-item>
          <text:p text:style-name="Text_20_body"> Saly, Pierre, Méthodes statistiques descriptives pour les historiens, Paris, Armand Colin/Masson, 1991 (rééd. 1997)</text:p>
        </text:list-item>
        <text:list-item>
          <text:p text:style-name="Text_20_body"> Lemercier, Claire/Zalc, Claire, Méthodes quantitatives pour l'historien, Paris, La Découverte, 2008 (cf. le site web <text:a xlink:type="simple" xlink:href="http://www.quanti.ihmc.ens.fr/">Quanti IMHC</text:a>)</text:p>
        </text:list-item>
      </text:list>
      <text:h text:style-name="Heading_20_2" text:outline-level="2"><text:bookmark-start text:name="installater_de_la_derniere_version_de_la_base_de_donnees_de_l_exercice"/>Installater de la dernière version de la base de données de l'exercice<text:bookmark-end text:name="installater_de_la_derniere_version_de_la_base_de_donnees_de_l_exercice"/></text:h>
      <text:p text:style-name="Text_20_body">Télécharger la <text:a xlink:type="simple" xlink:href="http://phn-wiki.ish-lyon.cnrs.fr/lib/exe/fetch.php?media=td_histoire_numerique:bd_td_exercice_20141121.zip">version à jour de la base de données</text:a> de l'exercice. La version à jour est datée du 21 novembre 2014.
<text:line-break/>
Dézipper le dossier et le placer dans votre endroit préféré pour ce TD.</text:p>
      <text:h text:style-name="Heading_20_3" text:outline-level="3"><text:bookmark-start text:name="installer_la_base_de_donnees_sql_postgresql"/>Installer la base de données SQL (PostgreSQL)<text:bookmark-end text:name="installer_la_base_de_donnees_sql_postgresql"/></text:h>
      <text:p text:style-name="Text_20_body">Procéder à l'installation de la dernière version de la base de données de l'exercice:</text:p>
      <text:list text:style-name="List_20_1">
        <text:list-item>
          <text:p text:style-name="Text_20_body"> Ne toucher en aucun cas à sa base de données personnelle (appelée 'bd_personnelle') qui n'est pas concernée par l'exercice</text:p>
        </text:list-item>
        <text:list-item>
          <text:p text:style-name="Text_20_body"> La prodédure est semblable à celle indiquée <text:a xlink:type="simple" xlink:href="http://phn-wiki.ish-lyon.cnrs.fr/doku.php?id=td_histoire_numerique:descriptif_exercice_2#creation_de_la_base_de_donnees_bd_td_exercice">ici</text:a> mais la création de la base se fera en une seule fois</text:p>
        </text:list-item>
      </text:list>
      <text:list text:style-name="List_20_1">
        <text:list-item>
          <text:p text:style-name="Text_20_body"> Ouvrir pgAdminIII</text:p>
        </text:list-item>
        <text:list-item>
          <text:p text:style-name="Text_20_body"> Ouvrir le serveur PostgreSQL 9.3</text:p>
        </text:list-item>
        <text:list-item>
          <text:p text:style-name="Text_20_body"> Ouvrir le dossier des bases de données</text:p>
        </text:list-item>
        <text:list-item>
          <text:p text:style-name="Text_20_body"> Activer la base de données 'bd_td_exercice'</text:p>
        </text:list-item>
        <text:list-item>
          <text:p text:style-name="Text_20_body"> Click droit sur la base de donnée et sélectionner 'Supprimer' dans le menu</text:p>
        </text:list-item>
        <text:list-item>
          <text:p text:style-name="Text_20_body"> Répondre 'Oui' à la question 'Êtes vous sur de vouloir la supprimer'</text:p>
        </text:list-item>
        <text:list-item>
          <text:p text:style-name="Text_20_body"> Créer une nouvelle base de données vide appelée 'bd_td_exercice' et ouvrir la boite de dialogue SQL (la loupe)</text:p>
        </text:list-item>
        <text:list-item>
          <text:p text:style-name="Text_20_body"> Ouvrir le dossier téléchargé (dézippé préalablement) et dans ce dossier ouvrir le fichier 'bd_td_exercice.sql'</text:p>
        </text:list-item>
        <text:list-item>
          <text:p text:style-name="Text_20_body"> Patienter un petit moment car l'ouverture de ce document, qui contient la sauvegarde de toute la base de données, prend un petit moment</text:p>
        </text:list-item>
        <text:list-item>
          <text:p text:style-name="Text_20_body"> Exécuter ce script SQL : bouton vert = exécuter la requête</text:p>
        </text:list-item>
        <text:list-item>
          <text:p text:style-name="Text_20_body"> Patienter quelques secondes pendant l'installation de la base de données</text:p>
        </text:list-item>
        <text:list-item>
          <text:p text:style-name="Text_20_body"> Si vous avez un message terminant par la ligne “La requête a été exécutée avec succès en 21247 ms, mais ne renvoie aucun résultat.” c'est OK, sinon refaite l'opération puis, en cas de nouvel échec, appelez-moi à l'aide…</text:p>
        </text:list-item>
      </text:list>
      <text:h text:style-name="Heading_20_3" text:outline-level="3"><text:bookmark-start text:name="installer_l_interface"/>Installer l'interface<text:bookmark-end text:name="installer_l_interface"/></text:h>
      <text:p text:style-name="Text_20_body">Dans le dossier téléchargé et dézippé se trouve la dernière version de l'interface, c'est-à-dire le fichier 'td_histoire_numerique.odb'. Ecraser l'ancien fichier et le remplacer par celui-ci. Vérifier les paramètres de connexion selon ce qui est indique <text:a xlink:type="simple" xlink:href="http://phn-wiki.ish-lyon.cnrs.fr/doku.php?id=td_histoire_numerique:descriptif_exercice_2#mise-a-jour_de_l_interface">ici</text:a>.</text:p>
      <text:p text:style-name="Text_20_body">Ouvrez le fichier, connectez-vous à la base de donnée et explorez les nouvelles données dans les différentes interfaces (sans rien modifier dans les données)</text:p>
      <text:h text:style-name="Heading_20_2" text:outline-level="2"><text:bookmark-start text:name="lire_le_tutoriel_postgresql"/>Lire le tutoriel PostgreSQL<text:bookmark-end text:name="lire_le_tutoriel_postgresql"/></text:h>
      <text:p text:style-name="Text_20_body">Lire au minimum les chapitres 2.5-2.7 et 3.2 du <text:a xlink:type="simple" xlink:href="http://docs.postgresqlfr.org/9.3/tutorial.html">manuel en français de PostgreSQL</text:a>. Vous pouvez aussi télécharger le PDF pour lire sans connexion internet.</text:p>
      <text:p text:style-name="Text_20_body">Lire aussi, si possible, le chapitre 7.</text:p>
      <text:h text:style-name="Heading_20_2" text:outline-level="2"><text:bookmark-start text:name="ouvrir_les_fichiers_telecharges"/>Ouvrir les fichiers téléchargés<text:bookmark-end text:name="ouvrir_les_fichiers_telecharges"/></text:h>
      <text:p text:style-name="Text_20_body">Dans le dossier téléchargé se trouve également un dossier 'exportation' contenant trois fichiers csv. Tenter de les ouvrir avec Calc (suite LibreOffice ou Open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