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phn-wiki.ish-lyon.cnrs.fr/doku.php?id=td_histoire_numerique:installation_de_la_base_de_donnees#installation_de_la_base_de_donnees_utilisee_pour_le_td_de_2013">Installation de la base de données</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phn-wiki.ish-lyon.cnrs.fr/lib/exe/fetch.php?media=td_histoire_numerique:sql_20140225.zip">sql_20140225.zip</text:a> et enregistrez-le dans un dossier que vous aurez créé, dédié à ce cours.</text:p>
      <text:p text:style-name="Text_20_body">Dézippez-le.</text:p>
      <text:p text:style-name="Text_20_body">Ouvrez l'application <text:span text:style-name="Strong_20_Emphasis">pgAdmin III</text:span> et connectez vous au serveur de bases de données PostgreSQL que vous voyez dans la liste dépliée des serveurs en utilisant le mot de passe noté par vos soins précédemment.</text:p>
      <text:p text:style-name="Text_20_body">Sélectionnez Bases de données. Puis dans le menu Edition &gt; Créer ou click droit et ajouter une base de données</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OK</text:p>
            </text:list-item>
          </text:list>
        </text:list-item>
      </text:list>
      <text:p text:style-name="Text_20_body">Sélectionnez la base de données 'base_individuelle' et activez-là par double click</text:p>
      <text:list text:style-name="List_20_1">
        <text:list-item>
          <text:p text:style-name="Text_20_body"> clicquez sur le bouton SQL (une sorte de loupe) qui se trouve en haut en dessous du menu 'Affichage'</text:p>
        </text:list-item>
        <text:list-item>
          <text:p text:style-name="Text_20_body"> Effacez le texte qu'il contient éventuellem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42525' &gt; <text:span text:style-name="Strong_20_Emphasis">tables_types.sql</text:span></text:p>
        </text:list-item>
        <text:list-item>
          <text:p text:style-name="Text_20_body"> Une fois le fichier ouvert, exécuter avec le menu Requêtes &gt; Exécuter ou avec le bouton avec la forme d'une fleche verte en dessous du menu 'Macros'</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text:span text:style-name="Strong_20_Emphasis">tables_uc.sql</text:span> et <text:span text:style-name="Strong_20_Emphasis">vues_sql.sql</text:span></text:p>
        </text:list-item>
        <text:list-item>
          <text:p text:style-name="Text_20_body"> ATTENTION : exécuter les quatre fichiers .sql exactement DANS L'ORDRE INDIQUÉ</text:p>
        </text:list-item>
        <text:list-item>
          <text:p text:style-name="Text_20_body"> Fermez la boîte de dialogue SQL. Si le logiciel vous demande si vous voulez sauvegarder le texte que vous venez d'effacer à l'étape précédente, dites : non</text:p>
        </text:list-item>
        <text:list-item>
          <text:p text:style-name="Text_20_body"> Sélectionner le dossier 'Schémas' dans la liste de la partie de gauche et rafraichir (Affichage &gt; Rafraîchir ou bouton vert et rouge)</text:p>
        </text:list-item>
        <text:list-item>
          <text:p text:style-name="Text_20_body"> quatre schémas (=dossiers) apparaîssent, contenant des tables</text:p>
        </text:list-item>
        <text:list-item>
          <text:p text:style-name="Text_20_body"> Par exemple, ouvrir le schéma 'tables_objet', puis selectionner 'Tables', vous verrez la liste des trois tables</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par la distribution que nous avons utilisée, il faut maintenant chercher le dossier 'web' du serveur Apache pour y mettre le dossier contenant les fichiers de l'interface.</text:p>
      <text:list text:style-name="List_20_1">
        <text:list-item>
          <text:p text:style-name="Text_20_body"> Ce dossier est à télécharger ici : <text:a xlink:type="simple" xlink:href="http://phn-wiki.ish-lyon.cnrs.fr/lib/exe/fetch.php?media=td_histoire_numerique:base_individuelle_20141007.zip">version du 7 octobre 2014</text:a>, puis à dézipper.</text:p>
        </text:list-item>
        <text:list-item>
          <text:p text:style-name="Text_20_body"> A son intérieur, on trouve un dossier appelé 'base_individuelle' qu'il faudra mettre dans le dossier 'web' du serveur Apache.</text:p>
        </text:list-item>
        <text:list-item>
          <text:p text:style-name="Text_20_body"> Dans ce dossier se trouve un fichier “connexion_base_individuelle.inc” qu'il faut ouvrir avec un simple éditeur de texte et modifier</text:p>
          <text:list text:style-name="List_20_1">
            <text:list-item>
              <text:p text:style-name="Text_20_body"> mettre “base_individuelle” comme nom de la base de données:  dbname=base_individuelle</text:p>
            </text:list-item>
            <text:list-item>
              <text:p text:style-name="Text_20_body"> remplacer le mot passe (MODIFIER ou NN) par son propre mot de passe du compte postgres.</text:p>
            </text:list-item>
          </text:list>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la distribution Bitnami de PostgreSQL, normalement C:\BitNami\wappstack-[numéro de version]</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base_individuelle/accueil.php">http://localhost/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la distribution Bitnami de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utiliser la base de données.</text:p>
      <text:p text:style-name="Text_20_body"><text:line-break/></text:p>
      <text:h text:style-name="Heading_20_2" text:outline-level="2"><text:bookmark-start text:name="mise_en_place_d_une_connexion_avec_la_bhp_du_projet_symogih"/>Mise en place d'une connexion avec la BHP du projet SyMoGIH<text:bookmark-end text:name="mise_en_place_d_une_connexion_avec_la_bhp_du_projet_symogih"/></text:h>
      <text:p text:style-name="Text_20_body">[en cours, ne pas utiliser]</text:p>
      <text:list text:style-name="List_20_1">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 à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