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allation_de_r_et_rstudio"/>Installation de R et RStudio<text:bookmark-end text:name="installation_de_r_et_rstudio"/></text:h>
      <text:list text:style-name="List_20_1">
        <text:list-item>
          <text:p text:style-name="Text_20_body"> <text:a xlink:type="simple" xlink:href="https://fr.wikipedia.org/wiki/R_%28langage_de_programmation_et_environnement_statistique%29">Présentation du logiciel R</text:a></text:p>
        </text:list-item>
        <text:list-item>
          <text:p text:style-name="Text_20_body"> Installer d'abord le logiciel R en le téléchargeant depuis <text:a xlink:type="simple" xlink:href="https://cran.r-project.org/">ce site</text:a></text:p>
        </text:list-item>
        <text:list-item>
          <text:p text:style-name="Text_20_body"> Installer ensuite l'environnement RStudio en le téléchargeant depuis <text:a xlink:type="simple" xlink:href="https://www.rstudio.com/products/rstudio/download/">ce 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