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dications_generales"/>Indications générales<text:bookmark-end text:name="indications_generales"/></text:h>
      <text:list text:style-name="List_20_1">
        <text:list-item>
          <text:p text:style-name="Text_20_body"> <text:a xlink:type="simple" xlink:href="https://fr.libreoffice.org">LibreOffice</text:a> est une suite bureautique libre.</text:p>
        </text:list-item>
        <text:list-item>
          <text:p text:style-name="Text_20_body"> Il résulte d'un <text:span text:style-name="Emphasis">fork</text:span> depuis OpenOffice lorsque ce dernier a été acheté par l'entreprise Oracle.</text:p>
        </text:list-item>
        <text:list-item>
          <text:p text:style-name="Text_20_body"> Actuellement, les deux suites sont dévéloppées en parallèle. Je conseille d'installer LibreOffice mais si on a déjà installé OpenOffice on peut également se servir de ce dernier</text:p>
        </text:list-item>
      </text:list>
      <text:list text:style-name="List_20_1">
        <text:list-item>
          <text:p text:style-name="Text_20_body"> Nous utilisons LibreOffice pour profiter de <text:span text:style-name="Emphasis">Base</text:span>, qui permet d'interfacer une base de données PostgreSQL. </text:p>
        </text:list-item>
        <text:list-item>
          <text:p text:style-name="Text_20_body"> Les données seont ainsi directmeent accessibles dans <text:span text:style-name="Emphasis">Calc</text:span> qui est le tableur de LibreOffice et aussi dans <text:span text:style-name="Emphasis">Writer</text:span>, l'outil traitement de texte.</text:p>
        </text:list-item>
        <text:list-item>
          <text:p text:style-name="Text_20_body"> De plus, nous pourrons récupérer nos textes XML directement dans <text:span text:style-name="Emphasis">Writer</text:span> grâce à un fichier de conversion que je vous fournirai</text:p>
        </text:list-item>
      </text:list>
      <text:h text:style-name="Heading_20_1" text:outline-level="1"><text:bookmark-start text:name="telechargement"/>Téléchargement<text:bookmark-end text:name="telechargement"/></text:h>
      <text:list text:style-name="List_20_1">
        <text:list-item>
          <text:p text:style-name="Text_20_body"> Je vous conseille d'utiliser la version stable, à télécharger <text:a xlink:type="simple" xlink:href="https://fr.libreoffice.org/download/libreoffice-stable/">ici</text:a></text:p>
        </text:list-item>
        <text:list-item>
          <text:p text:style-name="Text_20_body"> Si vous aimez l'informatique vous pouvez aussi télécharger la <text:a xlink:type="simple" xlink:href="https://fr.libreoffice.org/download/libreoffice-fresh/">toute dernière version</text:a>, à peine sortie du développement</text:p>
        </text:list-item>
      </text:list>
      <text:h text:style-name="Heading_20_2" text:outline-level="2"><text:bookmark-start text:name="libre_office_en_francais"/>Libre Office en français<text:bookmark-end text:name="libre_office_en_franca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