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ff0000"/>
    </style:style>
    <style:style style:name="highlight.95" style:family="text">
      <style:text-properties fo:color="#993333" fo:font-weight="bold"/>
    </style:style>
    <style:style style:name="highlight.96" style:family="text">
      <style:text-properties fo:color="#993333" fo:font-weight="bold"/>
    </style:style>
    <style:style style:name="highlight.97" style:family="text">
      <style:text-properties fo:color="#66cc66"/>
    </style:style>
    <style:style style:name="highlight.98" style:family="text">
      <style:text-properties fo:color="#993333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993333" fo:font-weight="bold"/>
    </style:style>
    <style:style style:name="highlight.101" style:family="text">
      <style:text-properties fo:color="#cc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entation_du_logiciel"/>Présentation du logiciel<text:bookmark-end text:name="presentation_du_logiciel"/></text:h>
      <text:p text:style-name="Text_20_body"><text:line-break/></text:p>
      <text:h text:style-name="Heading_20_1" text:outline-level="1"><text:bookmark-start text:name="installation_de_zotero"/>Installation de Zotero<text:bookmark-end text:name="installation_de_zotero"/></text:h>
      <text:p text:style-name="Text_20_body"><text:line-break/></text:p>
      <text:h text:style-name="Heading_20_1" text:outline-level="1"><text:bookmark-start text:name="acces_direct_a_la_base_de_donnees_de_zotero"/>Accès direct à la base de donneés de Zotero<text:bookmark-end text:name="acces_direct_a_la_base_de_donnees_de_zotero"/></text:h>
      <text:p text:style-name="Text_20_body">Documentation: <text:a xlink:type="simple" xlink:href="https://www.zotero.org/support/dev/client_coding/direct_sqlite_database_access">Direct Access to the Zotero SQLite Database</text:a></text:p>
      <text:p text:style-name="Source_20_Code"><text:span text:style-name="highlight.1">CREATE</text:span> <text:span text:style-name="highlight.2">VIEW</text:span> v_zotero_items <text:span text:style-name="highlight.3">AS</text:span> <text:line-break/><text:span text:style-name="highlight.4">SELECT</text:span><text:line-break/><text:tab/>t1<text:span text:style-name="highlight.5">.</text:span>itemID<text:span text:style-name="highlight.6">,</text:span><text:line-break/><text:tab/>t2<text:span text:style-name="highlight.7">.</text:span>typeName<text:span text:style-name="highlight.8">,</text:span><text:line-break/><text:tab/>substr<text:span text:style-name="highlight.9">(</text:span>t6<text:span text:style-name="highlight.10">.</text:span><text:span text:style-name="highlight.11">VALUE</text:span><text:span text:style-name="highlight.12">,</text:span> instr<text:span text:style-name="highlight.13">(</text:span>t6<text:span text:style-name="highlight.14">.</text:span><text:span text:style-name="highlight.15">VALUE</text:span><text:span text:style-name="highlight.16">,</text:span> <text:span text:style-name="highlight.17">' '</text:span><text:span text:style-name="highlight.18">)</text:span> <text:span text:style-name="highlight.19">+</text:span> <text:span text:style-name="highlight.20">1</text:span><text:span text:style-name="highlight.21">)</text:span> <text:span text:style-name="highlight.22">AS</text:span> datation<text:span text:style-name="highlight.23">,</text:span><text:line-break/><text:tab/>group_concat<text:span text:style-name="highlight.24">(</text:span>t4<text:span text:style-name="highlight.25">.</text:span><text:span text:style-name="highlight.26">VALUE</text:span><text:span text:style-name="highlight.27">,</text:span> <text:span text:style-name="highlight.28">' # '</text:span><text:span text:style-name="highlight.29">)</text:span> <text:span text:style-name="highlight.30">AS</text:span> title<text:line-break/><text:span text:style-name="highlight.31">--<text:tab/>group_concat(t4.fieldName) as property,</text:span><text:line-break/><text:span text:style-name="highlight.32">--<text:tab/>group_concat(t5.value),</text:span><text:line-break/><text:span text:style-name="highlight.33">--<text:tab/>group_concat('itemData' || t5.valueID) AS id</text:span><text:line-break/><text:span text:style-name="highlight.34">FROM</text:span><text:line-break/><text:tab/>items t1<text:line-break/><text:span text:style-name="highlight.35">JOIN</text:span> itemTypes t2 <text:span text:style-name="highlight.36">ON</text:span> <text:tab/>t2<text:span text:style-name="highlight.37">.</text:span>itemTypeID <text:span text:style-name="highlight.38">=</text:span> t1<text:span text:style-name="highlight.39">.</text:span>itemTypeID<text:line-break/><text:span text:style-name="highlight.40">LEFT</text:span> <text:span text:style-name="highlight.41">JOIN</text:span> itemData t3 <text:span text:style-name="highlight.42">ON</text:span> t3<text:span text:style-name="highlight.43">.</text:span>itemID <text:span text:style-name="highlight.44">=</text:span> t1<text:span text:style-name="highlight.45">.</text:span>itemID <text:span text:style-name="highlight.46">AND</text:span> t3<text:span text:style-name="highlight.47">.</text:span>fieldID <text:span text:style-name="highlight.48">IN</text:span> <text:span text:style-name="highlight.49">(</text:span><text:span text:style-name="highlight.50">110</text:span><text:span text:style-name="highlight.51">,</text:span> <text:span text:style-name="highlight.52">115</text:span><text:span text:style-name="highlight.53">,</text:span><text:span text:style-name="highlight.54">12</text:span><text:span text:style-name="highlight.55">)</text:span><text:line-break/><text:span text:style-name="highlight.56">LEFT</text:span> <text:span text:style-name="highlight.57">JOIN</text:span> itemDataValues t4 <text:span text:style-name="highlight.58">ON</text:span> t4<text:span text:style-name="highlight.59">.</text:span>valueID <text:span text:style-name="highlight.60">=</text:span> t3<text:span text:style-name="highlight.61">.</text:span>valueID<text:line-break/><text:span text:style-name="highlight.62">LEFT</text:span> <text:span text:style-name="highlight.63">JOIN</text:span> itemData t5 <text:span text:style-name="highlight.64">ON</text:span> t5<text:span text:style-name="highlight.65">.</text:span>itemID <text:span text:style-name="highlight.66">=</text:span> t1<text:span text:style-name="highlight.67">.</text:span>itemID <text:span text:style-name="highlight.68">AND</text:span> t5<text:span text:style-name="highlight.69">.</text:span>fieldID <text:span text:style-name="highlight.70">IN</text:span> <text:span text:style-name="highlight.71">(</text:span><text:span text:style-name="highlight.72">14</text:span><text:span text:style-name="highlight.73">)</text:span><text:line-break/><text:span text:style-name="highlight.74">LEFT</text:span> <text:span text:style-name="highlight.75">JOIN</text:span> itemDataValues t6 <text:span text:style-name="highlight.76">ON</text:span> t6<text:span text:style-name="highlight.77">.</text:span>valueID <text:span text:style-name="highlight.78">=</text:span> t5<text:span text:style-name="highlight.79">.</text:span>valueID<text:line-break/><text:span text:style-name="highlight.80">WHERE</text:span> t2<text:span text:style-name="highlight.81">.</text:span>itemTypeID <text:span text:style-name="highlight.82">NOT</text:span> <text:span text:style-name="highlight.83">IN</text:span> <text:span text:style-name="highlight.84">(</text:span><text:span text:style-name="highlight.85">14</text:span><text:span text:style-name="highlight.86">,</text:span> <text:span text:style-name="highlight.87">1</text:span><text:span text:style-name="highlight.88">)</text:span><text:line-break/><text:span text:style-name="highlight.89">GROUP</text:span> <text:span text:style-name="highlight.90">BY</text:span> t1<text:span text:style-name="highlight.91">.</text:span>itemID<text:span text:style-name="highlight.92">,</text:span> t2<text:span text:style-name="highlight.93">.</text:span>typeName;</text:p>
      <text:h text:style-name="Heading_20_2" text:outline-level="2"><text:bookmark-start text:name="acces_depuis_une_autre_base_de_donnees_sqlite"/>Accès depuis une autre base de données SQLite<text:bookmark-end text:name="acces_depuis_une_autre_base_de_donnees_sqlite"/></text:h>
      <text:p text:style-name="Text_20_body">Apparemment marche seulement avec les clients à accès direct et non avec ceux qui utilisent le connecteur JDBC.</text:p>
      <text:p text:style-name="Source_20_Code">ATTACH <text:span text:style-name="highlight.94">'/Users/fberetta/Zotero/zotero_copie.sqlite'</text:span> <text:span text:style-name="highlight.95">AS</text:span> zotero;<text:line-break/>PRAGMA database_list;<text:line-break/><text:span text:style-name="highlight.96">SELECT</text:span> <text:span text:style-name="highlight.97">*</text:span> <text:span text:style-name="highlight.98">FROM</text:span> zotero<text:span text:style-name="highlight.99">.</text:span>v_zotero_items <text:span text:style-name="highlight.100">LIMIT</text:span> <text:span text:style-name="highlight.101">10</text:span>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ff0000"/>
    </style:style>
    <style:style style:name="highlight.95" style:family="text">
      <style:text-properties fo:color="#993333" fo:font-weight="bold"/>
    </style:style>
    <style:style style:name="highlight.96" style:family="text">
      <style:text-properties fo:color="#993333" fo:font-weight="bold"/>
    </style:style>
    <style:style style:name="highlight.97" style:family="text">
      <style:text-properties fo:color="#66cc66"/>
    </style:style>
    <style:style style:name="highlight.98" style:family="text">
      <style:text-properties fo:color="#993333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993333" fo:font-weight="bold"/>
    </style:style>
    <style:style style:name="highlight.101" style:family="text">
      <style:text-properties fo:color="#cc66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