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span text:style-name="Strong_20_Emphasis">Session ThatCamp 2014</text:span></text:p>
      <text:list text:style-name="List_20_1">
        <text:list-item>
          <text:p text:style-name="Text_20_body"> ThatCamp Lyon 2014 organisé par le laboratoire junior “Nhumérisme” du 14 au 17 octobre 2014 à l'ENS Lyon</text:p>
        </text:list-item>
        <text:list-item>
          <text:p text:style-name="Text_20_body"> Thème : Les “datavisualisations” au coeur des sociétés numériques : former et (s’)informer sur/par la visualisation des données</text:p>
        </text:list-item>
      </text:list>
      <text:list text:style-name="List_20_1">
        <text:list-item>
          <text:p text:style-name="Text_20_body"> <text:span text:style-name="Strong_20_Emphasis">Mardi 14 octobre (10h-17h30)</text:span> : « Boot Camp » journée préparatoire sous forme d’ateliers interactifs, session de formation adressée aux participants au That Camp 2014</text:p>
        </text:list-item>
        <text:list-item>
          <text:p text:style-name="Text_20_body"> Atelier : <text:span text:style-name="Strong_20_Emphasis">Visualiser les données issues du web avec un logiciel SIG par Francesco Beretta et Charlotte Butez, Pôle histoire numérique du LARHRA UMR5190</text:span></text:p>
          <text:list text:style-name="List_20_1">
            <text:list-item>
              <text:p text:style-name="Text_20_body"> <text:a xlink:type="simple" xlink:href="http://phn-wiki.ish-lyon.cnrs.fr/doku.php?id=thatcamp_2014:session_thatcamp2014">Accéder au suppor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