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ites_donnees"/>Sites/Données<text:bookmark-end text:name="sites_donnees"/></text:h>
      <text:p text:style-name="Text_20_body">Un exemple de <text:a xlink:type="simple" xlink:href="http://live.dbpedia.org/page/Italy">page DBPedia (live) concernant l'Italie</text:a></text:p>
      <text:p text:style-name="Text_20_body"><text:a xlink:type="simple" xlink:href="http://eurostat.linked-statistics.org/">Eurostat linked data</text:a></text:p>
      <text:p text:style-name="Text_20_body"><text:a xlink:type="simple" xlink:href="http://datahub.io/dataset/linked-nuts">Linked NUTS</text:a></text:p>
      <text:h text:style-name="Heading_20_3" text:outline-level="3"><text:bookmark-start text:name="le_site_utilise_sans_sparql"/>Le site utilisé – sans SPARQL<text:bookmark-end text:name="le_site_utilise_sans_sparql"/></text:h>
      <text:p text:style-name="Text_20_body"><text:a xlink:type="simple" xlink:href="http://estatwrap.ontologycentral.com/">http://estatwrap.ontologycentral.com/</text:a>
<text:a xlink:type="simple" xlink:href="http://estatwrap.ontologycentral.com/table_of_contents.html">http://estatwrap.ontologycentral.com/table_of_contents.html</text:a></text:p>
      <text:p text:style-name="Text_20_body"><text:line-break/></text:p>
      <text:list text:style-name="List_20_1">
        <text:list-item>
          <text:p text:style-name="Text_20_body"> Vérifier quelle est la date de ces données: la valeur de la population totale de la Suisse est celle de <text:span text:style-name="Strong_20_Emphasis">2004</text:span> (<text:a xlink:type="simple" xlink:href="http://www.bfs.admin.ch/bfs/portal/de/index/themen/01/02/blank/key/bevoelkerungsstand/02.Document.141977.xls">données suisses sur dix ans</text:a>)</text:p>
        </text:list-item>
        <text:list-item>
          <text:p text:style-name="Text_20_body"> Comparer avec les données de dbpedia</text:p>
        </text:list-item>
      </text:list>
      <text:h text:style-name="Heading_20_1" text:outline-level="1"><text:bookmark-start text:name="un_jeu_de_donnees_de_test"/>Un jeu de données de test<text:bookmark-end text:name="un_jeu_de_donnees_de_test"/></text:h>
      <text:p text:style-name="Text_20_body"><text:a xlink:type="simple" xlink:href="http://www.lespetitescases.net/ou-s-amuser-avec-sparql">http://www.lespetitescases.net/ou-s-amuser-avec-sparql</text:a></text:p>
      <text:p text:style-name="Text_20_body">Un point d'accès: 
<text:a xlink:type="simple" xlink:href="http://wifo5-03.informatik.uni-mannheim.de/eurostat/">http://wifo5-03.informatik.uni-mannheim.de/eurostat/</text:a></text:p>
      <text:p text:style-name="Source_20_Code"><text:line-break/>PREFIX countries: &lt;http://wifo5-04.informatik.uni-mannheim.de/eurostat/resource/countries/&gt;<text:line-break/>SELECT * WHERE {<text:line-break/>countries:Deutschland ?p ?o<text:line-break/>}<text:line-break/><text:line-break/></text:p>
      <text:p text:style-name="Source_20_Code">SELECT DISTINCT ?property ?hasValue ?isValueOf<text:line-break/>WHERE {<text:line-break/><text:s text:c="2"/>{ &lt;http://wifo5-04.informatik.uni-mannheim.de/eurostat/resource/countries/Deutschland&gt; ?property ?hasValue }<text:line-break/><text:s text:c="2"/>UNION<text:line-break/><text:s text:c="2"/>{ ?isValueOf ?property &lt;http://wifo5-04.informatik.uni-mannheim.de/eurostat/resource/countries/Deutschland&gt; }<text:line-break/>}<text:line-break/>ORDER BY (!BOUND(?hasValue)) ?property ?hasValue ?isValueOf<text:line-break/></text:p>
      <text:p text:style-name="Source_20_Code">PREFIX countries: &lt;http://wifo5-04.informatik.uni-mannheim.de/eurostat/resource/countries/&gt;<text:line-break/>SELECT DISTINCT ?name ?geocodeProvince ?parentCountryGeocode ?populationTotal WHERE {<text:line-break/>?s rdf:type eurostat:regions.<text:line-break/>?s eurostat:name ?name.<text:line-break/>?s eurostat:geocode<text:s text:c="2"/>?geocodeProvince.<text:line-break/>?s eurostat:population_total ?populationTotal.<text:line-break/>?s eurostat:parentcountry ?parentCountry.<text:line-break/>?parentCountry eurostat:geocode ?parentCountryGeocode<text:line-break/>}<text:line-break/>ORDER BY ?parentCountryGeocode ?name<text:line-break/></text:p>
      <text:p text:style-name="Source_20_Code">PREFIX countries: &lt;http://wifo5-04.informatik.uni-mannheim.de/eurostat/resource/countries/&gt;<text:line-break/>SELECT <text:line-break/># MAX(?s) (count(*) as ?nombre) ?geocodeProvince<text:line-break/><text:line-break/>DISTINCT (MIN(?s) as ?identifiant)<text:s text:c="2"/>(GROUP_CONCAT(?name ; separator="|") as ?concatName) ?geocodeProvince (MIN(?parentCountryGeocode) as ?siglePays) (MIN(?populationTotal) as ?population) (count(*) as ?nombre)<text:line-break/><text:line-break/>WHERE {<text:line-break/>?s rdf:type eurostat:regions.<text:line-break/>?s eurostat:name ?name.<text:line-break/>?s eurostat:geocode<text:s text:c="2"/>?geocodeProvince.<text:line-break/>?s eurostat:population_total ?populationTotal.<text:line-break/>?s eurostat:parentcountry ?parentCountry.<text:line-break/>?parentCountry eurostat:geocode ?parentCountryGeocode<text:line-break/>}<text:line-break/>GROUP BY ?geocodeProvince<text:line-break/>ORDER BY ?parentCountryGeocode ?name ?geocodeProvince</text:p>
      <text:p text:style-name="Text_20_body"><text:a xlink:type="simple" xlink:href="http://ec.europa.eu/eurostat/ramon/index.cfm?TargetUrl=DSP_PUB_WELC">http://ec.europa.eu/eurostat/ramon/index.cfm?TargetUrl=DSP_PUB_WEL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