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justify" style:justify-single-word="false"/>
      <style:text-properties fo:font-style="italic" style:font-style-asian="italic"/>
    </style:style>
    <style:style style:name="P5" style:family="paragraph" style:parent-style-name="Standard">
      <style:paragraph-properties fo:margin-left="0cm" fo:margin-right="0cm" fo:text-align="justify" style:justify-single-word="false" fo:text-indent="1cm" style:auto-text-indent="false"/>
    </style:style>
    <style:style style:name="P6" style:family="paragraph" style:parent-style-name="Standard">
      <style:paragraph-properties fo:margin-left="0cm" fo:margin-right="0cm" fo:text-align="justify" style:justify-single-word="false" fo:text-indent="1.249cm" style:auto-text-indent="false"/>
    </style:style>
    <style:style style:name="P7" style:family="paragraph" style:parent-style-name="Standard">
      <style:paragraph-properties fo:text-align="justify" style:justify-single-word="false" fo:break-before="pag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Projet de constitution de base de données</text:span></text:p>
      <text:p text:style-name="P1"><text:span text:style-name="T1">sur « les établissements d’enseignement technique en France, 1789-1940 »</text:span></text:p>
      <text:p text:style-name="Standard"/>
      <text:p text:style-name="Standard"/>
      <text:p text:style-name="Standard"/>
      <text:p text:style-name="P5">Depuis plusieurs années, le Service d’Histoire de l’Éducation de l’INRP, devenu Équipe Histoire de l’éducation du LARHRA, collecte des données d’archives sur les établissements d’enseignement technique créés ou projetés entre 1789 et 1940. Á l’origine, ces données étaient rassemblées par département et publiées au fur et à mesure de l’achèvement des dépouillements. Trois volumes ont ainsi été publiés. Néanmoins, la modification de la politique éditoriale, de l’INRP d’abord, de l’ENS ensuite, a mis fin à cette activité de publication. La dissolution de l’équipe de recherche par le dernier directeur de l’INRP a laissé le chantier inachevé, même si la plupart des chercheurs associés ont continué à dépouiller. Il fallait donc trouver un autre moyen de mettre à la disposition du public l’ensemble des données ainsi collectées. Leur intégration au sein d’une base de données paraissait la solution la plus pertinente. Une première tentative a été menée lors des dernières années du SHE, mais elle n’était pas achevée quand les deux personnes en charge de ce projet ont quitté le service.</text:p>
      <text:p text:style-name="P6">Le rattachement du SHE au LARHRA offre maintenant l’opportunité de reprendre cette idée avec la perspective d’utiliser les moyens mis en œuvre par SYMOGIH. Le présent papier détaille la recherche et établit les groupes de données qu’il serait utile d’intégrer dans la base de données. </text:p>
      <text:p text:style-name="P2"/>
      <text:p text:style-name="P2"><text:span text:style-name="T1">I. La recherche sur les établissements d’enseignement technique</text:span></text:p>
      <text:p text:style-name="P3"/>
      <text:p text:style-name="P2"><text:span text:style-name="T1">1. Objet de la recherche</text:span></text:p>
      <text:p text:style-name="P3"/>
      <text:p text:style-name="P5">La recherche sur « les établissements d’enseignement technique en France » a pour objectif la constitution de répertoires départementaux des établissements d’enseignement technique créés ou projetés <text:s/>entre 1789 et 1940. Pour cela, les archives sont exploitées sur le plan national et sur le plan local. Chaque département compris dans ce projet est pris en charge par un chercheur associé. Pour tous les établissements répertoriés, un ensemble de renseignements dont le détail est décrit ci-dessous est collecté et rassemblé sous la forme de notices d’établissements. Par établissement, il faut entendre chaque cellule scolaire, y compris ambulante et de durée précaire, quelle que soit son statut, sa forme et ses objectifs délivrant un enseignement technique (industriel, commercial, agricole, maritime, etc.). </text:p>
      <text:p text:style-name="P2"/>
      <text:p text:style-name="P2"><text:span text:style-name="T1">2. État actuel de la recherche</text:span></text:p>
      <text:p text:style-name="P3"/>
      <text:p text:style-name="P5">À l’heure actuelle, la recherche couvre une trentaine de départements ainsi que les anciennes colonies. Trois départements (Corrèze, Lot, Côtes d’Armor) ont déjà été publiés. Deux autres (Pyrénées-Orientales, Var) sont prêts pour la publication et un certain nombre (Charente Maritime, Somme, Dordogne, Moselle, etc.) sont proches du but. Les publications avaient comme auteurs le responsable départemental et le responsable de la recherche. Chaque volume comprend une introduction générale, une introduction particulière par département, les différentes notices, des annexes (tableau par communes, tableau chronologique, sources, bibliographie) et des index (par lieux géographiques, noms propres, noms collectifs, vedettes-matières).</text:p>
      <text:p text:style-name="P5">Ces ouvrages offrent un panorama des établissements dans le cadre d’un département précis. Ils sont destinés aux bibliothèques, centres d’archives ainsi qu’aux historiens, étudiants <text:soft-page-break/>ou tout lecteur potentiel. Ils constituent une collection devant aboutir à terme à faire progresser notre connaissance de l’enseignement technique français.</text:p>
      <text:p text:style-name="P5">Ils souffrent néanmoins de divers handicaps. Leur diffusion paraît encore trop confidentielle malgré des comptes rendus élogieux et un réel intérêt de la communauté scientifique. La recherche était ici tributaire de la politique de diffusion peu dynamique et faiblement ouverte vers le grand public du service des publications de l’INRP. Par ailleurs, sous cette forme qui nécessite un dépouillement aussi complet que possible des différentes sources, la publication se fait trop attendre et les résultats déjà obtenus et finalisés ne sont pas connus. Enfin, principal handicap sans doute à une époque qui favorise le croisement des informations, la publication sous forme de livre papier apparaît comme trop figée. Les rééditions n’étant pas programmées, toute nouvelle découverte dans des dépôts d’archives ou de bibliothèque ultérieure à la publication du volume, semble perdue. Il est aussi très contraignant, dans le cas d’une interrogation thématique, de compulser les index de chaque volume.</text:p>
      <text:p text:style-name="P5">Différentes solutions ont été envisagées pour y remédier. Un fichier des <text:span text:style-name="T2">addenda</text:span> et <text:span text:style-name="T2">corrigenda</text:span> peut être installé sur le site du laboratoire. De même, un index cumulatif peut être élaboré, au fur et à mesure de la diffusion des ouvrages. Il peut figurer en fin de chaque volume publié ou encore être mis en ligne sur le site du laboratoire. Ces solutions semblent néanmoins bancales et ne résolvent pas le problème de la diffusion du produit de cette recherche. Ceci plaide donc en faveur de la mise en place d’une base de données.</text:p>
      <text:p text:style-name="P2"/>
      <text:p text:style-name="P2"><text:span text:style-name="T1">II. Les éléments à saisir.</text:span></text:p>
      <text:p text:style-name="P2"/>
      <text:p text:style-name="P5">En s’inspirant des notices figurant dans les publications actuelles, les différents éléments à saisir sont :</text:p>
      <text:p text:style-name="P2"/>
      <text:p text:style-name="P2"><text:span text:style-name="T1">1. La localisation et l’identification</text:span></text:p>
      <text:p text:style-name="P3"/>
      <text:p text:style-name="P2"><text:span text:style-name="T2">- Nom du département</text:span></text:p>
      <text:p text:style-name="P2"/>
      <text:p text:style-name="P5">Cas particulier : les anciennes colonies dont le territoire est vaste. L’Algérie, par exemple, comprenait trois départements. L’AOF ou l’AEF, pour leur part, n’ont été constitués que tardivement mais les territoires étaient colonisés antérieurement à l’organisation administrative. <text:span text:style-name="T2">Idem</text:span> pour l’Indochine. Il appartiendra à l’équipe de déterminer la structure à retenir pour la saisie.</text:p>
      <text:p text:style-name="P2"/>
      <text:p text:style-name="P2"><text:span text:style-name="T2">- Nom de la commune</text:span></text:p>
      <text:p text:style-name="P2"/>
      <text:p text:style-name="P5">La commune retenue est celle qui existe au moment de la saisie. Il faudra veiller à intégrer les anciennes communes dans le cadre actuel. Un problème récurrent sera celui des changements de cadre communal (fusion ou séparation de communes). Il faudra voir s’il est possible d’effectuer les modifications ou s’il s’avère nécessaire de conserver un cadre figé (ce qui serait contraire à l’esprit du traitement informatique).</text:p>
      <text:p text:style-name="P5">En cas de différence entre la commune d’époque et la commune actuelle, il faut prévoir une rubrique pour l’ancien nom, ou l’ancienne situation. À moins de l’intégrer dans l’adresse (voir ci-dessous).</text:p>
      <text:p text:style-name="P5">Il faudra tenir compte du nombre de lettres nécessaire pour les intitulés de communes, certains pouvant être très longs.</text:p>
      <text:p text:style-name="P2"/>
      <text:p text:style-name="P4"/>
      <text:p text:style-name="P7"><text:span text:style-name="T2">- Nom de l’établissement</text:span></text:p>
      <text:p text:style-name="P2"/>
      <text:p text:style-name="P5">Une fiche par établissement aussi longtemps qu’il ne change pas de statut (exemple : une EPS qui devient EPCI). Mais quelquefois, le nom peut changer (exemple : un « cours » devient une « école », ou un « institut », etc.). Un même établissement peut aussi être désigné par plusieurs noms en fonction du document (l’administration donne un nom correspondant au statut, le directeur ou le maire ou le parent d’élève en donne un autre). Il faudrait prévoir une rubrique signalant la source (pas seulement la cote mais le texte lui-même ; exemple : Annuaire départemental, lettre du sous-préfet au maire, note du directeur, lettre de réclamation de XX parent d’élève) avec la date précise.</text:p>
      <text:p text:style-name="P5">Ne pas oublier les cas complexes (exemples : cours spéciaux du collège puis du lycée, cours industriels du lycée, etc.). Il faudrait pouvoir saisir de façon à ce que l’interrogation permette de rechercher « cours spéciaux » ou « cours industriels », mais aussi « collège communal » ou « lycée ».</text:p>
      <text:p text:style-name="P2"/>
      <text:p text:style-name="P2"><text:span text:style-name="T2">- Sources </text:span></text:p>
      <text:p text:style-name="P2"/>
      <text:p text:style-name="P5">Indiquer toutes les sources dans une rubrique. L’indication ne devrait pas trop différer de celle des notices actuelles.</text:p>
      <text:p text:style-name="P2"/>
      <text:p text:style-name="P2"><text:span text:style-name="T2">- Adresse</text:span></text:p>
      <text:p text:style-name="P2"/>
      <text:p text:style-name="P5">Il ne faut pas oublier que l’adresse peut changer au cours du temps ; donc, il est nécessaire de prévoir des cases pour les dates. Il faut aussi tenir compte du fait qu’une adresse peut être complexe (hameau, lieu-dit, ferme, « à XX km de … », etc.) Il est sans doute nécessaire de dresser, à partir des notices déjà publiées, une liste des cas possibles. Dans certains cas, la localisation est très précise (« dans une salle de classe de l’école primaire de garçons ») tout en étant incomplète (pas d’adresse pour l’école primaire de garçons).</text:p>
      <text:p text:style-name="P5">Cas particulier : les écoles ambulantes (voir ci-dessous). Prévoir la possibilité de noter les différentes séances, avec nom de commune, d’adresse (si connue) et dates précises (jour, mois, année).</text:p>
      <text:p text:style-name="P3"/>
      <text:p text:style-name="P2"><text:span text:style-name="T1">2. L’activité et le statut</text:span></text:p>
      <text:p text:style-name="P2"/>
      <text:p text:style-name="P2"><text:span text:style-name="T2">- Période d’activité</text:span></text:p>
      <text:p text:style-name="P2"/>
      <text:p text:style-name="P5">Soit la période est continue et il suffit d’indiquer les dates de début et de fin, soit il y a des interruptions plus ou moins longues (guerres, faillites provisoires, etc.) En cas de réouverture, voir s’il s’agit du même établissement.</text:p>
      <text:p text:style-name="P5">Indiquer les dates de création (avec mention du texte qui le fonde), les dates d’ouverture (avec mention du texte qui le signale) ou les dates connues de fonctionnement (exemple : apparaît dans les archives pour les années ….).</text:p>
      <text:p text:style-name="P5">Signaler les transformations (exemple : en 1941 transformation d’une EPCI en collège technique, d’une EPS en collège moderne, sous l’effet de la loi Carcopino).</text:p>
      <text:p text:style-name="P2"/>
      <text:p text:style-name="P2"><text:span text:style-name="T2">- Statut</text:span></text:p>
      <text:p text:style-name="P2"/>
      <text:p text:style-name="P5">Public (national, départemental, communal, hospitalier) ou privé. Ne pas oublier les mentions d’annexes, d’établissements jumelés ou de fusion (exemple : école d’agriculture annexée au lycée, école disposant de plusieurs établissements comme annexes, etc.)</text:p>
      <text:p text:style-name="P2"><text:soft-page-break/></text:p>
      <text:p text:style-name="P2"><text:span text:style-name="T2">- But</text:span></text:p>
      <text:p text:style-name="P2"/>
      <text:p text:style-name="P5">Prévoir des citations, qui peuvent être longues, avec mention précise des sources et dates. Prévoir aussi des buts multiples, notamment pour des établissements à structures complexes et changeantes.</text:p>
      <text:p text:style-name="P2"/>
      <text:p text:style-name="P2"><text:span text:style-name="T2">- Administration</text:span></text:p>
      <text:p text:style-name="P2"/>
      <text:p text:style-name="P6">Mention des divers organes (conseil de perfectionnement, de surveillance, de discipline, commissions locales, etc.) avec la composition (des noms de personnes ne sont sans doute pas nécessaires sauf pour le président, mais les fonctions et le nombre d’individus exerçant les mêmes fonctions).</text:p>
      <text:p text:style-name="P5">Prévoir aussi la mention du rôle précis de ces organes.</text:p>
      <text:p text:style-name="P5">Dans tous les cas, mentionner les dates précises. En cas de citation, donner aussi la source complète.</text:p>
      <text:p text:style-name="P2"/>
      <text:p text:style-name="P2"><text:span text:style-name="T2">- Association de soutien</text:span></text:p>
      <text:p text:style-name="P2"/>
      <text:p text:style-name="P5">Comprend les associations d’anciens élèves mais aussi les structures pouvant servir de base à un ensemble d’écoles fonctionnant en réseau (Jammet-Buffereau, Berlitz, écoles agricoles ou hospitalières). Noter le nom du président s’il est connu. Cette comprend aussi les commissions locales professionnelles des cours Astier.</text:p>
      <text:p text:style-name="P2"/>
      <text:p text:style-name="P2"><text:span text:style-name="T2">- Structure</text:span></text:p>
      <text:p text:style-name="P2"/>
      <text:p text:style-name="P5">Pour certains établissements complexes, la structuration est mentionnée : existence de sections spécifiques (commerciale, industrielle, ménagère, etc.). Il peut y avoir des structures diversifiées en fonction des cursus. Cette rubrique peut être placée ici, dans l’organisation et l’activité des établissements. Mais elle pourrait tout aussi bien figurer avec les rubriques relatives à l’enseignement. </text:p>
      <text:p text:style-name="P2"/>
      <text:p text:style-name="P2"><text:span text:style-name="T2">- Régime</text:span></text:p>
      <text:p text:style-name="P2"/>
      <text:p text:style-name="P5">Pour noter la présence d’internat ou de demi-pension. Complété souvent par la rubrique rétribution scolaire. Peut exister sous forme de tableaux dans les répertoires publiés. Ils devront être réutilisés éventuellement dans la base sous des formes diversifiées (tableaux, courbes, etc.).</text:p>
      <text:p text:style-name="P2"/>
      <text:p text:style-name="P2"><text:span text:style-name="T1">3. Le personnel</text:span></text:p>
      <text:p text:style-name="P2"/>
      <text:p text:style-name="P2"><text:span text:style-name="T2">- Listes des personnes</text:span></text:p>
      <text:p text:style-name="P2"/>
      <text:p text:style-name="P5">Ne sont donnés les noms propres que pour les directeurs et, en cas d’existence d’une section technique dans un établissement non technique le responsable de cette section. Pour le reste, sont notés les différents types d’emplois et leur nombre pour les périodes de fonctionnement dans l’établissement. Dans les notices actuelles, la composition du personnel est reproduite sur des tableaux. Tout comme pour la rubrique Régime ci-dessus, il serait peut-être utile d’étudier la possibilité de transformer les données indiquées en sorties de nature diversifiée : des tableaux similaires à ceux des notices actuelles, des « camemberts », des <text:soft-page-break/>histogrammes, des courbes, etc. de façon à ce que les données puissent déjà être utilisables sous cette forme. Néanmoins, au départ, les données doivent être saisies brutes et non transformées.</text:p>
      <text:p text:style-name="P5">Dans certains cas, la biographie des directeurs est connue : date de naissance, postes précédents, mutations, éventuellement date de décès. Sont aussi souvent indiquées les diplômes professionnels obtenus. Ces données sont alors à noter mais pour l’interrogation, il faudrait peut-être se contenter de n’interroger que sur le nom de la personne. Ceci autoriserait à suivre des carrières, voire à compléter les informations à partir des fichiers d’autres établissements.</text:p>
      <text:p text:style-name="P2"/>
      <text:p text:style-name="P2"><text:span text:style-name="T2">- Traitements</text:span></text:p>
      <text:p text:style-name="P2"/>
      <text:p text:style-name="P5">Pour certains établissements, les traitements des enseignants sont notés (traitement se base, indemnités, etc.). On peut en disposer pour diverses années consécutives. Dans ce cas, dans les publications elles font l’objet de tableaux. Tout comme pour les listings de personnels, les données brutes saisies pourront être transformées en tableaux, camemberts, histogrammes, etc.</text:p>
      <text:p text:style-name="P5">Une question qui se pose est de savoir si cette rubrique doit être placée à la suite de celles des personnels – ce qui me paraît le plus logique – ou dans la série des rubriques relatives à la comptabilité. Dans les budgets et comptes, les traitements sont notés globalement dans les dépenses. On distingue quelquefois entre les catégories de personnels (administratif, enseignant, de service, etc.) mais jamais selon les statuts (professeurs, professeurs techniques, ouvriers, etc.). C’est ce qui me laisse penser que sa place serait plutôt avec le personnel. Je soumets la question à la discussion.</text:p>
      <text:p text:style-name="P2"><text:s/></text:p>
      <text:p text:style-name="P2"><text:span text:style-name="T1">4. Les élèves</text:span></text:p>
      <text:p text:style-name="P3"/>
      <text:p text:style-name="P2"><text:span text:style-name="T2">- Effectifs</text:span></text:p>
      <text:p text:style-name="P2"/>
      <text:p text:style-name="P5">Selon les établissements les chiffres des effectifs varient ; quelques mentions pour les plus petits, des cohortes dressées par sections, classes, sexe, régime, origine sociale ou géographique pour les plus grands. Il arrive aussi que nous disposions de chiffres différents pour les mêmes années en fonction des sources. Quelquefois, les effectifs sont connus mois par mois ; ailleurs par tranches d’années.</text:p>
      <text:p text:style-name="P5">Le traitement doit être similaire à celui des listes de personnels : entrer les données brutes et essayer de les transformer en tableaux, histogrammes, etc.</text:p>
      <text:p text:style-name="P5">Pour les établissements importants, plusieurs séries de chiffres peuvent ainsi être saisies : effectifs globaux, par sections, par régime, par sexe, etc. La question est de savoir comment les saisir : en une seule fois avec un masque prévoyant les diverses entrées, séparément par catégories. Il faut prévoir dès le départ une interrogation multiple : combien de garçons ou de filles, combien d’internes ou de pensionnaires, combien de 1<text:span text:style-name="T3">ère</text:span>, 2<text:span text:style-name="T3">ème</text:span> ou 3<text:span text:style-name="T3">ème</text:span> année par école et en proportion les uns par rapport aux autres.</text:p>
      <text:p text:style-name="P5">Dans certains cas, des rapports d’inspection sont cités pour donner un aperçu des effectifs. Il faut prévoir ce cas et le lier aux données purement chiffrées. Il convient aussi alors de mentionner la source précise.</text:p>
      <text:p text:style-name="P2"/>
      <text:p text:style-name="P4"/>
      <text:p text:style-name="P7"><text:span text:style-name="T2">- Admission</text:span></text:p>
      <text:p text:style-name="P2"/>
      <text:p text:style-name="P5">Les conditions d’admission peuvent être connues pour différentes périodes. Quelquefois, des citations issues de statuts ou de documents divers sont reproduites dans les notices. </text:p>
      <text:p text:style-name="P2"/>
      <text:p text:style-name="P2"><text:span text:style-name="T2">- Rétribution scolaire</text:span></text:p>
      <text:p text:style-name="P2"/>
      <text:p text:style-name="P5">Elle est indiquée soit épisodiquement, soit dans des séries chronologiques plus ou moins longues. Dans ce cas, elles sont reproduites dans les publications sous formes de tableaux. Dans la base, le traitement devrait être identique à celui des autres tableaux (données brutes saisies aboutissant à des tableaux, courbes, etc.)</text:p>
      <text:p text:style-name="P5">La rétribution revêt de multiples formes. Elle varie en fonction du régime (externat, externat surveillé, demi-pension, internat) mais aussi des prestations (des indemnités pour utilisation de matériel peuvent être demandées, etc.). </text:p>
      <text:p text:style-name="P5">L’emplacement de cette rubrique dans le masque peut être discuté ; tout comme pour les traitements des personnels, il me paraît préférable de les situer ici plutôt que dans la comptabilité.</text:p>
      <text:p text:style-name="P5">Quand c’est spécifiquement mentionné dans les sources, il ne faut pas oublier de noter les élèves admis gratuitement. <text:span text:style-name="T2">Idem</text:span> pour la rubrique : aucune rétribution demandée. Peut-être est-il possible de prévoir, comme dans les sondages, des cases à cocher : oui, non, pas indiqué ? L’absence d’informations peut être une information.</text:p>
      <text:p text:style-name="P2"/>
      <text:p text:style-name="P2"><text:span text:style-name="T2">- Prix de revient</text:span></text:p>
      <text:p text:style-name="P2"/>
      <text:p text:style-name="P5">Pour les cours professionnels et cours d’adultes. À traiter comme la rétribution scolaire.</text:p>
      <text:p text:style-name="P2"/>
      <text:p text:style-name="P2"><text:span text:style-name="T2">- Origine géographique</text:span></text:p>
      <text:p text:style-name="P2"/>
      <text:p text:style-name="P5">Pour certains établissements, notamment agricoles mais pas seulement, le lieu de naissance ou l’adresse des parents est donnée. Dans les répertoires publiés, ces renseignements ont été synthétisés et transformés en tableaux. Diverses zones concentriques un peu arbitraires ont été établies (jusqu’à 10 kilomètres autour de l’école, de 10 à 30 kilomètres, au-delà de 30 kilomètres). Une répartition par département a aussi été prise en compte. Les chiffres ont aussi été retravaillés pour donner des proportions (pourcentages par zones géographiques, par département, voire par commune quand la liste est importante). Ces éléments devraient figurer dans la base et comme pour tous les tableaux aboutir à des représentations diverses (tableaux, courbes, etc.)</text:p>
      <text:p text:style-name="P2"/>
      <text:p text:style-name="P2"><text:span text:style-name="T2">- Âge</text:span></text:p>
      <text:p text:style-name="P2"/>
      <text:p text:style-name="P5">Selon les documents, quelques indications éparses ou des séries continues par établissements, voire par classes ou années d’études. Dans les publications, les séries sont reproduites sous forme de tableaux. Pour la base, le même traitement s’impose que pour les autres tableaux. </text:p>
      <text:p text:style-name="P2"/>
      <text:p text:style-name="P4"/>
      <text:p text:style-name="P7"><text:span text:style-name="T2">- Études antérieures</text:span></text:p>
      <text:p text:style-name="P2"/>
      <text:p text:style-name="P5">Cette rubrique n’apparaît que pour des établissements à effectifs importants, et pas dans tous. Dans certains cas, il s’agit de rares mentions à caractère général et non chiffrées qui figurent dans le répertoire publié sous formes de citations. Mais ailleurs, même si elles ne touchent pas l’intégralité de la population scolaire, les données sont suffisantes pour être résumées et synthétisées dans des tableaux. Ici encore, comme dans d’autres rubriques, se pose le problème de la classification. Les répertoires publiés reproduisent les mentions des sources, mais celles-ci sont ordonnées au sein des tableaux. La même démarche devra être reproduite dans la base. Il faudra sans doute tenter de lister à partir du matériel disponible, publié ou pas encore publié, le maximum de cas possibles pour prévoir l’organisation des zones de saisie du masque. Cette remarque vaut pour d’autres rubriques.</text:p>
      <text:p text:style-name="P2"><text:s/></text:p>
      <text:p text:style-name="P2"><text:span text:style-name="T2">- Professions</text:span></text:p>
      <text:p text:style-name="P2"/>
      <text:p text:style-name="P5">Pour les élèves assujettis aux cours professionnels, ou quelquefois pour les auditeurs de cours du soir antérieurs à la loi Astier, les professions peuvent être indiquées. Pour les problèmes posés par ces indications, voir ci-dessous sous Professions des parents.</text:p>
      <text:p text:style-name="P2"/>
      <text:p text:style-name="P2"><text:span text:style-name="T2">- Profession des parents</text:span></text:p>
      <text:p text:style-name="P2"/>
      <text:p text:style-name="P5">Divers types d’établissement, notamment les écoles pratiques ou nationales d’agriculture, disposent de listes d’élèves complètes pour des périodes assez longues dans lesquelles des renseignements sur la profession des parents sont notés. Jusqu’à présent, le dépouillement consistait à retravailler ces données et à les présenter synthétiquement sous forme de tableau (voir par exemple, p. 253 du répertoire des Côtes d’Armor). La difficulté est classique pour ceux qui exploitent ce type de renseignements : les indications fournies par les archives ne sont pas immédiatement utilisables et pas toujours pertinentes. Certaines mentions de professions peuvent recouvrir une palette sémantique largeur. Un agriculteur, par exemple, peut aussi bien désigner un ouvrier agricole qu’un propriétaire de terres exploitées. Même si l’on part de l’hypothèse qu’un propriétaire d’exploitation aura plus tendance à se désigner comme propriétaire que comme agriculteur, cela ne change rien au problème. D’une part, la mention dans les sources est le fait de l’administration de l’école et elle repose autant sur les déclarations de l’élève que de celles du père, d’autre part le terme de propriétaire, s’il est employé, est lui aussi sémantiquement très large. J’ai essayé, dans la mesure du possible de regrouper les mentions en grandes catégories socioprofessionnelles, mais sans me faire d’illusion quant à la fiabilité de ces classements. L’objectif était de donner une tendance utilisable même si elle aboutit quelquefois à enfoncer des portes ouvertes. Pour le cas de l’école pratique d’agriculture de Plouguernével, constater que 73 % des parents d’élèves appartiennent au monde agricole n’est pas vraiment un scoop. Mais cela autorise des comparaisons avec des établissements similaires et cela fonde l’hypothèse sur des sources. D’une manière ou d’une autre, ceci devrait se retrouver dans la base de données. Tout dépend des solutions que nous proposerons les informaticiens. Il n’est jamais inutile de réfléchir à l’établissement d’une liste de CSP à partir de l’expérience acquise dans cette recherche. Reprendre les CSP contemporaine ne paraît pas nécessairement pertinent.</text:p>
      <text:p text:style-name="P5">Peut-être est-il aussi possible d’affiner la recherche en introduisant l’aspect genré dans ces statistiques. Pour certaines professions, elle coule de source (ménagère, couturière, etc.). Pour d’autres, elle n’est pas évidente. Comment classer la veuve d’un commerçant ? La tendance retenue jusqu’à présent consistait à retenir commerçant en estimant que la plupart des professions indiquées étaient celle des pères et que de ce fait, même si celui-ci était <text:soft-page-break/>décédé, il s’agissait là du renseignement pertinent recherché. Il est évident qu’une telle démarche qui pouvait paraître logique s’inscrivait dans une vision du monde très masculine et mettra en rage les tenant-e-s de la <text:span text:style-name="T2">gender</text:span> <text:span text:style-name="T2">history</text:span>. </text:p>
      <text:p text:style-name="P2"/>
      <text:p text:style-name="P2"><text:span text:style-name="T2">- Sanctions et récompenses</text:span></text:p>
      <text:p text:style-name="P2"/>
      <text:p text:style-name="P5">Les divers diplômes, certificats, brevets ou autres accessits sont souvent mentionnés. Cela devient très important après la mise en place des CAP, BP, certificats des EPCI, etc. Dans les publications, ces renseignements sont reproduits sous forme de tableaux qu’il convient d’utiliser dans la base comme les tableaux des autres rubriques.</text:p>
      <text:p text:style-name="P5">Parallèlement aux sanctions des études, les sources signalent aussi des récompenses de nature diverse (livres, comptes épargne, boites d’outillage). Ces éléments doivent être traités comme les précédents.</text:p>
      <text:p text:style-name="P2"/>
      <text:p text:style-name="P2"><text:span text:style-name="T2">- Notes</text:span></text:p>
      <text:p text:style-name="P2"/>
      <text:p text:style-name="P5">Dans certaines écoles, elles figurent sur des listes et ont été reproduites sous forme de tableaux. La méthode suivie jusqu’à présent consistait à établir des moyennes. L’indication des notes était très détaillée et allait jusqu’à deux chiffres après la virgule. Dans la perspective d’une publication papier, il ne paraissait pas possible de reproduire l’intégralité des notes telles qu’elles figuraient sur les registres. J’avais donc regroupé par demi-points (de 10 à 10,5, de 10,5 à 11, de 11 à 11,5, etc.) considérant qu’une notation du type 9,57 ou 11,03 n’avait pas nécessairement de sens. En revanche, la moyenne générale de la classe figurant en bas du tableau, était calculée à partir des notes réelles.</text:p>
      <text:p text:style-name="P5">Pourquoi avoir retenu cet aspect ? N’est-il pas trop subjectif car lié à la personnalité des enseignants qui l’attribuaient, au « niveau » de l’école dans le réseau existant, à la volonté du directeur de se positionner par rapport à ses voisins ? Il me paraissait, pour avoir suivi pendant plusieurs années les débats et les recherches docimologiques, que nous avions là un élément susceptible de faire avancer les choses, même si les problèmes de méthodes ou de sources pouvaient en affaiblir la portée réelle. Dans la perspective d’une base de données, il semble envisageable de mentionner les notes telles qu’elles apparaissent et laisser ensuite l’ordinateur faire les calculs et autoriser les visualisations synthétiques.</text:p>
      <text:p text:style-name="P2"/>
      <text:p text:style-name="P2"><text:span text:style-name="T2">- Débouchés</text:span></text:p>
      <text:p text:style-name="P2"/>
      <text:p text:style-name="P5">Ils sont mentionnés quelquefois, soit rapidement et sans indication chiffrée, soit sous forme de statistiques plus complexes. Dans ce dernier cas, ils sont reproduits dans les répertoires sous forme de tableaux. Pour la question des CSP, voir ci-dessus sous Professions des parents d’élèves.</text:p>
      <text:p text:style-name="P2"/>
      <text:p text:style-name="P2"><text:span text:style-name="T2">- Bourses</text:span></text:p>
      <text:p text:style-name="P2"/>
      <text:p text:style-name="P5">Les bourses constituent certainement un objet d’études important dans l’avenir pour l’histoire de l’éducation. Les dossiers contiennent de nombreux renseignements, non seulement sur les élèves, mais sur l’ensemble des institutions éducatives et des modes de soutien scolaire accordés aux démunis. C’est d’autant plus vrai que le traitement électronique des données par le biais de tableurs et de bases de données en facilite l’exploitation et l’interrogation. Néanmoins dans le cadre de notre recherche, il ne nous est pas possible d’aborder cet aspect sous toutes ces formes. Nous nous contentons de noter la présence de bourses, d’en relever le nombre, le montant, la répartition (bourses entières, demi-bourses, <text:soft-page-break/>quart de bourses, etc.) et le donateur (État, Conseil général, commune, privé). Les renseignements ainsi obtenus sont variables. La palette s’étend de quelques courtes annotations jusqu’à l’établissement de tableaux délivrant différents types de renseignements. Il est à noter que souvent les renseignements concernant expressément les bourses peuvent être contredits par ceux relatifs à la comptabilité. Quand des tableaux figurent dans les répertoires imprimés, leur traitement dans la base doit être identique à celui des autres tableaux chiffrés.</text:p>
      <text:p text:style-name="P2"><text:s/></text:p>
      <text:p text:style-name="P2"><text:span text:style-name="T2">- Vie scolaire</text:span></text:p>
      <text:p text:style-name="P2"/>
      <text:p text:style-name="P5">Cette rubrique, un peu fourre-tout, recense tout ce qui a trait à la discipline (punitions, livret d’élève), aux activités périscolaires (comme les chants au lever du soleil), voire l’organisation du temps scolaire (heure du lever, du petit déjeunes, des récréations, des études, etc.). La problématique du temps scolaire a connu quelques avancées dans les deux dernières décennies. Ceci explique que cet élément ait été retenu dans cette recherche. Elle est différente de celle de l’emploi du temps, qui ne concerne que la seule activité d’enseignement (théorique en classe ou pratique sur le terrain). Dans la perspective de la base, il paraît nécessaire de la redéfinir pour en assurer une meilleure visibilité et analyser sa pertinence.</text:p>
      <text:p text:style-name="P2"><text:s/></text:p>
      <text:p text:style-name="P2"><text:span text:style-name="T1">5. L’enseignement</text:span></text:p>
      <text:p text:style-name="P3"/>
      <text:p text:style-name="P5">Il s’agit sans doute de la section la plus complexe et la plus importante. Elle comprend diverses entrées :</text:p>
      <text:p text:style-name="P2"/>
      <text:p text:style-name="P2"><text:span text:style-name="T2">- Cursus</text:span></text:p>
      <text:p text:style-name="P2"/>
      <text:p text:style-name="P5">Les cursus peuvent être indiqués pour l’ensemble d’un établissement ou pour les différentes sections ou classes. Ils peuvent évoluer au cours du temps. Comme pour d’autres rubriques, ils doivent être indiqués avec les dates. Quelquefois, le cursus fait l’objet d’une citation tirée des sources. Dans ce cas, comme pour d’autres rubriques faisant appel à des citations, les sources doivent être indiquées avec précision.</text:p>
      <text:p text:style-name="P2"><text:s/></text:p>
      <text:p text:style-name="P2"><text:span text:style-name="T2">- Programme</text:span></text:p>
      <text:p text:style-name="P2"/>
      <text:p text:style-name="P5">Deux possibilités extrêmes : quelques indications rapides ; des programmes complets sur plusieurs pages avec le détail des différentes disciplines ou matières. Dans les publications actuelles, les programmes sont souvent recopiés des sources <text:span text:style-name="T2">in extenso</text:span> ou par grandes tranches. Il faudrait veiller à ce que cela soit aussi possible dans la base. Mais pour l’interrogation, il convient de trouver un système d’indexation. Tous les mots ne semblent pas aptes à servir de vedettes-matières. Il convient de dresser une liste en se servant des index des volumes publiés. Dans certains cas, les vedettes-matières ne figurent pas dans les textes reproduits. D’une manière ou d’une autre, il faudrait pouvoir les inscrire pour permettre de les interroger. Par exemple, un plan d’études pour une école agricole peut très bien ne jamais contenir l’expression « enseignement agricole » mais devrait pouvoir être retrouvé sous cette vedette.</text:p>
      <text:p text:style-name="P2"><text:s/></text:p>
      <text:p text:style-name="P2"><text:span text:style-name="T2">- Horaires</text:span></text:p>
      <text:p text:style-name="P2"/>
      <text:p text:style-name="P5">Donnés isolément ou sous forme de séries. Différents des emplois du temps, notamment pour les écoles agricoles liées aux saisons ou pour les cours du soir saisonniers. Peuvent être <text:soft-page-break/>notées par le biais de citations tirés des sources, d’où nécessité d’identifier les sources avec précision. Pour les tableaux d’horaires, même problème que pour les emplois du temps (voir ci-dessous)</text:p>
      <text:p text:style-name="P2"/>
      <text:p text:style-name="P2"><text:span text:style-name="T2">- Emploi de temps</text:span></text:p>
      <text:p text:style-name="P2"/>
      <text:p text:style-name="P5">Soit de simples indications faciles à noter, soit des emplois du temps complets sur diverses années. Le premier problème à régler n’est pas lié au support de diffusion, à savoir combien en prendre quand plusieurs se suivent. La solution retenue pour le moment est de ne noter que le premier, puis chaque modification importante. <text:span text:style-name="T2">A priori</text:span>, cette politique devrait être poursuivie.</text:p>
      <text:p text:style-name="P5">Le second problème, spécifique à la base, est de savoir comment les intégrer ? Dans les répertoires publiés, ils sont reproduits sous forme de tableaux. Mais ces tableaux ne sont pas chiffrés (comme ceux des effectifs ou de la comptabilité). Il paraît donc difficile d’en tirer de quelconques évolutions, voire de les comparer les uns aux autres de façon automatique. Il semble, pour l’instant, qu’il faille se contenter de les reproduire les uns après les autres. Pour l’interrogation, hormis la vedette « emploi du temps », je ne vois guère d’autre possibilité. On pourrait toujours noter chaque discipline et permettre de l’interroger (comme pour les programmes, par exemple). La question est de savoir si cela est pertinent. Existe-t-il des plages privilégiées pour telle ou telle matière ? Note-t-on des évolutions dans le temps ?</text:p>
      <text:p text:style-name="P5">Un cas particulier est celui des écoles ambulantes avec des emplois du temps variables selon les localités (voir ci-dessous).</text:p>
      <text:p text:style-name="P5"><text:s/></text:p>
      <text:p text:style-name="P2"><text:span text:style-name="T2">- Répartition des cours</text:span></text:p>
      <text:p text:style-name="P2"/>
      <text:p text:style-name="P5">Pour les cours du soir, cours professionnels ou autres formes d’enseignement donnés le soir ou après le travail, nous disposons de tableaux de distribution des horaires des cours. Il ne s’agit pas à proprement parler d’emplois du temps, même si la fonction en est similaire. La difficulté semble ici de prévoir divers types de saisies dans le masque pour permettre d’aborder toutes les formes de scolarité et permettre de les questionner et de les associer. Ici encore, il paraît utile de lister toutes les formes existantes avant de rencontrer les personnes chargées de construire la base. D’une certaine manière, il faudrait éviter de voir se rétrécir nos possibilités à causes de contraintes techniques trop rigoureuses. </text:p>
      <text:p text:style-name="P2"/>
      <text:p text:style-name="P2"><text:span text:style-name="T1">6. Les finances</text:span></text:p>
      <text:p text:style-name="P3"/>
      <text:p text:style-name="P2"><text:span text:style-name="T2">- Budgets et comptes de gestion</text:span></text:p>
      <text:p text:style-name="P2"/>
      <text:p text:style-name="P5">Tout comme pour les rubriques précédentes, une différence notable existe entre les petits et les grands établissements. Dans les petits, nous aurons juste quelques indications sur les subventions et les dépenses. Pour les grands, nous disposons de budgets complets et détaillés. Dans ces cas, il faut opérer plusieurs distinctions : entre budgets et comptes de gestion, entre recettes et dépenses, entre fonctionnement et investissement. Pour les recettes, il convient de noter qui donne l’argent : l’État, le département, la commune, les familles, des donateurs privés. Il y a aussi des recettes obligatoires comme la taxe d’apprentissage à compter de 1925. Dans ce cas, il est utile de connaître qui est mis à contribution. Dans certains cas, on dispose de la liste de tous les assujettis. Comment la saisir pour qu’elle soit interrogeable ? Faut-il prévoir une rubrique spéciale pour détailler la taxe d’apprentissage ?</text:p>
      <text:p text:style-name="P5">Dans l’ensemble, les lignes budgétaires ne bougent pas mais dans certains cas des lignes supplémentaires sont ajoutées. Au moment de la saisie, comme c’est déjà le cas maintenant <text:soft-page-break/>dans les notices, ces lignes (qui sont généralement des détails de lignes plus générales) seront rajoutées, donc additionnées, à celles auxquelles elles se rattachent.</text:p>
      <text:p text:style-name="P5">Ces budgets peuvent exister sur de nombreuses années. Dans les publications, ils sont organisés en tableaux. Pour la base, il faudrait prévoir une possibilité de saisir les évolutions sous forme de tableaux, courbes, histogrammes, etc. soit pour des lignes particulières, soit pour des groupes de lignes (dépenses d’État, des communes, des familles, etc.). Il faudrait aussi prévoir un calcul des proportions entre ces divers donateurs (quel pourcentage pour chacun d’entre eux) et pouvoir montrer l’évolution de ces proportions. Ceci permettrait de voir si la part de l’État, de la commune, etc. diminue ou augmente selon les périodes.</text:p>
      <text:p text:style-name="P5">À noter que dans certains cas, les chiffres donnés par les sources sont faux. Dans la version imprimée, ils sont donnés tels que dépouillés mais l’erreur est mentionnée dans le commentaire. Pour une base de données, surtout si des relations sont établies entre les différents secteurs cela risque d’être problématique. Dans ce cas, il faut voir s’il existe un moyen de les saisir tout en les mettant en quarantaine pour l’élaboration des calculs et des évolutions.</text:p>
      <text:p text:style-name="P2"/>
      <text:p text:style-name="P2"><text:span text:style-name="T2">- Comptes annuels</text:span></text:p>
      <text:p text:style-name="P2"/>
      <text:p text:style-name="P5">Certaines sources récapitulent les budgets et comptes sous la forme de comptes annuels mettant face à face les recettes et les dépenses. Il arrive que ces comptes soient la seule indication de nature financière connue. Ailleurs, ils résument les documents précédents, ce qui permet quelquefois de les vérifier et de déceler des erreurs. Pour la constitution de la base, faut-il garder ces tableaux ou considérer que la base les construira en retravaillant les données comptables ? La question ne se pose pas quand les comptes sont le seul document existant. L’avantage des comptes annuels sur les budgets, c’est qu’il établit la balance entre recettes et dépenses et note ainsi la situation financière de l’établissement. Quelquefois aussi, ces comptes ne correspondent pas aux totaux des tableaux de budgets.</text:p>
      <text:p text:style-name="P2"/>
      <text:p text:style-name="P2"><text:span text:style-name="T1">7. Le matériel, les fournitures et les bâtiments </text:span></text:p>
      <text:p text:style-name="P3"/>
      <text:p text:style-name="P2"><text:span text:style-name="T2">- Terrains</text:span></text:p>
      <text:p text:style-name="P2"/>
      <text:p text:style-name="P5">Pour certains établissements, notamment agricoles, de multiples terrains peuvent composer l’école (prés, ferme, champs, etc.). Une description figure souvent dans les archives (surface, emplacement, distribution des cultures, champs d’expériences, etc.). Une liste des diverses possibilités devrait sans doute être dressée pour évaluer l’importance à donner à cette rubrique dans la base.</text:p>
      <text:p text:style-name="P2"><text:s/></text:p>
      <text:p text:style-name="P2"><text:span text:style-name="T2">- Bâtiments</text:span></text:p>
      <text:p text:style-name="P2"/>
      <text:p text:style-name="P5">La composition matérielle des établissements peut être très détaillée. Dans certains cas, des plans sont ajoutés aux documents écrits. Pour l’instant, en raison des problèmes de reproduction, ces plans ne figurent pas dans les volumes publiés. Il n’est cependant pas impossible de créer une rubrique iconographique dans la base. Il conviendra d’interviewer les informaticiens sur la faisabilité. Dans ce cas, il faudra aussi réfléchir sur des critères de description.</text:p>
      <text:p text:style-name="P2"/>
      <text:p text:style-name="P4"/>
      <text:p text:style-name="P7"><text:span text:style-name="T2">- Ateliers</text:span></text:p>
      <text:p text:style-name="P2"/>
      <text:p text:style-name="P5">Très important car lieu d’enseignement pratique. Noter tous ceux qui existent, leur évolution dans le temps, les horaires, le matériel spécifique, etc.</text:p>
      <text:p text:style-name="P2"/>
      <text:p text:style-name="P2"><text:span text:style-name="T2">- Matériel</text:span></text:p>
      <text:p text:style-name="P2"/>
      <text:p text:style-name="P5">Certaines sources donnent des listes très exhaustives du matériel utilisé dans les écoles (bons d’achat, inventaires, pièces de comptabilité, etc.). Pour une bonne connaissance des pédagogies utilisées, ce renseignement est particulièrement important. Pour le moment, ces sources sont simplement signalées, souvent même citées <text:span text:style-name="T2">in extenso</text:span>. La mise en place de la base pourrait fournir, comme pour les terrains et bâtiments ci-dessus l’occasion de développer cet aspect. Des connaissances techniques paraissent néanmoins nécessaires pour une bonne évaluation de ces pièces et les historiens que nous sommes (pour la plupart d’entre nous du moins) ne sont pas toujours en mesure de bien les juger. Quelquefois, des reproductions d’outils existent. Tout comme pour les bâtiments, il serait peut-être utile d’envisager une section iconographique pour cette rubrique.</text:p>
      <text:p text:style-name="P2"/>
      <text:p text:style-name="P2"><text:span text:style-name="T1">III. Problèmes</text:span></text:p>
      <text:p text:style-name="P3"/>
      <text:p text:style-name="P2"><text:span text:style-name="T1">1. Les différences de taille</text:span></text:p>
      <text:p text:style-name="P3"/>
      <text:p text:style-name="P5">La taille des établissements, et donc les renseignements obtenus, varient considérablement. Aux extrêmes s’opposent la Grande école qui pourrait – et a souvent déjà – fait l’objet d’une thèse ou d’un travail d’envergure (exemples : l’école polytechnique, l’école des mines de Saint-Étienne) et la petite cellule villageoise et temporaire pour laquelle on connaît à peine le nom, rarement le personnel ou les effectifs. Si dans le premier cas, on risque de disposer de trop de renseignements à entrer dans la base, dans le second cas près de 90 % des rubriques ne seront pas renseignées. Pour l’interrogation, cela ne pose guère de problème. Pour la saisie, en revanche, on disposera d’une grille très étendue pour laquelle seules quelques rubriques seront utiles. </text:p>
      <text:p text:style-name="P2"/>
      <text:p text:style-name="P2"><text:span text:style-name="T1">2. Les établissements ambulants</text:span></text:p>
      <text:p text:style-name="P3"/>
      <text:p text:style-name="P5">Les établissements ambulants appartiennent surtout au domaine de l’enseignement agricole. Le premier problème est celui de la localisation puisqu’ils ne peuvent être classés au nom de la commune, comme les autres établissements. Dans certains cas, ils sont rattachés administrativement à un établissement fixe qui en constitue le siège, ce qui règle le problème. Dans d’autres cas, aucun établissement de rattachement, ou aucun siège fixe n’existe. Pour la base, il conviendrait de créer une rubrique spécifique pour les accueillir.</text:p>
      <text:p text:style-name="P5">Le second problème résulte de leur caractère ambulant. Ils se fixent provisoirement dans certains lieux pour y prodiguer un enseignement par séances ou par conférences. Nous disposons ainsi de tableaux signalant où ont lieu les séances, le nombre des auditeurs et le programme des séances ou conférences. Dans les répertoires publiés, ces tableaux sont incorporés dans la série de rubriques relatives à l’enseignement. Le choix n’est pas nécessairement heureux car ces tableaux contiennent, quelquefois surtout, les chiffres des effectifs. Il serait plus pertinent de les associer aux élèves, mais dans ce cas, les renseignements relatifs au nombre de séances et aux programmes n’a pas lieu d’être rapproché des rubriques sur les élèves. Peut-être serait-il pertinent de dissocier les divers types de renseignements et de constituer des tableaux spécifiques dans chaque rubrique. Cette <text:soft-page-break/>solution n’avait pas été retenue pour les répertoires imprimés car elle prenait trop de place. Dans la base, cet aspect est secondaire. Néanmoins, il conviendrait de réfléchir sur un moyen de lier les diverses catégories de renseignements ainsi séparés. Une interrogation croisée pourrait y remédier sans trop de difficultés.</text:p>
      <text:p text:style-name="P2"/>
      <text:p text:style-name="P2"><text:span text:style-name="T1">3. Des rubriques spécifiques</text:span></text:p>
      <text:p text:style-name="P2"/>
      <text:p text:style-name="P5">Certains types d’établissements, très rares, peuvent nécessiter des rubriques spécifiques. Par exemple, les<text:bookmark text:name="_GoBack"/> colonies pénitentiaires agricoles mentionnent les causes d’internement. <text:span text:style-name="T2">A priori</text:span> ce renseignement ne concerne pas l’enseignement ; il permet cependant de préciser, en reliant cette donnée à d’autres rubriques, si la colonie est un établissement de formation ou une simple prison. Pour la réalisation de la base, la vraie question est de savoir comment procéder pour que de telles rubriques figurent sur le masque sans encombrer la structure globale. Peut-on procéder comme dans les déclarations d’impôts informatisées en prévoyant des fenêtres qui n’apparaîtraient que si certaines cases sont cochées ? Dans ce cas, il faudrait inclure une case de type « autres renseignements » ou quelque chose de ce genre. Il faut aussi veiller à ce que l’interrogation les prenne en compte.</text:p>
      <text:p text:style-name="P2"/>
      <text:p text:style-name="P2"/>
      <text:p text:style-name="P2"/>
      <text:p text:style-name="P2"><text:tab/><text:tab/><text:tab/><text:tab/><text:tab/><text:tab/><text:tab/><text:tab/><text:tab/><text:tab/>Gérard Bodé <text:s text:c="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Calibri" style:font-size-asian="12pt" style:language-asian="en" style:country-asian="US" style:font-name-complex="F" style:font-size-complex="11pt" style:language-complex="ar" style:country-complex="SA"/>
    </style:default-style>
    <style:default-style style:family="paragraph">
      <style:paragraph-properties fo:text-align="justify" style:justify-single-word="false"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Calibri" style:font-size-asian="12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text-properties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font-size-complex="12pt"/>
    </style:style>
    <style:style style:name="Pied_20_de_20_page_20_Car" style:display-name="Pied de page Car" style:family="text" style:parent-style-name="Default_20_Paragraph_20_Font">
      <style:text-properties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érard</meta:initial-creator>
    <dc:creator>Gérard</dc:creator>
    <meta:editing-cycles>1</meta:editing-cycles>
    <meta:creation-date>2014-09-10T16:06:00</meta:creation-date>
    <dc:date>2014-09-10T16:36:00</dc:date>
    <meta:editing-duration>PT30S</meta:editing-duration>
    <meta:generator>LibreOffice/4.4.3.2$Linux_X86_64 LibreOffice_project/40m0$Build-2</meta:generator>
    <meta:document-statistic meta:table-count="0" meta:image-count="0" meta:object-count="0" meta:page-count="13" meta:paragraph-count="142" meta:word-count="5804" meta:character-count="38144" meta:non-whitespace-character-count="32434"/>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