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71.54mm"/>
    </style:style>
    <style:style style:name="co2" style:family="table-column">
      <style:table-column-properties fo:break-before="auto" style:column-width="116.8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8.64mm" fo:break-before="auto" style:use-optimal-row-height="true"/>
    </style:style>
    <style:style style:name="ro3" style:family="table-row">
      <style:table-row-properties style:row-height="12.74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fo:background-color="#ffdaa2"/>
    </style:style>
    <style:style style:name="ce4" style:family="table-cell" style:parent-style-name="Default">
      <style:table-cell-properties fo:background-color="#c2e0ae"/>
    </style:style>
    <style:style style:name="ce5" style:family="table-cell" style:parent-style-name="Default">
      <style:table-cell-properties fo:background-color="#ffdaa2"/>
      <style:text-properties style:use-window-font-color="true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om_colonne</text:p>
          </table:table-cell>
          <table:table-cell table:style-name="ce6" office:value-type="string" calcext:value-type="string">
            <text:p>description</text:p>
          </table:table-cell>
          <table:table-cell table:style-name="ce1" office:value-type="string" calcext:value-type="string">
            <text:p>info_unique</text:p>
          </table:table-cell>
          <table:table-cell table:style-name="ce1" office:value-type="string" calcext:value-type="string">
            <text:p>type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activite_branches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ite_branches_reduite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ite_insee_1949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à transformer en enti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tivite_sgf_1936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resse</text:p>
          </table:table-cell>
          <table:table-cell office:value-type="string" calcext:value-type="string">
            <text:p>adresse du SP (syndicat patronal) et année pour laquelle l’adresse a été observé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tex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ffiliation</text:p>
          </table:table-cell>
          <table:table-cell office:value-type="string" calcext:value-type="string">
            <text:p>affiliation du SP à une organisation de niveau supérieu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tex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ee_creation</text:p>
          </table:table-cell>
          <table:table-cell office:value-type="string" calcext:value-type="string">
            <text:p>année de création du SP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teg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ee_disparition</text:p>
          </table:table-cell>
          <table:table-cell office:value-type="string" calcext:value-type="string">
            <text:p>année de disparition (dissolution ou cessation d’activité) du SP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à transformer en enti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nee_fusion</text:p>
          </table:table-cell>
          <table:table-cell office:value-type="string" calcext:value-type="string">
            <text:p>annee de fusion du SP avec une autre organisati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teg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uaire_1890</text:p>
          </table:table-cell>
          <table:table-cell office:value-type="string" calcext:value-type="string">
            <text:p>Mention du SP dans l’édition de l’annuaire des syndicats prof de 189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bolean à nettoy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nuaire_1897</text:p>
          </table:table-cell>
          <table:table-cell office:value-type="string" calcext:value-type="string">
            <text:p>Mention du SP dans l’édition de l’annuaire des syndicats prof de 1897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bolean à nettoy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nuaire_1914</text:p>
          </table:table-cell>
          <table:table-cell office:value-type="string" calcext:value-type="string">
            <text:p>Mention du SP dans l’édition de l’annuaire des syndicats prof de 1914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bolean à nettoy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an</text:p>
          </table:table-cell>
          <table:table-cell office:value-type="string" calcext:value-type="string">
            <text:p>Champ mal identifié (probablement présence d’un dossier aux AN)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bolean (oui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s_problematique</text:p>
          </table:table-cell>
          <table:table-cell office:value-type="string" calcext:value-type="string">
            <text:p>SP dont l’existence p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gpf_1930</text:p>
          </table:table-cell>
          <table:table-cell office:value-type="string" calcext:value-type="string">
            <text:p>SP dont la mention dans l’édition de l’annuaire de la CGPF a été identifié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/boolean</text:p>
          </table:table-cell>
          <table:table-cell office:value-type="string" calcext:value-type="string">
            <text:p>bolean à nettoy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gpf_groupe</text:p>
          </table:table-cell>
          <table:table-cell office:value-type="string" calcext:value-type="string">
            <text:p>Groupe de la CGPF à laquelle était rattaché le SP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à transformer en enti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gt_dpt</text:p>
          </table:table-cell>
          <table:table-cell office:value-type="string" calcext:value-type="string">
            <text:p>Précise si la localisation du siège du SP a changé de départeme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/boolean</text:p>
          </table:table-cell>
          <table:table-cell office:value-type="string" calcext:value-type="string">
            <text:p>bolean (oui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gt_type</text:p>
          </table:table-cell>
          <table:table-cell office:value-type="string" calcext:value-type="string">
            <text:p>Champ mal identifié dont l’usage ne semble pas avoir été systématique.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e_en_gros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une</text:p>
          </table:table-cell>
          <table:table-cell office:value-type="string" calcext:value-type="string">
            <text:p>commune du siège du SP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te_dossier</text:p>
          </table:table-cell>
          <table:table-cell office:value-type="string" calcext:value-type="string">
            <text:p>cote de l’article consulté pour compléter les données sur le SP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te_registre</text:p>
          </table:table-cell>
          <table:table-cell office:value-type="string" calcext:value-type="string">
            <text:p>colonne vide</text:p>
          </table:table-cell>
          <table:table-cell table:number-columns-repeated="2"/>
          <table:table-cell office:value-type="string" calcext:value-type="string">
            <text:p>à supprim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te_creation</text:p>
          </table:table-cell>
          <table:table-cell office:value-type="string" calcext:value-type="string">
            <text:p>date de création du SP (horodatage pour date post à 1900 ; jour/mois/annee pour date ant. 1900)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ié</text:p>
          </table:table-cell>
          <table:table-cell office:value-type="string" calcext:value-type="string">
            <text:p>à standardise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ate_declaration</text:p>
          </table:table-cell>
          <table:table-cell office:value-type="string" calcext:value-type="string">
            <text:p>date de déclaration du SP à la mairie où est localisé son siège ou à la préfecture (horodatage pour date post à 1900 ; jour/mois/annee pour date ant. 1900)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ié</text:p>
          </table:table-cell>
          <table:table-cell office:value-type="string" calcext:value-type="string">
            <text:p>à standardiser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ate_dissolution</text:p>
          </table:table-cell>
          <table:table-cell office:value-type="string" calcext:value-type="string">
            <text:p>date de dissolution du SP à la mairie où est localisé son siège ou à la préfecture (horodatage pour date post à 1900 ; jour/mois/annee pour date ant. 1900)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ié</text:p>
          </table:table-cell>
          <table:table-cell office:value-type="string" calcext:value-type="string">
            <text:p>à standardis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partement</text:p>
          </table:table-cell>
          <table:table-cell office:value-type="string" calcext:value-type="string">
            <text:p>Numéro du département dans lequel se situe le siège du SP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nt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solution</text:p>
          </table:table-cell>
          <table:table-cell office:value-type="string" calcext:value-type="string">
            <text:p>Indique si le SP a été dissou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/boolean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uree_syndicat</text:p>
          </table:table-cell>
          <table:table-cell office:value-type="string" calcext:value-type="string">
            <text:p>Champ calculé : année de dissolution – années création (problème de format à l’exportation)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ne pas reprendre le conten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ffectif_creation</text:p>
          </table:table-cell>
          <table:table-cell office:value-type="string" calcext:value-type="string">
            <text:p>Effectif du SP lors de sa création. Normalement devrait être un entier mais ce n’est pas toujours le cas.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à tranformer en enti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ffectifs_evolution</text:p>
          </table:table-cell>
          <table:table-cell office:value-type="string" calcext:value-type="string">
            <text:p>Effectfs du SP pour différentes anné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à éclater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ffectifs_sources</text:p>
          </table:table-cell>
          <table:table-cell office:value-type="string" calcext:value-type="string">
            <text:p>Sources utilisées pour indiquer les effectifs du SP contenus dans la colonne « effectifs_sources ». Une source ne peut pas toujours être associée à un effectif particulier. Contient aussi des indications d’effectifs avec une date !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à éclater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usion</text:p>
          </table:table-cell>
          <table:table-cell office:value-type="string" calcext:value-type="string">
            <text:p>indique (oui/non) si le SP a fusionné avec un autre. Ne concerne pas tous les syndicat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/boolean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d_coac</text:p>
          </table:table-cell>
          <table:table-cell office:value-type="string" calcext:value-type="string">
            <text:p>colonne prévue pour indiquer l’identifiant du SP dans la BHP (une seule valeur!)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lieu_conservation_dossier</text:p>
          </table:table-cell>
          <table:table-cell office:value-type="string" calcext:value-type="string">
            <text:p>Type de structure où étaient conservés les dossiers des SP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lieu_conservation_registre</text:p>
          </table:table-cell>
          <table:table-cell office:value-type="string" calcext:value-type="string">
            <text:p>Type de structure où étaient conservés les registres recensant les SP. L’info n’est plus à jour car certains fonds ont fait l’objet d’un versement des préfectures depuis la la fin du projet.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uvelles</text:p>
          </table:table-cell>
          <table:table-cell office:value-type="string" calcext:value-type="string">
            <text:p>Sémantique du champ à vérifi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mero</text:p>
          </table:table-cell>
          <table:table-cell office:value-type="string" calcext:value-type="string">
            <text:p>Sémantique du champ à vérifier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numero_syndicat</text:p>
          </table:table-cell>
          <table:table-cell office:value-type="string" calcext:value-type="string">
            <text:p>Ancien identifiant du SP dans la base départementale initiale (le ou les deux premiers numéros correspondent au département). Un doublon !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ntier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numro_synd_absorbant</text:p>
          </table:table-cell>
          <table:table-cell office:value-type="string" calcext:value-type="string">
            <text:p>identifiant du SP ayant absorber le SP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nt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servations</text:p>
          </table:table-cell>
          <table:table-cell office:value-type="string" calcext:value-type="string">
            <text:p>Informations diverses (pouvant d’ailleurs concerner d’autres colonnes).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text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pk</text:p>
          </table:table-cell>
          <table:table-cell table:style-name="Default" office:value-type="string" calcext:value-type="string">
            <text:p>Indentifiant du syndicat dans la base régiona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ntier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resent_01_01_1890</text:p>
          </table:table-cell>
          <table:table-cell office:value-type="string" calcext:value-type="string">
            <text:p>Champ calculé : <text:s/>à partir du champ « annuaire 1890 »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01_01_1900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01_01_1914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01_01_1920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01_01_1926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01_01_1930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01_01_1936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01_01_1937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théorique_01_01_1890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théorique_01_01_1900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théorique_01_01_1914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théorique_01_01_1920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théorique_01_01_1926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théorique_01_01_1930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théorique_01_01_1936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resent_théorique_01_01_1937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ction</text:p>
          </table:table-cell>
          <table:table-cell office:value-type="string" calcext:value-type="string">
            <text:p>Sémantique du champ à vérifier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theorique_sect_01_01_1884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theorique_sect_01_01_1890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theorique_sect_01_01_1900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theorique_sect_01_01_1914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theorique_sect_01_01_1920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theorique_sect_01_01_1926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theorique_sect_01_01_1930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theorique_sect_01_01_1936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theorique_sect_01_01_1937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tre_du_syndicat_modifie_1</text:p>
          </table:table-cell>
          <table:table-cell office:value-type="string" calcext:value-type="string">
            <text:p>Second <text:s/>nouveau nom du SP succédant à celui adopté lors de la création.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à éclater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itre_du_syndicat_modifie₂</text:p>
          </table:table-cell>
          <table:table-cell office:value-type="string" calcext:value-type="string">
            <text:p>Second <text:s/>nouveau nom du SP succédant à celui adopté lors de la création.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à éclater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itre_du_syndicat_originel</text:p>
          </table:table-cell>
          <table:table-cell office:value-type="string" calcext:value-type="string">
            <text:p>nom du SP lors de la création (contient des dates et des indications sur la source)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type_syndicat_1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type_syndicat2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zone_couverte_origine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nature_du_syndicat</text:p>
          </table:table-cell>
          <table:table-cell office:value-type="string" calcext:value-type="string">
            <text:p>colonne vide</text:p>
          </table:table-cell>
          <table:table-cell table:number-columns-repeated="1022"/>
        </table:table-row>
        <table:table-row table:style-name="ro6">
          <table:table-cell table:style-name="ce5" office:value-type="string" calcext:value-type="string">
            <text:p>titre_du_syndicat_copie</text:p>
          </table:table-cell>
          <table:table-cell office:value-type="string" calcext:value-type="string">
            <text:p>colonne vide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archivage</text:p>
          </table:table-cell>
          <table:table-cell office:value-type="string" calcext:value-type="string">
            <text:p>colonne vide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lieu_conservation_registre_copie</text:p>
          </table:table-cell>
          <table:table-cell office:value-type="string" calcext:value-type="string">
            <text:p>A comparer avec colonne « lieu_conservation_registre »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divers</text:p>
          </table:table-cell>
          <table:table-cell office:value-type="string" calcext:value-type="string">
            <text:p>Remarques divers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otes</text:p>
          </table:table-cell>
          <table:table-cell office:value-type="string" calcext:value-type="string">
            <text:p>colonne vid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ctivite</text:p>
          </table:table-cell>
          <table:table-cell office:value-type="string" calcext:value-type="string">
            <text:p>Codage incomplet – une seule modalité : agro-alimentaire (n= 93)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ctivite_insee_49_00_000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ntier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cas_douteux</text:p>
          </table:table-cell>
          <table:table-cell office:value-type="string" calcext:value-type="string">
            <text:p>Colonne non utilisé seulement deux modalités (oui/non) utilisée 1 fois chacune !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ichier_complement</text:p>
          </table:table-cell>
          <table:table-cell office:value-type="string" calcext:value-type="string">
            <text:p>Inique s’il existe un fichier complémentaire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varchar/boolean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resent_theorique_01_01_1946</text:p>
          </table:table-cell>
          <table:table-cell office:value-type="string" calcext:value-type="string">
            <text:p>champ calculé</text:p>
          </table:table-cell>
          <table:table-cell table:number-columns-repeated="102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E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1:41:46.717909725</meta:creation-date>
    <dc:date>2020-05-26T13:03:15.733625247</dc:date>
    <meta:editing-duration>PT14M6S</meta:editing-duration>
    <meta:editing-cycles>2</meta:editing-cycles>
    <meta:generator>LibreOffice/6.0.7.3$Linux_X86_64 LibreOffice_project/00m0$Build-3</meta:generator>
    <meta:document-statistic meta:table-count="1" meta:cell-count="286" meta:object-count="0"/>
  </office:meta>
</office:document-meta>
</file>