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paragraph-rsid="00046fc3"/>
    </style:style>
    <style:style style:name="P2" style:family="paragraph" style:parent-style-name="Standard">
      <style:text-properties officeooo:paragraph-rsid="001662a1"/>
    </style:style>
    <style:style style:name="P3" style:family="paragraph" style:parent-style-name="Standard">
      <style:text-properties officeooo:paragraph-rsid="001d4363"/>
    </style:style>
    <style:style style:name="P4" style:family="paragraph" style:parent-style-name="Standard">
      <style:text-properties officeooo:paragraph-rsid="001e2e6f"/>
    </style:style>
    <style:style style:name="P5" style:family="paragraph" style:parent-style-name="Standard">
      <style:text-properties officeooo:paragraph-rsid="0020c56a"/>
    </style:style>
    <style:style style:name="P6" style:family="paragraph" style:parent-style-name="Standard">
      <style:text-properties officeooo:paragraph-rsid="002689fc"/>
    </style:style>
    <style:style style:name="P7" style:family="paragraph" style:parent-style-name="Standard">
      <style:text-properties officeooo:paragraph-rsid="00273921"/>
    </style:style>
    <style:style style:name="P8" style:family="paragraph" style:parent-style-name="Standard">
      <style:text-properties fo:color="#000000" officeooo:paragraph-rsid="00065dc7" fo:background-color="#ffcc99"/>
    </style:style>
    <style:style style:name="P9" style:family="paragraph" style:parent-style-name="Standard">
      <style:text-properties fo:color="#000000" officeooo:paragraph-rsid="00046fc3" fo:background-color="#ffcc99"/>
    </style:style>
    <style:style style:name="P10" style:family="paragraph" style:parent-style-name="Standard">
      <style:text-properties officeooo:paragraph-rsid="0030b8ab"/>
    </style:style>
    <style:style style:name="P11" style:family="paragraph" style:parent-style-name="Standard">
      <style:text-properties officeooo:paragraph-rsid="00340e4e"/>
    </style:style>
    <style:style style:name="T1" style:family="text">
      <style:text-properties fo:color="#000000" fo:background-color="#cfe7f5" loext:char-shading-value="0"/>
    </style:style>
    <style:style style:name="T2" style:family="text">
      <style:text-properties fo:color="#000000" fo:background-color="#ffcc99" loext:char-shading-value="0"/>
    </style:style>
    <style:style style:name="T3" style:family="text">
      <style:text-properties fo:background-color="#cfe7f5" loext:char-shading-value="0"/>
    </style:style>
    <style:style style:name="T4" style:family="text">
      <style:text-properties officeooo:rsid="001e2e6f" fo:background-color="#cfe7f5" loext:char-shading-value="0"/>
    </style:style>
    <style:style style:name="T5" style:family="text">
      <style:text-properties officeooo:rsid="001d4363" fo:background-color="#cfe7f5" loext:char-shading-value="0"/>
    </style:style>
    <style:style style:name="T6" style:family="text">
      <style:text-properties fo:background-color="transparent" loext:char-shading-value="0"/>
    </style:style>
    <style:style style:name="T7" style:family="text">
      <style:text-properties fo:background-color="#ffcc99" loext:char-shading-value="0"/>
    </style:style>
    <style:style style:name="T8" style:family="text">
      <style:text-properties officeooo:rsid="001e2e6f" fo:background-color="#ffcc99" loext:char-shading-value="0"/>
    </style:style>
    <style:style style:name="T9" style:family="text">
      <style:text-properties officeooo:rsid="001d4363" fo:background-color="#ffcc99" loext:char-shading-value="0"/>
    </style:style>
    <style:style style:name="T10" style:family="text">
      <style:text-properties officeooo:rsid="0030b8ab" fo:background-color="#ffcc99" loext:char-shading-value="0"/>
    </style:style>
    <style:style style:name="T11" style:family="text">
      <style:text-properties officeooo:rsid="00335fd1" fo:background-color="#ffcc99" loext:char-shading-value="0"/>
    </style:style>
    <style:style style:name="T12" style:family="text">
      <style:text-properties officeooo:rsid="00340e4e" fo:background-color="#ffcc99" loext:char-shading-value="0"/>
    </style:style>
    <style:style style:name="T13" style:family="text">
      <style:text-properties officeooo:rsid="0030b8ab"/>
    </style:style>
    <style:style style:name="T14" style:family="text">
      <style:text-properties officeooo:rsid="00335fd1"/>
    </style:style>
    <style:style style:name="T15" style:family="text">
      <style:text-properties officeooo:rsid="00340e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d0}</text:p>
      <text:p text:style-name="P2">Hermann de Carinthie (<text:span text:style-name="T2">{en0li}</text:span>île de Korčula (Croatie)<text:span text:style-name="T2">{/en}</text:span>, <text:span text:style-name="T2">{dat1105}</text:span>1105<text:span text:style-name="T2">{/dat}</text:span>) <text:span text:style-name="T7">{en18}</text:span>Philosophe<text:span text:style-name="T7">{/en}</text:span>, écrivain, <text:span text:style-name="T7">{en16}</text:span>mathématicien<text:span text:style-name="T7">{/en}</text:span>, <text:span text:style-name="T7">{en25}</text:span>astrologue<text:span text:style-name="T7">{/en}</text:span> et traducteur croate [http://data.bnf.fr/ark:/12148/cb16243624j#foaf:Person]</text:p>
      <text:p text:style-name="P9">{/ud}</text:p>
      <text:p text:style-name="P9">{ud0}</text:p>
      <text:p text:style-name="P1">Hermann le Dalmate (<text:span text:style-name="T2">{en0li}</text:span>Saint Peter en Istrie une partie du duché de Carinthie (au sud de l'Autriche)<text:span text:style-name="T2">{/en}</text:span>, <text:span text:style-name="T2">{dat1110}</text:span>1110<text:span text:style-name="T2">{/dat}</text:span>) <text:span text:style-name="T7">{en18}</text:span>Philosophe<text:span text:style-name="T7">{/en}</text:span>, <text:span text:style-name="T7">{en24}</text:span>astronome<text:span text:style-name="T7">{/en}</text:span>, <text:span text:style-name="T7">{en25}</text:span>astrologue<text:span text:style-name="T7">{/en}</text:span>, <text:span text:style-name="T7">{en16}</text:span>mathématicien<text:span text:style-name="T7">{/en}</text:span> et traducteur d'ouvrages scientifiques et de la littérature. - Il vint très jeune en 1135 en France à Paris et à Chartres. - Eut pour maître Thierry de Chartres. - L'abbé de Cluny, Pierre le Vénérable, poussa Herman à traduire à écrire sur la vie et l'oeuvre de Mahomet [http://data.bnf.fr/ark:/12148/cb12364029w#foaf:Person]</text:p>
      <text:p text:style-name="P9">{/ud}</text:p>
      <text:p text:style-name="P9">{ud0}</text:p>
      <text:p text:style-name="P1">Bhāskarācārya (<text:span text:style-name="T2">{en0li}</text:span>Dekkan, Inde<text:span text:style-name="T2">{/en}</text:span>, <text:span text:style-name="T2">{dat1114}</text:span>1114<text:span text:style-name="T2">{/dat}</text:span>) <text:span text:style-name="T7">{en16}</text:span>Mathématicien<text:span text:style-name="T7">{/en}</text:span>. - <text:span text:style-name="T7">{en24}</text:span>Astronome<text:span text:style-name="T7">{/en}</text:span>. - Fils de Maheśvara. - Auteur de : <text:s/>"Siddhāntaśiromanī" (en 1150) ; "Karṇakutūhala" [http://data.bnf.fr/ark:/12148/cb14498624v#foaf:Person]</text:p>
      <text:p text:style-name="P9">{/ud}</text:p>
      <text:p text:style-name="P9">{ud0}</text:p>
      <text:p text:style-name="P1">al-Muẓaffar ibn Muḥammad Šaraf al-Dīn Ṭūsī (<text:span text:style-name="T2">{dat1151}</text:span>1151<text:span text:style-name="T2">{/dat}</text:span>) <text:span text:style-name="T7">{en16}</text:span>Mathématicien<text:span text:style-name="T7">{/en}</text:span>. - Originaire de Ṭūs, Hamad̲ān, Mosul, Alep, Damas. - Écrivait vers 1209 [http://data.bnf.fr/ark:/12148/cb120864072#foaf:Person]</text:p>
      <text:p text:style-name="P9">{/ud}</text:p>
      <text:p text:style-name="P9">{ud0}</text:p>
      <text:p text:style-name="P10">Johannes de Sacro Bosco (<text:span text:style-name="T2">{dat1151}</text:span>1151<text:span text:style-name="T2">{/dat}</text:span>) <text:span text:style-name="T7">{en16}</text:span>Mathématicien<text:span text:style-name="T7">{/en}</text:span>. - Chanoine prémontré de Holywood (comté de Dumfries, Écosse). - <text:span text:style-name="T7">{in0_1621}</text:span>Professeur à l'Université de Paris<text:span text:style-name="T10">{/in}</text:span>. - Semble être né à Halifax (Yorkshire, Angleterre). - Mort en 1256 ou 1244 [http://data.bnf.fr/ark:/12148/cb121284153#foaf:Person]</text:p>
      <text:p text:style-name="P9">{/ud}</text:p>
      <text:p text:style-name="P9">{ud0}</text:p>
      <text:p text:style-name="P1">Robertus Castrensis (<text:span text:style-name="T2">{dat1151}</text:span>1151<text:span text:style-name="T2">{/dat}</text:span>) Traducteur de traités scientifiques et de mathématiques. - Sa période d'activité se situe aux alentours de 1145 [http://data.bnf.fr/ark:/12148/cb12223624k#foaf:Person]</text:p>
      <text:p text:style-name="P9">{/ud}</text:p>
      <text:p text:style-name="P9">{ud0}</text:p>
      <text:p text:style-name="P1">Alexandre de Villedieu (<text:span text:style-name="T2">{en0li}</text:span>Villedieu (Manche)<text:span text:style-name="T2">{/en}</text:span>, <text:span text:style-name="T2">{dat1170}</text:span>1170<text:span text:style-name="T2">{/dat}</text:span>) Franciscain. - Grammairien, <text:span text:style-name="T7">{en16}</text:span>mathématicien<text:span text:style-name="T7">{/en}</text:span> et poète. - Chanoine de la cathédrale Saint-André d'Avranches [http://data.bnf.fr/ark:/12148/cb12536245w#foaf:Person]</text:p>
      <text:p text:style-name="P9">{/ud}</text:p>
      <text:p text:style-name="P9">{ud0}</text:p>
      <text:p text:style-name="P1">Leonardo Fibonacci (<text:span text:style-name="T2">{dat1170}</text:span>1170<text:span text:style-name="T2">{/dat}</text:span>) <text:span text:style-name="T7">{en16}</text:span>Mathématicien<text:span text:style-name="T7">{/en}</text:span>. - Surnommé Leonardo Pisano [http://data.bnf.fr/ark:/12148/cb13092437c#foaf:Person]</text:p>
      <text:p text:style-name="P9">{/ud}</text:p>
      <text:p text:style-name="P9">{ud0}</text:p>
      <text:p text:style-name="P1">Moḥamad ben Moḥamad Naṣīr al-Dīn Ṭōsī (<text:span text:style-name="T2">{en0li}</text:span>Tus (Iran)<text:span text:style-name="T2">{/en}</text:span>, <text:span text:style-name="T2">{dat1201}</text:span>1201<text:span text:style-name="T2">{/dat}</text:span>) <text:span text:style-name="T7">{en16}</text:span>Mathématicien<text:span text:style-name="T7">{/en}</text:span> et <text:span text:style-name="T7">{en24}</text:span>astronome<text:span text:style-name="T7">{/en}</text:span> [http://data.bnf.fr/ark:/12148/cb12399386c#foaf:Person]</text:p>
      <text:p text:style-name="P9">{/ud}</text:p>
      <text:p text:style-name="P9">{ud0}</text:p>
      <text:p text:style-name="P1">Jean Pecham (<text:span text:style-name="T2">{dat1220}</text:span>1220<text:span text:style-name="T2">{/dat}</text:span>) Provincial des franciscains d'Angleterre. - Archevêque de Cantorbéry (à partir de 1279). - <text:span text:style-name="T7">{en1629}</text:span><text:span text:style-name="T6">Théologien</text:span><text:span text:style-name="T7">{/en}</text:span>, <text:span text:style-name="T7">{en16}</text:span>mathématicien<text:span text:style-name="T7">{/en}</text:span> et <text:span text:style-name="T7">{en1630}</text:span><text:span text:style-name="T6">physicien</text:span><text:span text:style-name="T7">{/en}</text:span> [http://data.bnf.fr/ark:/12148/cb12459837w#foaf:Person]</text:p>
      <text:p text:style-name="P9"><text:soft-page-break/>{/ud}</text:p>
      <text:p text:style-name="P9">{ud0}</text:p>
      <text:p text:style-name="P1">Witelo (<text:span text:style-name="T2">{dat1220}</text:span>1220<text:span text:style-name="T2">{/dat}</text:span>) <text:span text:style-name="T7">{en18}</text:span>Philosophe<text:span text:style-name="T7">{/en}</text:span> et <text:span text:style-name="T7">{en16}</text:span>mathématicien<text:span text:style-name="T7">{/en}</text:span> [http://data.bnf.fr/ark:/12148/cb12054316n#foaf:Person]</text:p>
      <text:p text:style-name="P9">{/ud}</text:p>
      <text:p text:style-name="P9">{ud0}</text:p>
      <text:p text:style-name="P1">Maḥmūd ibn Mas´ūd Quṭb al-Dīn al- Šīrāzī (<text:span text:style-name="T2">{en0li}</text:span>Shīrāz<text:span text:style-name="T2">{/en}</text:span>, <text:span text:style-name="T2">{dat1236}</text:span>1236<text:span text:style-name="T2">{/dat}</text:span>) <text:span text:style-name="T7">{en24}</text:span>Astronome<text:span text:style-name="T7">{/en}</text:span>, <text:span text:style-name="T7">{en28}</text:span><text:span text:style-name="T6">médecin</text:span><text:span text:style-name="T7">{/en}</text:span>, <text:span text:style-name="T7">{en18}</text:span>philosophe<text:span text:style-name="T7">{/en}</text:span> et <text:span text:style-name="T7">{en1629}</text:span><text:span text:style-name="T6">théologien</text:span><text:span text:style-name="T7">{/en}</text:span> [http://data.bnf.fr/ark:/12148/cb12086388m#foaf:Person]</text:p>
      <text:p text:style-name="P9">{/ud}</text:p>
      <text:p text:style-name="P9">{ud0}</text:p>
      <text:p text:style-name="P1">Jacob ben Machir (<text:span text:style-name="T2">{en0li}</text:span>Marseille<text:span text:style-name="T2">{/en}</text:span>, <text:span text:style-name="T2">{dat1238}</text:span>1238<text:span text:style-name="T2">{/dat}</text:span>) <text:span text:style-name="T7">{en24}</text:span>Astronome<text:span text:style-name="T7">{/en}</text:span>. - <text:span text:style-name="T7">{en28}</text:span><text:span text:style-name="T6">Médecin</text:span><text:span text:style-name="T7">{/en}</text:span>. - Chancellier de la faculté de <text:span text:style-name="T7">{en28}</text:span><text:span text:style-name="T6">médecin</text:span><text:span text:style-name="T7">{/en}</text:span>e de Montpellier [http://data.bnf.fr/ark:/12148/cb165406517#foaf:Person]</text:p>
      <text:p text:style-name="P9">{/ud}</text:p>
      <text:p text:style-name="P9">{ud0}</text:p>
      <text:p text:style-name="P1">Grégoire Chioniadès (<text:span text:style-name="T2">{dat1240}</text:span>1240<text:span text:style-name="T2">{/dat}</text:span>) <text:span text:style-name="T7">{en24}</text:span>Astronome<text:span text:style-name="T7">{/en}</text:span>, <text:span text:style-name="T7">{en1630}</text:span><text:span text:style-name="T6">physicien</text:span><text:span text:style-name="T7">{/en}</text:span> et <text:span text:style-name="T7">{en28}</text:span><text:span text:style-name="T6">médecin</text:span><text:span text:style-name="T7">{/en}</text:span> byzantin. - Évêque de Tabriz, Iran [http://data.bnf.fr/ark:/12148/cb12007088c#foaf:Person]</text:p>
      <text:p text:style-name="P9">{/ud}</text:p>
      <text:p text:style-name="P9">{ud0}</text:p>
      <text:p text:style-name="P1">Henri Baten (<text:span text:style-name="T2">{dat1246}</text:span>1246<text:span text:style-name="T2">{/dat}</text:span>) <text:span text:style-name="T7">{en18}</text:span>Philosophe<text:span text:style-name="T7">{/en}</text:span> et <text:span text:style-name="T7">{en1629}</text:span><text:span text:style-name="T6">théologien</text:span><text:span text:style-name="T7">{/en}</text:span>. - <text:span text:style-name="T7">{en24}</text:span>Astronome<text:span text:style-name="T7">{/en}</text:span>. - Poète et musicien [http://data.bnf.fr/ark:/12148/cb12220635h#foaf:Person]</text:p>
      <text:p text:style-name="P9">{/ud}</text:p>
      <text:p text:style-name="P9">{ud0}</text:p>
      <text:p text:style-name="P1">al-Mufaḍḍal ibn ʿUmar Aṯīr al-Dīn al-Abharī (<text:span text:style-name="T2">{dat1251}</text:span>1251<text:span text:style-name="T2">{/dat}</text:span>) <text:span text:style-name="T7">{en18}</text:span>Philosophe<text:span text:style-name="T7">{/en}</text:span>, logicien, <text:span text:style-name="T7">{en24}</text:span>astronome<text:span text:style-name="T7">{/en}</text:span> [http://data.bnf.fr/ark:/12148/cb15935708x#foaf:Person]</text:p>
      <text:p text:style-name="P9">{/ud}</text:p>
      <text:p text:style-name="P9">{ud0}</text:p>
      <text:p text:style-name="P10">Bartolomeo da Parma (<text:span text:style-name="T2">{dat1251}</text:span>1251<text:span text:style-name="T2">{/dat}</text:span>) <text:span text:style-name="T7">{en25}</text:span>Astrologue<text:span text:style-name="T7">{/en}</text:span>, géomancien et <text:span text:style-name="T7">{en24}</text:span>astronome<text:span text:style-name="T7">{/en}</text:span>. <text:span text:style-name="T7">{in0_1621}</text:span>Fut professeur à l'Université de Bologne (1288-1297)<text:span text:style-name="T10">{/in}</text:span> [http://data.bnf.fr/ark:/12148/cb144790439#foaf:Person]</text:p>
      <text:p text:style-name="P9">{/ud}</text:p>
      <text:p text:style-name="P9">{ud0}</text:p>
      <text:p text:style-name="P1">Campanus de Novare (<text:span text:style-name="T2">{dat1251}</text:span>1251<text:span text:style-name="T2">{/dat}</text:span>) <text:span text:style-name="T7">{en24}</text:span>Astronome<text:span text:style-name="T7">{/en}</text:span>. - <text:span text:style-name="T7">{en16}</text:span>Mathématicien<text:span text:style-name="T7">{/en}</text:span>, commentateur d'Euclide [http://data.bnf.fr/ark:/12148/cb124917005#foaf:Person]</text:p>
      <text:p text:style-name="P9">{/ud}</text:p>
      <text:p text:style-name="P9">{ud0}</text:p>
      <text:p text:style-name="P1">David ben Yom-Tov Poel (<text:span text:style-name="T2">{dat1251}</text:span>1251<text:span text:style-name="T2">{/dat}</text:span>) <text:span text:style-name="T7">{en18}</text:span>Philosophe<text:span text:style-name="T7">{/en}</text:span>. - <text:span text:style-name="T7">{en28}</text:span><text:span text:style-name="T6">Médecin</text:span><text:span text:style-name="T7">{/en}</text:span>. - Père de l'<text:span text:style-name="T7">{en24}</text:span>astronome<text:span text:style-name="T7">{/en}</text:span> Jacob Poel [http://data.bnf.fr/ark:/12148/cb16540698w#foaf:Person]</text:p>
      <text:p text:style-name="P9">{/ud}</text:p>
      <text:p text:style-name="P9">{ud0}</text:p>
      <text:p text:style-name="P1">Démétrius Triclinius (<text:span text:style-name="T2">{en0li}</text:span>Thessalonique<text:span text:style-name="T2">{/en}</text:span>, <text:span text:style-name="T2">{dat1251}</text:span>1251<text:span text:style-name="T2">{/dat}</text:span>) Philologue. - <text:span text:style-name="T7">{en16}</text:span>Mathématicien<text:span text:style-name="T7">{/en}</text:span> et <text:span text:style-name="T7">{en25}</text:span>astrologue<text:span text:style-name="T7">{/en}</text:span> [http://data.bnf.fr/ark:/12148/cb12311753x#foaf:Person]</text:p>
      <text:p text:style-name="P9">{/ud}</text:p>
      <text:p text:style-name="P9">{ud0}</text:p>
      <text:p text:style-name="P1">Geršon ben Salomon d'Arles (<text:span text:style-name="T2">{en0li}</text:span>Béziers<text:span text:style-name="T2">{/en}</text:span>, <text:span text:style-name="T2">{dat1251}</text:span>1251<text:span text:style-name="T2">{/dat}</text:span>) Éxégète. - <text:span text:style-name="T7">{en24}</text:span>Astronome<text:span text:style-name="T7">{/en}</text:span> [http://data.bnf.fr/ark:/12148/cb134867338#foaf:Person]</text:p>
      <text:p text:style-name="P9">{/ud}</text:p>
      <text:p text:style-name="P9"><text:soft-page-break/>{ud0}</text:p>
      <text:p text:style-name="P1">Hui Yang (<text:span text:style-name="T2">{dat1251}</text:span>1251<text:span text:style-name="T2">{/dat}</text:span>) <text:span text:style-name="T7">{en16}</text:span>Mathématicien<text:span text:style-name="T7">{/en}</text:span> chinois. En activité entre 1261 et 1275 [http://data.bnf.fr/ark:/12148/cb13746624q#foaf:Person]</text:p>
      <text:p text:style-name="P9">{/ud}</text:p>
      <text:p text:style-name="P9">{ud0}</text:p>
      <text:p text:style-name="P1">Isaac ben Joseph Israeli (<text:span text:style-name="T2">{dat1251}</text:span>1251<text:span text:style-name="T2">{/dat}</text:span>) <text:span text:style-name="T7">{en24}</text:span>Astronome<text:span text:style-name="T7">{/en}</text:span>. - Elève d'Asher ben Jehiel [http://data.bnf.fr/ark:/12148/cb16540863s#foaf:Person]</text:p>
      <text:p text:style-name="P9">{/ud}</text:p>
      <text:p text:style-name="P9">{ud0}</text:p>
      <text:p text:style-name="P1">Jacopo da Firenze (<text:span text:style-name="T2">{dat1251}</text:span>1251<text:span text:style-name="T2">{/dat}</text:span>) <text:span text:style-name="T7">{en16}</text:span>Mathématicien<text:span text:style-name="T7">{/en}</text:span>. - Actif en 1307 [http://data.bnf.fr/ark:/12148/cb157815579#foaf:Person]</text:p>
      <text:p text:style-name="P9">{/ud}</text:p>
      <text:p text:style-name="P9">{ud0}</text:p>
      <text:p text:style-name="P1">Jordanus Nemorarius (<text:span text:style-name="T2">{dat1251}</text:span>1251<text:span text:style-name="T2">{/dat}</text:span>) <text:span text:style-name="T7">{en16}</text:span>Mathématicien<text:span text:style-name="T7">{/en}</text:span>. - Probablement d'origine italienne [http://data.bnf.fr/ark:/12148/cb11986727x#foaf:Person]</text:p>
      <text:p text:style-name="P9">{/ud}</text:p>
      <text:p text:style-name="P9">{ud0}</text:p>
      <text:p text:style-name="P1">Petrus Philomena de Dacia (<text:span text:style-name="T2">{dat1251}</text:span>1251<text:span text:style-name="T2">{/dat}</text:span>) <text:span text:style-name="T7">{en16}</text:span>Mathématicien<text:span text:style-name="T7">{/en}</text:span>, <text:span text:style-name="T7">{en24}</text:span>astronome<text:span text:style-name="T7">{/en}</text:span>, <text:span text:style-name="T7">{en18}</text:span>philosophe<text:span text:style-name="T7">{/en}</text:span>. - Attesté entre 1290 et 1300. - Élève à l'Université de Bologne (1291-1292) puis de Paris. - Chanoine de Roskilde, Danemark. - A distinguer de Petrus de Dacia, recteur de l'Université de Paris en 1327 [http://data.bnf.fr/ark:/12148/cb11887258w#foaf:Person]</text:p>
      <text:p text:style-name="P9">{/ud}</text:p>
      <text:p text:style-name="P9">{ud0}</text:p>
      <text:p text:style-name="P1">ʿAbd al-Ġaffār ibn ʿAbd al-Karīm Naǧm al-Dīn al- Qazwīnī (<text:span text:style-name="T2">{dat1251}</text:span>1251<text:span text:style-name="T2">{/dat}</text:span>) <text:span text:style-name="T7">{en16}</text:span>Mathématicien<text:span text:style-name="T7">{/en}</text:span> et jurisconsulte chaféite [http://data.bnf.fr/ark:/12148/cb155674927#foaf:Person]</text:p>
      <text:p text:style-name="P9">{/ud}</text:p>
      <text:p text:style-name="P9">{ud0}</text:p>
      <text:p text:style-name="P1">Andalò Di Negro (<text:span text:style-name="T2">{en0li}</text:span>Gênes (?), Italie<text:span text:style-name="T2">{/en}</text:span>, <text:span text:style-name="T2">{dat1260}</text:span>1260<text:span text:style-name="T2">{/dat}</text:span>) <text:span text:style-name="T7">{en24}</text:span>Astronome<text:span text:style-name="T7">{/en}</text:span>. - Précepteur de Boccace. - Ambassadeur de la République de Gênes auprès de l'empereur Alexis Comnène (en 1314) [http://data.bnf.fr/ark:/12148/cb121998732#foaf:Person]</text:p>
      <text:p text:style-name="P9">{/ud}</text:p>
      <text:p text:style-name="P9">{ud0}</text:p>
      <text:p text:style-name="P1">Théodore Métochite (<text:span text:style-name="T2">{en0li}</text:span>Constantinople<text:span text:style-name="T2">{/en}</text:span>, <text:span text:style-name="T2">{dat1260}</text:span>1260<text:span text:style-name="T2">{/dat}</text:span>) Homme d'état, <text:span text:style-name="T7">{en18}</text:span>philosophe<text:span text:style-name="T7">{/en}</text:span>, poète, <text:span text:style-name="T7">{en24}</text:span>astronome<text:span text:style-name="T7">{/en}</text:span> et rhéteur [http://data.bnf.fr/ark:/12148/cb12000562c#foaf:Person]</text:p>
      <text:p text:style-name="P9">{/ud}</text:p>
      <text:p text:style-name="P9">{ud0}</text:p>
      <text:p text:style-name="P1">Gersonide (Bagnols-sur-Cèze (<text:span text:style-name="T2">{en0li}</text:span>Gard)<text:span text:style-name="T2">{/en}</text:span>, <text:span text:style-name="T2">{dat1288}</text:span>1288<text:span text:style-name="T2">{/dat}</text:span>) Exégète biblique, <text:span text:style-name="T7">{en16}</text:span>mathématicien<text:span text:style-name="T7">{/en}</text:span>, <text:span text:style-name="T7">{en24}</text:span>astronome<text:span text:style-name="T7">{/en}</text:span>, <text:span text:style-name="T7">{en18}</text:span>philosophe<text:span text:style-name="T7">{/en}</text:span>, <text:span text:style-name="T7">{en1630}</text:span><text:span text:style-name="T6">physicien</text:span><text:span text:style-name="T7">{/en}</text:span> [http://data.bnf.fr/ark:/12148/cb12131941j#foaf:Person]</text:p>
      <text:p text:style-name="P9">{/ud}</text:p>
      <text:p text:style-name="P9">{ud0}</text:p>
      <text:p text:style-name="P1">Barlaam de Seminara (<text:span text:style-name="T2">{dat1290}</text:span>1290<text:span text:style-name="T2">{/dat}</text:span>) Moine basilien, abbé du Saint-Esprit à Constantinople (<text:span text:style-name="T2">{dat1331}</text:span>1331<text:span text:style-name="T2">{/dat}</text:span>), évêque de Gérace (1342-1348). - <text:span text:style-name="T7">{en1629}</text:span><text:span text:style-name="T6">Théologien</text:span><text:span text:style-name="T7">{/en}</text:span>, <text:span text:style-name="T7">{en18}</text:span>philosophe<text:span text:style-name="T7">{/en}</text:span>, <text:span text:style-name="T7">{en16}</text:span>mathématicien<text:span text:style-name="T7">{/en}</text:span>, <text:span text:style-name="T7">{en24}</text:span>astronome<text:span text:style-name="T7">{/en}</text:span> et helléniste [http://data.bnf.fr/ark:/12148/cb13549924x#foaf:Person]</text:p>
      <text:p text:style-name="P9">{/ud}</text:p>
      <text:p text:style-name="P9">{ud0}</text:p>
      <text:p text:style-name="P1"><text:soft-page-break/>Jacopo Dondi (<text:span text:style-name="T2">{dat1290}</text:span>1290<text:span text:style-name="T2">{/dat}</text:span>) <text:span text:style-name="T7">{en18}</text:span>Philosophe<text:span text:style-name="T7">{/en}</text:span>, <text:span text:style-name="T7">{en24}</text:span>astronome<text:span text:style-name="T7">{/en}</text:span>, <text:span text:style-name="T7">{en28}</text:span><text:span text:style-name="T6">médecin</text:span><text:span text:style-name="T7">{/en}</text:span> italien célèbre pour la construction d'une pendule astrale à Padoue. - Père de Giovanni Dondi [http://data.bnf.fr/ark:/12148/cb124119184#foaf:Person]</text:p>
      <text:p text:style-name="P9">{/ud}</text:p>
      <text:p text:style-name="P9">{ud0}</text:p>
      <text:p text:style-name="P1">Thomas Bradwardine (<text:span text:style-name="T2">{dat1290}</text:span>1290<text:span text:style-name="T2">{/dat}</text:span>) <text:span text:style-name="T7">{en16}</text:span>Mathématicien<text:span text:style-name="T7">{/en}</text:span>, <text:span text:style-name="T7">{en18}</text:span>philosophe<text:span text:style-name="T7">{/en}</text:span> et <text:span text:style-name="T7">{en1629}</text:span><text:span text:style-name="T6">théologien</text:span><text:span text:style-name="T7">{/en}</text:span>. - Surnommé le "Doctor Profundus". - Archevêque de Canterbury en 1349 [http://data.bnf.fr/ark:/12148/cb12269047v#foaf:Person]</text:p>
      <text:p text:style-name="P9">{/ud}</text:p>
      <text:p text:style-name="P9">{ud0}</text:p>
      <text:p text:style-name="P1">Richard of Wallingford (<text:span text:style-name="T2">{dat1292}</text:span>1292<text:span text:style-name="T2">{/dat}</text:span>) <text:span text:style-name="T7">{en16}</text:span>Mathématicien<text:span text:style-name="T7">{/en}</text:span>. - <text:span text:style-name="T7">{en24}</text:span>Astronome<text:span text:style-name="T7">{/en}</text:span>. - Abbé du monastère bénédictin de St Albans [http://data.bnf.fr/ark:/12148/cb12128305h#foaf:Person]</text:p>
      <text:p text:style-name="P9">{/ud}</text:p>
      <text:p text:style-name="P9">{ud0}</text:p>
      <text:p text:style-name="P1">Jean de Murs (<text:span text:style-name="T2">{dat1300}</text:span>1300<text:span text:style-name="T2">{/dat}</text:span>) <text:span text:style-name="T7">{en24}</text:span>Astronome<text:span text:style-name="T7">{/en}</text:span>, <text:span text:style-name="T7">{en16}</text:span>mathématicien<text:span text:style-name="T7">{/en}</text:span> et théoricien de la musique. - Maître-ès-arts de l'Université de Paris (<text:span text:style-name="T2">{dat1321}</text:span>1321<text:span text:style-name="T2">{/dat}</text:span>) [http://data.bnf.fr/ark:/12148/cb121715011#foaf:Person]</text:p>
      <text:p text:style-name="P9">{/ud}</text:p>
      <text:p text:style-name="P9">{ud0}</text:p>
      <text:p text:style-name="P1">Giovanni Dondi dall'Orologio (<text:span text:style-name="T2">{en0li}</text:span>Chiogga, Italie<text:span text:style-name="T2">{/en}</text:span>, <text:span text:style-name="T2">{dat1318}</text:span>1318<text:span text:style-name="T2">{/dat}</text:span>) <text:span text:style-name="T7">{en28}</text:span><text:span text:style-name="T6">Médecin</text:span><text:span text:style-name="T7">{/en}</text:span> et poète. - <text:span text:style-name="T7">{en24}</text:span>Astronome<text:span text:style-name="T7">{/en}</text:span> et horloger, a terminé l'horloge astronomique, installée par son père : Dondi, Jacopo (1298-1359), à Padoue ou Pavie, Italie [http://data.bnf.fr/ark:/12148/cb122241024#foaf:Person]</text:p>
      <text:p text:style-name="P9">{/ud}</text:p>
      <text:p text:style-name="P9">{ud0}</text:p>
      <text:p text:style-name="P1">Giacomo Allegretti (<text:span text:style-name="T2">{dat1325}</text:span>1325<text:span text:style-name="T2">{/dat}</text:span>) <text:span text:style-name="T7">{en28}</text:span><text:span text:style-name="T6">Médecin</text:span><text:span text:style-name="T7">{/en}</text:span> , poète et <text:span text:style-name="T7">{en24}</text:span>astronome<text:span text:style-name="T7">{/en}</text:span> [http://data.bnf.fr/ark:/12148/cb14405998n#foaf:Person]</text:p>
      <text:p text:style-name="P9">{/ud}</text:p>
      <text:p text:style-name="P9">{ud0}</text:p>
      <text:p text:style-name="P1">Blasius de Parma (<text:span text:style-name="T2">{dat1347}</text:span>1347<text:span text:style-name="T2">{/dat}</text:span>) <text:span text:style-name="T7">{en18}</text:span>Philosophe<text:span text:style-name="T7">{/en}</text:span>, <text:span text:style-name="T7">{en16}</text:span>mathématicien<text:span text:style-name="T7">{/en}</text:span>, <text:span text:style-name="T7">{en28}</text:span><text:span text:style-name="T6">médecin</text:span><text:span text:style-name="T7">{/en}</text:span>. - Recteur de l'université de Parme (en 1412) [http://data.bnf.fr/ark:/12148/cb12182615f#foaf:Person]</text:p>
      <text:p text:style-name="P9">{/ud}</text:p>
      <text:p text:style-name="P9">{ud0}</text:p>
      <text:p text:style-name="P1">Abū ʿAbd Allâh Muḥammad al- Baqqār (<text:span text:style-name="T2">{dat1351}</text:span>1351<text:span text:style-name="T2">{/dat}</text:span>) <text:span text:style-name="T7">{en16}</text:span>Mathématicien<text:span text:style-name="T7">{/en}</text:span> et <text:span text:style-name="T7">{en24}</text:span>astronome<text:span text:style-name="T7">{/en}</text:span> [http://data.bnf.fr/ark:/12148/cb155102056#foaf:Person]</text:p>
      <text:p text:style-name="P9">{/ud}</text:p>
      <text:p text:style-name="P9">{ud0}</text:p>
      <text:p text:style-name="P1">Emmanuel ben Jacob de Tarascon Bonfils (<text:span text:style-name="T2">{dat1351}</text:span>1351<text:span text:style-name="T2">{/dat}</text:span>) <text:span text:style-name="T7">{en24}</text:span>Astronome<text:span text:style-name="T7">{/en}</text:span>, <text:span text:style-name="T7">{en28}</text:span><text:span text:style-name="T6">médecin</text:span><text:span text:style-name="T7">{/en}</text:span> et <text:span text:style-name="T7">{en16}</text:span>mathématicien<text:span text:style-name="T7">{/en}</text:span> ayant vécu à Orange puis à Tarascon. Il est l'auteur de nombreux traités d'astronomie [http://data.bnf.fr/ark:/12148/cb15620448d#foaf:Person]</text:p>
      <text:p text:style-name="P9">{/ud}</text:p>
      <text:p text:style-name="P9">{ud0}</text:p>
      <text:p text:style-name="P1">Ǧamšīd ibn Masʿūd Ġiyāṯ al-Dīn al- Kāšī (<text:span text:style-name="T2">{dat1351}</text:span>1351<text:span text:style-name="T2">{/dat}</text:span>) <text:span text:style-name="T7">{en28}</text:span><text:span text:style-name="T6">Médecin</text:span><text:span text:style-name="T7">{/en}</text:span>, <text:span text:style-name="T7">{en16}</text:span>mathématicien<text:span text:style-name="T7">{/en}</text:span> et <text:span text:style-name="T7">{en24}</text:span>astronome<text:span text:style-name="T7">{/en}</text:span> [http://data.bnf.fr/ark:/12148/cb11351746b#foaf:Person]</text:p>
      <text:p text:style-name="P9">{/ud}</text:p>
      <text:p text:style-name="P9">{ud0}</text:p>
      <text:p text:style-name="P1">Johannes Danck (<text:span text:style-name="T2">{dat1351}</text:span>1351<text:span text:style-name="T2">{/dat}</text:span>) <text:span text:style-name="T7">{en24}</text:span>Astronome<text:span text:style-name="T7">{/en}</text:span>. - A enseigné à l'Université de Paris de 1327 à 1355 [http://data.bnf.fr/ark:/12148/cb12531239r#foaf:Person]</text:p>
      <text:p text:style-name="P9">{/ud}</text:p>
      <text:p text:style-name="P9"><text:soft-page-break/>{ud0}</text:p>
      <text:p text:style-name="P1">Naǧm al-Dīn al- Miṣrī (<text:span text:style-name="T2">{dat1351}</text:span>1351<text:span text:style-name="T2">{/dat}</text:span>) Auteur supposé de traités portant sur les instruments astronomiques [http://data.bnf.fr/ark:/12148/cb14566743g#foaf:Person]</text:p>
      <text:p text:style-name="P9">{/ud}</text:p>
      <text:p text:style-name="P9">{ud0}</text:p>
      <text:p text:style-name="P1">Prosdocimus de Beldemandis (<text:span text:style-name="T2">{dat1351}</text:span>1351<text:span text:style-name="T2">{/dat}</text:span>) Théoricien de la musique, <text:span text:style-name="T7">{en16}</text:span>mathématicien<text:span text:style-name="T7">{/en}</text:span> et <text:span text:style-name="T7">{en1630}</text:span><text:span text:style-name="T6">physicien</text:span><text:span text:style-name="T7">{/en}</text:span> [http://data.bnf.fr/ark:/12148/cb127653823#foaf:Person]</text:p>
      <text:p text:style-name="P9">{/ud}</text:p>
      <text:p text:style-name="P9">{ud0}</text:p>
      <text:p text:style-name="P1">Taddeo da Parma (<text:span text:style-name="T2">{dat1351}</text:span>1351<text:span text:style-name="T2">{/dat}</text:span>) <text:span text:style-name="T7">{en18}</text:span>Philosophe<text:span text:style-name="T7">{/en}</text:span> averroïste et <text:span text:style-name="T7">{en24}</text:span>astronome<text:span text:style-name="T7">{/en}</text:span>. - A enseigné la philosophie à Bologne vers 1320 [http://data.bnf.fr/ark:/12148/cb10103512f#foaf:Person]</text:p>
      <text:p text:style-name="P9">{/ud}</text:p>
      <text:p text:style-name="P9">{ud0}</text:p>
      <text:p text:style-name="P1">Théodore Méliténiote (<text:span text:style-name="T2">{en0li}</text:span>Constantinople<text:span text:style-name="T2">{/en}</text:span>, <text:span text:style-name="T2">{dat1351}</text:span>1351<text:span text:style-name="T2">{/dat}</text:span>) Grand sacellaire de l'Église byzantine, maître des maîtres de l'École patriarcale et archidiacre du clergé palatin. - A laissé un ouvrage d'exégèse de l'Évangile, un traité d'astronomie et un poème allégorique [http://data.bnf.fr/ark:/12148/cb12153709d#foaf:Person]</text:p>
      <text:p text:style-name="P9">{/ud}</text:p>
      <text:p text:style-name="P9">{ud0}</text:p>
      <text:p text:style-name="P1">Paolo dal Pozzo Toscanelli (<text:span text:style-name="T2">{dat1397}</text:span>1397<text:span text:style-name="T2">{/dat}</text:span>) <text:span text:style-name="T7">{en16}</text:span>Mathématicien<text:span text:style-name="T7">{/en}</text:span>, <text:span text:style-name="T7">{en1630}</text:span><text:span text:style-name="T6">physicien</text:span><text:span text:style-name="T7">{/en}</text:span>, <text:span text:style-name="T7">{en29}</text:span>géographe<text:span text:style-name="T7">{/en}</text:span>, <text:span text:style-name="T7">{en24}</text:span>astronome<text:span text:style-name="T7">{/en}</text:span> et <text:span text:style-name="T7">{en25}</text:span>astrologue<text:span text:style-name="T7">{/en}</text:span>. - Inventeur des gnomons modernes. - Conservateur de la Bibliothèque de Florence [http://data.bnf.fr/ark:/12148/cb12455406j#foaf:Person]</text:p>
      <text:p text:style-name="P9">{/ud}</text:p>
      <text:p text:style-name="P9">{ud0}</text:p>
      <text:p text:style-name="P1">Ugolino Pisani (<text:span text:style-name="T2">{en0li}</text:span>Parme, Italie<text:span text:style-name="T2">{/en}</text:span>, <text:span text:style-name="T2">{dat1405}</text:span>1405<text:span text:style-name="T2">{/dat}</text:span>) <text:span text:style-name="T7">{en18}</text:span>Philosophe<text:span text:style-name="T7">{/en}</text:span>, <text:span text:style-name="T7">{en16}</text:span>mathématicien<text:span text:style-name="T7">{/en}</text:span>, auteur de comédies [http://data.bnf.fr/ark:/12148/cb12689419t#foaf:Person]</text:p>
      <text:p text:style-name="P9">{/ud}</text:p>
      <text:p text:style-name="P9">{ud0}</text:p>
      <text:p text:style-name="P10">Lorenzo Buonincontri (<text:span text:style-name="T2">{en0li}</text:span>San Miniato, Italie<text:span text:style-name="T2">{/en}</text:span>, <text:span text:style-name="T2">{dat1411}</text:span>1411<text:span text:style-name="T2">{/dat}</text:span>) Militaire, <text:span text:style-name="T7">{en16}</text:span>mathématicien<text:span text:style-name="T7">{/en}</text:span>, <text:span text:style-name="T7">{en24}</text:span>astronome<text:span text:style-name="T7">{/en}</text:span>, <text:span text:style-name="T7">{en25}</text:span>astrologue<text:span text:style-name="T7">{/en}</text:span>, poète et historien. - <text:span text:style-name="T7">{in0_1621}</text:span>Professeur d'astronomie à Naples<text:span text:style-name="T10">{/in}</text:span> [http://data.bnf.fr/ark:/12148/cb12536229n#foaf:Person]</text:p>
      <text:p text:style-name="P9">{/ud}</text:p>
      <text:p text:style-name="P9">{ud0}</text:p>
      <text:p text:style-name="P1">ʿAlī ibn Muḥammad al- Qalaṣādī (<text:span text:style-name="T2">{en0li}</text:span>Baza (Espagne)<text:span text:style-name="T2">{/en}</text:span>, <text:span text:style-name="T2">{dat1412}</text:span>1412<text:span text:style-name="T2">{/dat}</text:span>) <text:span text:style-name="T7">{en16}</text:span>Mathématicien<text:span text:style-name="T7">{/en}</text:span>, <text:span text:style-name="T7">{en24}</text:span>astronome<text:span text:style-name="T7">{/en}</text:span>, juriste et savant [http://data.bnf.fr/ark:/12148/cb12440997n#foaf:Person]</text:p>
      <text:p text:style-name="P9">{/ud}</text:p>
      <text:p text:style-name="P9">{ud0}</text:p>
      <text:p text:style-name="P1">Piero della Francesca (<text:span text:style-name="T2">{en0li}</text:span>Borgo San Sepolcro, Italie<text:span text:style-name="T2">{/en}</text:span>, <text:span text:style-name="T2">{dat1416}</text:span>1416<text:span text:style-name="T2">{/dat}</text:span>) Peintre. - A écrit des traités de mathématiques, perspective et géométrie et des écrits sur la science des couleurs et du paysage [http://data.bnf.fr/ark:/12148/cb12060279h#foaf:Person]</text:p>
      <text:p text:style-name="P9">{/ud}</text:p>
      <text:p text:style-name="P9">{ud0}</text:p>
      <text:p text:style-name="P1">Georgius de Hungaria (<text:span text:style-name="T2">{en0li}</text:span>Romosz, aujourd'hui Romos, Roumanie<text:span text:style-name="T2">{/en}</text:span>, <text:span text:style-name="T2">{dat1422}</text:span>1422<text:span text:style-name="T2">{/dat}</text:span>) Prisonnier des Turcs (1438-1458). - Dominicain. - <text:span text:style-name="T7">{en16}</text:span>Mathématicien<text:span text:style-name="T7">{/en}</text:span> [http://data.bnf.fr/ark:/12148/cb130923013#foaf:Person]</text:p>
      <text:p text:style-name="P9">{/ud}</text:p>
      <text:p text:style-name="P9"><text:soft-page-break/>{ud0}</text:p>
      <text:p text:style-name="P1">Antonio Manetti (<text:span text:style-name="T2">{en0li}</text:span>Florence, Italie<text:span text:style-name="T2">{/en}</text:span>, <text:span text:style-name="T2">{dat1423}</text:span>1423<text:span text:style-name="T2">{/dat}</text:span>) Homme de lettres. - <text:span text:style-name="T7">{en1635}</text:span>Architecte<text:span text:style-name="T7">{/en}</text:span>, <text:span text:style-name="T7">{en24}</text:span>astronome<text:span text:style-name="T7">{/en}</text:span>, <text:span text:style-name="T7">{en16}</text:span>mathématicien<text:span text:style-name="T7">{/en}</text:span> [http://data.bnf.fr/ark:/12148/cb11914242h#foaf:Person]</text:p>
      <text:p text:style-name="P9">{/ud}</text:p>
      <text:p text:style-name="P9">{ud0}</text:p>
      <text:p text:style-name="P1">Georg von Peurbach (<text:span text:style-name="T2">{en0li}</text:span>Peuerbach, Autriche<text:span text:style-name="T2">{/en}</text:span>, <text:span text:style-name="T2">{dat1423}</text:span>1423<text:span text:style-name="T2">{/dat}</text:span>) <text:span text:style-name="T7">{en24}</text:span>Astronome<text:span text:style-name="T7">{/en}</text:span> [http://data.bnf.fr/ark:/12148/cb12374660w#foaf:Person]</text:p>
      <text:p text:style-name="P9">{/ud}</text:p>
      <text:p text:style-name="P9">{ud0}</text:p>
      <text:p text:style-name="P1">Giovanni Pontano (<text:span text:style-name="T2">{en0li}</text:span>Cerreto di Spoleto (Perouse), Italie<text:span text:style-name="T2">{/en}</text:span>, <text:span text:style-name="T2">{dat1426}</text:span>1426<text:span text:style-name="T2">{/dat}</text:span>) Homme politique. - Humaniste. - Auteur de traités astronomiques et philosophiques [http://data.bnf.fr/ark:/12148/cb123298807#foaf:Person]</text:p>
      <text:p text:style-name="P9">{/ud}</text:p>
      <text:p text:style-name="P9">{ud0}</text:p>
      <text:p text:style-name="P1">Johannes Regiomontanus (<text:span text:style-name="T2">{en0li}</text:span>Königsberg, Allemagne<text:span text:style-name="T2">{/en}</text:span>, <text:span text:style-name="T2">{dat1436}</text:span>1436<text:span text:style-name="T2">{/dat}</text:span>) <text:span text:style-name="T7">{en24}</text:span>Astronome<text:span text:style-name="T7">{/en}</text:span>. - <text:span text:style-name="T7">{en16}</text:span>Mathématicien<text:span text:style-name="T7">{/en}</text:span> [http://data.bnf.fr/ark:/12148/cb12159829r#foaf:Person]</text:p>
      <text:p text:style-name="P9">{/ud}</text:p>
      <text:p text:style-name="P9">{ud0}</text:p>
      <text:p text:style-name="P1">Nīlakaṇṭha Somayajī (<text:span text:style-name="T2">{dat1443}</text:span>1443<text:span text:style-name="T2">{/dat}</text:span>) <text:span text:style-name="T7">{en24}</text:span>Astronome<text:span text:style-name="T7">{/en}</text:span> et <text:span text:style-name="T7">{en16}</text:span>mathématicien<text:span text:style-name="T7">{/en}</text:span> de l'école de Kerala (Inde) [http://data.bnf.fr/ark:/12148/cb165324540#foaf:Person]</text:p>
      <text:p text:style-name="P9">{/ud}</text:p>
      <text:p text:style-name="P9">{ud0}</text:p>
      <text:p text:style-name="P1">Luca Pacioli (<text:span text:style-name="T2">{dat1445}</text:span>1445<text:span text:style-name="T2">{/dat}</text:span>) <text:span text:style-name="T7">{en16}</text:span>Mathématicien<text:span text:style-name="T7">{/en}</text:span>. - Franciscain [http://data.bnf.fr/ark:/12148/cb11918350c#foaf:Person]</text:p>
      <text:p text:style-name="P9">{/ud}</text:p>
      <text:p text:style-name="P9">{ud0}</text:p>
      <text:p text:style-name="P1">Konrad Türst (<text:span text:style-name="T2">{dat1450}</text:span>1450<text:span text:style-name="T2">{/dat}</text:span>) <text:span text:style-name="T7">{en16}</text:span>Mathématicien<text:span text:style-name="T7">{/en}</text:span> suisse de Zürich [http://data.bnf.fr/ark:/12148/cb15336511g#foaf:Person]</text:p>
      <text:p text:style-name="P9">{/ud}</text:p>
      <text:p text:style-name="P9">{ud0}</text:p>
      <text:p text:style-name="P1">Agostino Ricci (<text:span text:style-name="T2">{dat1451}</text:span>1451<text:span text:style-name="T2">{/dat}</text:span>) <text:span text:style-name="T7">{en24}</text:span>Astronome<text:span text:style-name="T7">{/en}</text:span> [http://data.bnf.fr/ark:/12148/cb12539498r#foaf:Person]</text:p>
      <text:p text:style-name="P9">{/ud}</text:p>
      <text:p text:style-name="P9">{ud0}</text:p>
      <text:p text:style-name="P1">Andrea Corsali (<text:span text:style-name="T2">{dat1451}</text:span>1451<text:span text:style-name="T2">{/dat}</text:span>) <text:span text:style-name="T7">{en24}</text:span>Astronome<text:span text:style-name="T7">{/en}</text:span>, cosmographe, navigateur dans la péninsule arabique et aux Indes. - Pourrait avoir introduit l'imprimerie en Éthiopie (ca 1524), où vraisemblament il meurt [http://data.bnf.fr/ark:/12148/cb13517283d#foaf:Person]</text:p>
      <text:p text:style-name="P9">{/ud}</text:p>
      <text:p text:style-name="P9">{ud0}</text:p>
      <text:p text:style-name="P1">Anianus (<text:span text:style-name="T2">{dat1451}</text:span>1451<text:span text:style-name="T2">{/dat}</text:span>) <text:span text:style-name="T7">{en24}</text:span>Astronome<text:span text:style-name="T7">{/en}</text:span> et poète [http://data.bnf.fr/ark:/12148/cb125156549#foaf:Person]</text:p>
      <text:p text:style-name="P9">{/ud}</text:p>
      <text:p text:style-name="P9">{ud0}</text:p>
      <text:p text:style-name="P1">Antonio Dolciati (<text:span text:style-name="T2">{dat1451}</text:span>1451<text:span text:style-name="T2">{/dat}</text:span>) Augustinien et <text:span text:style-name="T7">{en16}</text:span>mathématicien<text:span text:style-name="T7">{/en}</text:span> [http://data.bnf.fr/ark:/12148/cb134854696#foaf:Person]</text:p>
      <text:p text:style-name="P9">{/ud}</text:p>
      <text:p text:style-name="P9">{ud0}</text:p>
      <text:p text:style-name="P1">Bartolomeo da Messina (<text:span text:style-name="T2">{dat1451}</text:span>1451<text:span text:style-name="T2">{/dat}</text:span>) Écclésiastique et <text:span text:style-name="T7">{en16}</text:span>mathématicien<text:span text:style-name="T7">{/en}</text:span> [http://data.bnf.fr/ark:/12148/cb125393703#foaf:Person]</text:p>
      <text:p text:style-name="P9">{/ud}</text:p>
      <text:p text:style-name="P9">{ud0}</text:p>
      <text:p text:style-name="P1"><text:soft-page-break/>Gaspar Torrella (<text:span text:style-name="T2">{dat1451}</text:span>1451<text:span text:style-name="T2">{/dat}</text:span>) <text:span text:style-name="T7">{en28}</text:span><text:span text:style-name="T6">Médecin</text:span><text:span text:style-name="T7">{/en}</text:span> et <text:span text:style-name="T7">{en16}</text:span>mathématicien<text:span text:style-name="T7">{/en}</text:span>. - Évêque de Santa-Giusta (Sardaigne) en 1494. - Originaire de Valence (Espagne) [http://data.bnf.fr/ark:/12148/cb13486025q#foaf:Person]</text:p>
      <text:p text:style-name="P9">{/ud}</text:p>
      <text:p text:style-name="P9">{ud0}</text:p>
      <text:p text:style-name="P1">Giovanni Abiosi (<text:span text:style-name="T2">{dat1451}</text:span>1451<text:span text:style-name="T2">{/dat}</text:span>) <text:span text:style-name="T7">{en28}</text:span><text:span text:style-name="T6">Médecin</text:span><text:span text:style-name="T7">{/en}</text:span>, <text:span text:style-name="T7">{en24}</text:span>astronome<text:span text:style-name="T7">{/en}</text:span>, <text:span text:style-name="T7">{en16}</text:span>mathématicien<text:span text:style-name="T7">{/en}</text:span> et <text:span text:style-name="T7">{en18}</text:span>philosophe<text:span text:style-name="T7">{/en}</text:span>. - Né à Bagnuolo (Royaume de Naples), mort vers 1500 [http://data.bnf.fr/ark:/12148/cb12537367q#foaf:Person]</text:p>
      <text:p text:style-name="P9">{/ud}</text:p>
      <text:p text:style-name="P9">{ud0}</text:p>
      <text:p text:style-name="P1">Giovanni Antonio Tagliente (<text:span text:style-name="T2">{dat1451}</text:span>1451<text:span text:style-name="T2">{/dat}</text:span>) Calligraphe. - <text:span text:style-name="T7">{en16}</text:span>Mathématicien<text:span text:style-name="T7">{/en}</text:span> [http://data.bnf.fr/ark:/12148/cb12179148h#foaf:Person]</text:p>
      <text:p text:style-name="P9">{/ud}</text:p>
      <text:p text:style-name="P9">{ud0}</text:p>
      <text:p text:style-name="P1">Giovanni Benedetto Moncetto (<text:span text:style-name="T2">{dat1451}</text:span>1451<text:span text:style-name="T2">{/dat}</text:span>) Agostinien. - <text:span text:style-name="T7">{en1629}</text:span><text:span text:style-name="T6">Théologien</text:span><text:span text:style-name="T7">{/en}</text:span>, <text:span text:style-name="T7">{en18}</text:span>philosophe<text:span text:style-name="T7">{/en}</text:span> et <text:span text:style-name="T7">{en24}</text:span>astronome<text:span text:style-name="T7">{/en}</text:span> [http://data.bnf.fr/ark:/12148/cb125688716#foaf:Person]</text:p>
      <text:p text:style-name="P9">{/ud}</text:p>
      <text:p text:style-name="P9">{ud0}</text:p>
      <text:p text:style-name="P1">Giovanni Bianchini (<text:span text:style-name="T2">{dat1451}</text:span>1451<text:span text:style-name="T2">{/dat}</text:span>) <text:span text:style-name="T7">{en24}</text:span>Astronome<text:span text:style-name="T7">{/en}</text:span> mort après 1469 [http://data.bnf.fr/ark:/12148/cb16163624s#foaf:Person]</text:p>
      <text:p text:style-name="P9">{/ud}</text:p>
      <text:p text:style-name="P9">{ud0}</text:p>
      <text:p text:style-name="P1">Guillaume Hobit (<text:span text:style-name="T2">{dat1451}</text:span>1451<text:span text:style-name="T2">{/dat}</text:span>) <text:span text:style-name="T7">{en24}</text:span>Astronome<text:span text:style-name="T7">{/en}</text:span> ; <text:span text:style-name="T7">{en25}</text:span>astrologue<text:span text:style-name="T7">{/en}</text:span> de Philippe le Bon, duc de Bourgogne [http://data.bnf.fr/ark:/12148/cb15063496s#foaf:Person]</text:p>
      <text:p text:style-name="P9">{/ud}</text:p>
      <text:p text:style-name="P9">{ud0}</text:p>
      <text:p text:style-name="P1">Jacob Köbel (<text:span text:style-name="T2">{en0li}</text:span>Heidelberg, Allemagne<text:span text:style-name="T2">{/en}</text:span>, <text:span text:style-name="T2">{dat1451}</text:span>1451<text:span text:style-name="T2">{/dat}</text:span>) <text:span text:style-name="T7">{en16}</text:span>Mathématicien<text:span text:style-name="T7">{/en}</text:span>, éditeur et <text:span text:style-name="T7">{en1631}</text:span>libraire<text:span text:style-name="T7">{/en}</text:span> [http://data.bnf.fr/ark:/12148/cb10244031k#foaf:Person]</text:p>
      <text:p text:style-name="P9">{/ud}</text:p>
      <text:p text:style-name="P9">{ud0}</text:p>
      <text:p text:style-name="P1">Louis Boulengier (<text:span text:style-name="T2">{dat1451}</text:span>1451<text:span text:style-name="T2">{/dat}</text:span>) <text:span text:style-name="T7">{en24}</text:span>Astronome<text:span text:style-name="T7">{/en}</text:span> et <text:span text:style-name="T7">{en29}</text:span>géographe<text:span text:style-name="T7">{/en}</text:span> d'Albi [http://data.bnf.fr/ark:/12148/cb152949413#foaf:Person]</text:p>
      <text:p text:style-name="P9">{/ud}</text:p>
      <text:p text:style-name="P9">{ud0}</text:p>
      <text:p text:style-name="P1">Rāmacandrācārya (<text:span text:style-name="T2">{dat1451}</text:span>1451<text:span text:style-name="T2">{/dat}</text:span>) Grammairien et commentateur de Pāṇini (actif au 15e s.). - Fils de Kr̥ṣṇācārya. - A aussi écrit des ouvrages de philosophie (Vedānta) et d'astronomie [http://data.bnf.fr/ark:/12148/cb137708651#foaf:Person]</text:p>
      <text:p text:style-name="P9">{/ud}</text:p>
      <text:p text:style-name="P9">{ud0}</text:p>
      <text:p text:style-name="P1">Sigismondo Fanti (<text:span text:style-name="T2">{en0li}</text:span>Ferrare, Italie<text:span text:style-name="T2">{/en}</text:span>, <text:span text:style-name="T2">{dat1451}</text:span>1451<text:span text:style-name="T2">{/dat}</text:span>) Poète, <text:span text:style-name="T7">{en18}</text:span>philosophe<text:span text:style-name="T7">{/en}</text:span> et <text:span text:style-name="T7">{en16}</text:span>mathématicien<text:span text:style-name="T7">{/en}</text:span>. - Meurt après 1527 [http://data.bnf.fr/ark:/12148/cb12567416q#foaf:Person]</text:p>
      <text:p text:style-name="P9">{/ud}</text:p>
      <text:p text:style-name="P9">{ud0}</text:p>
      <text:p text:style-name="P1">Willem Gilliszoon (<text:span text:style-name="T2">{dat1451}</text:span>1451<text:span text:style-name="T2">{/dat}</text:span>) <text:span text:style-name="T7">{en24}</text:span>Astronome<text:span text:style-name="T7">{/en}</text:span> et <text:span text:style-name="T7">{en16}</text:span>mathématicien<text:span text:style-name="T7">{/en}</text:span>. - Originaire de Wissekerc (Zélande) [http://data.bnf.fr/ark:/12148/cb12548011q#foaf:Person]</text:p>
      <text:p text:style-name="P9">{/ud}</text:p>
      <text:p text:style-name="P9">{ud0}</text:p>
      <text:p text:style-name="P1">Girolamo Donato (<text:span text:style-name="T2">{dat1454}</text:span>1454<text:span text:style-name="T2">{/dat}</text:span>) Magistrat, poète, <text:span text:style-name="T7">{en18}</text:span>philosophe<text:span text:style-name="T7">{/en}</text:span>, <text:span text:style-name="T7">{en1629}</text:span><text:span text:style-name="T6">théologien</text:span><text:span text:style-name="T7">{/en}</text:span> et <text:span text:style-name="T7">{en16}</text:span>mathématicien<text:span text:style-name="T7">{/en}</text:span>. - Fut gouverneur de Brescia (<text:span text:style-name="T2">{dat1496}</text:span>1496<text:span text:style-name="T2">{/dat}</text:span>), de Ferrare (<text:span text:style-name="T2">{dat1498}</text:span>1498<text:span text:style-name="T2">{/dat}</text:span>), ambassadeur de Venise près le pape Jules II (<text:span text:style-name="T2">{dat1510}</text:span>1510<text:span text:style-name="T2">{/dat}</text:span>) [http://data.bnf.fr/ark:/12148/cb13325565p#foaf:Person]</text:p>
      <text:p text:style-name="P9">{/ud}</text:p>
      <text:p text:style-name="P9">{ud0}</text:p>
      <text:p text:style-name="P1">Eliya Delmedigo (<text:span text:style-name="T2">{dat1460}</text:span>1460<text:span text:style-name="T2">{/dat}</text:span>) <text:span text:style-name="T7">{en28}</text:span><text:span text:style-name="T6">Médecin</text:span><text:span text:style-name="T7">{/en}</text:span>. - <text:span text:style-name="T7">{en24}</text:span>Astronome<text:span text:style-name="T7">{/en}</text:span>. - <text:span text:style-name="T7">{en16}</text:span>Mathématicien<text:span text:style-name="T7">{/en}</text:span>. - Né en Crète. - <text:span text:style-name="T7">{en18}</text:span>Philosophe<text:span text:style-name="T7">{/en}</text:span>. - Maître d'hébreu de Pic de la Mirandole (1463-1494). - Commentateur des écrits d'Averroés (1126-1198) [http://data.bnf.fr/ark:/12148/cb122623668#foaf:Person]</text:p>
      <text:p text:style-name="P9">{/ud}</text:p>
      <text:p text:style-name="P9">{ud0}</text:p>
      <text:p text:style-name="P10">Lodovico Pontico Virunio (<text:span text:style-name="T2">{dat1467}</text:span>1467<text:span text:style-name="T2">{/dat}</text:span>) <text:span text:style-name="T7">{in0_1621}</text:span>Professeur de lettres, <text:span text:style-name="T7">{en18}</text:span>philosophe<text:span text:style-name="T7">{/en}</text:span><text:span text:style-name="T10">{/in}</text:span>, <text:span text:style-name="T7">{en16}</text:span>mathématicien<text:span text:style-name="T7">{/en}</text:span> et poète. - Fut chargé de l'éducation des fils de Ludovico Sforza, duc de Milan. - Eut l'intention de fonder une imprimerie grecque et latine à Reggio Emilia, mais ses caractères furent volés par Ludovico Bonaccioli, <text:span text:style-name="T7">{en28}</text:span><text:span text:style-name="T6">médecin</text:span><text:span text:style-name="T7">{/en}</text:span> de la duchesse de Ferrare. - Né à Belluno, meurt à Bologne [http://data.bnf.fr/ark:/12148/cb13324006j#foaf:Person]</text:p>
      <text:p text:style-name="P9">{/ud}</text:p>
      <text:p text:style-name="P9">{ud0}</text:p>
      <text:p text:style-name="P1">Johannes Werner (<text:span text:style-name="T2">{en0li}</text:span>Nuremberg, Allemagne<text:span text:style-name="T2">{/en}</text:span>, <text:span text:style-name="T2">{dat1468}</text:span>1468<text:span text:style-name="T2">{/dat}</text:span>) <text:span text:style-name="T7">{en16}</text:span>Mathématicien<text:span text:style-name="T7">{/en}</text:span>, <text:span text:style-name="T7">{en24}</text:span>astronome<text:span text:style-name="T7">{/en}</text:span> et <text:span text:style-name="T7">{en1636}</text:span>cartographe<text:span text:style-name="T7">{/en}</text:span> [http://data.bnf.fr/ark:/12148/cb154028305#foaf:Person]</text:p>
      <text:p text:style-name="P9">{/ud}</text:p>
      <text:p text:style-name="P9">{ud0}</text:p>
      <text:p text:style-name="P1">Jakob Ziegler (<text:span text:style-name="T2">{en0li}</text:span>Landau (Allemagne)<text:span text:style-name="T2">{/en}</text:span>, <text:span text:style-name="T2">{dat1470}</text:span>1470<text:span text:style-name="T2">{/dat}</text:span>) <text:span text:style-name="T7">{en1629}</text:span><text:span text:style-name="T6">Théologien</text:span><text:span text:style-name="T7">{/en}</text:span>, <text:span text:style-name="T7">{en16}</text:span>mathématicien<text:span text:style-name="T7">{/en}</text:span>, <text:span text:style-name="T7">{en24}</text:span>astronome<text:span text:style-name="T7">{/en}</text:span> et <text:span text:style-name="T7">{en29}</text:span>géographe<text:span text:style-name="T7">{/en}</text:span>. - <text:span text:style-name="T7">{in0_1621}</text:span>Professeur de théologie.<text:span text:style-name="T7">{/in}</text:span> - Commentateur et auteur d'ouvrages historiques et théologiques [http://data.bnf.fr/ark:/12148/cb15029346k#foaf:Person]</text:p>
      <text:p text:style-name="P9">{/ud}</text:p>
      <text:p text:style-name="P9">{ud0}</text:p>
      <text:p text:style-name="P11">Pedro Ciruelo (<text:span text:style-name="T2">{en0li}</text:span>Daroca, Espagne<text:span text:style-name="T2">{/en}</text:span>, <text:span text:style-name="T2">{dat1470}</text:span>1470<text:span text:style-name="T2">{/dat}</text:span>) <text:span text:style-name="T7">{in0_1621}</text:span>Professeur de théologie à l'Université d'Alcala (1510-)<text:span text:style-name="T11">{/in}</text:span>, chanoine de la cathédrale de cette ville. - Fut l'un des précepteurs de Philippe II. - Étudia à Salamanque et à Paris, où il édita des oeuvres mathématiques et scientifiques. - Est également l'auteur d'un traité sur la sorcellerie dont la traduction espagnole eut une diffusion importante [http://data.bnf.fr/ark:/12148/cb128071494#foaf:Person]</text:p>
      <text:p text:style-name="P9">{/ud}</text:p>
      <text:p text:style-name="P9">{ud0}</text:p>
      <text:p text:style-name="P1">Johann Stöffler (<text:span text:style-name="T2">{en0li}</text:span>Justingen, Allemagne<text:span text:style-name="T2">{/en}</text:span>, <text:span text:style-name="T2">{dat1472}</text:span>1472<text:span text:style-name="T2">{/dat}</text:span>) <text:span text:style-name="T7">{en24}</text:span>Astronome<text:span text:style-name="T7">{/en}</text:span> et <text:span text:style-name="T7">{en16}</text:span>mathématicien<text:span text:style-name="T7">{/en}</text:span> [http://data.bnf.fr/ark:/12148/cb125156905#foaf:Person]</text:p>
      <text:p text:style-name="P9">{/ud}</text:p>
      <text:p text:style-name="P9">{ud0}</text:p>
      <text:p text:style-name="P1">Josse Clicthove (Nieuport, Pays-Bas, <text:span text:style-name="T2">{dat1472}</text:span>1472<text:span text:style-name="T2">{/dat}</text:span>) <text:span text:style-name="T7">{en1629}</text:span><text:span text:style-name="T6">Théologien</text:span><text:span text:style-name="T7">{/en}</text:span> et <text:span text:style-name="T7">{en16}</text:span>mathématicien<text:span text:style-name="T7">{/en}</text:span>. - Théologal de Chartres. - Un des premiers à combattre les idées de Luther [http://data.bnf.fr/ark:/12148/cb12234610b#foaf:Person]</text:p>
      <text:p text:style-name="P9">{/ud}</text:p>
      <text:p text:style-name="P9">{ud0}</text:p>
      <text:p text:style-name="P1">Bartolomeo Zamberti (<text:span text:style-name="T2">{en0li}</text:span>Venise, Italie<text:span text:style-name="T2">{/en}</text:span>, <text:span text:style-name="T2">{dat1473}</text:span>1473<text:span text:style-name="T2">{/dat}</text:span>) <text:span text:style-name="T7">{en16}</text:span>Mathématicien<text:span text:style-name="T7">{/en}</text:span> et humaniste. - <text:span text:style-name="T7">{in0_1621}</text:span>Professeur de lettres.<text:span text:style-name="T7">{/in}</text:span> - Notaire des Consuls des marchands de Venise [http://data.bnf.fr/ark:/12148/cb12033590z#foaf:Person]</text:p>
      <text:p text:style-name="P9">{/ud}</text:p>
      <text:p text:style-name="P9">{ud0}</text:p>
      <text:p text:style-name="P1">Nicolas Copernic (<text:span text:style-name="T2">{dat1473}</text:span>1473<text:span text:style-name="T2">{/dat}</text:span>) <text:span text:style-name="T7">{en24}</text:span>Astronome<text:span text:style-name="T7">{/en}</text:span> [http://data.bnf.fr/ark:/12148/cb118976048#foaf:Person]</text:p>
      <text:p text:style-name="P9"><text:soft-page-break/>{/ud}</text:p>
      <text:p text:style-name="P9">{ud0}</text:p>
      <text:p text:style-name="P1">Luca Gaurico (<text:span text:style-name="T2">{en0li}</text:span>Giffoni, Italie<text:span text:style-name="T2">{/en}</text:span>, <text:span text:style-name="T2">{dat1476}</text:span>1476<text:span text:style-name="T2">{/dat}</text:span>) Évêque de Civita Ducale (1545-1549). - <text:span text:style-name="T7">{en16}</text:span>Mathématicien<text:span text:style-name="T7">{/en}</text:span>, <text:span text:style-name="T7">{en18}</text:span>philosophe<text:span text:style-name="T7">{/en}</text:span>, <text:span text:style-name="T7">{en24}</text:span>astronome<text:span text:style-name="T7">{/en}</text:span> et <text:span text:style-name="T7">{en25}</text:span>astrologue<text:span text:style-name="T7">{/en}</text:span> [http://data.bnf.fr/ark:/12148/cb134849440#foaf:Person]</text:p>
      <text:p text:style-name="P9">{/ud}</text:p>
      <text:p text:style-name="P9">{ud0}</text:p>
      <text:p text:style-name="P1">Johann Schöner (<text:span text:style-name="T2">{dat1477}</text:span>1477<text:span text:style-name="T2">{/dat}</text:span>) Né à Karlstadt près de Würzburg. - Prédicateur protestant. - <text:span text:style-name="T7">{en24}</text:span>Astronome<text:span text:style-name="T7">{/en}</text:span>. - <text:span text:style-name="T7">{en29}</text:span>Géographe<text:span text:style-name="T7">{/en}</text:span>. - <text:span text:style-name="T7">{in0_1621}</text:span>Professeur de mathématiques à Nuremberg.<text:span text:style-name="T7">{/in}</text:span> - A aussi écrit en latin [http://data.bnf.fr/ark:/12148/cb119992233#foaf:Person]</text:p>
      <text:p text:style-name="P9">{/ud}</text:p>
      <text:p text:style-name="P9">{ud0}</text:p>
      <text:p text:style-name="P1">Girolamo Fracastoro (<text:span text:style-name="T2">{en0li}</text:span>Vérone, Italie<text:span text:style-name="T2">{/en}</text:span>, <text:span text:style-name="T2">{dat1478}</text:span>1478<text:span text:style-name="T2">{/dat}</text:span>) <text:span text:style-name="T7">{en28}</text:span><text:span text:style-name="T6">Médecin</text:span><text:span text:style-name="T7">{/en}</text:span>, auteur du "De contagione et contagiosis morbis et curatione libri III" ; nommé par le pape Paul III <text:span text:style-name="T7">{en28}</text:span><text:span text:style-name="T6">médecin</text:span><text:span text:style-name="T7">{/en}</text:span> officiel du Concile de Trente. - Auteur de poèmes en latin, d'oeuvres de géographie, d'astronomie, de physique, de théologie et de philosophie. - Élève de Pomponazzi, ami de Copernic [http://data.bnf.fr/ark:/12148/cb120587788#foaf:Person]</text:p>
      <text:p text:style-name="P9">{/ud}</text:p>
      <text:p text:style-name="P9">{ud0}</text:p>
      <text:p text:style-name="P1">Girolamo Francastoro (<text:span text:style-name="T2">{dat1478}</text:span>1478<text:span text:style-name="T2">{/dat}</text:span>) <text:span text:style-name="T7">{en28}</text:span><text:span text:style-name="T6">Médecin</text:span><text:span text:style-name="T7">{/en}</text:span>, <text:span text:style-name="T7">{en24}</text:span>astronome<text:span text:style-name="T7">{/en}</text:span>, géologiste, poète, précurseur de la notion de contagion [http://data.bnf.fr/ark:/12148/cb15699396m#foaf:Person]</text:p>
      <text:p text:style-name="P9">{/ud}</text:p>
      <text:p text:style-name="P9">{ud0}</text:p>
      <text:p text:style-name="P1">Celio Calcagnini (<text:span text:style-name="T2">{en0li}</text:span>Ferrare, Italie<text:span text:style-name="T2">{/en}</text:span>, <text:span text:style-name="T2">{dat1479}</text:span>1479<text:span text:style-name="T2">{/dat}</text:span>) Poète, philologue, <text:span text:style-name="T7">{en18}</text:span>philosophe<text:span text:style-name="T7">{/en}</text:span> et <text:span text:style-name="T7">{en24}</text:span>astronome<text:span text:style-name="T7">{/en}</text:span>. - Accompagna Hippolyte d'Este en Hongrie et en Pologne [http://data.bnf.fr/ark:/12148/cb122157991#foaf:Person]</text:p>
      <text:p text:style-name="P9">{/ud}</text:p>
      <text:p text:style-name="P9">{ud0}</text:p>
      <text:p text:style-name="P1">Charles de Bovelles (<text:span text:style-name="T2">{dat1479}</text:span>1479<text:span text:style-name="T2">{/dat}</text:span>) <text:span text:style-name="T7">{en18}</text:span>Philosophe<text:span text:style-name="T7">{/en}</text:span>, <text:span text:style-name="T7">{en16}</text:span>mathématicien<text:span text:style-name="T7">{/en}</text:span> et linguiste. - Chanoine de Noyon. - Né avant le 28 mars 1479 [http://data.bnf.fr/ark:/12148/cb118932166#foaf:Person]</text:p>
      <text:p text:style-name="P9">{/ud}</text:p>
      <text:p text:style-name="P9">{ud0}</text:p>
      <text:p text:style-name="P1">Prospero Calano (<text:span text:style-name="T2">{en0li}</text:span>Sarzana, Italie<text:span text:style-name="T2">{/en}</text:span>, <text:span text:style-name="T2">{dat1480}</text:span>1480<text:span text:style-name="T2">{/dat}</text:span>) <text:span text:style-name="T7">{en28}</text:span><text:span text:style-name="T6">Médecin</text:span><text:span text:style-name="T7">{/en}</text:span>, <text:span text:style-name="T7">{en24}</text:span>astronome<text:span text:style-name="T7">{/en}</text:span> et <text:span text:style-name="T7">{en18}</text:span>philosophe<text:span text:style-name="T7">{/en}</text:span> [http://data.bnf.fr/ark:/12148/cb12568870v#foaf:Person]</text:p>
      <text:p text:style-name="P9">{/ud}</text:p>
      <text:p text:style-name="P9">{ud0}</text:p>
      <text:p text:style-name="P1">Vannoccio Biringuccio (<text:span text:style-name="T2">{en0li}</text:span>Sienne, Italie<text:span text:style-name="T2">{/en}</text:span>, <text:span text:style-name="T2">{dat1480}</text:span>1480<text:span text:style-name="T2">{/dat}</text:span>) <text:span text:style-name="T7">{en16}</text:span>Mathématicien<text:span text:style-name="T7">{/en}</text:span>, chimiste, <text:span text:style-name="T7">{en1635}</text:span>architecte<text:span text:style-name="T7">{/en}</text:span> et <text:span text:style-name="T7">{en1633}</text:span>ingénieur<text:span text:style-name="T7">{/en}</text:span>, spécialiste en métallurgie [http://data.bnf.fr/ark:/12148/cb12195640k#foaf:Person]</text:p>
      <text:p text:style-name="P9">{/ud}</text:p>
      <text:p text:style-name="P9">{ud0}</text:p>
      <text:p text:style-name="P1">Michael Stifel (<text:span text:style-name="T2">{dat1487}</text:span>1487<text:span text:style-name="T2">{/dat}</text:span>) <text:span text:style-name="T7">{en1629}</text:span><text:span text:style-name="T6">Théologien</text:span><text:span text:style-name="T7">{/en}</text:span> et <text:span text:style-name="T7">{en16}</text:span>mathématicien<text:span text:style-name="T7">{/en}</text:span>. - Inventeur du logarithme. - Enseigna la théologie et les mathématiques à l'Université de Königsberg, puis les mathématiques à l'Université de Iéna [http://data.bnf.fr/ark:/12148/cb12795734z#foaf:Person]</text:p>
      <text:p text:style-name="P9">{/ud}</text:p>
      <text:p text:style-name="P9">{ud0}</text:p>
      <text:p text:style-name="P1">Sebastian Münster (<text:span text:style-name="T2">{en0li}</text:span>Ingelheim, Allemagne<text:span text:style-name="T2">{/en}</text:span>, <text:span text:style-name="T2">{dat1489}</text:span>1489<text:span text:style-name="T2">{/dat}</text:span>) Hébraïsant, <text:span text:style-name="T7">{en29}</text:span>géographe<text:span text:style-name="T7">{/en}</text:span> et <text:span text:style-name="T7">{en16}</text:span>mathématicien<text:span text:style-name="T7">{/en}</text:span> [http://data.bnf.fr/ark:/12148/cb11996987j#foaf:Person]</text:p>
      <text:p text:style-name="P9">{/ud}</text:p>
      <text:p text:style-name="P9">{ud0}</text:p>
      <text:p text:style-name="P1">Albert Pighius (Kampen, Pays-Bas, <text:span text:style-name="T2">{dat1490}</text:span>1490<text:span text:style-name="T2">{/dat}</text:span>) <text:span text:style-name="T7">{en1629}</text:span><text:span text:style-name="T6">Théologien</text:span><text:span text:style-name="T7">{/en}</text:span>, <text:span text:style-name="T7">{en16}</text:span>mathématicien<text:span text:style-name="T7">{/en}</text:span> et <text:span text:style-name="T7">{en24}</text:span>astronome<text:span text:style-name="T7">{/en}</text:span> [http://data.bnf.fr/ark:/12148/cb10448635x#foaf:Person]</text:p>
      <text:p text:style-name="P9">{/ud}</text:p>
      <text:p text:style-name="P9">{ud0}</text:p>
      <text:p text:style-name="P1">Patrizio Tricasso (<text:span text:style-name="T2">{en0li}</text:span>Ceresara, Italie<text:span text:style-name="T2">{/en}</text:span>, <text:span text:style-name="T2">{dat1491}</text:span>1491<text:span text:style-name="T2">{/dat}</text:span>) Dominicain. - <text:span text:style-name="T7">{en16}</text:span>Mathématicien<text:span text:style-name="T7">{/en}</text:span> et <text:span text:style-name="T7">{en25}</text:span>astrologue<text:span text:style-name="T7">{/en}</text:span> [http://data.bnf.fr/ark:/12148/cb107034397#foaf:Person]</text:p>
      <text:p text:style-name="P9">{/ud}</text:p>
      <text:p text:style-name="P9">{ud0}</text:p>
      <text:p text:style-name="P1">Heinrich Schreiber (<text:span text:style-name="T2">{en0li}</text:span>Erfurt, Allemagne<text:span text:style-name="T2">{/en}</text:span>, <text:span text:style-name="T2">{dat1492}</text:span>1492<text:span text:style-name="T2">{/dat}</text:span>) <text:span text:style-name="T7">{en16}</text:span>Mathématicien<text:span text:style-name="T7">{/en}</text:span> [http://data.bnf.fr/ark:/12148/cb10734904t#foaf:Person]</text:p>
      <text:p text:style-name="P9">{/ud}</text:p>
      <text:p text:style-name="P9">{ud0}</text:p>
      <text:p text:style-name="P1">Jean Borrel (<text:span text:style-name="T2">{dat1492}</text:span>1492<text:span text:style-name="T2">{/dat}</text:span>) Géomètre et <text:span text:style-name="T7">{en16}</text:span>mathématicien<text:span text:style-name="T7">{/en}</text:span>. - Chanoine régulier de l'Ordre de Saint-Antoine [http://data.bnf.fr/ark:/12148/cb12515817n#foaf:Person]</text:p>
      <text:p text:style-name="P9">{/ud}</text:p>
      <text:p text:style-name="P9">{ud0}</text:p>
      <text:p text:style-name="P1">Pedro Nunez (<text:span text:style-name="T2">{dat1492}</text:span>1492<text:span text:style-name="T2">{/dat}</text:span>) <text:span text:style-name="T7">{en24}</text:span>Astronome<text:span text:style-name="T7">{/en}</text:span> et <text:span text:style-name="T7">{en16}</text:span>mathématicien<text:span text:style-name="T7">{/en}</text:span> [http://data.bnf.fr/ark:/12148/cb12548918m#foaf:Person]</text:p>
      <text:p text:style-name="P9">{/ud}</text:p>
      <text:p text:style-name="P9">{ud0}</text:p>
      <text:p text:style-name="P1">Oronce Fine (Briançon (Hautes-Alpes), <text:span text:style-name="T2">{dat1494}</text:span>1494<text:span text:style-name="T2">{/dat}</text:span>) Sieur de Champrouet. - <text:span text:style-name="T7">{en16}</text:span>Mathématicien<text:span text:style-name="T7">{/en}</text:span> et <text:span text:style-name="T7">{en24}</text:span>astronome<text:span text:style-name="T7">{/en}</text:span> [http://data.bnf.fr/ark:/12148/cb122937307#foaf:Person]</text:p>
      <text:p text:style-name="P9">{/ud}</text:p>
      <text:p text:style-name="P9">{ud0}</text:p>
      <text:p text:style-name="P1">Petrus Apian (<text:span text:style-name="T2">{en0li}</text:span>Leisnig (Allemagne)<text:span text:style-name="T2">{/en}</text:span>, <text:span text:style-name="T2">{dat1495}</text:span>1495<text:span text:style-name="T2">{/dat}</text:span>) <text:span text:style-name="T7">{en24}</text:span>Astronome<text:span text:style-name="T7">{/en}</text:span>, <text:span text:style-name="T7">{en1636}</text:span>cartographe<text:span text:style-name="T7">{/en}</text:span> et <text:span text:style-name="T7">{en16}</text:span>mathématicien<text:span text:style-name="T7">{/en}</text:span>. - Nommé Chevalier de l'Empire par Charles Quint. - Surnom de : Bienewitz (ou Bennewitz), Peter [http://data.bnf.fr/ark:/12148/cb12515640m#foaf:Person]</text:p>
      <text:p text:style-name="P9">{/ud}</text:p>
      <text:p text:style-name="P9">{ud0}</text:p>
      <text:p text:style-name="P1">Andreas Osiander (<text:span text:style-name="T2">{en0li}</text:span>Gunzenhausen, Allemagne<text:span text:style-name="T2">{/en}</text:span>, <text:span text:style-name="T2">{dat1498}</text:span>1498<text:span text:style-name="T2">{/dat}</text:span>) <text:span text:style-name="T7">{en1629}</text:span><text:span text:style-name="T6">Théologien</text:span><text:span text:style-name="T7">{/en}</text:span> protestant, <text:span text:style-name="T7">{en24}</text:span>astronome<text:span text:style-name="T7">{/en}</text:span> et <text:span text:style-name="T7">{en16}</text:span>mathématicien<text:span text:style-name="T7">{/en}</text:span>. - Parfois désigné sous le nom "Andreas Osiander l'Ancien" [http://data.bnf.fr/ark:/12148/cb11988942v#foaf:Person]</text:p>
      <text:p text:style-name="P9">{/ud}</text:p>
      <text:p text:style-name="P9">{ud0}</text:p>
      <text:p text:style-name="P1">Garcia da Orta (<text:span text:style-name="T2">{en0li}</text:span>Castelo di Vide, Portugal<text:span text:style-name="T2">{/en}</text:span>, <text:span text:style-name="T2">{dat1499}</text:span>1499<text:span text:style-name="T2">{/dat}</text:span>) <text:span text:style-name="T7">{en28}</text:span><text:span text:style-name="T6">Médecin</text:span><text:span text:style-name="T7">{/en}</text:span> et naturaliste. - A enseigné les mathématiques à l'Université de Lisbonne [http://data.bnf.fr/ark:/12148/cb119983323#foaf:Person]</text:p>
      <text:p text:style-name="P9">{/ud}</text:p>
      <text:p text:style-name="P9">{ud0}</text:p>
      <text:p text:style-name="P1">Giovanni Agostino Abate (<text:span text:style-name="T2">{dat1499}</text:span>1499<text:span text:style-name="T2">{/dat}</text:span>) <text:span text:style-name="T7">{en16}</text:span>Mathématicien<text:span text:style-name="T7">{/en}</text:span> et historien [http://data.bnf.fr/ark:/12148/cb14624324z#foaf:Person]</text:p>
      <text:p text:style-name="P9">{/ud}</text:p>
      <text:p text:style-name="P9">{ud0}</text:p>
      <text:p text:style-name="P1">Joachim Sterck van Ringelberg (<text:span text:style-name="T2">{en0li}</text:span>Anvers, Belgique<text:span text:style-name="T2">{/en}</text:span>, <text:span text:style-name="T2">{dat1499}</text:span>1499<text:span text:style-name="T2">{/dat}</text:span>) Humaniste, <text:span text:style-name="T7">{en16}</text:span>mathématicien<text:span text:style-name="T7">{/en}</text:span> et <text:span text:style-name="T7">{en25}</text:span>astrologue<text:span text:style-name="T7">{/en}</text:span>. - Meurt selon les sources le 1er janvier 1531, <text:soft-page-break/>en 1536 ou en 1556 [http://data.bnf.fr/ark:/12148/cb10645118k#foaf:Person]</text:p>
      <text:p text:style-name="P9">{/ud}</text:p>
      <text:p text:style-name="P9">{ud0}</text:p>
      <text:p text:style-name="P1">Johann Carion (<text:span text:style-name="T2">{en0li}</text:span>Bietigheim, Allemagne<text:span text:style-name="T2">{/en}</text:span>, <text:span text:style-name="T2">{dat1499}</text:span>1499<text:span text:style-name="T2">{/dat}</text:span>) <text:span text:style-name="T7">{en25}</text:span>Astrologue<text:span text:style-name="T7">{/en}</text:span> et <text:span text:style-name="T7">{en16}</text:span>mathématicien<text:span text:style-name="T7">{/en}</text:span> [http://data.bnf.fr/ark:/12148/cb12805831h#foaf:Person]</text:p>
      <text:p text:style-name="P9">{/ud}</text:p>
      <text:p text:style-name="P9">{ud0}</text:p>
      <text:p text:style-name="P11">Johannes Dryander (<text:span text:style-name="T2">{en0li}</text:span>Wetter, Allemagne<text:span text:style-name="T2">{/en}</text:span>, <text:span text:style-name="T2">{dat1500}</text:span>1500<text:span text:style-name="T2">{/dat}</text:span>) <text:span text:style-name="T7">{en16}</text:span>Mathématicien<text:span text:style-name="T7">{/en}</text:span>, <text:span text:style-name="T7">{en1630}</text:span><text:span text:style-name="T6">physicien</text:span><text:span text:style-name="T7">{/en}</text:span> et <text:span text:style-name="T7">{en24}</text:span>astronome<text:span text:style-name="T7">{/en}</text:span>, <text:span text:style-name="T7">{in0_1621}</text:span>professeur à Marburg<text:span text:style-name="T12">{/in}</text:span>, édité par Sebastian Münster et Abraham Ortelius [http://data.bnf.fr/ark:/12148/cb15379218m#foaf:Person]</text:p>
      <text:p text:style-name="P9">{/ud}</text:p>
      <text:p text:style-name="P9">{ud0}</text:p>
      <text:p text:style-name="P1">Johannes Voegelin (<text:span text:style-name="T2">{en0li}</text:span>Heilbronn, Allemagne<text:span text:style-name="T2">{/en}</text:span>, <text:span text:style-name="T2">{dat1500}</text:span>1500<text:span text:style-name="T2">{/dat}</text:span>) <text:span text:style-name="T7">{en24}</text:span>Astronome<text:span text:style-name="T7">{/en}</text:span> et <text:span text:style-name="T7">{en16}</text:span>mathématicien<text:span text:style-name="T7">{/en}</text:span>. - Professeur à l'Université de Vienne [http://data.bnf.fr/ark:/12148/cb10490264h#foaf:Person]</text:p>
      <text:p text:style-name="P9">{/ud}</text:p>
      <text:p text:style-name="P9">{ud0}</text:p>
      <text:p text:style-name="P1">Niccolò Tartaglia (<text:span text:style-name="T2">{dat1500}</text:span>1500<text:span text:style-name="T2">{/dat}</text:span>) <text:span text:style-name="T7">{en16}</text:span>Mathématicien<text:span text:style-name="T7">{/en}</text:span>, <text:span text:style-name="T7">{en1633}</text:span>ingénieur<text:span text:style-name="T7">{/en}</text:span> et <text:span text:style-name="T7">{en1635}</text:span>architecte<text:span text:style-name="T7">{/en}</text:span>. - Pseudonyme de Niccolò Fontana [http://data.bnf.fr/ark:/12148/cb12914492r#foaf:Person]</text:p>
      <text:p text:style-name="P9">{/ud}</text:p>
      <text:p text:style-name="P9">{ud0}</text:p>
      <text:p text:style-name="P1">Gerolamo Cardano (<text:span text:style-name="T2">{en0li}</text:span>Pavie, Italie<text:span text:style-name="T2">{/en}</text:span>, <text:span text:style-name="T2">{dat1501}</text:span>1501<text:span text:style-name="T2">{/dat}</text:span>) <text:span text:style-name="T7">{en28}</text:span><text:span text:style-name="T6">Médecin</text:span><text:span text:style-name="T7">{/en}</text:span>, <text:span text:style-name="T7">{en16}</text:span>mathématicien<text:span text:style-name="T7">{/en}</text:span> et <text:span text:style-name="T7">{en18}</text:span>philosophe<text:span text:style-name="T7">{/en}</text:span> [http://data.bnf.fr/ark:/12148/cb11895137c#foaf:Person]</text:p>
      <text:p text:style-name="P9">{/ud}</text:p>
      <text:p text:style-name="P9">{ud0}</text:p>
      <text:p text:style-name="P1">Pedro Nunes (<text:span text:style-name="T2">{en0li}</text:span>Alcácer do Sol (Portugal)<text:span text:style-name="T2">{/en}</text:span>, <text:span text:style-name="T2">{dat1502}</text:span>1502<text:span text:style-name="T2">{/dat}</text:span>) <text:span text:style-name="T7">{en24}</text:span>Astronome<text:span text:style-name="T7">{/en}</text:span> et <text:span text:style-name="T7">{en16}</text:span>mathématicien<text:span text:style-name="T7">{/en}</text:span> portugais [http://data.bnf.fr/ark:/12148/cb13510349t#foaf:Person]</text:p>
      <text:p text:style-name="P9">{/ud}</text:p>
      <text:p text:style-name="P9">{ud0}</text:p>
      <text:p text:style-name="P1">Cosimo Bartoli (<text:span text:style-name="T2">{en0li}</text:span>Florence, Italie<text:span text:style-name="T2">{/en}</text:span>, <text:span text:style-name="T2">{dat1503}</text:span>1503<text:span text:style-name="T2">{/dat}</text:span>) Ambassadeur, poète et <text:span text:style-name="T7">{en16}</text:span>mathématicien<text:span text:style-name="T7">{/en}</text:span> [http://data.bnf.fr/ark:/12148/cb125520809#foaf:Person]</text:p>
      <text:p text:style-name="P9">{/ud}</text:p>
      <text:p text:style-name="P9">{ud0}</text:p>
      <text:p text:style-name="P1">Jean Cousin (<text:span text:style-name="T2">{en0li}</text:span>Soucy (Yonne, France)<text:span text:style-name="T2">{/en}</text:span>, <text:span text:style-name="T2">{dat1503}</text:span>1503<text:span text:style-name="T2">{/dat}</text:span>) Peintre, sculpteur, graveur, <text:span text:style-name="T7">{en1635}</text:span>architecte<text:span text:style-name="T7">{/en}</text:span>, <text:span text:style-name="T7">{en16}</text:span>mathématicien<text:span text:style-name="T7">{/en}</text:span> [http://data.bnf.fr/ark:/12148/cb12467444s#foaf:Person]</text:p>
      <text:p text:style-name="P9">{/ud}</text:p>
      <text:p text:style-name="P9">{ud0}</text:p>
      <text:p text:style-name="P1">Ciriaco Strozzi (<text:span text:style-name="T2">{en0li}</text:span>Capalle, Italie<text:span text:style-name="T2">{/en}</text:span>, <text:span text:style-name="T2">{dat1504}</text:span>1504<text:span text:style-name="T2">{/dat}</text:span>) Helléniste, <text:span text:style-name="T7">{en18}</text:span>philosophe<text:span text:style-name="T7">{/en}</text:span>, <text:span text:style-name="T7">{en16}</text:span>mathématicien<text:span text:style-name="T7">{/en}</text:span> et <text:span text:style-name="T7">{en1635}</text:span>architecte<text:span text:style-name="T7">{/en}</text:span> [http://data.bnf.fr/ark:/12148/cb10418521b#foaf:Person]</text:p>
      <text:p text:style-name="P9">{/ud}</text:p>
      <text:p text:style-name="P9">{ud0}</text:p>
      <text:p text:style-name="P1">Jacques Bassantin (<text:span text:style-name="T2">{dat1504}</text:span>1504<text:span text:style-name="T2">{/dat}</text:span>) <text:span text:style-name="T7">{en24}</text:span>Astronome<text:span text:style-name="T7">{/en}</text:span> et <text:span text:style-name="T7">{en16}</text:span>mathématicien<text:span text:style-name="T7">{/en}</text:span> [http://data.bnf.fr/ark:/12148/cb12548014r#foaf:Person]</text:p>
      <text:p text:style-name="P9">{/ud}</text:p>
      <text:p text:style-name="P9">{ud0}</text:p>
      <text:p text:style-name="P1"><text:soft-page-break/>Achille Pirminius Gasser (<text:span text:style-name="T2">{dat1505}</text:span>1505<text:span text:style-name="T2">{/dat}</text:span>) <text:span text:style-name="T7">{en28}</text:span><text:span text:style-name="T6">Médecin</text:span><text:span text:style-name="T7">{/en}</text:span>, historien et <text:span text:style-name="T7">{en24}</text:span>astronome<text:span text:style-name="T7">{/en}</text:span> [http://data.bnf.fr/ark:/12148/cb12516715x#foaf:Person]</text:p>
      <text:p text:style-name="P9">{/ud}</text:p>
      <text:p text:style-name="P9">{ud0}</text:p>
      <text:p text:style-name="P4">Benedictus Aretius (<text:span text:style-name="T2">{dat1505}</text:span>1505<text:span text:style-name="T2">{/dat}</text:span>) <text:span text:style-name="T7">{en1629}</text:span><text:span text:style-name="T6">Théologien</text:span><text:span text:style-name="T7">{/en}</text:span> protestant. - Botaniste et <text:span text:style-name="T7">{en24}</text:span>astronome<text:span text:style-name="T7">{/en}</text:span>. - <text:span text:style-name="T8">{in0_1621}</text:span>Professeur de logique à l'Université de Marbourg<text:span text:style-name="T9">{/in}</text:span>, puis <text:span text:style-name="T7">{in0_1621}</text:span>professeur de théologie à Berne<text:span text:style-name="T7">{/in}</text:span>. - Fut lié avec Conrad Gesner. - Né et mort à Berne [http://data.bnf.fr/ark:/12148/cb12515850g#foaf:Person]</text:p>
      <text:p text:style-name="P9">{/ud}</text:p>
      <text:p text:style-name="P9">{ud0}</text:p>
      <text:p text:style-name="P1">Alessandro Piccolomini (<text:span text:style-name="T2">{en0li}</text:span>Sienne, Italie<text:span text:style-name="T2">{/en}</text:span>, <text:span text:style-name="T2">{dat1508}</text:span>1508<text:span text:style-name="T2">{/dat}</text:span>) Écrivain, dramaturge, <text:span text:style-name="T7">{en24}</text:span>astronome<text:span text:style-name="T7">{/en}</text:span> et traducteur d'oeuvres de l'Antiquité, de comédies, de traités philosophiques et scientifiques. - Membre de l'Accademia degli Intronati de Sienne, sous le pseudonyme : lo Stordito. - Archevêque de Patras et coadjuteur de l'archevêque de Sienne Francesco Bandini Piccolomini, du 28 juillet 1574 à 1578 [http://data.bnf.fr/ark:/12148/cb12240709n#foaf:Person]</text:p>
      <text:p text:style-name="P9">{/ud}</text:p>
      <text:p text:style-name="P9">{ud0}</text:p>
      <text:p text:style-name="P1">Gemma Frisius (Dokkum (Pays-Bas), <text:span text:style-name="T2">{dat1508}</text:span>1508<text:span text:style-name="T2">{/dat}</text:span>) <text:span text:style-name="T7">{en16}</text:span>Mathématicien<text:span text:style-name="T7">{/en}</text:span> et <text:span text:style-name="T7">{en24}</text:span>astronome<text:span text:style-name="T7">{/en}</text:span>. - Professeur et docteur en <text:span text:style-name="T7">{en28}</text:span><text:span text:style-name="T6">médecin</text:span><text:span text:style-name="T7">{/en}</text:span>e de l'Université de Louvain [http://data.bnf.fr/ark:/12148/cb125195002#foaf:Person]</text:p>
      <text:p text:style-name="P9">{/ud}</text:p>
      <text:p text:style-name="P9">{ud0}</text:p>
      <text:p text:style-name="P1">Federico Commandino (<text:span text:style-name="T2">{en0li}</text:span>Sassocorvaro, Italie<text:span text:style-name="T2">{/en}</text:span>, <text:span text:style-name="T2">{dat1509}</text:span>1509<text:span text:style-name="T2">{/dat}</text:span>) <text:span text:style-name="T7">{en16}</text:span>Mathématicien<text:span text:style-name="T7">{/en}</text:span>. - A été le tuteur du duc d'Urbino [http://data.bnf.fr/ark:/12148/cb12562850s#foaf:Person]</text:p>
      <text:p text:style-name="P9">{/ud}</text:p>
      <text:p text:style-name="P9">{ud0}</text:p>
      <text:p text:style-name="P1">Jean Gosselin (<text:span text:style-name="T2">{en0li}</text:span>Vire, Calvados<text:span text:style-name="T2">{/en}</text:span>, <text:span text:style-name="T2">{dat1510}</text:span>1510<text:span text:style-name="T2">{/dat}</text:span>) <text:span text:style-name="T7">{en25}</text:span>Astrologue<text:span text:style-name="T7">{/en}</text:span> et <text:span text:style-name="T7">{en16}</text:span>mathématicien<text:span text:style-name="T7">{/en}</text:span>. - Conservateur de la bibliothèque du roi [http://data.bnf.fr/ark:/12148/cb133321861#foaf:Person]</text:p>
      <text:p text:style-name="P9">{/ud}</text:p>
      <text:p text:style-name="P9">{ud0}</text:p>
      <text:p text:style-name="P1">Pietro Cataneo (<text:span text:style-name="T2">{dat1510}</text:span>1510<text:span text:style-name="T2">{/dat}</text:span>) <text:span text:style-name="T7">{en1635}</text:span>Architecte<text:span text:style-name="T7">{/en}</text:span> et <text:span text:style-name="T7">{en16}</text:span>mathématicien<text:span text:style-name="T7">{/en}</text:span> [http://data.bnf.fr/ark:/12148/cb12557068n#foaf:Person]</text:p>
      <text:p text:style-name="P9">{/ud}</text:p>
      <text:p text:style-name="P9">{ud0}</text:p>
      <text:p text:style-name="P1">Erasmus Oswald Schreckenfuchs (<text:span text:style-name="T2">{dat1511}</text:span>1511<text:span text:style-name="T2">{/dat}</text:span>) Hébraïsant. - <text:span text:style-name="T7">{en24}</text:span>Astronome<text:span text:style-name="T7">{/en}</text:span> [http://data.bnf.fr/ark:/12148/cb12115338j#foaf:Person]</text:p>
      <text:p text:style-name="P9">{/ud}</text:p>
      <text:p text:style-name="P9">{ud0}</text:p>
      <text:p text:style-name="P1">Giovanni Battista Amici (<text:span text:style-name="T2">{en0li}</text:span>Cosenza, Italie<text:span text:style-name="T2">{/en}</text:span>, <text:span text:style-name="T2">{dat1511}</text:span>1511<text:span text:style-name="T2">{/dat}</text:span>) <text:span text:style-name="T7">{en24}</text:span>Astronome<text:span text:style-name="T7">{/en}</text:span> [http://data.bnf.fr/ark:/12148/cb15583428k#foaf:Person]</text:p>
      <text:p text:style-name="P9">{/ud}</text:p>
      <text:p text:style-name="P9">{ud0}</text:p>
      <text:p text:style-name="P1">Juanelo Turriano (<text:span text:style-name="T2">{dat1511}</text:span>1511<text:span text:style-name="T2">{/dat}</text:span>) <text:span text:style-name="T7">{en16}</text:span>Mathématicien<text:span text:style-name="T7">{/en}</text:span> et <text:span text:style-name="T7">{en1633}</text:span>ingénieur<text:span text:style-name="T7">{/en}</text:span> [http://data.bnf.fr/ark:/12148/cb129309990#foaf:Person]</text:p>
      <text:p text:style-name="P9">{/ud}</text:p>
      <text:p text:style-name="P9">{ud0}</text:p>
      <text:p text:style-name="P1">Gerard Mercator (<text:span text:style-name="T2">{en0li}</text:span>Rupelmonde, Flandres<text:span text:style-name="T2">{/en}</text:span>, <text:span text:style-name="T2">{dat1512}</text:span>1512<text:span text:style-name="T2">{/dat}</text:span>) <text:span text:style-name="T7">{en29}</text:span>Géographe<text:span text:style-name="T7">{/en}</text:span>, <text:span text:style-name="T7">{en1636}</text:span>cartographe<text:span text:style-name="T7">{/en}</text:span>, cosmographe et <text:span text:style-name="T7">{en16}</text:span>mathématicien<text:span text:style-name="T7">{/en}</text:span> [http://data.bnf.fr/ark:/12148/cb12789989j#foaf:Person]</text:p>
      <text:p text:style-name="P9">{/ud}</text:p>
      <text:p text:style-name="P9">{ud0}</text:p>
      <text:p text:style-name="P1">Giovanni Battista Amico (<text:span text:style-name="T2">{dat1512}</text:span>1512<text:span text:style-name="T2">{/dat}</text:span>) <text:span text:style-name="T7">{en18}</text:span>Philosophe<text:span text:style-name="T7">{/en}</text:span>, <text:span text:style-name="T7">{en16}</text:span>mathématicien<text:span text:style-name="T7">{/en}</text:span> et <text:span text:style-name="T7">{en25}</text:span>astrologue<text:span text:style-name="T7">{/en}</text:span>. - Originaire de Cosenza, fut assassiné à Padoue [http://data.bnf.fr/ark:/12148/cb12570280s#foaf:Person]</text:p>
      <text:p text:style-name="P9"><text:soft-page-break/>{/ud}</text:p>
      <text:p text:style-name="P9">{ud0}</text:p>
      <text:p text:style-name="P1">Juan Pérez de Moya (<text:span text:style-name="T2">{dat1513}</text:span>1513<text:span text:style-name="T2">{/dat}</text:span>) <text:span text:style-name="T7">{en16}</text:span>Mathématicien<text:span text:style-name="T7">{/en}</text:span> et humaniste [http://data.bnf.fr/ark:/12148/cb12146300q#foaf:Person]</text:p>
      <text:p text:style-name="P9">{/ud}</text:p>
      <text:p text:style-name="P9">{ud0}</text:p>
      <text:p text:style-name="P1">Rheticus (<text:span text:style-name="T2">{dat1514}</text:span>1514<text:span text:style-name="T2">{/dat}</text:span>) <text:span text:style-name="T7">{en24}</text:span>Astronome<text:span text:style-name="T7">{/en}</text:span> [http://data.bnf.fr/ark:/12148/cb13615799v#foaf:Person]</text:p>
      <text:p text:style-name="P9">{/ud}</text:p>
      <text:p text:style-name="P9">{ud0}</text:p>
      <text:p text:style-name="P1">Bernardino Baldini (<text:span text:style-name="T2">{dat1515}</text:span>1515<text:span text:style-name="T2">{/dat}</text:span>) Professeur de <text:span text:style-name="T7">{en28}</text:span><text:span text:style-name="T6">médecin</text:span><text:span text:style-name="T7">{/en}</text:span>e à Pavie puis de mathématiques à Milan [http://data.bnf.fr/ark:/12148/cb13163998r#foaf:Person]</text:p>
      <text:p text:style-name="P9">{/ud}</text:p>
      <text:p text:style-name="P9">{ud0}</text:p>
      <text:p text:style-name="P1">Petrus Ramus (<text:span text:style-name="T2">{en0li}</text:span>Cuts (Aisne)<text:span text:style-name="T2">{/en}</text:span>, <text:span text:style-name="T2">{dat1515}</text:span>1515<text:span text:style-name="T2">{/dat}</text:span>) <text:span text:style-name="T7">{en18}</text:span>Philosophe<text:span text:style-name="T7">{/en}</text:span>, grammairien, <text:span text:style-name="T7">{en16}</text:span>mathématicien<text:span text:style-name="T7">{/en}</text:span> et humaniste. - Professeur de mathématique au Collège royal (Collège de France). - Se convertit au protestantisme et fut tué au cours du Massacre de la Saint-Barthélemy [http://data.bnf.fr/ark:/12148/cb120645094#foaf:Person]</text:p>
      <text:p text:style-name="P9">{/ud}</text:p>
      <text:p text:style-name="P9">{ud0}</text:p>
      <text:p text:style-name="P1">Jean-Pierre de Mesmes (<text:span text:style-name="T2">{dat1516}</text:span>1516<text:span text:style-name="T2">{/dat}</text:span>) Savant et poète. - Fils de Pierre de Mesmes, chambellan du roi de Navarre. - Etait lié avec Ronsard, du Bellay, Baïf, Charondas, Herberay, Jean Maugin, Ol. de Magny. - A était un des premiers auteurs à avoir écrit en français sur l'astronomie [http://data.bnf.fr/ark:/12148/cb125177720#foaf:Person]</text:p>
      <text:p text:style-name="P9">{/ud}</text:p>
      <text:p text:style-name="P9">{ud0}</text:p>
      <text:p text:style-name="P1">Jacques Peletier (<text:span text:style-name="T2">{dat1517}</text:span>1517<text:span text:style-name="T2">{/dat}</text:span>) Poète et critique humaniste. - <text:span text:style-name="T7">{en16}</text:span>Mathématicien<text:span text:style-name="T7">{/en}</text:span>. - A participé à la réforme de l'orthographe. - Traducteur d'Horace [http://data.bnf.fr/ark:/12148/cb122992680#foaf:Person]</text:p>
      <text:p text:style-name="P9">{/ud}</text:p>
      <text:p text:style-name="P9">{ud0}</text:p>
      <text:p text:style-name="P1">Jeronimo Munoz (<text:span text:style-name="T2">{dat1520}</text:span>1520<text:span text:style-name="T2">{/dat}</text:span>) <text:span text:style-name="T7">{en24}</text:span>Astronome<text:span text:style-name="T7">{/en}</text:span> [http://data.bnf.fr/ark:/12148/cb14646245j#foaf:Person]</text:p>
      <text:p text:style-name="P9">{/ud}</text:p>
      <text:p text:style-name="P9">{ud0}</text:p>
      <text:p text:style-name="P1">Livio Sanuto (<text:span text:style-name="T2">{dat1520}</text:span>1520<text:span text:style-name="T2">{/dat}</text:span>) <text:span text:style-name="T7">{en29}</text:span>Géographe<text:span text:style-name="T7">{/en}</text:span> et <text:span text:style-name="T7">{en16}</text:span>mathématicien<text:span text:style-name="T7">{/en}</text:span> à Venise, fabriquant d'un globe avec son frère Giulio en 1561 [http://data.bnf.fr/ark:/12148/cb153816227#foaf:Person]</text:p>
      <text:p text:style-name="P9">{/ud}</text:p>
      <text:p text:style-name="P9">{ud0}</text:p>
      <text:p text:style-name="P1">Melchior Ayrer (<text:span text:style-name="T2">{dat1520}</text:span>1520<text:span text:style-name="T2">{/dat}</text:span>) <text:span text:style-name="T7">{en16}</text:span>Mathématicien<text:span text:style-name="T7">{/en}</text:span> [http://data.bnf.fr/ark:/12148/cb162974318#foaf:Person]</text:p>
      <text:p text:style-name="P9">{/ud}</text:p>
      <text:p text:style-name="P9">{ud0}</text:p>
      <text:p text:style-name="P1">Nicolaus Gugler (<text:span text:style-name="T2">{en0li}</text:span>Nuremberg (Allemagne)<text:span text:style-name="T2">{/en}</text:span>, <text:span text:style-name="T2">{dat1521}</text:span>1521<text:span text:style-name="T2">{/dat}</text:span>) <text:span text:style-name="T7">{en28}</text:span><text:span text:style-name="T6">Médecin</text:span><text:span text:style-name="T7">{/en}</text:span> et <text:span text:style-name="T7">{en24}</text:span>astronome<text:span text:style-name="T7">{/en}</text:span>, a reçu une formation de juriste. - Fils de Hans Gugler (1480-1560) [http://data.bnf.fr/ark:/12148/cb16504896w#foaf:Person]</text:p>
      <text:p text:style-name="P9">{/ud}</text:p>
      <text:p text:style-name="P9">{ud0}</text:p>
      <text:p text:style-name="P1">Valentin Mennher (<text:span text:style-name="T2">{dat1521}</text:span>1521<text:span text:style-name="T2">{/dat}</text:span>) <text:span text:style-name="T7">{en16}</text:span>Mathématicien<text:span text:style-name="T7">{/en}</text:span>. - Membre de la guilde des instituteurs d'Anvers [http://data.bnf.fr/ark:/12148/cb12563197r#foaf:Person]</text:p>
      <text:p text:style-name="P9">{/ud}</text:p>
      <text:p text:style-name="P9">{ud0}</text:p>
      <text:p text:style-name="P1"><text:soft-page-break/>Hermann Witekind (<text:span text:style-name="T2">{en0li}</text:span>Neuenrade (Allemagne)<text:span text:style-name="T2">{/en}</text:span>, <text:span text:style-name="T2">{dat1522}</text:span>1522<text:span text:style-name="T2">{/dat}</text:span>) <text:span text:style-name="T7">{en16}</text:span>Mathématicien<text:span text:style-name="T7">{/en}</text:span> et humaniste [http://data.bnf.fr/ark:/12148/cb162248258#foaf:Person]</text:p>
      <text:p text:style-name="P9">{/ud}</text:p>
      <text:p text:style-name="P9">{ud0}</text:p>
      <text:p text:style-name="P1">Giovanni Maria Bonardo (<text:span text:style-name="T2">{en0li}</text:span>Fratta Polesine, Italie<text:span text:style-name="T2">{/en}</text:span>, <text:span text:style-name="T2">{dat1523}</text:span>1523<text:span text:style-name="T2">{/dat}</text:span>) Poète. - Agronome. - <text:span text:style-name="T7">{en24}</text:span>Astronome<text:span text:style-name="T7">{/en}</text:span> [http://data.bnf.fr/ark:/12148/cb12181418p#foaf:Person]</text:p>
      <text:p text:style-name="P9">{/ud}</text:p>
      <text:p text:style-name="P9">{ud0}</text:p>
      <text:p text:style-name="P1">Juan de Yciar (Durango (prov. de Vizcaya), <text:span text:style-name="T2">{dat1523}</text:span>1523<text:span text:style-name="T2">{/dat}</text:span>) Pédagogue, <text:span text:style-name="T7">{en16}</text:span>mathématicien<text:span text:style-name="T7">{/en}</text:span> et calligraphe [http://data.bnf.fr/ark:/12148/cb128696315#foaf:Person]</text:p>
      <text:p text:style-name="P9">{/ud}</text:p>
      <text:p text:style-name="P9">{ud0}</text:p>
      <text:p text:style-name="P1">Jacques Charpentier (Clermont-en-Beauvaisis (<text:span text:style-name="T2">{en0li}</text:span>Oise)<text:span text:style-name="T2">{/en}</text:span>, <text:span text:style-name="T2">{dat1524}</text:span>1524<text:span text:style-name="T2">{/dat}</text:span>) <text:span text:style-name="T7">{en18}</text:span>Philosophe<text:span text:style-name="T7">{/en}</text:span> et <text:span text:style-name="T7">{en28}</text:span><text:span text:style-name="T6">médecin</text:span><text:span text:style-name="T7">{/en}</text:span>. - Lecteur de mathématiques au Collège de France. - <text:span text:style-name="T7">{en28}</text:span><text:span text:style-name="T6">Médecin</text:span><text:span text:style-name="T7">{/en}</text:span> du roi [http://data.bnf.fr/ark:/12148/cb121323921#foaf:Person]</text:p>
      <text:p text:style-name="P9">{/ud}</text:p>
      <text:p text:style-name="P9">{ud0}</text:p>
      <text:p text:style-name="P1">Tadeáš Hájek (<text:span text:style-name="T2">{en0li}</text:span>Prague<text:span text:style-name="T2">{/en}</text:span>, <text:span text:style-name="T2">{dat1525}</text:span>1525<text:span text:style-name="T2">{/dat}</text:span>) <text:span text:style-name="T7">{en16}</text:span>Mathématicien<text:span text:style-name="T7">{/en}</text:span> et <text:span text:style-name="T7">{en28}</text:span><text:span text:style-name="T6">médecin</text:span><text:span text:style-name="T7">{/en}</text:span>. - Reçu docteur à Bologne, occupa une chaire au Carolinum de Prague, fut premier <text:span text:style-name="T7">{en28}</text:span><text:span text:style-name="T6">médecin</text:span><text:span text:style-name="T7">{/en}</text:span> des empereurs Maximilien II et Rodolphe II [http://data.bnf.fr/ark:/12148/cb13009688n#foaf:Person]</text:p>
      <text:p text:style-name="P9">{/ud}</text:p>
      <text:p text:style-name="P9">{ud0}</text:p>
      <text:p text:style-name="P1">Tilemann Stella (<text:span text:style-name="T2">{en0li}</text:span>Siegen (Allemagne)<text:span text:style-name="T2">{/en}</text:span>, <text:span text:style-name="T2">{dat1525}</text:span>1525<text:span text:style-name="T2">{/dat}</text:span>) <text:span text:style-name="T7">{en16}</text:span>Mathématicien<text:span text:style-name="T7">{/en}</text:span>, <text:span text:style-name="T7">{en24}</text:span>astronome<text:span text:style-name="T7">{/en}</text:span>, <text:span text:style-name="T7">{en29}</text:span>géographe<text:span text:style-name="T7">{/en}</text:span>, <text:span text:style-name="T7">{en1635}</text:span>architecte<text:span text:style-name="T7">{/en}</text:span> et bibliothécaire. - <text:span text:style-name="T7">{en1636}</text:span>Cartographe<text:span text:style-name="T7">{/en}</text:span> à Wittenberg, ses cartes ont été éditées par Ortelius, Jode et Hondius [http://data.bnf.fr/ark:/12148/cb15376436c#foaf:Person]</text:p>
      <text:p text:style-name="P9">{/ud}</text:p>
      <text:p text:style-name="P9">{ud0}</text:p>
      <text:p text:style-name="P1">Taqī al-Dīn Muḥammad Ibn Maʿrūf (<text:span text:style-name="T2">{en0li}</text:span>Damas<text:span text:style-name="T2">{/en}</text:span>, <text:span text:style-name="T2">{dat1526}</text:span>1526<text:span text:style-name="T2">{/dat}</text:span>) <text:span text:style-name="T7">{en24}</text:span>Astronome<text:span text:style-name="T7">{/en}</text:span> et <text:span text:style-name="T7">{en16}</text:span>mathématicien<text:span text:style-name="T7">{/en}</text:span> ottoman [http://data.bnf.fr/ark:/12148/cb14599962n#foaf:Person]</text:p>
      <text:p text:style-name="P9">{/ud}</text:p>
      <text:p text:style-name="P9">{ud0}</text:p>
      <text:p text:style-name="P1">John Dee (<text:span text:style-name="T2">{dat1527}</text:span>1527<text:span text:style-name="T2">{/dat}</text:span>) <text:span text:style-name="T7">{en25}</text:span>Astrologue<text:span text:style-name="T7">{/en}</text:span>, <text:span text:style-name="T7">{en16}</text:span>mathématicien<text:span text:style-name="T7">{/en}</text:span> et antiquaire [http://data.bnf.fr/ark:/12148/cb119854464#foaf:Person]</text:p>
      <text:p text:style-name="P9">{/ud}</text:p>
      <text:p text:style-name="P9">{ud0}</text:p>
      <text:p text:style-name="P1">Adam Lonicer (<text:span text:style-name="T2">{en0li}</text:span>Marburg (Allemagne)<text:span text:style-name="T2">{/en}</text:span>, <text:span text:style-name="T2">{dat1528}</text:span>1528<text:span text:style-name="T2">{/dat}</text:span>) Medecin et botaniste. - Professeur de <text:span text:style-name="T7">{en28}</text:span><text:span text:style-name="T6">médecin</text:span><text:span text:style-name="T7">{/en}</text:span>e, chimie et mathématiques. - Fils du <text:span text:style-name="T7">{en1629}</text:span><text:span text:style-name="T6">théologien</text:span><text:span text:style-name="T7">{/en}</text:span> : Lonicer, Johann (1499-15969) [http://data.bnf.fr/ark:/12148/cb10279221n#foaf:Person]</text:p>
      <text:p text:style-name="P9">{/ud}</text:p>
      <text:p text:style-name="P9">{ud0}</text:p>
      <text:p text:style-name="P1">Cornelius Blockland (<text:span text:style-name="T2">{dat1530}</text:span>1530<text:span text:style-name="T2">{/dat}</text:span>) Musicien, <text:span text:style-name="T7">{en25}</text:span>astrologue<text:span text:style-name="T7">{/en}</text:span>, <text:span text:style-name="T7">{en16}</text:span>mathématicien<text:span text:style-name="T7">{/en}</text:span> et <text:span text:style-name="T7">{en28}</text:span><text:span text:style-name="T6">médecin</text:span><text:span text:style-name="T7">{/en}</text:span>. - Actif de 1571 à 1586. - Frère du peintre Anthonie Blockland van Montfort [http://data.bnf.fr/ark:/12148/cb13497580p#foaf:Person]</text:p>
      <text:p text:style-name="P9">{/ud}</text:p>
      <text:p text:style-name="P9">{ud0}</text:p>
      <text:p text:style-name="P1">Giovanni Battista Benedetti (<text:span text:style-name="T2">{en0li}</text:span>Venise, Italie<text:span text:style-name="T2">{/en}</text:span>, <text:span text:style-name="T2">{dat1530}</text:span>1530<text:span text:style-name="T2">{/dat}</text:span>) <text:span text:style-name="T7">{en16}</text:span>Mathématicien<text:span text:style-name="T7">{/en}</text:span> et <text:span text:style-name="T7">{en1633}</text:span>ingénieur<text:span text:style-name="T7">{/en}</text:span>. - Fondateur de la géométrie analytique [http://data.bnf.fr/ark:/12148/cb11998820g#foaf:Person]</text:p>
      <text:p text:style-name="P9">{/ud}</text:p>
      <text:p text:style-name="P9"><text:soft-page-break/>{ud0}</text:p>
      <text:p text:style-name="P1">Jean Péna (<text:span text:style-name="T2">{dat1530}</text:span>1530<text:span text:style-name="T2">{/dat}</text:span>) <text:span text:style-name="T7">{en16}</text:span>Mathématicien<text:span text:style-name="T7">{/en}</text:span>, traducteur et éditeur de textes mathématiques et géométriques antiques [http://data.bnf.fr/ark:/12148/cb13483147k#foaf:Person]</text:p>
      <text:p text:style-name="P9">{/ud}</text:p>
      <text:p text:style-name="P9">{ud0}</text:p>
      <text:p text:style-name="P1">Conradus Dasypodius (<text:span text:style-name="T2">{en0li}</text:span>Frauenfeld, Suisse<text:span text:style-name="T2">{/en}</text:span>, <text:span text:style-name="T2">{dat1531}</text:span>1531<text:span text:style-name="T2">{/dat}</text:span>) <text:span text:style-name="T7">{en16}</text:span>Mathématicien<text:span text:style-name="T7">{/en}</text:span>. - A tracé le plan de l'horloge astronomique de la cathédrale de Strasbourg [http://data.bnf.fr/ark:/12148/cb16534831x#foaf:Person]</text:p>
      <text:p text:style-name="P9">{/ud}</text:p>
      <text:p text:style-name="P9">{ud0}</text:p>
      <text:p text:style-name="P1">Ercole Bottrigari (<text:span text:style-name="T2">{dat1531}</text:span>1531<text:span text:style-name="T2">{/dat}</text:span>) Humaniste, <text:span text:style-name="T7">{en16}</text:span>mathématicien<text:span text:style-name="T7">{/en}</text:span>, musicien, poète, linguiste et <text:span text:style-name="T7">{en18}</text:span>philosophe<text:span text:style-name="T7">{/en}</text:span> [http://data.bnf.fr/ark:/12148/cb125347809#foaf:Person]</text:p>
      <text:p text:style-name="P9">{/ud}</text:p>
      <text:p text:style-name="P9">{ud0}</text:p>
      <text:p text:style-name="P1">Giuseppe Moletti (<text:span text:style-name="T2">{dat1531}</text:span>1531<text:span text:style-name="T2">{/dat}</text:span>) Cosmographe et <text:span text:style-name="T7">{en29}</text:span>géographe<text:span text:style-name="T7">{/en}</text:span>. - Professeur de <text:span text:style-name="T7">{en28}</text:span><text:span text:style-name="T6">médecin</text:span><text:span text:style-name="T7">{/en}</text:span>e, de mathématique et d'astronomie à l'Université de Padoue [http://data.bnf.fr/ark:/12148/cb134849518#foaf:Person]</text:p>
      <text:p text:style-name="P9">{/ud}</text:p>
      <text:p text:style-name="P9">{ud0}</text:p>
      <text:p text:style-name="P1">Philip Apian (<text:span text:style-name="T2">{en0li}</text:span>Ingoldstadt, Allemagne<text:span text:style-name="T2">{/en}</text:span>, <text:span text:style-name="T2">{dat1531}</text:span>1531<text:span text:style-name="T2">{/dat}</text:span>) <text:span text:style-name="T7">{en1636}</text:span>Cartographe<text:span text:style-name="T7">{/en}</text:span>, <text:span text:style-name="T7">{en16}</text:span>mathématicien<text:span text:style-name="T7">{/en}</text:span> et <text:span text:style-name="T7">{en1630}</text:span><text:span text:style-name="T6">physicien</text:span><text:span text:style-name="T7">{/en}</text:span>. - Fils de Peter Apian, succède à son père à l'Université d'Ingolstadt [http://data.bnf.fr/ark:/12148/cb152383864#foaf:Person]</text:p>
      <text:p text:style-name="P9">{/ud}</text:p>
      <text:p text:style-name="P9">{ud0}</text:p>
      <text:p text:style-name="P1">Fabrizio Mordente (<text:span text:style-name="T2">{en0li}</text:span>Salerne, Italie<text:span text:style-name="T2">{/en}</text:span>, <text:span text:style-name="T2">{dat1532}</text:span>1532<text:span text:style-name="T2">{/dat}</text:span>) <text:span text:style-name="T7">{en16}</text:span>Mathématicien<text:span text:style-name="T7">{/en}</text:span>. - A inventé le compas de proportion à huit points [http://data.bnf.fr/ark:/12148/cb14643668k#foaf:Person]</text:p>
      <text:p text:style-name="P9">{/ud}</text:p>
      <text:p text:style-name="P9">{ud0}</text:p>
      <text:p text:style-name="P1">Egnatio Danti (<text:span text:style-name="T2">{en0li}</text:span>Pérouse, Italie<text:span text:style-name="T2">{/en}</text:span>, <text:span text:style-name="T2">{dat1536}</text:span>1536<text:span text:style-name="T2">{/dat}</text:span>) <text:span text:style-name="T7">{en16}</text:span>Mathématicien<text:span text:style-name="T7">{/en}</text:span>, <text:span text:style-name="T7">{en24}</text:span>astronome<text:span text:style-name="T7">{/en}</text:span>, <text:span text:style-name="T7">{en1636}</text:span>cartographe<text:span text:style-name="T7">{/en}</text:span> et cosmographe. - Dominicain [http://data.bnf.fr/ark:/12148/cb145332908#foaf:Person]</text:p>
      <text:p text:style-name="P9">{/ud}</text:p>
      <text:p text:style-name="P9">{ud0}</text:p>
      <text:p text:style-name="P1">Henri de Monantheuil (<text:span text:style-name="T2">{dat1536}</text:span>1536<text:span text:style-name="T2">{/dat}</text:span>) <text:span text:style-name="T7">{en16}</text:span>Mathématicien<text:span text:style-name="T7">{/en}</text:span> et <text:span text:style-name="T7">{en28}</text:span><text:span text:style-name="T6">médecin</text:span><text:span text:style-name="T7">{/en}</text:span>. - Régent de la Faculté de <text:span text:style-name="T7">{en28}</text:span><text:span text:style-name="T6">médecin</text:span><text:span text:style-name="T7">{/en}</text:span>e de Paris, puis professeur de mathématiques au Collège de France (1574-). - Né à Reims, meurt à Paris [http://data.bnf.fr/ark:/12148/cb13006651k#foaf:Person]</text:p>
      <text:p text:style-name="P9">{/ud}</text:p>
      <text:p text:style-name="P9">{ud0}</text:p>
      <text:p text:style-name="P1">Christophorus Clavius (<text:span text:style-name="T2">{dat1537}</text:span>1537<text:span text:style-name="T2">{/dat}</text:span>) Jésuite, musicien et <text:span text:style-name="T7">{in0_1621}</text:span>professeur de mathématiques<text:span text:style-name="T7">{/in}</text:span>. - Fut chargé par Grégoire XIII de la réforme du calendrier [http://data.bnf.fr/ark:/12148/cb125466080#foaf:Person]</text:p>
      <text:p text:style-name="P9">{/ud}</text:p>
      <text:p text:style-name="P9">{ud0}</text:p>
      <text:p text:style-name="P1">Francesco Barozzi (<text:span text:style-name="T2">{en0li}</text:span>Heraklion, Grèce<text:span text:style-name="T2">{/en}</text:span>, <text:span text:style-name="T2">{dat1537}</text:span>1537<text:span text:style-name="T2">{/dat}</text:span>) <text:span text:style-name="T7">{en16}</text:span>Mathématicien<text:span text:style-name="T7">{/en}</text:span> et <text:span text:style-name="T7">{en24}</text:span>astronome<text:span text:style-name="T7">{/en}</text:span> [http://data.bnf.fr/ark:/12148/cb10462395x#foaf:Person]</text:p>
      <text:p text:style-name="P9">{/ud}</text:p>
      <text:p text:style-name="P9">{ud0}</text:p>
      <text:p text:style-name="P1">Giovanni Paolo Gallucci (<text:span text:style-name="T2">{en0li}</text:span>Salò, Italie<text:span text:style-name="T2">{/en}</text:span>, <text:span text:style-name="T2">{dat1538}</text:span>1538<text:span text:style-name="T2">{/dat}</text:span>) <text:span text:style-name="T7">{en24}</text:span>Astronome<text:span text:style-name="T7">{/en}</text:span>. - Homme de lettres [http://data.bnf.fr/ark:/12148/cb106019703#foaf:Person]</text:p>
      <text:p text:style-name="P9"><text:soft-page-break/>{/ud}</text:p>
      <text:p text:style-name="P9">{ud0}</text:p>
      <text:p text:style-name="P1">Philips Mor (<text:span text:style-name="T2">{dat1539}</text:span>1539<text:span text:style-name="T2">{/dat}</text:span>) Humaniste, <text:span text:style-name="T7">{en16}</text:span>mathématicien<text:span text:style-name="T7">{/en}</text:span> et poète néolatin. - Chanoine du chapitre de St Salvator d'Utrecht. - Fils du peintre Anthonis Mor van Dashorst (Antonio Moro) [http://data.bnf.fr/ark:/12148/cb12384177f#foaf:Person]</text:p>
      <text:p text:style-name="P9">{/ud}</text:p>
      <text:p text:style-name="P9">{ud0}</text:p>
      <text:p text:style-name="P1">François Viète (Fontenay-le-Comte (<text:span text:style-name="T2">{en0li}</text:span>Vendée)<text:span text:style-name="T2">{/en}</text:span>, <text:span text:style-name="T2">{dat1540}</text:span>1540<text:span text:style-name="T2">{/dat}</text:span>) <text:span text:style-name="T7">{en16}</text:span>Mathématicien<text:span text:style-name="T7">{/en}</text:span> [http://data.bnf.fr/ark:/12148/cb120511976#foaf:Person]</text:p>
      <text:p text:style-name="P9">{/ud}</text:p>
      <text:p text:style-name="P9">{ud0}</text:p>
      <text:p text:style-name="P1">Cormopede (<text:span text:style-name="T2">{dat1541}</text:span>1541<text:span text:style-name="T2">{/dat}</text:span>) <text:span text:style-name="T7">{en16}</text:span>Mathématicien<text:span text:style-name="T7">{/en}</text:span> et <text:span text:style-name="T7">{en25}</text:span>astrologue<text:span text:style-name="T7">{/en}</text:span>. - Gentilhomme de la maison du Comte de Sterckenberg. - Date de naissance présumée d'après le "portrait de Cormopede à l'âge de 51 ans" figurant au F. A. 2 de l'"Almanach des almanachs pour l'an MDXCIII" [http://data.bnf.fr/ark:/12148/cb13491791f#foaf:Person]</text:p>
      <text:p text:style-name="P9">{/ud}</text:p>
      <text:p text:style-name="P9">{ud0}</text:p>
      <text:p text:style-name="P1">Giovanni di Strasoldo (<text:span text:style-name="T2">{dat1544}</text:span>1544<text:span text:style-name="T2">{/dat}</text:span>) Noble. - Homme d'arme. - <text:span text:style-name="T7">{en16}</text:span>Mathématicien<text:span text:style-name="T7">{/en}</text:span>. - Poète [http://data.bnf.fr/ark:/12148/cb15122132t#foaf:Person]</text:p>
      <text:p text:style-name="P9">{/ud}</text:p>
      <text:p text:style-name="P9">{ud0}</text:p>
      <text:p text:style-name="P1">Guidobaldo Dal Monte (<text:span text:style-name="T2">{dat1545}</text:span>1545<text:span text:style-name="T2">{/dat}</text:span>) <text:span text:style-name="T7">{en16}</text:span>Mathématicien<text:span text:style-name="T7">{/en}</text:span> et <text:span text:style-name="T7">{en24}</text:span>astronome<text:span text:style-name="T7">{/en}</text:span>. - Protégea <text:span text:style-name="T7">{en7}</text:span>Galilée<text:span text:style-name="T7">{/en}</text:span> et lui fit obtenir sa première chaire à Pise. - Né à Pesaro, meurt dans son chateau de Monte Baroccio [http://data.bnf.fr/ark:/12148/cb135173214#foaf:Person]</text:p>
      <text:p text:style-name="P9">{/ud}</text:p>
      <text:p text:style-name="P9">{ud0}</text:p>
      <text:p text:style-name="P1">Renward Cysat (<text:span text:style-name="T2">{en0li}</text:span>Lucerne (Suisse)<text:span text:style-name="T2">{/en}</text:span>, <text:span text:style-name="T2">{dat1545}</text:span>1545<text:span text:style-name="T2">{/dat}</text:span>) Chancelier de la ville de Lucerne, Suisse. - Historien, dramaturge, pharmacien et naturaliste. - Père de : Cysat, Johann Baptist (1587-1653), <text:span text:style-name="T7">{en16}</text:span>mathématicien<text:span text:style-name="T7">{/en}</text:span> et <text:span text:style-name="T7">{en24}</text:span>astronome<text:span text:style-name="T7">{/en}</text:span> [http://data.bnf.fr/ark:/12148/cb12748433g#foaf:Person]</text:p>
      <text:p text:style-name="P9">{/ud}</text:p>
      <text:p text:style-name="P9">{ud0}</text:p>
      <text:p text:style-name="P1">Maurice Bressieu (<text:span text:style-name="T2">{dat1546}</text:span>1546<text:span text:style-name="T2">{/dat}</text:span>) <text:span text:style-name="T7">{en16}</text:span>Mathématicien<text:span text:style-name="T7">{/en}</text:span>, <text:span text:style-name="T7">{en18}</text:span>philosophe<text:span text:style-name="T7">{/en}</text:span> et humaniste. - Titulaire de la chaire de mathématiques au Collège de France (1575-), orateur des rois de France à Rome (1586-), intendant de la Bibliothèque vaticane [http://data.bnf.fr/ark:/12148/cb13495175h#foaf:Person]</text:p>
      <text:p text:style-name="P9">{/ud}</text:p>
      <text:p text:style-name="P9">{ud0}</text:p>
      <text:p text:style-name="P1">Tycho Brahe (<text:span text:style-name="T2">{en0li}</text:span>Knudstrup (Suède)<text:span text:style-name="T2">{/en}</text:span>, <text:span text:style-name="T2">{dat1546}</text:span>1546<text:span text:style-name="T2">{/dat}</text:span>) <text:span text:style-name="T7">{en24}</text:span>Astronome<text:span text:style-name="T7">{/en}</text:span> [http://data.bnf.fr/ark:/12148/cb11893749j#foaf:Person]</text:p>
      <text:p text:style-name="P9">{/ud}</text:p>
      <text:p text:style-name="P9">{ud0}</text:p>
      <text:p text:style-name="P1">Muḥammad ibn al-Ḥusayan Bahāʼ al-Dīn ʿĀmilī (<text:span text:style-name="T2">{dat1547}</text:span>1547<text:span text:style-name="T2">{/dat}</text:span>) Érudit arabe, <text:span text:style-name="T7">{en18}</text:span>philosophe<text:span text:style-name="T7">{/en}</text:span>, <text:span text:style-name="T7">{en1629}</text:span><text:span text:style-name="T6">théologien</text:span><text:span text:style-name="T7">{/en}</text:span>, <text:span text:style-name="T7">{en24}</text:span>astronome<text:span text:style-name="T7">{/en}</text:span>, grammairien, auteur d'anthologies [http://data.bnf.fr/ark:/12148/cb12451570z#foaf:Person]</text:p>
      <text:p text:style-name="P9">{/ud}</text:p>
      <text:p text:style-name="P9">{ud0}</text:p>
      <text:p text:style-name="P1">Nicodemus Frischlin (<text:span text:style-name="T2">{en0li}</text:span>Balingen, Allemagne<text:span text:style-name="T2">{/en}</text:span>, <text:span text:style-name="T2">{dat1547}</text:span>1547<text:span text:style-name="T2">{/dat}</text:span>) Philologue et écrivain. - A enseigné les belles-lettres et les mathématiques à l'Université de Tubingue. - Traducteur d'Aristophane, de Callimaque et de Tryphiodore. - Auteur d'une comédie, présentée devant l'empereur Rodolphe, qui lui décerna le titre de comte-palatin [http://data.bnf.fr/ark:/12148/cb12463064b#foaf:Person]</text:p>
      <text:p text:style-name="P9">{/ud}</text:p>
      <text:p text:style-name="P9">{ud0}</text:p>
      <text:p text:style-name="P1">Michele Zappulo (<text:span text:style-name="T2">{dat1548}</text:span>1548<text:span text:style-name="T2">{/dat}</text:span>) Docteur en droit canon et civil. - <text:span text:style-name="T7">{en24}</text:span>Astronome<text:span text:style-name="T7">{/en}</text:span>, historien et poète [http://data.bnf.fr/ark:/12148/cb125454264#foaf:Person]</text:p>
      <text:p text:style-name="P9">{/ud}</text:p>
      <text:p text:style-name="P9">{ud0}</text:p>
      <text:p text:style-name="P1">Simon Stevin (<text:span text:style-name="T2">{en0li}</text:span>Bruges, Belgique<text:span text:style-name="T2">{/en}</text:span>, <text:span text:style-name="T2">{dat1548}</text:span>1548<text:span text:style-name="T2">{/dat}</text:span>) <text:span text:style-name="T7">{in0_1621}</text:span>Professeur de mathématiques de Maurice de Nassau<text:span text:style-name="T7">{/in}</text:span> [http://data.bnf.fr/ark:/12148/cb119941019#foaf:Person]</text:p>
      <text:p text:style-name="P9">{/ud}</text:p>
      <text:p text:style-name="P9">{ud0}</text:p>
      <text:p text:style-name="P1">Michel Coignet (<text:span text:style-name="T2">{dat1549}</text:span>1549<text:span text:style-name="T2">{/dat}</text:span>) <text:span text:style-name="T7">{en1633}</text:span>Ingénieur<text:span text:style-name="T7">{/en}</text:span>, <text:span text:style-name="T7">{en16}</text:span>mathématicien<text:span text:style-name="T7">{/en}</text:span>, fabricant d'instruments de navigation, poète [http://data.bnf.fr/ark:/12148/cb124231863#foaf:Person]</text:p>
      <text:p text:style-name="P9">{/ud}</text:p>
      <text:p text:style-name="P9">{ud0}</text:p>
      <text:p text:style-name="P1">Francisco Sánchez (<text:span text:style-name="T2">{dat1550}</text:span>1550<text:span text:style-name="T2">{/dat}</text:span>) <text:span text:style-name="T7">{en28}</text:span><text:span text:style-name="T6">Médecin</text:span><text:span text:style-name="T7">{/en}</text:span>, <text:span text:style-name="T7">{en18}</text:span>philosophe<text:span text:style-name="T7">{/en}</text:span>, <text:span text:style-name="T7">{en16}</text:span>mathématicien<text:span text:style-name="T7">{/en}</text:span> et poète. - Également connu sous le pseudonyme d'El Escéptico [http://data.bnf.fr/ark:/12148/cb120172346#foaf:Person]</text:p>
      <text:p text:style-name="P9">{/ud}</text:p>
      <text:p text:style-name="P9">{ud0}</text:p>
      <text:p text:style-name="P1">Giovanni Battista Crispo (<text:span text:style-name="T2">{en0li}</text:span>Gallipoli, Italie<text:span text:style-name="T2">{/en}</text:span>, <text:span text:style-name="T2">{dat1550}</text:span>1550<text:span text:style-name="T2">{/dat}</text:span>) Prêtre. - <text:span text:style-name="T7">{en16}</text:span>Mathématicien<text:span text:style-name="T7">{/en}</text:span>, <text:span text:style-name="T7">{en1629}</text:span><text:span text:style-name="T6">théologien</text:span><text:span text:style-name="T7">{/en}</text:span> et homme de lettres [http://data.bnf.fr/ark:/12148/cb10615268s#foaf:Person]</text:p>
      <text:p text:style-name="P9">{/ud}</text:p>
      <text:p text:style-name="P9">{ud0}</text:p>
      <text:p text:style-name="P1">John Napier (<text:span text:style-name="T2">{dat1550}</text:span>1550<text:span text:style-name="T2">{/dat}</text:span>) <text:span text:style-name="T7">{en16}</text:span>Mathématicien<text:span text:style-name="T7">{/en}</text:span> et <text:span text:style-name="T7">{en1629}</text:span><text:span text:style-name="T6">théologien</text:span><text:span text:style-name="T7">{/en}</text:span>. - Baron de Merchiston [http://data.bnf.fr/ark:/12148/cb12353925j#foaf:Person]</text:p>
      <text:p text:style-name="P9">{/ud}</text:p>
      <text:p text:style-name="P9">{ud0}</text:p>
      <text:p text:style-name="P1">Michael Moestlin (<text:span text:style-name="T2">{dat1550}</text:span>1550<text:span text:style-name="T2">{/dat}</text:span>) Né à Göppingen (Wurtemberg). - <text:span text:style-name="T7">{en16}</text:span>Mathématicien<text:span text:style-name="T7">{/en}</text:span>. - <text:span text:style-name="T7">{en24}</text:span>Astronome<text:span text:style-name="T7">{/en}</text:span>. - Luthérien, hostile à la réforme grégorienne du calendrier [http://data.bnf.fr/ark:/12148/cb12330628m#foaf:Person]</text:p>
      <text:p text:style-name="P9">{/ud}</text:p>
      <text:p text:style-name="P9">{ud0}</text:p>
      <text:p text:style-name="P1">Sigfridus Aronus Forsius (<text:span text:style-name="T2">{dat1550}</text:span>1550<text:span text:style-name="T2">{/dat}</text:span>) <text:span text:style-name="T7">{en24}</text:span>Astronome<text:span text:style-name="T7">{/en}</text:span> et <text:span text:style-name="T7">{en25}</text:span>astrologue<text:span text:style-name="T7">{/en}</text:span> finlandais [http://data.bnf.fr/ark:/12148/cb131923734#foaf:Person]</text:p>
      <text:p text:style-name="P9">{/ud}</text:p>
      <text:p text:style-name="P9">{ud0}</text:p>
      <text:p text:style-name="P1">Aegidius Martini (<text:span text:style-name="T2">{dat1551}</text:span>1551<text:span text:style-name="T2">{/dat}</text:span>) <text:span text:style-name="T7">{en1636}</text:span>Cartographe<text:span text:style-name="T7">{/en}</text:span>, <text:span text:style-name="T7">{en16}</text:span>mathématicien<text:span text:style-name="T7">{/en}</text:span> [http://data.bnf.fr/ark:/12148/cb15376579x#foaf:Person]</text:p>
      <text:p text:style-name="P9">{/ud}</text:p>
      <text:p text:style-name="P9">{ud0}</text:p>
      <text:p text:style-name="P1">al-Silahî Nasuh (<text:span text:style-name="T2">{dat1551}</text:span>1551<text:span text:style-name="T2">{/dat}</text:span>) Savant, miniaturiste et calligraphe ottoman. - A écrit plusieurs ouvrages sur les armes et les combats, sur la géométrie et les mathématiques ainsi que sur l'histoire. - Inventeur du jeu de "matraque", il est mieux connu sous son surnom "Matrakçı" : "Matrakçı Nasuh Efendi", "Nasuh al-Silahî", "Matraki", "Nasuh el-Mitraki", "Nasuh üs-Silahi", "Matraqçi Nasuh", "Nasuh b. Abdullah" et "Nasuh b. Karagöz el-Bosnevi" sont parmi les autres formes de référence [http://data.bnf.fr/ark:/12148/cb119562090#foaf:Person]</text:p>
      <text:p text:style-name="P9">{/ud}</text:p>
      <text:p text:style-name="P9">{ud0}</text:p>
      <text:p text:style-name="P1">Anthoine Cathalan (<text:span text:style-name="T2">{dat1551}</text:span>1551<text:span text:style-name="T2">{/dat}</text:span>) <text:span text:style-name="T7">{in0_1621}</text:span>Professeur de mathématiques <text:span text:style-name="T7">{/in}</text:span>[http://data.bnf.fr/ark:/12148/cb14526861v#foaf:Person]</text:p>
      <text:p text:style-name="P9"><text:soft-page-break/>{/ud}</text:p>
      <text:p text:style-name="P9">{ud0}</text:p>
      <text:p text:style-name="P1">Bartolomeo Crescenzio (<text:span text:style-name="T2">{dat1551}</text:span>1551<text:span text:style-name="T2">{/dat}</text:span>) <text:span text:style-name="T7">{en16}</text:span>Mathématicien<text:span text:style-name="T7">{/en}</text:span>, <text:span text:style-name="T7">{en1633}</text:span>ingénieur<text:span text:style-name="T7">{/en}</text:span> naval et voyageur. - Fut capitaine de galère de la marine pontificale [http://data.bnf.fr/ark:/12148/cb125466487#foaf:Person]</text:p>
      <text:p text:style-name="P9">{/ud}</text:p>
      <text:p text:style-name="P9">{ud0}</text:p>
      <text:p text:style-name="P1">Bernardo Gamucci (<text:span text:style-name="T2">{en0li}</text:span>San Gimignano, Italie<text:span text:style-name="T2">{/en}</text:span>, <text:span text:style-name="T2">{dat1551}</text:span>1551<text:span text:style-name="T2">{/dat}</text:span>) Archéologue, <text:span text:style-name="T7">{en1635}</text:span>architecte<text:span text:style-name="T7">{/en}</text:span> et <text:span text:style-name="T7">{en16}</text:span>mathématicien<text:span text:style-name="T7">{/en}</text:span> [http://data.bnf.fr/ark:/12148/cb10435220v#foaf:Person]</text:p>
      <text:p text:style-name="P9">{/ud}</text:p>
      <text:p text:style-name="P9">{ud0}</text:p>
      <text:p text:style-name="P1">Camillo Agrippa (<text:span text:style-name="T2">{dat1551}</text:span>1551<text:span text:style-name="T2">{/dat}</text:span>) <text:span text:style-name="T7">{en18}</text:span>Philosophe<text:span text:style-name="T7">{/en}</text:span>, <text:span text:style-name="T7">{en16}</text:span>mathématicien<text:span text:style-name="T7">{/en}</text:span>, <text:span text:style-name="T7">{en1635}</text:span>architecte<text:span text:style-name="T7">{/en}</text:span> et <text:span text:style-name="T7">{en1633}</text:span>ingénieur<text:span text:style-name="T7">{/en}</text:span>. - Est aussi l'auteur de l'un des premiers traité d'escrime [http://data.bnf.fr/ark:/12148/cb12536260s#foaf:Person]</text:p>
      <text:p text:style-name="P9">{/ud}</text:p>
      <text:p text:style-name="P9">{ud0}</text:p>
      <text:p text:style-name="P1">Claude de Boissière (<text:span text:style-name="T2">{dat1551}</text:span>1551<text:span text:style-name="T2">{/dat}</text:span>) <text:span text:style-name="T7">{en16}</text:span>Mathématicien<text:span text:style-name="T7">{/en}</text:span>. - Auteur d'un "Art poétique" [http://data.bnf.fr/ark:/12148/cb12509709h#foaf:Person]</text:p>
      <text:p text:style-name="P9">{/ud}</text:p>
      <text:p text:style-name="P9">{ud0}</text:p>
      <text:p text:style-name="P1">Didier Henrion (<text:span text:style-name="T2">{dat1551}</text:span>1551<text:span text:style-name="T2">{/dat}</text:span>) <text:span text:style-name="T7">{in0_1621}</text:span>Professeur de mathématiques à Paris<text:span text:style-name="T7">{/in}</text:span>. - <text:span text:style-name="T7">{en1633}</text:span>Ingénieur<text:span text:style-name="T7">{/en}</text:span> au service des Provinces-Unies. - N'est pas un pseudonyme de Clément Cyriaque de Mangin [http://data.bnf.fr/ark:/12148/cb144882445#foaf:Person]</text:p>
      <text:p text:style-name="P9">{/ud}</text:p>
      <text:p text:style-name="P9">{ud0}</text:p>
      <text:p text:style-name="P1">Eilhard Lubbin (<text:span text:style-name="T2">{dat1551}</text:span>1551<text:span text:style-name="T2">{/dat}</text:span>) <text:span text:style-name="T7">{en1636}</text:span>Cartographe<text:span text:style-name="T7">{/en}</text:span> et <text:span text:style-name="T7">{en16}</text:span>mathématicien<text:span text:style-name="T7">{/en}</text:span> à Rostock [http://data.bnf.fr/ark:/12148/cb153777849#foaf:Person]</text:p>
      <text:p text:style-name="P9">{/ud}</text:p>
      <text:p text:style-name="P9">{ud0}</text:p>
      <text:p text:style-name="P1">Faustus Verantius (Sebenico aujord'hui Šibenik (<text:span text:style-name="T2">{en0li}</text:span>Croatie)<text:span text:style-name="T2">{/en}</text:span>, <text:span text:style-name="T2">{dat1551}</text:span>1551<text:span text:style-name="T2">{/dat}</text:span>) Lexicographe, <text:span text:style-name="T7">{en1630}</text:span><text:span text:style-name="T6">physicien</text:span><text:span text:style-name="T7">{/en}</text:span> et <text:span text:style-name="T7">{en16}</text:span>mathématicien<text:span text:style-name="T7">{/en}</text:span>. - Évêque de Czanad (Hongrie) (<text:span text:style-name="T2">{dat1594}</text:span>1594<text:span text:style-name="T2">{/dat}</text:span>) et de la République de Venise. - Neveu d'Antun Vrančić (1504-1573) [http://data.bnf.fr/ark:/12148/cb10703670x#foaf:Person]</text:p>
      <text:p text:style-name="P9">{/ud}</text:p>
      <text:p text:style-name="P9">{ud0}</text:p>
      <text:p text:style-name="P1">Francesco Feliciano (<text:span text:style-name="T2">{dat1551}</text:span>1551<text:span text:style-name="T2">{/dat}</text:span>) <text:span text:style-name="T7">{en16}</text:span>Mathématicien<text:span text:style-name="T7">{/en}</text:span>, augustinien et miniaturiste [http://data.bnf.fr/ark:/12148/cb13485419n#foaf:Person]</text:p>
      <text:p text:style-name="P9">{/ud}</text:p>
      <text:p text:style-name="P9">{ud0}</text:p>
      <text:p text:style-name="P6">Francis Van Schoten (<text:span text:style-name="T2">{dat1551}</text:span>1551<text:span text:style-name="T2">{/dat}</text:span>) <text:span text:style-name="T7">{in0_1621}</text:span>Professeur de mathématiques à Leyde<text:span text:style-name="T7">{/in}</text:span>, <text:span text:style-name="T7">{en1636}</text:span>cartographe<text:span text:style-name="T7">{/en}</text:span> [http://data.bnf.fr/ark:/12148/cb15337130w#foaf:Person]</text:p>
      <text:p text:style-name="P9">{/ud}</text:p>
      <text:p text:style-name="P9">{ud0}</text:p>
      <text:p text:style-name="P1">Francisco Zarzoso (<text:span text:style-name="T2">{en0li}</text:span>Cella, Espagne<text:span text:style-name="T2">{/en}</text:span>, <text:span text:style-name="T2">{dat1551}</text:span>1551<text:span text:style-name="T2">{/dat}</text:span>) <text:span text:style-name="T7">{en24}</text:span>Astronome<text:span text:style-name="T7">{/en}</text:span> [http://data.bnf.fr/ark:/12148/cb119512329#foaf:Person]</text:p>
      <text:p text:style-name="P9">{/ud}</text:p>
      <text:p text:style-name="P9">{ud0}</text:p>
      <text:p text:style-name="P1">Giacomo Lanteri (<text:span text:style-name="T2">{en0li}</text:span>Paratico, Italie<text:span text:style-name="T2">{/en}</text:span>, <text:span text:style-name="T2">{dat1551}</text:span>1551<text:span text:style-name="T2">{/dat}</text:span>) <text:span text:style-name="T7">{en16}</text:span>Mathématicien<text:span text:style-name="T7">{/en}</text:span> et <text:span text:style-name="T7">{en1633}</text:span>ingénieur<text:span text:style-name="T7">{/en}</text:span> [http://data.bnf.fr/ark:/12148/cb104024969#foaf:Person]</text:p>
      <text:p text:style-name="P9">{/ud}</text:p>
      <text:p text:style-name="P9">{ud0}</text:p>
      <text:p text:style-name="P1">Girolamo Mercurio (<text:span text:style-name="T2">{dat1551}</text:span>1551<text:span text:style-name="T2">{/dat}</text:span>) Dominicain. - <text:span text:style-name="T7">{en28}</text:span><text:span text:style-name="T6">Médecin</text:span><text:span text:style-name="T7">{/en}</text:span>, <text:span text:style-name="T7">{in0_1621}</text:span>professeur de logique et de mathématique <text:span text:style-name="T7">{/in}</text:span>[http://data.bnf.fr/ark:/12148/cb13484092c#foaf:Person]</text:p>
      <text:p text:style-name="P9">{/ud}</text:p>
      <text:p text:style-name="P9">{ud0}</text:p>
      <text:p text:style-name="P1">Giuseppe Unicorno (<text:span text:style-name="T2">{dat1551}</text:span>1551<text:span text:style-name="T2">{/dat}</text:span>) <text:span text:style-name="T7">{en16}</text:span>Mathématicien<text:span text:style-name="T7">{/en}</text:span>. - <text:span text:style-name="T7">{en18}</text:span>Philosophe<text:span text:style-name="T7">{/en}</text:span>. - <text:span text:style-name="T7">{en25}</text:span>Astrologue<text:span text:style-name="T7">{/en}</text:span>. - Musicologue. - <text:span text:style-name="T7">{en1629}</text:span><text:span text:style-name="T6">Théologien</text:span><text:span text:style-name="T7">{/en}</text:span>. - Originaire de Bergame [http://data.bnf.fr/ark:/12148/cb125394931#foaf:Person]</text:p>
      <text:p text:style-name="P9">{/ud}</text:p>
      <text:p text:style-name="P9">{ud0}</text:p>
      <text:p text:style-name="P1">Helisaeus Röslin (<text:span text:style-name="T2">{dat1551}</text:span>1551<text:span text:style-name="T2">{/dat}</text:span>) <text:span text:style-name="T7">{en16}</text:span>Mathématicien<text:span text:style-name="T7">{/en}</text:span>. - <text:span text:style-name="T7">{en24}</text:span>Astronome<text:span text:style-name="T7">{/en}</text:span>. - <text:span text:style-name="T7">{en28}</text:span><text:span text:style-name="T6">Médecin</text:span><text:span text:style-name="T7">{/en}</text:span> (pratiquait à Strasbourg et Francfort) [http://data.bnf.fr/ark:/12148/cb132003253#foaf:Person]</text:p>
      <text:p text:style-name="P9">{/ud}</text:p>
      <text:p text:style-name="P9">{ud0}</text:p>
      <text:p text:style-name="P1">Jacques Besson (<text:span text:style-name="T2">{en0li}</text:span>Colombières (Italie)<text:span text:style-name="T2">{/en}</text:span>, <text:span text:style-name="T2">{dat1551}</text:span>1551<text:span text:style-name="T2">{/dat}</text:span>) <text:span text:style-name="T7">{en1633}</text:span>Ingénieur<text:span text:style-name="T7">{/en}</text:span> et <text:span text:style-name="T7">{en16}</text:span>mathématicien<text:span text:style-name="T7">{/en}</text:span>. - Né à Colombières, vallée d'Oulx (aujourd'hui en Italie), d'après Eugénie Droz [http://data.bnf.fr/ark:/12148/cb12376654f#foaf:Person]</text:p>
      <text:p text:style-name="P9">{/ud}</text:p>
      <text:p text:style-name="P9">{ud0}</text:p>
      <text:p text:style-name="P1">Jacques Maretz (<text:span text:style-name="T2">{dat1551}</text:span>1551<text:span text:style-name="T2">{/dat}</text:span>) Dessinateur et graveur, <text:span text:style-name="T7">{en16}</text:span>mathématicien<text:span text:style-name="T7">{/en}</text:span> [http://data.bnf.fr/ark:/12148/cb153705873#foaf:Person]</text:p>
      <text:p text:style-name="P9">{/ud}</text:p>
      <text:p text:style-name="P9">{ud0}</text:p>
      <text:p text:style-name="P1">Jamet Mettayer (<text:span text:style-name="T2">{dat1551}</text:span>1551<text:span text:style-name="T2">{/dat}</text:span>) Autre(s) graphie(s) : Metayer ; Messor ; Metayerus ; Mettayier. - Variante(s) de prénom : Jean ; Jean Jamet. - <text:span text:style-name="T7">{en1632}</text:span>Imprimeur<text:span text:style-name="T7">{/en}</text:span>-<text:span text:style-name="T7">{en1631}</text:span>libraire<text:span text:style-name="T7">{/en}</text:span> ; <text:span text:style-name="T7">{en1632}</text:span>imprimeur<text:span text:style-name="T7">{/en}</text:span> du Roi pour les mathématiques (<text:span text:style-name="T2">{dat1580}</text:span>1580<text:span text:style-name="T2">{/dat}</text:span>) et <text:span text:style-name="T7">{en1632}</text:span>imprimeur<text:span text:style-name="T7">{/en}</text:span> ordinaire du Roi (1583-1605). - En 1588, le roi Henri III le fait <text:span text:style-name="T7">{en1632}</text:span>imprimeur<text:span text:style-name="T7">{/en}</text:span> officiel de sa congrégation des pénitents de l'Annonciation. De 1588 à 1594, il suit le Roi et la Cour à Blois puis <text:s/>à Tours. - De retour à Paris, doit partager sa charge avec Pierre L'Huillier et Fédéric II Morel en vertu de l'arrêt du Conseil du 20 avril 1594. Revend à Tours son atelier et sa boutique à l'<text:span text:style-name="T7">{en1632}</text:span>imprimeur<text:span text:style-name="T7">{/en}</text:span> Maurice Bouguereau. En mars <text:s/>1596, le Roi l'associe à la Compagnie des usages avec Pierre L'Huillier. Décédé avant le 12 fév. 1605. Des publications paraissent encore sous son nom jusqu'en 1614. - A travaillé en association avec Mathurin Challenge (<text:span text:style-name="T2">{dat1573}</text:span>1573<text:span text:style-name="T2">{/dat}</text:span>) et Barthélemy Gomet à Blois. S'associe à Tours (oct. 1591 - oct. 1593) avec Jean Richer, Claude de Monstr'oeil, Sébastien Molin, Mathieu I Guillemot, Georges Drobet et Marc Orry, son gendre. Travaille en association étroite avec Pierre L'Huillier et avec son fils Pierre Mettayer qui se trouvaient eux aussi à Tours [http://data.bnf.fr/ark:/12148/cb125031934#foaf:Person]</text:p>
      <text:p text:style-name="P9">{/ud}</text:p>
      <text:p text:style-name="P9">{ud0}</text:p>
      <text:p text:style-name="P1">Jean Brohon (<text:span text:style-name="T2">{dat1551}</text:span>1551<text:span text:style-name="T2">{/dat}</text:span>) <text:span text:style-name="T7">{en28}</text:span><text:span text:style-name="T6">Médecin</text:span><text:span text:style-name="T7">{/en}</text:span>, botaniste et <text:span text:style-name="T7">{en24}</text:span>astronome<text:span text:style-name="T7">{/en}</text:span>. - Fut recteur de l'Université de Caen [http://data.bnf.fr/ark:/12148/cb12545367f#foaf:Person]</text:p>
      <text:p text:style-name="P9">{/ud}</text:p>
      <text:p text:style-name="P9">{ud0}</text:p>
      <text:p text:style-name="P1">Jean de Seville (<text:span text:style-name="T2">{dat1551}</text:span>1551<text:span text:style-name="T2">{/dat}</text:span>) <text:span text:style-name="T7">{en16}</text:span>Mathématicien<text:span text:style-name="T7">{/en}</text:span> et hydrographe [http://data.bnf.fr/ark:/12148/cb13496046w#foaf:Person]</text:p>
      <text:p text:style-name="P9">{/ud}</text:p>
      <text:p text:style-name="P9">{ud0}</text:p>
      <text:p text:style-name="P1">Jean Maria Coloni (<text:span text:style-name="T2">{dat1551}</text:span>1551<text:span text:style-name="T2">{/dat}</text:span>) Citoyen de Romans en Dauphiné. - <text:span text:style-name="T7">{en16}</text:span>Mathématicien<text:span text:style-name="T7">{/en}</text:span> et <text:span text:style-name="T7">{en25}</text:span>astrologue<text:span text:style-name="T7">{/en}</text:span> [http://data.bnf.fr/ark:/12148/cb13479237s#foaf:Person]</text:p>
      <text:p text:style-name="P9">{/ud}</text:p>
      <text:p text:style-name="P9">{ud0}</text:p>
      <text:p text:style-name="P1"><text:soft-page-break/>Jean Tagaut (<text:span text:style-name="T2">{dat1551}</text:span>1551<text:span text:style-name="T2">{/dat}</text:span>) Poète. - <text:span text:style-name="T7">{en28}</text:span><text:span text:style-name="T6">Médecin</text:span><text:span text:style-name="T7">{/en}</text:span>, <text:span text:style-name="T7">{en16}</text:span>mathématicien<text:span text:style-name="T7">{/en}</text:span>, professeur à Lausanne et Genève [http://data.bnf.fr/ark:/12148/cb12249180j#foaf:Person]</text:p>
      <text:p text:style-name="P9">{/ud}</text:p>
      <text:p text:style-name="P9">{ud0}</text:p>
      <text:p text:style-name="P1">Joannes Portantius (<text:span text:style-name="T2">{dat1551}</text:span>1551<text:span text:style-name="T2">{/dat}</text:span>) <text:span text:style-name="T7">{en24}</text:span>Astronome<text:span text:style-name="T7">{/en}</text:span>, <text:span text:style-name="T7">{en16}</text:span>mathématicien<text:span text:style-name="T7">{/en}</text:span> et <text:span text:style-name="T7">{en29}</text:span>géographe<text:span text:style-name="T7">{/en}</text:span> à Anvers, édité par Ortelius et De Jode [http://data.bnf.fr/ark:/12148/cb153817246#foaf:Person]</text:p>
      <text:p text:style-name="P9">{/ud}</text:p>
      <text:p text:style-name="P9">{ud0}</text:p>
      <text:p text:style-name="P1">Johann Georg Locher (<text:span text:style-name="T2">{dat1551}</text:span>1551<text:span text:style-name="T2">{/dat}</text:span>) <text:span text:style-name="T7">{en16}</text:span>Mathématicien<text:span text:style-name="T7">{/en}</text:span> [http://data.bnf.fr/ark:/12148/cb13006978f#foaf:Person]</text:p>
      <text:p text:style-name="P9">{/ud}</text:p>
      <text:p text:style-name="P9">{ud0}</text:p>
      <text:p text:style-name="P1">Juan de Rojas Sarmiento (<text:span text:style-name="T2">{en0li}</text:span>Palencia, Espagne<text:span text:style-name="T2">{/en}</text:span>, <text:span text:style-name="T2">{dat1551}</text:span>1551<text:span text:style-name="T2">{/dat}</text:span>) <text:span text:style-name="T7">{en16}</text:span>Mathématicien<text:span text:style-name="T7">{/en}</text:span> et <text:span text:style-name="T7">{en24}</text:span>astronome<text:span text:style-name="T7">{/en}</text:span> [http://data.bnf.fr/ark:/12148/cb140653109#foaf:Person]</text:p>
      <text:p text:style-name="P9">{/ud}</text:p>
      <text:p text:style-name="P9">{ud0}</text:p>
      <text:p text:style-name="P1">Marc Duncan (<text:span text:style-name="T2">{dat1551}</text:span>1551<text:span text:style-name="T2">{/dat}</text:span>) <text:span text:style-name="T7">{en28}</text:span><text:span text:style-name="T6">Médecin</text:span><text:span text:style-name="T7">{/en}</text:span>, originaire d'Écosse, s'établit à Saumur en 1606 à l'appel de l'Académie protestante de la ville. - Professeur de mathématiques, de grec et d'humanités [http://data.bnf.fr/ark:/12148/cb13006401g#foaf:Person]</text:p>
      <text:p text:style-name="P9">{/ud}</text:p>
      <text:p text:style-name="P9">{ud0}</text:p>
      <text:p text:style-name="P1">Martin Basanier (<text:span text:style-name="T2">{dat1551}</text:span>1551<text:span text:style-name="T2">{/dat}</text:span>) <text:span text:style-name="T7">{en16}</text:span>Mathématicien<text:span text:style-name="T7">{/en}</text:span>, musicien [http://data.bnf.fr/ark:/12148/cb12510914p#foaf:Person]</text:p>
      <text:p text:style-name="P9">{/ud}</text:p>
      <text:p text:style-name="P9">{ud0}</text:p>
      <text:p text:style-name="P1">Martinus Hortensius (<text:span text:style-name="T2">{dat1551}</text:span>1551<text:span text:style-name="T2">{/dat}</text:span>) <text:span text:style-name="T7">{en24}</text:span>Astronome<text:span text:style-name="T7">{/en}</text:span> [http://data.bnf.fr/ark:/12148/cb13007384z#foaf:Person]</text:p>
      <text:p text:style-name="P9">{/ud}</text:p>
      <text:p text:style-name="P9">{ud0}</text:p>
      <text:p text:style-name="P1">Nicolaus Reimarus Ursus (<text:span text:style-name="T2">{dat1551}</text:span>1551<text:span text:style-name="T2">{/dat}</text:span>) <text:span text:style-name="T7">{en16}</text:span>Mathématicien<text:span text:style-name="T7">{/en}</text:span>. - <text:span text:style-name="T7">{en24}</text:span>Astronome<text:span text:style-name="T7">{/en}</text:span> [http://data.bnf.fr/ark:/12148/cb145753184#foaf:Person]</text:p>
      <text:p text:style-name="P9">{/ud}</text:p>
      <text:p text:style-name="P9">{ud0}</text:p>
      <text:p text:style-name="P1">Paschasius Hamellius (<text:span text:style-name="T2">{dat1551}</text:span>1551<text:span text:style-name="T2">{/dat}</text:span>) <text:span text:style-name="T7">{en16}</text:span>Mathématicien<text:span text:style-name="T7">{/en}</text:span> [http://data.bnf.fr/ark:/12148/cb13173242d#foaf:Person]</text:p>
      <text:p text:style-name="P9">{/ud}</text:p>
      <text:p text:style-name="P9">{ud0}</text:p>
      <text:p text:style-name="P1">Paul Yvon (<text:span text:style-name="T2">{dat1551}</text:span>1551<text:span text:style-name="T2">{/dat}</text:span>) <text:span text:style-name="T7">{en16}</text:span>Mathématicien<text:span text:style-name="T7">{/en}</text:span>. - Achète la seigneurie de Laleu en 1592 et y fait construire le château. - Maire de La Rochelle en 1616. - S' installe à Paris en décembre 1633 et abjure le protestantisme [http://data.bnf.fr/ark:/12148/cb12135021d#foaf:Person]</text:p>
      <text:p text:style-name="P9">{/ud}</text:p>
      <text:p text:style-name="P9">{ud0}</text:p>
      <text:p text:style-name="P1">Peter Laicksteen (<text:span text:style-name="T2">{dat1551}</text:span>1551<text:span text:style-name="T2">{/dat}</text:span>) <text:span text:style-name="T7">{en1636}</text:span>Cartographe<text:span text:style-name="T7">{/en}</text:span> et <text:span text:style-name="T7">{en24}</text:span>astronome<text:span text:style-name="T7">{/en}</text:span> [http://data.bnf.fr/ark:/12148/cb15370391s#foaf:Person]</text:p>
      <text:p text:style-name="P9">{/ud}</text:p>
      <text:p text:style-name="P9">{ud0}</text:p>
      <text:p text:style-name="P1">Phillebert Charpentier (<text:span text:style-name="T2">{dat1551}</text:span>1551<text:span text:style-name="T2">{/dat}</text:span>) Éditeur. - Marchand d'estampes et d'instruments de mathématiques [http://data.bnf.fr/ark:/12148/cb16553551w#foaf:Person]</text:p>
      <text:p text:style-name="P9">{/ud}</text:p>
      <text:p text:style-name="P9">{ud0}</text:p>
      <text:p text:style-name="P1"><text:soft-page-break/>Pierre Forcadel (<text:span text:style-name="T2">{dat1551}</text:span>1551<text:span text:style-name="T2">{/dat}</text:span>) <text:span text:style-name="T7">{en16}</text:span>Mathématicien<text:span text:style-name="T7">{/en}</text:span> [http://data.bnf.fr/ark:/12148/cb103947442#foaf:Person]</text:p>
      <text:p text:style-name="P9">{/ud}</text:p>
      <text:p text:style-name="P9">{ud0}</text:p>
      <text:p text:style-name="P1">Pierre Hérigone (<text:span text:style-name="T2">{dat1551}</text:span>1551<text:span text:style-name="T2">{/dat}</text:span>) <text:span text:style-name="T7">{in0_1621}</text:span>Professeur de mathématiques à Paris<text:span text:style-name="T7">{/in}</text:span>. - N'est pas un pseudonyme de Clément Cyriaque de Mangin [http://data.bnf.fr/ark:/12148/cb144882503#foaf:Person]</text:p>
      <text:p text:style-name="P9">{/ud}</text:p>
      <text:p text:style-name="P9">{ud0}</text:p>
      <text:p text:style-name="P1">Pierre Le Voirier (<text:span text:style-name="T2">{dat1551}</text:span>1551<text:span text:style-name="T2">{/dat}</text:span>) Autre(s) graphie(s) : Le Voirrier ; Le Verrier. - <text:span text:style-name="T7">{en1632}</text:span>Imprimeur<text:span text:style-name="T7">{/en}</text:span> du Roi pour les mathématiques. - Beau-père de Mathieu I Guillemot (<text:span text:style-name="T2">{dat1584}</text:span>1584<text:span text:style-name="T2">{/dat}</text:span>). Encore en activité le 31 déc. 1589. Décédé entre 1591 et le 7 nov. 1594 (compte de succession) [http://data.bnf.fr/ark:/12148/cb12230743m#foaf:Person]</text:p>
      <text:p text:style-name="P9">{/ud}</text:p>
      <text:p text:style-name="P9">{ud0}</text:p>
      <text:p text:style-name="P1">Teodato Osio (<text:span text:style-name="T2">{dat1551}</text:span>1551<text:span text:style-name="T2">{/dat}</text:span>) <text:span text:style-name="T7">{en16}</text:span>Mathématicien<text:span text:style-name="T7">{/en}</text:span>. - Musicien [http://data.bnf.fr/ark:/12148/cb125559272#foaf:Person]</text:p>
      <text:p text:style-name="P9">{/ud}</text:p>
      <text:p text:style-name="P9">{ud0}</text:p>
      <text:p text:style-name="P1">Walther Hermann Ryff (<text:span text:style-name="T2">{dat1551}</text:span>1551<text:span text:style-name="T2">{/dat}</text:span>) Apothicaire, <text:span text:style-name="T7">{en28}</text:span><text:span text:style-name="T6">médecin</text:span><text:span text:style-name="T7">{/en}</text:span>, <text:span text:style-name="T7">{en16}</text:span>mathématicien<text:span text:style-name="T7">{/en}</text:span> et <text:span text:style-name="T7">{en1635}</text:span>architecte<text:span text:style-name="T7">{/en}</text:span> [http://data.bnf.fr/ark:/12148/cb11948264d#foaf:Person]</text:p>
      <text:p text:style-name="P9">{/ud}</text:p>
      <text:p text:style-name="P9">{ud0}</text:p>
      <text:p text:style-name="P1">William Welwod (<text:span text:style-name="T2">{dat1551}</text:span>1551<text:span text:style-name="T2">{/dat}</text:span>) <text:span text:style-name="T7">{en16}</text:span>Mathématicien<text:span text:style-name="T7">{/en}</text:span>. - <text:span text:style-name="T7">{in0_1621}</text:span>Professeur de droit <text:span text:style-name="T7">{/in}</text:span>[http://data.bnf.fr/ark:/12148/cb125630488#foaf:Person]</text:p>
      <text:p text:style-name="P9">{/ud}</text:p>
      <text:p text:style-name="P9">{ud0}</text:p>
      <text:p text:style-name="P1">Jost Bürgi (<text:span text:style-name="T2">{dat1552}</text:span>1552<text:span text:style-name="T2">{/dat}</text:span>) Horloger, <text:span text:style-name="T7">{en24}</text:span>astronome<text:span text:style-name="T7">{/en}</text:span> et <text:span text:style-name="T7">{en16}</text:span>mathématicien<text:span text:style-name="T7">{/en}</text:span> suisse [http://data.bnf.fr/ark:/12148/cb123814270#foaf:Person]</text:p>
      <text:p text:style-name="P9">{/ud}</text:p>
      <text:p text:style-name="P9">{ud0}</text:p>
      <text:p text:style-name="P1">Bernardino Baldi (<text:span text:style-name="T2">{en0li}</text:span>Urbino, Italie<text:span text:style-name="T2">{/en}</text:span>, <text:span text:style-name="T2">{dat1553}</text:span>1553<text:span text:style-name="T2">{/dat}</text:span>) Abbé de Guastalla. - Poète, prosateur, <text:span text:style-name="T7">{en16}</text:span>mathématicien<text:span text:style-name="T7">{/en}</text:span> et historien. - Polyglotte, connaissait le grec et le latin, l'hébreu, l'arabe, le persan et le hongrois [http://data.bnf.fr/ark:/12148/cb12179488k#foaf:Person]</text:p>
      <text:p text:style-name="P9">{/ud}</text:p>
      <text:p text:style-name="P9">{ud0}</text:p>
      <text:p text:style-name="P1">Jacob Christmann (<text:span text:style-name="T2">{dat1554}</text:span>1554<text:span text:style-name="T2">{/dat}</text:span>) Orientaliste, <text:span text:style-name="T7">{en16}</text:span>mathématicien<text:span text:style-name="T7">{/en}</text:span> et <text:span text:style-name="T7">{en24}</text:span>astronome<text:span text:style-name="T7">{/en}</text:span>. - A été le premier à utiliser le télescope avec d'autres instruments comme le sextant [http://data.bnf.fr/ark:/12148/cb12560133s#foaf:Person]</text:p>
      <text:p text:style-name="P9">{/ud}</text:p>
      <text:p text:style-name="P9">{ud0}</text:p>
      <text:p text:style-name="P1">Giovanni Antonio Magini (<text:span text:style-name="T2">{en0li}</text:span>Padoue, Italie<text:span text:style-name="T2">{/en}</text:span>, <text:span text:style-name="T2">{dat1555}</text:span>1555<text:span text:style-name="T2">{/dat}</text:span>) <text:span text:style-name="T7">{en24}</text:span>Astronome<text:span text:style-name="T7">{/en}</text:span>, <text:span text:style-name="T7">{en16}</text:span>mathématicien<text:span text:style-name="T7">{/en}</text:span> et <text:span text:style-name="T7">{en29}</text:span>géographe<text:span text:style-name="T7">{/en}</text:span>. - A occupé la chaire d'astronomie à l'Université de Bologne en 1588. - Auteur prétendu de prédictions et de nombreux almanachs publiés en France, en Allemagne et aux Pays-Bas jusqu'au 19e siècle [http://data.bnf.fr/ark:/12148/cb12162475b#foaf:Person]</text:p>
      <text:p text:style-name="P9">{/ud}</text:p>
      <text:p text:style-name="P9">{ud0}</text:p>
      <text:p text:style-name="P1">Jean Du Temps (<text:span text:style-name="T2">{dat1555}</text:span>1555<text:span text:style-name="T2">{/dat}</text:span>) Fils de l'avocat Jean Du Temps I, il fut lui-même avocat et avait des connaissances en astrologie et mathématique. Frère d'Adam Du Temps, spécialiste des fortifications qui participa peut-être à la carte du Blésois dont il est l'auteur [http://data.bnf.fr/ark:/12148/cb15302460t#foaf:Person]</text:p>
      <text:p text:style-name="P9"><text:soft-page-break/>{/ud}</text:p>
      <text:p text:style-name="P9">{ud0}</text:p>
      <text:p text:style-name="P1">Sethus Calvisius (<text:span text:style-name="T2">{dat1556}</text:span>1556<text:span text:style-name="T2">{/dat}</text:span>) Organiste, compositeur et théoricien de la musique ; <text:span text:style-name="T7">{en24}</text:span>astronome<text:span text:style-name="T7">{/en}</text:span> ; historien ; <text:span text:style-name="T7">{en1631}</text:span>libraire<text:span text:style-name="T7">{/en}</text:span> et éditeur de musique. - Natif de Gorsleben près de Sachsenburg (Thuringe) et issu d'une famille paysanne. Après des études aux universités de Leipzig et Helmstedt, il devient à partir de 1581 et jusqu'à sa mort "cantor" de plusieurs églises de Leipzig successivement. Auteur de plusieurs ouvrages théoriques et compositions musicales, ainsi que d'un "Opus chronologicum" (1605 ; au moins 6 rééd.) et d'un "Elenchus calendarii Gregoriani" (<text:span text:style-name="T2">{dat1612}</text:span>1612<text:span text:style-name="T2">{/dat}</text:span>). Décédé à Leipzig en nov. 1615. À distinguer du pasteur et prédicateur de Quedlinburg Sethus Calvisius (ou : Seth Kal(l)witz) (1639-1698), parfois appelé à tort "Sethus Calvisius le fils" [http://data.bnf.fr/ark:/12148/cb12875550d#foaf:Person]</text:p>
      <text:p text:style-name="P9">{/ud}</text:p>
      <text:p text:style-name="P9">{ud0}</text:p>
      <text:p text:style-name="P1">Guillaume de Nautonier (<text:span text:style-name="T2">{dat1557}</text:span>1557<text:span text:style-name="T2">{/dat}</text:span>) Savant, <text:span text:style-name="T7">{en16}</text:span>mathématicien<text:span text:style-name="T7">{/en}</text:span>, <text:span text:style-name="T7">{en24}</text:span>astronome<text:span text:style-name="T7">{/en}</text:span>, d'origine protestante, <text:span text:style-name="T7">{en29}</text:span>géographe<text:span text:style-name="T7">{/en}</text:span> du roi Henri IV [http://data.bnf.fr/ark:/12148/cb12412403z#foaf:Person]</text:p>
      <text:p text:style-name="P9">{/ud}</text:p>
      <text:p text:style-name="P9">{ud0}</text:p>
      <text:p text:style-name="P1">Christoph Meurer (<text:span text:style-name="T2">{dat1558}</text:span>1558<text:span text:style-name="T2">{/dat}</text:span>) Professeur de mathématiques à Leipzig (<text:span text:style-name="T2">{dat1613}</text:span>1613<text:span text:style-name="T2">{/dat}</text:span>). - <text:span text:style-name="T7">{en28}</text:span><text:span text:style-name="T6">Médecin</text:span><text:span text:style-name="T7">{/en}</text:span> [http://data.bnf.fr/ark:/12148/cb14333201g#foaf:Person]</text:p>
      <text:p text:style-name="P9">{/ud}</text:p>
      <text:p text:style-name="P9">{ud0}</text:p>
      <text:p text:style-name="P1">Jean-Édouard Du Monin (<text:span text:style-name="T2">{dat1559}</text:span>1559<text:span text:style-name="T2">{/dat}</text:span>) <text:span text:style-name="T7">{en16}</text:span>Mathématicien<text:span text:style-name="T7">{/en}</text:span> et spécialiste des langues anciennes. - Fut professeur à Paris, puis à Poitiers [http://data.bnf.fr/ark:/12148/cb12463074n#foaf:Person]</text:p>
      <text:p text:style-name="P9">{/ud}</text:p>
      <text:p text:style-name="P9">{ud0}</text:p>
      <text:p text:style-name="P1">Thomas Hariot (<text:span text:style-name="T2">{en0li}</text:span>Oxford, GB<text:span text:style-name="T2">{/en}</text:span>, <text:span text:style-name="T2">{dat1560}</text:span>1560<text:span text:style-name="T2">{/dat}</text:span>) <text:span text:style-name="T7">{en16}</text:span>Mathématicien<text:span text:style-name="T7">{/en}</text:span> et <text:span text:style-name="T7">{en24}</text:span>astronome<text:span text:style-name="T7">{/en}</text:span>. - Envoyé comme conseiller aux Amériques en 1585-86 [http://data.bnf.fr/ark:/12148/cb12215671c#foaf:Person]</text:p>
      <text:p text:style-name="P9">{/ud}</text:p>
      <text:p text:style-name="P9">{ud0}</text:p>
      <text:p text:style-name="P1">Thomas Harriot (<text:span text:style-name="T2">{dat1560}</text:span>1560<text:span text:style-name="T2">{/dat}</text:span>) <text:span text:style-name="T7">{en16}</text:span>Mathématicien<text:span text:style-name="T7">{/en}</text:span>, <text:span text:style-name="T7">{en1630}</text:span><text:span text:style-name="T6">physicien</text:span><text:span text:style-name="T7">{/en}</text:span> et <text:span text:style-name="T7">{en24}</text:span>astronome<text:span text:style-name="T7">{/en}</text:span> anglais [http://data.bnf.fr/ark:/12148/cb124346111#foaf:Person]</text:p>
      <text:p text:style-name="P9">{/ud}</text:p>
      <text:p text:style-name="P9">{ud0}</text:p>
      <text:p text:style-name="P1">Adrianus Romanus (<text:span text:style-name="T2">{en0li}</text:span>Louvain<text:span text:style-name="T2">{/en}</text:span>, <text:span text:style-name="T2">{dat1561}</text:span>1561<text:span text:style-name="T2">{/dat}</text:span>) <text:span text:style-name="T7">{en28}</text:span><text:span text:style-name="T6">Médecin</text:span><text:span text:style-name="T7">{/en}</text:span>, <text:span text:style-name="T7">{en16}</text:span>mathématicien<text:span text:style-name="T7">{/en}</text:span> et voyageur. - Enseigna à Louvain et à Würzburg, fut <text:span text:style-name="T7">{en16}</text:span>mathématicien<text:span text:style-name="T7">{/en}</text:span> royal en Pologne [http://data.bnf.fr/ark:/12148/cb12459969s#foaf:Person]</text:p>
      <text:p text:style-name="P9">{/ud}</text:p>
      <text:p text:style-name="P9">{ud0}</text:p>
      <text:p text:style-name="P1">Bartholomäus Pitiscus (<text:span text:style-name="T2">{dat1561}</text:span>1561<text:span text:style-name="T2">{/dat}</text:span>) A aussi écrit en latin. - Prédicateur protestant à la cour de l'Électeur palatin. - Également auteur d'ouvrages mathématiques [http://data.bnf.fr/ark:/12148/cb121457326#foaf:Person]</text:p>
      <text:p text:style-name="P9">{/ud}</text:p>
      <text:p text:style-name="P9">{ud0}</text:p>
      <text:p text:style-name="P1">Henry Briggs (<text:span text:style-name="T2">{dat1561}</text:span>1561<text:span text:style-name="T2">{/dat}</text:span>) <text:span text:style-name="T7">{en16}</text:span>Mathématicien<text:span text:style-name="T7">{/en}</text:span> [http://data.bnf.fr/ark:/12148/cb12305061c#foaf:Person]</text:p>
      <text:p text:style-name="P9">{/ud}</text:p>
      <text:p text:style-name="P9">{ud0}</text:p>
      <text:p text:style-name="P1"><text:soft-page-break/>Jean Tarde (La Roque-Gageac (<text:span text:style-name="T2">{en0li}</text:span>Dordogne)<text:span text:style-name="T2">{/en}</text:span>, <text:span text:style-name="T2">{dat1561}</text:span>1561<text:span text:style-name="T2">{/dat}</text:span>) <text:span text:style-name="T7">{en16}</text:span>Mathématicien<text:span text:style-name="T7">{/en}</text:span>, historien, <text:span text:style-name="T7">{en29}</text:span>géographe<text:span text:style-name="T7">{/en}</text:span> et <text:span text:style-name="T7">{en24}</text:span>astronome<text:span text:style-name="T7">{/en}</text:span>. - Chanoine [http://data.bnf.fr/ark:/12148/cb12641353z#foaf:Person]</text:p>
      <text:p text:style-name="P9">{/ud}</text:p>
      <text:p text:style-name="P9">{ud0}</text:p>
      <text:p text:style-name="P1">Jean Tarde (<text:span text:style-name="T2">{dat1561}</text:span>1561<text:span text:style-name="T2">{/dat}</text:span>) Chanoine de Sarlat, <text:span text:style-name="T7">{en16}</text:span>mathématicien<text:span text:style-name="T7">{/en}</text:span> et <text:span text:style-name="T7">{en1636}</text:span>cartographe<text:span text:style-name="T7">{/en}</text:span> [http://data.bnf.fr/ark:/12148/cb153143878#foaf:Person]</text:p>
      <text:p text:style-name="P9">{/ud}</text:p>
      <text:p text:style-name="P9">{ud0}</text:p>
      <text:p text:style-name="P1">P. Christoph Grienberger (<text:span text:style-name="T2">{dat1561}</text:span>1561<text:span text:style-name="T2">{/dat}</text:span>) Jésuite, <text:span text:style-name="T7">{en16}</text:span>mathématicien<text:span text:style-name="T7">{/en}</text:span>, <text:span text:style-name="T7">{en24}</text:span>astronome<text:span text:style-name="T7">{/en}</text:span> et <text:span text:style-name="T7">{en1635}</text:span>architecte<text:span text:style-name="T7">{/en}</text:span>. Il a realisé les plans du Collège d'Aurillac et du Charleville [http://data.bnf.fr/ark:/12148/cb10686921r#foaf:Person]</text:p>
      <text:p text:style-name="P9">{/ud}</text:p>
      <text:p text:style-name="P9">{ud0}</text:p>
      <text:p text:style-name="P1">Philippus Lansbergen (<text:span text:style-name="T2">{en0li}</text:span>Gand (Belgique)<text:span text:style-name="T2">{/en}</text:span>, <text:span text:style-name="T2">{dat1561}</text:span>1561<text:span text:style-name="T2">{/dat}</text:span>) <text:span text:style-name="T7">{en16}</text:span>Mathématicien<text:span text:style-name="T7">{/en}</text:span>, <text:span text:style-name="T7">{en24}</text:span>astronome<text:span text:style-name="T7">{/en}</text:span> et pasteur [http://data.bnf.fr/ark:/12148/cb130073828#foaf:Person]</text:p>
      <text:p text:style-name="P9">{/ud}</text:p>
      <text:p text:style-name="P9">{ud0}</text:p>
      <text:p text:style-name="P1">Christen Sørensen Longomontanus (<text:span text:style-name="T2">{dat1562}</text:span>1562<text:span text:style-name="T2">{/dat}</text:span>) <text:span text:style-name="T7">{en24}</text:span>Astronome<text:span text:style-name="T7">{/en}</text:span> et <text:span text:style-name="T7">{en16}</text:span>mathématicien<text:span text:style-name="T7">{/en}</text:span>. - Fut l'élève de Tycho-Brahé. - Professeur de hautes mathématiques à l'Université de Copenhague [http://data.bnf.fr/ark:/12148/cb13011001c#foaf:Person]</text:p>
      <text:p text:style-name="P9">{/ud}</text:p>
      <text:p text:style-name="P9">{ud0}</text:p>
      <text:p text:style-name="P1">Guangqi Xu (<text:span text:style-name="T2">{en0li}</text:span>Shanghai<text:span text:style-name="T2">{/en}</text:span>, <text:span text:style-name="T2">{dat1562}</text:span>1562<text:span text:style-name="T2">{/dat}</text:span>) Haut fonctionnaire chinois, initié et converti au christianisme par le père jésuite Matteo Ricci. - <text:span text:style-name="T7">{en16}</text:span>Mathématicien<text:span text:style-name="T7">{/en}</text:span>. - <text:span text:style-name="T7">{en24}</text:span>Astronome<text:span text:style-name="T7">{/en}</text:span>. - Disciple de Matteo Ricci [http://data.bnf.fr/ark:/12148/cb150892932#foaf:Person]</text:p>
      <text:p text:style-name="P9">{/ud}</text:p>
      <text:p text:style-name="P9">{ud0}</text:p>
      <text:p text:style-name="P1"><text:span text:style-name="T7">{en7}</text:span>Galileo Galilei<text:span text:style-name="T7">{/en}</text:span> (<text:span text:style-name="T2">{en0li}</text:span>Pise, Italie<text:span text:style-name="T2">{/en}</text:span>, <text:span text:style-name="T2">{dat1564}</text:span>1564<text:span text:style-name="T2">{/dat}</text:span>) <text:span text:style-name="T7">{en1630}</text:span><text:span text:style-name="T6">Physicien</text:span><text:span text:style-name="T7">{/en}</text:span>, <text:span text:style-name="T7">{en18}</text:span>philosophe<text:span text:style-name="T7">{/en}</text:span>, <text:span text:style-name="T7">{en24}</text:span>astronome<text:span text:style-name="T7">{/en}</text:span> [http://data.bnf.fr/ark:/12148/cb11903931b#foaf:Person]</text:p>
      <text:p text:style-name="P9">{/ud}</text:p>
      <text:p text:style-name="P9">{ud0}</text:p>
      <text:p text:style-name="P1">Luis Teixeira (<text:span text:style-name="T2">{dat1564}</text:span>1564<text:span text:style-name="T2">{/dat}</text:span>) Jésuite portugais, <text:span text:style-name="T7">{en16}</text:span>mathématicien<text:span text:style-name="T7">{/en}</text:span> et <text:span text:style-name="T7">{en1636}</text:span>cartographe<text:span text:style-name="T7">{/en}</text:span> actif de 1564 à 1613 [http://data.bnf.fr/ark:/12148/cb153361957#foaf:Person]</text:p>
      <text:p text:style-name="P9">{/ud}</text:p>
      <text:p text:style-name="P9">{ud0}</text:p>
      <text:p text:style-name="P1">Edward Brerewood (<text:span text:style-name="T2">{dat1565}</text:span>1565<text:span text:style-name="T2">{/dat}</text:span>) Antiquaire et <text:span text:style-name="T7">{en16}</text:span>mathématicien<text:span text:style-name="T7">{/en}</text:span>, linguiste et humaniste. - Professeur d'astronomie au Gresham college de Londres [http://data.bnf.fr/ark:/12148/cb125109678#foaf:Person]</text:p>
      <text:p text:style-name="P9">{/ud}</text:p>
      <text:p text:style-name="P9">{ud0}</text:p>
      <text:p text:style-name="P1">Eilhard Lubin (<text:span text:style-name="T2">{dat1565}</text:span>1565<text:span text:style-name="T2">{/dat}</text:span>) Humaniste, philologue, <text:span text:style-name="T7">{en1636}</text:span>cartographe<text:span text:style-name="T7">{/en}</text:span>, <text:span text:style-name="T7">{en1629}</text:span><text:span text:style-name="T6">théologien</text:span><text:span text:style-name="T7">{/en}</text:span> et <text:span text:style-name="T7">{en16}</text:span>mathématicien<text:span text:style-name="T7">{/en}</text:span> [http://data.bnf.fr/ark:/12148/cb15040859j#foaf:Person]</text:p>
      <text:p text:style-name="P9">{/ud}</text:p>
      <text:p text:style-name="P9">{ud0}</text:p>
      <text:p text:style-name="P1">Paolo Antonio Foscarini (<text:span text:style-name="T2">{en0li}</text:span>Montalto Uffugo, Italie<text:span text:style-name="T2">{/en}</text:span>, <text:span text:style-name="T2">{dat1565}</text:span>1565<text:span text:style-name="T2">{/dat}</text:span>) Carme. - <text:span text:style-name="T7">{en1629}</text:span><text:span text:style-name="T6">Théologien</text:span><text:span text:style-name="T7">{/en}</text:span>. - <text:span text:style-name="T7">{en16}</text:span>Mathématicien<text:span text:style-name="T7">{/en}</text:span> et <text:span text:style-name="T7">{en24}</text:span>astronome<text:span text:style-name="T7">{/en}</text:span> [http://data.bnf.fr/ark:/12148/cb12377530d#foaf:Person]</text:p>
      <text:p text:style-name="P9">{/ud}</text:p>
      <text:p text:style-name="P9"><text:soft-page-break/>{ud0}</text:p>
      <text:p text:style-name="P1">Scipione Chiaramonti (<text:span text:style-name="T2">{en0li}</text:span>Cesena, Italie<text:span text:style-name="T2">{/en}</text:span>, <text:span text:style-name="T2">{dat1565}</text:span>1565<text:span text:style-name="T2">{/dat}</text:span>) <text:span text:style-name="T7">{en24}</text:span>Astronome<text:span text:style-name="T7">{/en}</text:span> et <text:span text:style-name="T7">{en18}</text:span>philosophe<text:span text:style-name="T7">{/en}</text:span>. - Professeur de philosophie à l'Université de Pise [http://data.bnf.fr/ark:/12148/cb10545041n#foaf:Person]</text:p>
      <text:p text:style-name="P9">{/ud}</text:p>
      <text:p text:style-name="P9">{ud0}</text:p>
      <text:p text:style-name="P1">Fr. François d' Aguillon (<text:span text:style-name="T2">{dat1566}</text:span>1566<text:span text:style-name="T2">{/dat}</text:span>) Jésuite, <text:span text:style-name="T7">{en1635}</text:span>architecte<text:span text:style-name="T7">{/en}</text:span> et <text:span text:style-name="T7">{en16}</text:span>mathématicien<text:span text:style-name="T7">{/en}</text:span>. Auteur d'un projet pour le noviciat de Tournai. Préposé de la Maison professe, professeur d'Anvers [http://data.bnf.fr/ark:/12148/cb16240952w#foaf:Person]</text:p>
      <text:p text:style-name="P9">{/ud}</text:p>
      <text:p text:style-name="P9">{ud0}</text:p>
      <text:p text:style-name="P1">Georg Ludwig Frobenius (<text:span text:style-name="T2">{dat1566}</text:span>1566<text:span text:style-name="T2">{/dat}</text:span>) <text:span text:style-name="T7">{en1631}</text:span>Libraire<text:span text:style-name="T7">{/en}</text:span>. - Natif d'Iphofen, près de Wurzbourg. Titulaire d'une maîtrise de théologie. Après des études aux universités de Tübingen et Wittenberg, travaille avec l'<text:span text:style-name="T7">{en24}</text:span>astronome<text:span text:style-name="T7">{/en}</text:span> Tycho Brahe jusqu'à la mort de celui-ci. Reçu ensuite bourgeois de Hambourg, où il s'établit <text:span text:style-name="T7">{en1631}</text:span>libraire<text:span text:style-name="T7">{/en}</text:span> [http://data.bnf.fr/ark:/12148/cb12229506t#foaf:Person]</text:p>
      <text:p text:style-name="P9">{/ud}</text:p>
      <text:p text:style-name="P9">{ud0}</text:p>
      <text:p text:style-name="P1">Marco Antonio De Dominis (l'île de Rab (<text:span text:style-name="T2">{en0li}</text:span>Croatie)<text:span text:style-name="T2">{/en}</text:span>, <text:span text:style-name="T2">{dat1566}</text:span>1566<text:span text:style-name="T2">{/dat}</text:span>) <text:span text:style-name="T7">{in0_1621}</text:span>Professeur de rhétorique, mathématiques et philosophie dans la Compagnie de Jésus, à Padoue et Brescia<text:span text:style-name="T7">{/in}</text:span>. - Evêque de Segna (Senj ou Zengg en Croatie) de 1600 à 1602; de Spalato (Split) de 1602 à 1615. - Gagné au protestantisme et exilé en Angleterre, doyen de Windsor. - Abjure et rentre en grâce (<text:span text:style-name="T2">{dat1622}</text:span>1622<text:span text:style-name="T2">{/dat}</text:span>) [http://data.bnf.fr/ark:/12148/cb121335726#foaf:Person]</text:p>
      <text:p text:style-name="P9">{/ud}</text:p>
      <text:p text:style-name="P9">{ud0}</text:p>
      <text:p text:style-name="P1">Marinus Ghetaldus (Raguse aujourd'hui Dubrovnik (<text:span text:style-name="T2">{en0li}</text:span>Croatie)<text:span text:style-name="T2">{/en}</text:span>, <text:span text:style-name="T2">{dat1566}</text:span>1566<text:span text:style-name="T2">{/dat}</text:span>) <text:span text:style-name="T7">{en16}</text:span>Mathématicien<text:span text:style-name="T7">{/en}</text:span> et <text:span text:style-name="T7">{en1630}</text:span><text:span text:style-name="T6">physicien</text:span><text:span text:style-name="T7">{/en}</text:span>. - Il exerça une grande influence sur le développement de l'application de l'algèbre à la géométrie. - Il mit au point le miroir parabolique, aujourd'hui conservé au National Maritime Museum de Londres. - Il collabora, entre autres, avec François Viète en France et avec <text:span text:style-name="T7">{en7}</text:span>Galilée<text:span text:style-name="T7">{/en}</text:span> en Italie [http://data.bnf.fr/ark:/12148/cb146476018#foaf:Person]</text:p>
      <text:p text:style-name="P9">{/ud}</text:p>
      <text:p text:style-name="P9">{ud0}</text:p>
      <text:p text:style-name="P1">François de Aguilón (<text:span text:style-name="T2">{dat1567}</text:span>1567<text:span text:style-name="T2">{/dat}</text:span>) <text:span text:style-name="T7">{en1635}</text:span>Architecte<text:span text:style-name="T7">{/en}</text:span> et <text:span text:style-name="T7">{en16}</text:span>mathématicien<text:span text:style-name="T7">{/en}</text:span> belge d'origine espagnole [http://data.bnf.fr/ark:/12148/cb119998212#foaf:Person]</text:p>
      <text:p text:style-name="P9">{/ud}</text:p>
      <text:p text:style-name="P9">{ud0}</text:p>
      <text:p text:style-name="P1">Johann Hartmann (<text:span text:style-name="T2">{dat1568}</text:span>1568<text:span text:style-name="T2">{/dat}</text:span>) <text:span text:style-name="T7">{en16}</text:span>Mathématicien<text:span text:style-name="T7">{/en}</text:span> et naturaliste. - Professeur de chimie à l'Université de Marburg [http://data.bnf.fr/ark:/12148/cb13009199x#foaf:Person]</text:p>
      <text:p text:style-name="P9">{/ud}</text:p>
      <text:p text:style-name="P9">{ud0}</text:p>
      <text:p text:style-name="P1">P. Jacques de Guernisac (<text:span text:style-name="T2">{dat1568}</text:span>1568<text:span text:style-name="T2">{/dat}</text:span>) Jésuite et <text:span text:style-name="T7">{en1635}</text:span>architecte<text:span text:style-name="T7">{/en}</text:span>, professeur de mathématique à Pont-à-Mousson puis à La Flèche, recteur du collège des Jésuites de Quimper [http://data.bnf.fr/ark:/12148/cb16215104d#foaf:Person]</text:p>
      <text:p text:style-name="P9">{/ud}</text:p>
      <text:p text:style-name="P9">{ud0}</text:p>
      <text:p text:style-name="P1">Mutio Oddi (<text:span text:style-name="T2">{dat1569}</text:span>1569<text:span text:style-name="T2">{/dat}</text:span>) <text:span text:style-name="T7">{en16}</text:span>Mathématicien<text:span text:style-name="T7">{/en}</text:span>. - <text:span text:style-name="T7">{en1635}</text:span>Architecte<text:span text:style-name="T7">{/en}</text:span> [http://data.bnf.fr/ark:/12148/cb165299645#foaf:Person]</text:p>
      <text:p text:style-name="P9">{/ud}</text:p>
      <text:p text:style-name="P9">{ud0}</text:p>
      <text:p text:style-name="P1"><text:soft-page-break/>Andrea Argoli (<text:span text:style-name="T2">{dat1570}</text:span>1570<text:span text:style-name="T2">{/dat}</text:span>) <text:span text:style-name="T7">{en16}</text:span>Mathématicien<text:span text:style-name="T7">{/en}</text:span>. - <text:span text:style-name="T7">{en24}</text:span>Astronome<text:span text:style-name="T7">{/en}</text:span>. - Professeur de mathématique à l'Université de Padoue [http://data.bnf.fr/ark:/12148/cb121593328#foaf:Person]</text:p>
      <text:p text:style-name="P9">{/ud}</text:p>
      <text:p text:style-name="P9">{ud0}</text:p>
      <text:p text:style-name="P1">Erasmus Schmied (<text:span text:style-name="T2">{dat1570}</text:span>1570<text:span text:style-name="T2">{/dat}</text:span>) Né à Delitzsch, près de Leipzig. - <text:span text:style-name="T7">{in0_1621}</text:span>Professeur de grec et de mathématiques à Wittenberg <text:span text:style-name="T7">{/in}</text:span>[http://data.bnf.fr/ark:/12148/cb12045847b#foaf:Person]</text:p>
      <text:p text:style-name="P9">{/ud}</text:p>
      <text:p text:style-name="P9">{ud0}</text:p>
      <text:p text:style-name="P1">Anders Bure (<text:span text:style-name="T2">{dat1571}</text:span>1571<text:span text:style-name="T2">{/dat}</text:span>) <text:span text:style-name="T7">{en1636}</text:span>Cartographe<text:span text:style-name="T7">{/en}</text:span> et <text:span text:style-name="T7">{en16}</text:span>mathématicien<text:span text:style-name="T7">{/en}</text:span> [http://data.bnf.fr/ark:/12148/cb14509982d#foaf:Person]</text:p>
      <text:p text:style-name="P9">{/ud}</text:p>
      <text:p text:style-name="P9">{ud0}</text:p>
      <text:p text:style-name="P1">Giovanni Branca (<text:span text:style-name="T2">{dat1571}</text:span>1571<text:span text:style-name="T2">{/dat}</text:span>) <text:span text:style-name="T7">{en1635}</text:span>Architecte<text:span text:style-name="T7">{/en}</text:span>, <text:span text:style-name="T7">{en1633}</text:span>ingénieur<text:span text:style-name="T7">{/en}</text:span> et <text:span text:style-name="T7">{en16}</text:span>mathématicien<text:span text:style-name="T7">{/en}</text:span>. - Né à Pesaro, meurt à Pérouse [http://data.bnf.fr/ark:/12148/cb121826472#foaf:Person]</text:p>
      <text:p text:style-name="P9">{/ud}</text:p>
      <text:p text:style-name="P9">{ud0}</text:p>
      <text:p text:style-name="P1">Johannes Isaacus Pontanus (<text:span text:style-name="T2">{en0li}</text:span>Elseneur (Danemark)<text:span text:style-name="T2">{/en}</text:span>, <text:span text:style-name="T2">{dat1571}</text:span>1571<text:span text:style-name="T2">{/dat}</text:span>) Historien. - Philologue. - <text:span text:style-name="T7">{in0_1621}</text:span>Professeur de mathématiques et de physique <text:span text:style-name="T7">{/in}</text:span>[http://data.bnf.fr/ark:/12148/cb123875836#foaf:Person]</text:p>
      <text:p text:style-name="P9">{/ud}</text:p>
      <text:p text:style-name="P9">{ud0}</text:p>
      <text:p text:style-name="P1">Johannes Kepler (<text:span text:style-name="T2">{dat1571}</text:span>1571<text:span text:style-name="T2">{/dat}</text:span>) <text:span text:style-name="T7">{en24}</text:span>Astronome<text:span text:style-name="T7">{/en}</text:span> et <text:span text:style-name="T7">{en16}</text:span>mathématicien<text:span text:style-name="T7">{/en}</text:span> [http://data.bnf.fr/ark:/12148/cb11909597m#foaf:Person]</text:p>
      <text:p text:style-name="P9">{/ud}</text:p>
      <text:p text:style-name="P9">{ud0}</text:p>
      <text:p text:style-name="P1">Willem Jansz Blaeu (<text:span text:style-name="T2">{dat1571}</text:span>1571<text:span text:style-name="T2">{/dat}</text:span>) Autre(s) graphie(s) : Janssonius Blaeuw. - <text:span text:style-name="T7">{en1632}</text:span>Imprimeur<text:span text:style-name="T7">{/en}</text:span>-<text:span text:style-name="T7">{en1631}</text:span>libraire<text:span text:style-name="T7">{/en}</text:span> et éditeur de cartes et d'atlas. - Originaire d'Alkmaar ou des environs. Passe 2 ans auprès de Tycho Brahé au Danemark. À son retour à Amsterdam en 1596, s'établit <text:span text:style-name="T7">{en1636}</text:span>cartographe<text:span text:style-name="T7">{/en}</text:span> et fabricant de globes terrestres et célestes. Monte ensuite une imprimerie et une fonderie. Également auteur d'ouvrages cartographiques et astronomiques [http://data.bnf.fr/ark:/12148/cb12169772t#foaf:Person]</text:p>
      <text:p text:style-name="P9">{/ud}</text:p>
      <text:p text:style-name="P9">{ud0}</text:p>
      <text:p text:style-name="P1">Cornelius Drebbel (<text:span text:style-name="T2">{dat1572}</text:span>1572<text:span text:style-name="T2">{/dat}</text:span>) Graveur. - <text:span text:style-name="T7">{en16}</text:span>Mathématicien<text:span text:style-name="T7">{/en}</text:span>. - <text:span text:style-name="T7">{en1630}</text:span><text:span text:style-name="T6">Physicien</text:span><text:span text:style-name="T7">{/en}</text:span>. - Chimiste [http://data.bnf.fr/ark:/12148/cb12382467g#foaf:Person]</text:p>
      <text:p text:style-name="P9">{/ud}</text:p>
      <text:p text:style-name="P9">{ud0}</text:p>
      <text:p text:style-name="P4">Rodolphus Goclenius (<text:span text:style-name="T2">{dat1572}</text:span>1572<text:span text:style-name="T2">{/dat}</text:span>) Docteur en <text:span text:style-name="T7">{en28}</text:span><text:span text:style-name="T6">médecin</text:span><text:span text:style-name="T7">{/en}</text:span>e en 1601. - <text:span text:style-name="T7">{in0_1621}</text:span>Professeur de physique en 1608<text:span text:style-name="T7">{/in}</text:span>. - <text:span text:style-name="T8">{in0_1621}</text:span>Professeur de mathématiques à l'Université de Marbourg en 1621<text:span text:style-name="T8">{/in}</text:span> [http://data.bnf.fr/ark:/12148/cb121595722#foaf:Person]</text:p>
      <text:p text:style-name="P9">{/ud}</text:p>
      <text:p text:style-name="P9">{ud0}</text:p>
      <text:p text:style-name="P1">Samuel Marolois (<text:span text:style-name="T2">{dat1572}</text:span>1572<text:span text:style-name="T2">{/dat}</text:span>) <text:span text:style-name="T7">{en16}</text:span>Mathématicien<text:span text:style-name="T7">{/en}</text:span> français ayant vécu une grande partie de sa vie aux Pays-Bas [http://data.bnf.fr/ark:/12148/cb14912871p#foaf:Person]</text:p>
      <text:p text:style-name="P9">{/ud}</text:p>
      <text:p text:style-name="P9">{ud0}</text:p>
      <text:p text:style-name="P1">Thomas Lydyat (<text:span text:style-name="T2">{en0li}</text:span>Okerton, GB<text:span text:style-name="T2">{/en}</text:span>, <text:span text:style-name="T2">{dat1572}</text:span>1572<text:span text:style-name="T2">{/dat}</text:span>) <text:span text:style-name="T7">{en16}</text:span>Mathématicien<text:span text:style-name="T7">{/en}</text:span> et <text:span text:style-name="T7">{en24}</text:span>astronome<text:span text:style-name="T7">{/en}</text:span> [http://data.bnf.fr/ark:/12148/cb12390032f#foaf:Person]</text:p>
      <text:p text:style-name="P9">{/ud}</text:p>
      <text:p text:style-name="P9"><text:soft-page-break/>{ud0}</text:p>
      <text:p text:style-name="P1">Christoph Scheiner (<text:span text:style-name="T2">{dat1575}</text:span>1575<text:span text:style-name="T2">{/dat}</text:span>) Jésuite. - <text:span text:style-name="T7">{en1630}</text:span><text:span text:style-name="T6">Physicien</text:span><text:span text:style-name="T7">{/en}</text:span>, <text:span text:style-name="T7">{en16}</text:span>mathématicien<text:span text:style-name="T7">{/en}</text:span> et <text:span text:style-name="T7">{en24}</text:span>astronome<text:span text:style-name="T7">{/en}</text:span> [http://data.bnf.fr/ark:/12148/cb13483688j#foaf:Person]</text:p>
      <text:p text:style-name="P9">{/ud}</text:p>
      <text:p text:style-name="P9">{ud0}</text:p>
      <text:p text:style-name="P1">Michelangelo Galilei (<text:span text:style-name="T2">{dat1575}</text:span>1575<text:span text:style-name="T2">{/dat}</text:span>) Luthiste et compositeur italien de la Renaissance. - Fils du compositeur et théoricien Vincenzo Galilei, et frère de l'<text:span text:style-name="T7">{en24}</text:span>astronome<text:span text:style-name="T7">{/en}</text:span> <text:span text:style-name="T7">{en7}</text:span>Galileo Galilei<text:span text:style-name="T7">{/en}</text:span> [http://data.bnf.fr/ark:/12148/cb140013401#foaf:Person]</text:p>
      <text:p text:style-name="P9">{/ud}</text:p>
      <text:p text:style-name="P9">{ud0}</text:p>
      <text:p text:style-name="P1">Octavio Pisani (<text:span text:style-name="T2">{en0li}</text:span>Naples, Italie<text:span text:style-name="T2">{/en}</text:span>, <text:span text:style-name="T2">{dat1575}</text:span>1575<text:span text:style-name="T2">{/dat}</text:span>) Cosmographe et <text:span text:style-name="T7">{en24}</text:span>astronome<text:span text:style-name="T7">{/en}</text:span>, travaille à Anvers de 1612 à 1637 [http://data.bnf.fr/ark:/12148/cb15404394h#foaf:Person]</text:p>
      <text:p text:style-name="P9">{/ud}</text:p>
      <text:p text:style-name="P9">{ud0}</text:p>
      <text:p text:style-name="P1">Francesco Ingoli (<text:span text:style-name="T2">{en0li}</text:span>Ravenne (Italie)<text:span text:style-name="T2">{/en}</text:span>, <text:span text:style-name="T2">{dat1578}</text:span>1578<text:span text:style-name="T2">{/dat}</text:span>) Secrétaire de la propagande, débat avec Copernic (en 1616 et 1624) et écrit Relazione delle quattro parti del mondo avec pour objectif de soutenir missions et propagande religieuses. - Étudie l'astronomie, la cosmographie et la géographie et connait le grec, le français, l'espagnon et l'arabe. - Diplômé en droit civil et en droit canon à l'Université de Padoue, Italie [http://data.bnf.fr/ark:/12148/cb13749501h#foaf:Person]</text:p>
      <text:p text:style-name="P9">{/ud}</text:p>
      <text:p text:style-name="P9">{ud0}</text:p>
      <text:p text:style-name="P1">Sybrandt Hansz. Cardinael (Harlingen (Pays-Bas), <text:span text:style-name="T2">{dat1578}</text:span>1578<text:span text:style-name="T2">{/dat}</text:span>) <text:span text:style-name="T7">{en16}</text:span>Mathématicien<text:span text:style-name="T7">{/en}</text:span> [http://data.bnf.fr/ark:/12148/cb15944052f#foaf:Person]</text:p>
      <text:p text:style-name="P9">{/ud}</text:p>
      <text:p text:style-name="P9">{ud0}</text:p>
      <text:p text:style-name="P1">Cristóvão Ferreira (<text:span text:style-name="T2">{dat1580}</text:span>1580<text:span text:style-name="T2">{/dat}</text:span>) Supérieur et procurateur de la mission jésuite au Japon, il abjura en 1633 et se convertit au zen. - Auteur en 1636 de la "Supercherie dévoilée". - Traducteur d'ouvrages d'astronomie et de chirurgie [http://data.bnf.fr/ark:/12148/cb13524212c#foaf:Person]</text:p>
      <text:p text:style-name="P9">{/ud}</text:p>
      <text:p text:style-name="P9">{ud0}</text:p>
      <text:p text:style-name="P1">Godfried Wendelen (<text:span text:style-name="T2">{dat1580}</text:span>1580<text:span text:style-name="T2">{/dat}</text:span>) <text:span text:style-name="T7">{en24}</text:span>Astronome<text:span text:style-name="T7">{/en}</text:span> et géomètre. - Avocat au Parlement de Paris puis doyen du chapitre de Rothnac, Belgique [http://data.bnf.fr/ark:/12148/cb123969373#foaf:Person]</text:p>
      <text:p text:style-name="P9">{/ud}</text:p>
      <text:p text:style-name="P9">{ud0}</text:p>
      <text:p text:style-name="P1">Joannes Michael Gigas (<text:span text:style-name="T2">{dat1580}</text:span>1580<text:span text:style-name="T2">{/dat}</text:span>) Docteur, <text:span text:style-name="T7">{en16}</text:span>mathématicien<text:span text:style-name="T7">{/en}</text:span> et <text:span text:style-name="T7">{en29}</text:span>géographe<text:span text:style-name="T7">{/en}</text:span> édité par Blaeu et Hondius [http://data.bnf.fr/ark:/12148/cb153239798#foaf:Person]</text:p>
      <text:p text:style-name="P9">{/ud}</text:p>
      <text:p text:style-name="P9">{ud0}</text:p>
      <text:p text:style-name="P1">Johann Faulhaber (<text:span text:style-name="T2">{dat1580}</text:span>1580<text:span text:style-name="T2">{/dat}</text:span>) <text:span text:style-name="T7">{en16}</text:span>Mathématicien<text:span text:style-name="T7">{/en}</text:span> allemand. S'est aussi intéressé à l'ingénierie des fortifications [http://data.bnf.fr/ark:/12148/cb137778453#foaf:Person]</text:p>
      <text:p text:style-name="P9">{/ud}</text:p>
      <text:p text:style-name="P9">{ud0}</text:p>
      <text:p text:style-name="P1">Nicolas-Claude Fabri Peiresc (<text:span text:style-name="T2">{en0li}</text:span>Belgentier (Var)<text:span text:style-name="T2">{/en}</text:span>, <text:span text:style-name="T2">{dat1580}</text:span>1580<text:span text:style-name="T2">{/dat}</text:span>) Conseiller au Parlement de Provence. - <text:span text:style-name="T7">{en24}</text:span>Astronome<text:span text:style-name="T7">{/en}</text:span>, archéologue et naturaliste [http://data.bnf.fr/ark:/12148/cb11918940q#foaf:Person]</text:p>
      <text:p text:style-name="P9">{/ud}</text:p>
      <text:p text:style-name="P9">{ud0}</text:p>
      <text:p text:style-name="P1">Willebrordus Snellius (Leyde, Pays-Bas, <text:span text:style-name="T2">{dat1580}</text:span>1580<text:span text:style-name="T2">{/dat}</text:span>) <text:span text:style-name="T7">{en16}</text:span>Mathématicien<text:span text:style-name="T7">{/en}</text:span>, <text:span text:style-name="T7">{en24}</text:span>astronome<text:span text:style-name="T7">{/en}</text:span> et <text:span text:style-name="T7">{en29}</text:span>géographe<text:span text:style-name="T7">{/en}</text:span> [http://data.bnf.fr/ark:/12148/cb15336105f#foaf:Person]</text:p>
      <text:p text:style-name="P9">{/ud}</text:p>
      <text:p text:style-name="P9">{ud0}</text:p>
      <text:p text:style-name="P1"><text:soft-page-break/>Claude-Gaspard Bachet (Bourg-en-Bresse (<text:span text:style-name="T2">{en0li}</text:span>Ain)<text:span text:style-name="T2">{/en}</text:span>, <text:span text:style-name="T2">{dat1581}</text:span>1581<text:span text:style-name="T2">{/dat}</text:span>) <text:span text:style-name="T7">{en16}</text:span>Mathématicien<text:span text:style-name="T7">{/en}</text:span> et littérateur. - Sieur de Méziriac. - Érudit, auteur de poèmes en français, italien et latin. - Membre de l'Académie française (élu en 1634) [http://data.bnf.fr/ark:/12148/cb120028244#foaf:Person]</text:p>
      <text:p text:style-name="P9">{/ud}</text:p>
      <text:p text:style-name="P9">{ud0}</text:p>
      <text:p text:style-name="P1">Alexandre Anderson (<text:span text:style-name="T2">{dat1582}</text:span>1582<text:span text:style-name="T2">{/dat}</text:span>) <text:span text:style-name="T7">{en16}</text:span>Mathématicien<text:span text:style-name="T7">{/en}</text:span> [http://data.bnf.fr/ark:/12148/cb16296598k#foaf:Person]</text:p>
      <text:p text:style-name="P9">{/ud}</text:p>
      <text:p text:style-name="P9">{ud0}</text:p>
      <text:p text:style-name="P1">Jean François (<text:span text:style-name="T2">{dat1582}</text:span>1582<text:span text:style-name="T2">{/dat}</text:span>) Nom en religion de Jean Charnage. - Jésuite. - <text:span text:style-name="T7">{in0_1621}</text:span>Professeur de philosophie et de mathématiques à La Flèche<text:span text:style-name="T7">{/in}</text:span> [http://data.bnf.fr/ark:/12148/cb121629197#foaf:Person]</text:p>
      <text:p text:style-name="P9">{/ud}</text:p>
      <text:p text:style-name="P9">{ud0}</text:p>
      <text:p text:style-name="P1">Mario Bettini (<text:span text:style-name="T2">{en0li}</text:span>Bologne, Italie<text:span text:style-name="T2">{/en}</text:span>, <text:span text:style-name="T2">{dat1582}</text:span>1582<text:span text:style-name="T2">{/dat}</text:span>) Jésuite. - <text:span text:style-name="T7">{en18}</text:span>Philosophe<text:span text:style-name="T7">{/en}</text:span> et <text:span text:style-name="T7">{en16}</text:span>mathématicien<text:span text:style-name="T7">{/en}</text:span> [http://data.bnf.fr/ark:/12148/cb12545452p#foaf:Person]</text:p>
      <text:p text:style-name="P9">{/ud}</text:p>
      <text:p text:style-name="P9">{ud0}</text:p>
      <text:p text:style-name="P1">Matthias Bernegger (<text:span text:style-name="T2">{en0li}</text:span>Hallstatt (Autriche)<text:span text:style-name="T2">{/en}</text:span>, <text:span text:style-name="T2">{dat1582}</text:span>1582<text:span text:style-name="T2">{/dat}</text:span>) Philologue, historien, <text:span text:style-name="T7">{en16}</text:span>mathématicien<text:span text:style-name="T7">{/en}</text:span> et <text:span text:style-name="T7">{en24}</text:span>astronome<text:span text:style-name="T7">{/en}</text:span>. - Protestant. - Professeur d'histoire et d'éloquence à Strasbourg, recteur de l'Université de cette même ville [http://data.bnf.fr/ark:/12148/cb129928534#foaf:Person]</text:p>
      <text:p text:style-name="P9">{/ud}</text:p>
      <text:p text:style-name="P9">{ud0}</text:p>
      <text:p text:style-name="P1">Jean-Baptiste Morin (Villefranche-sur-Saône (<text:span text:style-name="T2">{en0li}</text:span>Rhône)<text:span text:style-name="T2">{/en}</text:span>, <text:span text:style-name="T2">{dat1583}</text:span>1583<text:span text:style-name="T2">{/dat}</text:span>) <text:span text:style-name="T7">{en24}</text:span>Astronome<text:span text:style-name="T7">{/en}</text:span> et <text:span text:style-name="T7">{en16}</text:span>mathématicien<text:span text:style-name="T7">{/en}</text:span> [http://data.bnf.fr/ark:/12148/cb11916881j#foaf:Person]</text:p>
      <text:p text:style-name="P9">{/ud}</text:p>
      <text:p text:style-name="P9">{ud0}</text:p>
      <text:p text:style-name="P1">Orazio Grassi (<text:span text:style-name="T2">{en0li}</text:span>Savone, Italie<text:span text:style-name="T2">{/en}</text:span>, <text:span text:style-name="T2">{dat1583}</text:span>1583<text:span text:style-name="T2">{/dat}</text:span>) Jésuite. - <text:span text:style-name="T7">{en16}</text:span>Mathématicien<text:span text:style-name="T7">{/en}</text:span>, <text:span text:style-name="T7">{en24}</text:span>astronome<text:span text:style-name="T7">{/en}</text:span> et <text:span text:style-name="T7">{en1635}</text:span>architecte<text:span text:style-name="T7">{/en}</text:span> [http://data.bnf.fr/ark:/12148/cb125377863#foaf:Person]</text:p>
      <text:p text:style-name="P9">{/ud}</text:p>
      <text:p text:style-name="P9">{ud0}</text:p>
      <text:p text:style-name="P1">Filippo Finella (<text:span text:style-name="T2">{en0li}</text:span>Naples, Italie<text:span text:style-name="T2">{/en}</text:span>, <text:span text:style-name="T2">{dat1584}</text:span>1584<text:span text:style-name="T2">{/dat}</text:span>) <text:span text:style-name="T7">{en25}</text:span>Astrologue<text:span text:style-name="T7">{/en}</text:span>. - <text:span text:style-name="T7">{en24}</text:span>Astronome<text:span text:style-name="T7">{/en}</text:span>. - Auteur dramatique [http://data.bnf.fr/ark:/12148/cb122006609#foaf:Person]</text:p>
      <text:p text:style-name="P9">{/ud}</text:p>
      <text:p text:style-name="P9">{ud0}</text:p>
      <text:p text:style-name="P1">Grégoire de Saint-Vincent (<text:span text:style-name="T2">{dat1584}</text:span>1584<text:span text:style-name="T2">{/dat}</text:span>) <text:span text:style-name="T7">{en16}</text:span>Mathématicien<text:span text:style-name="T7">{/en}</text:span>. - <text:span text:style-name="T7">{en24}</text:span>Astronome<text:span text:style-name="T7">{/en}</text:span> [http://data.bnf.fr/ark:/12148/cb16197665z#foaf:Person]</text:p>
      <text:p text:style-name="P9">{/ud}</text:p>
      <text:p text:style-name="P9">{ud0}</text:p>
      <text:p text:style-name="P1">James Hume (<text:span text:style-name="T2">{dat1584}</text:span>1584<text:span text:style-name="T2">{/dat}</text:span>) <text:span text:style-name="T7">{en16}</text:span>Mathématicien<text:span text:style-name="T7">{/en}</text:span>. - <text:span text:style-name="T7">{en24}</text:span>Astronome<text:span text:style-name="T7">{/en}</text:span>. - Historien. - Hébraïsant. - Actif en 1639. - A vécu à Paris. - Fils de David Hume (1558-163.) et frère aîné de la poétesse et traductrice Anna Hume (1586?-16..) [http://data.bnf.fr/ark:/12148/cb12072629r#foaf:Person]</text:p>
      <text:p text:style-name="P9">{/ud}</text:p>
      <text:p text:style-name="P9">{ud0}</text:p>
      <text:p text:style-name="P1">Claude Mydorge (<text:span text:style-name="T2">{dat1585}</text:span>1585<text:span text:style-name="T2">{/dat}</text:span>) <text:span text:style-name="T7">{en16}</text:span>Mathématicien<text:span text:style-name="T7">{/en}</text:span> et <text:span text:style-name="T7">{en1630}</text:span><text:span text:style-name="T6">physicien</text:span><text:span text:style-name="T7">{/en}</text:span> [http://data.bnf.fr/ark:/12148/cb144888873#foaf:Person]</text:p>
      <text:p text:style-name="P9"><text:soft-page-break/>{/ud}</text:p>
      <text:p text:style-name="P9">{ud0}</text:p>
      <text:p text:style-name="P1">Mario Guiducci (<text:span text:style-name="T2">{en0li}</text:span>Florence, Italie<text:span text:style-name="T2">{/en}</text:span>, <text:span text:style-name="T2">{dat1585}</text:span>1585<text:span text:style-name="T2">{/dat}</text:span>) Homme de lettres et <text:span text:style-name="T7">{en24}</text:span>astronome<text:span text:style-name="T7">{/en}</text:span>. - A collaboré avec <text:span text:style-name="T7">{en7}</text:span>Galileo Galilei<text:span text:style-name="T7">{/en}</text:span> [http://data.bnf.fr/ark:/12148/cb144609004#foaf:Person]</text:p>
      <text:p text:style-name="P9">{/ud}</text:p>
      <text:p text:style-name="P9">{ud0}</text:p>
      <text:p text:style-name="P1">Melchior Inchofer (<text:span text:style-name="T2">{en0li}</text:span>Vienne<text:span text:style-name="T2">{/en}</text:span>, <text:span text:style-name="T2">{dat1585}</text:span>1585<text:span text:style-name="T2">{/dat}</text:span>) Jésuite. - <text:span text:style-name="T7">{en18}</text:span>Philosophe<text:span text:style-name="T7">{/en}</text:span>, <text:span text:style-name="T7">{en16}</text:span>mathématicien<text:span text:style-name="T7">{/en}</text:span> et <text:span text:style-name="T7">{en1629}</text:span><text:span text:style-name="T6">théologien</text:span><text:span text:style-name="T7">{/en}</text:span> professeur à Messine, Italie [http://data.bnf.fr/ark:/12148/cb10735485h#foaf:Person]</text:p>
      <text:p text:style-name="P9">{/ud}</text:p>
      <text:p text:style-name="P9">{ud0}</text:p>
      <text:p text:style-name="P1">Philipp Müller (<text:span text:style-name="T2">{dat1585}</text:span>1585<text:span text:style-name="T2">{/dat}</text:span>) <text:span text:style-name="T7">{en16}</text:span>Mathématicien<text:span text:style-name="T7">{/en}</text:span>, <text:span text:style-name="T7">{en28}</text:span><text:span text:style-name="T6">médecin</text:span><text:span text:style-name="T7">{/en}</text:span>, chimiste et botaniste. - Professeur à l'université de Leipzig [http://data.bnf.fr/ark:/12148/cb14065362j#foaf:Person]</text:p>
      <text:p text:style-name="P9">{/ud}</text:p>
      <text:p text:style-name="P9">{ud0}</text:p>
      <text:p text:style-name="P1">Jean L'Hoste (<text:span text:style-name="T2">{en0li}</text:span>Nancy<text:span text:style-name="T2">{/en}</text:span>, <text:span text:style-name="T2">{dat1586}</text:span>1586<text:span text:style-name="T2">{/dat}</text:span>) <text:span text:style-name="T7">{en1633}</text:span>Ingénieur<text:span text:style-name="T7">{/en}</text:span>. - Intendant des fortifications du duc de Lorraine. - Professeur de droit et de mathématiques à Pont-à-Mousson [http://data.bnf.fr/ark:/12148/cb16628764j#foaf:Person]</text:p>
      <text:p text:style-name="P9">{/ud}</text:p>
      <text:p text:style-name="P9">{ud0}</text:p>
      <text:p text:style-name="P1">Niccolò Zucchi (<text:span text:style-name="T2">{en0li}</text:span>Parme, Italie<text:span text:style-name="T2">{/en}</text:span>, <text:span text:style-name="T2">{dat1586}</text:span>1586<text:span text:style-name="T2">{/dat}</text:span>) Jésuite. - Recteur du Collegio romano (1646-1649). - <text:span text:style-name="T7">{en24}</text:span>Astronome<text:span text:style-name="T7">{/en}</text:span> [http://data.bnf.fr/ark:/12148/cb10077816w#foaf:Person]</text:p>
      <text:p text:style-name="P9">{/ud}</text:p>
      <text:p text:style-name="P9">{ud0}</text:p>
      <text:p text:style-name="P1">Benedetto Castelli (<text:span text:style-name="T2">{en0li}</text:span>Brescia, Italie<text:span text:style-name="T2">{/en}</text:span>, <text:span text:style-name="T2">{dat1587}</text:span>1587<text:span text:style-name="T2">{/dat}</text:span>) Dominicain. - <text:span text:style-name="T7">{en16}</text:span>Mathématicien<text:span text:style-name="T7">{/en}</text:span>, inventeur et écrivain. - Disciple de <text:span text:style-name="T7">{en7}</text:span>Galilée<text:span text:style-name="T7">{/en}</text:span>, dont il défendit les théories astronomiques [http://data.bnf.fr/ark:/12148/cb12545385c#foaf:Person]</text:p>
      <text:p text:style-name="P9">{/ud}</text:p>
      <text:p text:style-name="P9">{ud0}</text:p>
      <text:p text:style-name="P1">Joachim Jungius (<text:span text:style-name="T2">{dat1587}</text:span>1587<text:span text:style-name="T2">{/dat}</text:span>) Naturaliste, <text:span text:style-name="T7">{en16}</text:span>mathématicien<text:span text:style-name="T7">{/en}</text:span> et <text:span text:style-name="T7">{en18}</text:span>philosophe<text:span text:style-name="T7">{/en}</text:span> [http://data.bnf.fr/ark:/12148/cb120247195#foaf:Person]</text:p>
      <text:p text:style-name="P9">{/ud}</text:p>
      <text:p text:style-name="P9">{ud0}</text:p>
      <text:p text:style-name="P1">Libert Froidmont (<text:span text:style-name="T2">{en0li}</text:span>Liège<text:span text:style-name="T2">{/en}</text:span>, <text:span text:style-name="T2">{dat1587}</text:span>1587<text:span text:style-name="T2">{/dat}</text:span>) <text:span text:style-name="T7">{en1629}</text:span><text:span text:style-name="T6">Théologien</text:span><text:span text:style-name="T7">{/en}</text:span>. - <text:span text:style-name="T7">{en16}</text:span>Mathématicien<text:span text:style-name="T7">{/en}</text:span>, <text:span text:style-name="T7">{en1630}</text:span><text:span text:style-name="T6">physicien</text:span><text:span text:style-name="T7">{/en}</text:span> et géologue [http://data.bnf.fr/ark:/12148/cb14462868z#foaf:Person]</text:p>
      <text:p text:style-name="P9">{/ud}</text:p>
      <text:p text:style-name="P9">{ud0}</text:p>
      <text:p text:style-name="P1">François Derand (<text:span text:style-name="T2">{dat1588}</text:span>1588<text:span text:style-name="T2">{/dat}</text:span>) Jésuite. - <text:span text:style-name="T7">{in0_1621}</text:span>Professeur de grammaire et de mathématiques<text:span text:style-name="T7">{/in}</text:span>. - <text:span text:style-name="T7">{en1635}</text:span>Architecte<text:span text:style-name="T7">{/en}</text:span>. - Né à Vic s/Seille (Moselle), mort à Agde (Hérault) [http://data.bnf.fr/ark:/12148/cb13012148j#foaf:Person]</text:p>
      <text:p text:style-name="P9">{/ud}</text:p>
      <text:p text:style-name="P9">{ud0}</text:p>
      <text:p text:style-name="P1">Jacques Grandami (<text:span text:style-name="T2">{dat1588}</text:span>1588<text:span text:style-name="T2">{/dat}</text:span>) Jésuite. - <text:span text:style-name="T7">{in0_1621}</text:span>Professeur de belles lettres, de philosophie et de théologie<text:span text:style-name="T7">{/in}</text:span>, puis recteur de Bourges, Rennes, La Flèche, Tours et Rouen. - Visiteur de la province de France. - <text:span text:style-name="T7">{en24}</text:span>Astronome<text:span text:style-name="T7">{/en}</text:span> [http://data.bnf.fr/ark:/12148/cb12155155d#foaf:Person]</text:p>
      <text:p text:style-name="P9">{/ud}</text:p>
      <text:p text:style-name="P9">{ud0}</text:p>
      <text:p text:style-name="P1"><text:soft-page-break/>Marin Mersenne (<text:span text:style-name="T2">{dat1588}</text:span>1588<text:span text:style-name="T2">{/dat}</text:span>) <text:span text:style-name="T7">{en18}</text:span>Philosophe<text:span text:style-name="T7">{/en}</text:span> et savant, <text:span text:style-name="T7">{en24}</text:span>astronome<text:span text:style-name="T7">{/en}</text:span>, <text:span text:style-name="T7">{en16}</text:span>mathématicien<text:span text:style-name="T7">{/en}</text:span>. - Théoricien de la musique. - Minime [http://data.bnf.fr/ark:/12148/cb119157157#foaf:Person]</text:p>
      <text:p text:style-name="P9">{/ud}</text:p>
      <text:p text:style-name="P9">{ud0}</text:p>
      <text:p text:style-name="P1">Eberhard Welper (<text:span text:style-name="T2">{dat1590}</text:span>1590<text:span text:style-name="T2">{/dat}</text:span>) <text:span text:style-name="T7">{en1632}</text:span>Imprimeur<text:span text:style-name="T7">{/en}</text:span>-<text:span text:style-name="T7">{en1631}</text:span>libraire<text:span text:style-name="T7">{/en}</text:span>. - Natif de Lohra (comté de Lohenstein, près de Marburg, Allemagne). <text:span text:style-name="T7">{en16}</text:span>Mathématicien<text:span text:style-name="T7">{/en}</text:span>, <text:span text:style-name="T7">{en25}</text:span>astrologue<text:span text:style-name="T7">{/en}</text:span> et <text:span text:style-name="T7">{en24}</text:span>astronome<text:span text:style-name="T7">{/en}</text:span>, il se fixe à Strasbourg en 1618. Établi <text:span text:style-name="T7">{en1631}</text:span>libraire<text:span text:style-name="T7">{/en}</text:span> en 1620 puis <text:span text:style-name="T7">{en1632}</text:span>imprimeur<text:span text:style-name="T7">{/en}</text:span> dès 1621. Publie notamment chaque année un almanach et des prédictions. Auteur de plusieurs ouvrages scientifiques, dont des "Elementa geometrica..." (1re éd., <text:span text:style-name="T2">{dat1620}</text:span>1620<text:span text:style-name="T2">{/dat}</text:span>), une "Gnomonica" (<text:span text:style-name="T2">{dat1625}</text:span>1625<text:span text:style-name="T2">{/dat}</text:span>), un "Compendium astronomiae..." (<text:span text:style-name="T2">{dat1634}</text:span>1634<text:span text:style-name="T2">{/dat}</text:span>) et un traité de la divination, "Rota-Fortunae, oder Glück-Rad..." (s. d., plusieurs rééd.). De 1634 à 1639, assure des fonctions d'enseignant au Gymnase (lycée) de Strasbourg. En 1654, sollicite en vain la charge d'<text:span text:style-name="T7">{en1632}</text:span>imprimeur<text:span text:style-name="T7">{/en}</text:span> de l'évêché de Saverne. De 1653 à 1661, imprime sous le pseudonyme de Hartmann Bär quelques ouvrages pour l'académie des Jésuites à Molsheim. Son fils aîné Johann Welper (1642-1720) lui succède en 1664, mais des éditions paraissent encore sous son nom en 1689. Son autre fils Eberhard (II) Welper (1644-1670) sera lui aussi <text:span text:style-name="T7">{en16}</text:span>mathématicien<text:span text:style-name="T7">{/en}</text:span>, <text:span text:style-name="T7">{en25}</text:span>astrologue<text:span text:style-name="T7">{/en}</text:span> et <text:span text:style-name="T7">{en24}</text:span>astronome<text:span text:style-name="T7">{/en}</text:span> [http://data.bnf.fr/ark:/12148/cb158750586#foaf:Person]</text:p>
      <text:p text:style-name="P9">{/ud}</text:p>
      <text:p text:style-name="P9">{ud0}</text:p>
      <text:p text:style-name="P1">Johannes Wilhelm Lauremberg (<text:span text:style-name="T2">{dat1590}</text:span>1590<text:span text:style-name="T2">{/dat}</text:span>) Auteur, <text:span text:style-name="T7">{en16}</text:span>mathématicien<text:span text:style-name="T7">{/en}</text:span> et historien à Rostock [http://data.bnf.fr/ark:/12148/cb15377794m#foaf:Person]</text:p>
      <text:p text:style-name="P9">{/ud}</text:p>
      <text:p text:style-name="P9">{ud0}</text:p>
      <text:p text:style-name="P1">Jean Leurechon (Bar-le-Duc, <text:span text:style-name="T2">{dat1591}</text:span>1591<text:span text:style-name="T2">{/dat}</text:span>) Jésuite. - Professeur de philosophie et de mathématiques, à Pont-à-Mousson notamment. - Confesseur du duc de Lorraine Charles IV. - Henry Van Etten, qui signe la dédicace de la première édition des "Récréations mathématiques" n'est pas un pseudonyme de Jean Leurechon, mais le nom d'un de ses élèves, qui aurait réellement existé d'après Trevor H. Hall [http://data.bnf.fr/ark:/12148/cb13009618g#foaf:Person]</text:p>
      <text:p text:style-name="P9">{/ud}</text:p>
      <text:p text:style-name="P9">{ud0}</text:p>
      <text:p text:style-name="P1">Joseph Salomon Delmedigo (<text:span text:style-name="T2">{dat1591}</text:span>1591<text:span text:style-name="T2">{/dat}</text:span>) <text:span text:style-name="T7">{en28}</text:span><text:span text:style-name="T6">Médecin</text:span><text:span text:style-name="T7">{/en}</text:span>. - <text:span text:style-name="T7">{en24}</text:span>Astronome<text:span text:style-name="T7">{/en}</text:span>. - <text:span text:style-name="T7">{en16}</text:span>Mathématicien<text:span text:style-name="T7">{/en}</text:span>. - Né en Crète. - Fils d'Eliya Delmedigo (1460-1497) [http://data.bnf.fr/ark:/12148/cb122623548#foaf:Person]</text:p>
      <text:p text:style-name="P9">{/ud}</text:p>
      <text:p text:style-name="P9">{ud0}</text:p>
      <text:p text:style-name="P1">Giovanni Battista Vertova (<text:span text:style-name="T2">{en0li}</text:span>Bergame, Italie<text:span text:style-name="T2">{/en}</text:span>, <text:span text:style-name="T2">{dat1592}</text:span>1592<text:span text:style-name="T2">{/dat}</text:span>) <text:span text:style-name="T7">{en16}</text:span>Mathématicien<text:span text:style-name="T7">{/en}</text:span> et <text:span text:style-name="T7">{en1633}</text:span>ingénieur<text:span text:style-name="T7">{/en}</text:span> militaire. - Chevalier de l'Ordre de Malte [http://data.bnf.fr/ark:/12148/cb15093021d#foaf:Person]</text:p>
      <text:p text:style-name="P9">{/ud}</text:p>
      <text:p text:style-name="P9">{ud0}</text:p>
      <text:p text:style-name="P1">Johann Adam Schall von Bell (<text:span text:style-name="T2">{dat1592}</text:span>1592<text:span text:style-name="T2">{/dat}</text:span>) Jésuite. - Missionnaire en Chine (de 1619 à sa mort). - <text:span text:style-name="T7">{en16}</text:span>Mathématicien<text:span text:style-name="T7">{/en}</text:span>. - Conseiller et <text:span text:style-name="T7">{en24}</text:span>astronome<text:span text:style-name="T7">{/en}</text:span> de la Cour impériale de Chine [http://data.bnf.fr/ark:/12148/cb12362941r#foaf:Person]</text:p>
      <text:p text:style-name="P9">{/ud}</text:p>
      <text:p text:style-name="P9">{ud0}</text:p>
      <text:p text:style-name="P1">Pierre Gassendi (<text:span text:style-name="T2">{en0li}</text:span>Champtercier, près de Digne<text:span text:style-name="T2">{/en}</text:span>, <text:span text:style-name="T2">{dat1592}</text:span>1592<text:span text:style-name="T2">{/dat}</text:span>) <text:span text:style-name="T7">{en18}</text:span>Philosophe<text:span text:style-name="T7">{/en}</text:span>, <text:span text:style-name="T7">{en24}</text:span>astronome<text:span text:style-name="T7">{/en}</text:span>, <text:span text:style-name="T7">{en16}</text:span>mathématicien<text:span text:style-name="T7">{/en}</text:span>, <text:span text:style-name="T7">{en1630}</text:span><text:span text:style-name="T6">physicien</text:span><text:span text:style-name="T7">{/en}</text:span>, docteur en théologie et théoricien de la musique. - Entre dans les ordres en 1615 [http://data.bnf.fr/ark:/12148/cb120250393#foaf:Person]</text:p>
      <text:p text:style-name="P9">{/ud}</text:p>
      <text:p text:style-name="P9">{ud0}</text:p>
      <text:p text:style-name="P1"><text:soft-page-break/>Wilhelm Schickard (<text:span text:style-name="T2">{en0li}</text:span>Herrenberg, Allemagne<text:span text:style-name="T2">{/en}</text:span>, <text:span text:style-name="T2">{dat1592}</text:span>1592<text:span text:style-name="T2">{/dat}</text:span>) <text:span text:style-name="T7">{en16}</text:span>Mathématicien<text:span text:style-name="T7">{/en}</text:span>, <text:span text:style-name="T7">{en24}</text:span>astronome<text:span text:style-name="T7">{/en}</text:span>, professeur d'agriculture [http://data.bnf.fr/ark:/12148/cb11969696s#foaf:Person]</text:p>
      <text:p text:style-name="P9">{/ud}</text:p>
      <text:p text:style-name="P9">{ud0}</text:p>
      <text:p text:style-name="P1">Albert Girard (Saint-Mihiel, <text:span text:style-name="T2">{dat1595}</text:span>1595<text:span text:style-name="T2">{/dat}</text:span>) <text:span text:style-name="T7">{en16}</text:span>Mathématicien<text:span text:style-name="T7">{/en}</text:span> et <text:span text:style-name="T7">{en1633}</text:span>ingénieur<text:span text:style-name="T7">{/en}</text:span>. - <text:span text:style-name="T7">{en1633}</text:span>Ingénieur<text:span text:style-name="T7">{/en}</text:span> dans l'armée de Frédéric de Nassau, prince d'Orange [http://data.bnf.fr/ark:/12148/cb121123333#foaf:Person]</text:p>
      <text:p text:style-name="P9">{/ud}</text:p>
      <text:p text:style-name="P9">{ud0}</text:p>
      <text:p text:style-name="P1">Pierre Bardin (<text:span text:style-name="T2">{en0li}</text:span>Rouen<text:span text:style-name="T2">{/en}</text:span>, <text:span text:style-name="T2">{dat1595}</text:span>1595<text:span text:style-name="T2">{/dat}</text:span>) Homme de lettres, <text:span text:style-name="T7">{en18}</text:span>philosophe<text:span text:style-name="T7">{/en}</text:span> et <text:span text:style-name="T7">{en16}</text:span>mathématicien<text:span text:style-name="T7">{/en}</text:span>. - Précepteur. - Membre de l'Académie française (élu en 1634) [http://data.bnf.fr/ark:/12148/cb125272379#foaf:Person]</text:p>
      <text:p text:style-name="P9">{/ud}</text:p>
      <text:p text:style-name="P9">{ud0}</text:p>
      <text:p text:style-name="P1">Pierre Bourdin (<text:span text:style-name="T2">{dat1595}</text:span>1595<text:span text:style-name="T2">{/dat}</text:span>) Jésuite. - <text:span text:style-name="T7">{in0_1621}</text:span>Professeur de mathématiques<text:span text:style-name="T7">{/in}</text:span> [http://data.bnf.fr/ark:/12148/cb123902440#foaf:Person]</text:p>
      <text:p text:style-name="P9">{/ud}</text:p>
      <text:p text:style-name="P9">{ud0}</text:p>
      <text:p text:style-name="P1">Daniel Mögling (<text:span text:style-name="T2">{en0li}</text:span>Böblingen<text:span text:style-name="T2">{/en}</text:span>, <text:span text:style-name="T2">{dat1596}</text:span>1596<text:span text:style-name="T2">{/dat}</text:span>) Alchimiste, rosicrucien, <text:span text:style-name="T7">{en28}</text:span><text:span text:style-name="T6">médecin</text:span><text:span text:style-name="T7">{/en}</text:span> et <text:span text:style-name="T7">{en24}</text:span>astronome<text:span text:style-name="T7">{/en}</text:span> [http://data.bnf.fr/ark:/12148/cb167575369#foaf:Person]</text:p>
      <text:p text:style-name="P9">{/ud}</text:p>
      <text:p text:style-name="P9">{ud0}</text:p>
      <text:p text:style-name="P1">Jacob Golius (<text:span text:style-name="T2">{dat1596}</text:span>1596<text:span text:style-name="T2">{/dat}</text:span>) Orientaliste. - <text:span text:style-name="T7">{en16}</text:span>Mathématicien<text:span text:style-name="T7">{/en}</text:span>. - Philologue, spécialiste des littératures [http://data.bnf.fr/ark:/12148/cb123338386#foaf:Person]</text:p>
      <text:p text:style-name="P9">{/ud}</text:p>
      <text:p text:style-name="P9">{ud0}</text:p>
      <text:p text:style-name="P1">René Descartes (Descartes (Indre-et-Loire), <text:span text:style-name="T2">{dat1596}</text:span>1596<text:span text:style-name="T2">{/dat}</text:span>) <text:span text:style-name="T7">{en18}</text:span>Philosophe<text:span text:style-name="T7">{/en}</text:span> et <text:span text:style-name="T7">{en16}</text:span>mathématicien<text:span text:style-name="T7">{/en}</text:span> [http://data.bnf.fr/ark:/12148/cb11899775j#foaf:Person]</text:p>
      <text:p text:style-name="P9">{/ud}</text:p>
      <text:p text:style-name="P9">{ud0}</text:p>
      <text:p text:style-name="P1">Giovanni Battista Hodierna (<text:span text:style-name="T2">{dat1597}</text:span>1597<text:span text:style-name="T2">{/dat}</text:span>) <text:span text:style-name="T7">{en24}</text:span>Astronome<text:span text:style-name="T7">{/en}</text:span> italien [http://data.bnf.fr/ark:/12148/cb120704558#foaf:Person]</text:p>
      <text:p text:style-name="P9">{/ud}</text:p>
      <text:p text:style-name="P9">{ud0}</text:p>
      <text:p text:style-name="P1">Bonaventura Cavalieri (<text:span text:style-name="T2">{en0li}</text:span>Milan, Italie<text:span text:style-name="T2">{/en}</text:span>, <text:span text:style-name="T2">{dat1598}</text:span>1598<text:span text:style-name="T2">{/dat}</text:span>) Jésuite. - <text:span text:style-name="T7">{en16}</text:span>Mathématicien<text:span text:style-name="T7">{/en}</text:span>, géomètre et <text:span text:style-name="T7">{en24}</text:span>astronome<text:span text:style-name="T7">{/en}</text:span>, disciple de <text:span text:style-name="T7">{en7}</text:span>Galilée<text:span text:style-name="T7">{/en}</text:span>. - Fut professeur à l'Université de Bologne [http://data.bnf.fr/ark:/12148/cb12085151g#foaf:Person]</text:p>
      <text:p text:style-name="P9">{/ud}</text:p>
      <text:p text:style-name="P9">{ud0}</text:p>
      <text:p text:style-name="P1">Giovanni Battista Riccioli (<text:span text:style-name="T2">{en0li}</text:span>Ferrare, Italie<text:span text:style-name="T2">{/en}</text:span>, <text:span text:style-name="T2">{dat1598}</text:span>1598<text:span text:style-name="T2">{/dat}</text:span>) Jésuite. - <text:span text:style-name="T7">{en24}</text:span>Astronome<text:span text:style-name="T7">{/en}</text:span>. - <text:span text:style-name="T7">{in0_1621}</text:span>Professeur de lettres, de philosophie et de théologie, à Parme puis à Bologne<text:span text:style-name="T7">{/in}</text:span>. - <text:span text:style-name="T7">{en16}</text:span>Mathématicien<text:span text:style-name="T7">{/en}</text:span> et historien de la géographie [http://data.bnf.fr/ark:/12148/cb12546680q#foaf:Person]</text:p>
      <text:p text:style-name="P9">{/ud}</text:p>
      <text:p text:style-name="P9">{ud0}</text:p>
      <text:p text:style-name="P1">Pierre Petit (<text:span text:style-name="T2">{dat1598}</text:span>1598<text:span text:style-name="T2">{/dat}</text:span>) <text:span text:style-name="T7">{en16}</text:span>Mathématicien<text:span text:style-name="T7">{/en}</text:span> et <text:span text:style-name="T7">{en1630}</text:span><text:span text:style-name="T6">physicien</text:span><text:span text:style-name="T7">{/en}</text:span>. - Intendant général des ports et fortifications de France (<text:span text:style-name="T2">{dat1649}</text:span>1649<text:span text:style-name="T2">{/dat}</text:span>) [http://data.bnf.fr/ark:/12148/cb123944733#foaf:Person]</text:p>
      <text:p text:style-name="P9">{/ud}</text:p>
      <text:p text:style-name="P9">{ud0}</text:p>
      <text:p text:style-name="P1"><text:soft-page-break/>Adam Olearius (<text:span text:style-name="T2">{en0li}</text:span>Aschersleben, Allemagne<text:span text:style-name="T2">{/en}</text:span>, <text:span text:style-name="T2">{dat1599}</text:span>1599<text:span text:style-name="T2">{/dat}</text:span>) Voyageur, en particulier en Russie et en Perse. - <text:span text:style-name="T7">{en16}</text:span>Mathématicien<text:span text:style-name="T7">{/en}</text:span> [http://data.bnf.fr/ark:/12148/cb12817277v#foaf:Person]</text:p>
      <text:p text:style-name="P9">{/ud}</text:p>
      <text:p text:style-name="P9">{ud0}</text:p>
      <text:p text:style-name="P1">Jacob Aertsz Colom (<text:span text:style-name="T2">{dat1599}</text:span>1599<text:span text:style-name="T2">{/dat}</text:span>) <text:span text:style-name="T7">{en16}</text:span>Mathématicien<text:span text:style-name="T7">{/en}</text:span>, navigateur et <text:span text:style-name="T7">{en1636}</text:span>cartographe<text:span text:style-name="T7">{/en}</text:span>. - <text:span text:style-name="T7">{en1632}</text:span>Imprimeur<text:span text:style-name="T7">{/en}</text:span> à Amsterdam [http://data.bnf.fr/ark:/12148/cb153358650#foaf:Person]</text:p>
      <text:p text:style-name="P9">{/ud}</text:p>
      <text:p text:style-name="P9">{ud0}</text:p>
      <text:p text:style-name="P1">Adriaan Vlacq (<text:span text:style-name="T2">{dat1600}</text:span>1600<text:span text:style-name="T2">{/dat}</text:span>) Autre(s) graphie(s) : Ulack ; Vlac. - Variante(s) de prénom : Adriaen ; Adrien. - <text:span text:style-name="T7">{en1632}</text:span>Imprimeur<text:span text:style-name="T7">{/en}</text:span>-<text:span text:style-name="T7">{en1631}</text:span>libraire<text:span text:style-name="T7">{/en}</text:span>. - Originaire de Gouda. Édite différents périodiques dont "De Haegsche Vrijdaeghse Post-Tijdingen". A publié en 1659 une contrefaçon de Johannes Elzevier et de Pieter Leffen. A également publié sous les fausses adresses et pseudonymes de "Cologne, Pierre Du Marteau" et "Amsterdam, Peter Le Grand". - Également <text:span text:style-name="T7">{en16}</text:span>mathématicien<text:span text:style-name="T7">{/en}</text:span> connu pour ses travaux sur les logarithmes et auteur d'ouvrages d'astronomie et de pamphlets en faveur des royalistes anglais en 1652-1655. Mort peu avant le 8 avril 1667. Des éd. paraissent encore sous son nom jusqu'en 1669, en association avec Johannes Vlacq [http://data.bnf.fr/ark:/12148/cb121635061#foaf:Person]</text:p>
      <text:p text:style-name="P9">{/ud}</text:p>
      <text:p text:style-name="P9">{ud0}</text:p>
      <text:p text:style-name="P1">Antoine de Laloubère (<text:span text:style-name="T2">{dat1600}</text:span>1600<text:span text:style-name="T2">{/dat}</text:span>) Jésuite. - <text:span text:style-name="T7">{en16}</text:span>Mathématicien<text:span text:style-name="T7">{/en}</text:span> et géomètre, fut le premier scientifique à étudier les propriétés de l'hélice. - Polémiqua avec Pascal, qui l'appelle "Allouerus" dans l'"Histoire de la roulette". - <text:span text:style-name="T7">{in0_1621}</text:span>Professeur de rhétorique, de théologie et de mathématiques au collège de Toulouse<text:span text:style-name="T7">{/in}</text:span>. - Né à Rieux, meurt à Toulouse [http://data.bnf.fr/ark:/12148/cb13006798h#foaf:Person]</text:p>
      <text:p text:style-name="P9">{/ud}</text:p>
      <text:p text:style-name="P9">{ud0}</text:p>
      <text:p text:style-name="P1">Giacomo Oddi (<text:span text:style-name="T2">{dat1600}</text:span>1600<text:span text:style-name="T2">{/dat}</text:span>) <text:span text:style-name="T7">{en1636}</text:span>Cartographe<text:span text:style-name="T7">{/en}</text:span> et <text:span text:style-name="T7">{en16}</text:span>mathématicien<text:span text:style-name="T7">{/en}</text:span>. Etudie à Naples [http://data.bnf.fr/ark:/12148/cb153917817#foaf:Person]</text:p>
      <text:p text:style-name="P9">{/ud}</text:p>
      <text:p text:style-name="P9">{ud0}</text:p>
      <text:p text:style-name="P1">Jakob Bartsch (<text:span text:style-name="T2">{dat1600}</text:span>1600<text:span text:style-name="T2">{/dat}</text:span>) <text:span text:style-name="T7">{en28}</text:span><text:span text:style-name="T6">Médecin</text:span><text:span text:style-name="T7">{/en}</text:span>. - <text:span text:style-name="T7">{in0_1621}</text:span>Professeur de mathématiques à Strasbourg<text:span text:style-name="T7">{/in}</text:span>. - <text:span text:style-name="T7">{en24}</text:span>Astronome<text:span text:style-name="T7">{/en}</text:span>. - Gendre et collaborateur de l'<text:span text:style-name="T7">{en24}</text:span>astronome<text:span text:style-name="T7">{/en}</text:span> Johann Kepler (1571-1630) [http://data.bnf.fr/ark:/12148/cb12163632v#foaf:Person]</text:p>
      <text:p text:style-name="P9">{/ud}</text:p>
      <text:p text:style-name="P9">{ud0}</text:p>
      <text:p text:style-name="P1">Emmanuel Maignan (<text:span text:style-name="T2">{dat1601}</text:span>1601<text:span text:style-name="T2">{/dat}</text:span>) Religieux minime. - <text:span text:style-name="T7">{en18}</text:span>Philosophe<text:span text:style-name="T7">{/en}</text:span>, <text:span text:style-name="T7">{en16}</text:span>mathématicien<text:span text:style-name="T7">{/en}</text:span> et peintre. - Membre de la Société des lanternistes [http://data.bnf.fr/ark:/12148/cb130127157#foaf:Person]</text:p>
      <text:p text:style-name="P9">{/ud}</text:p>
      <text:p text:style-name="P9">{ud0}</text:p>
      <text:p text:style-name="P1">Florimond de Beaune (<text:span text:style-name="T2">{dat1601}</text:span>1601<text:span text:style-name="T2">{/dat}</text:span>) <text:span text:style-name="T7">{en16}</text:span>Mathématicien<text:span text:style-name="T7">{/en}</text:span> [http://data.bnf.fr/ark:/12148/cb11890827s#foaf:Person]</text:p>
      <text:p text:style-name="P9">{/ud}</text:p>
      <text:p text:style-name="P9">{ud0}</text:p>
      <text:p text:style-name="P1">Ovidio Montalbani (<text:span text:style-name="T2">{dat1601}</text:span>1601<text:span text:style-name="T2">{/dat}</text:span>) Docteur en philosophie et <text:span text:style-name="T7">{en28}</text:span><text:span text:style-name="T6">médecin</text:span><text:span text:style-name="T7">{/en}</text:span>e de l' Université de Bologne, professeur de mathématiques, chargé du musée Aldrovandi à partir de 1657, fut aussi un citoyen actif de Bologne, où il assura plusieurs magistratures ("giudice del Foro de mercanti, e de tribuni della plebe"). - Membre de l'Accademia dei Gelati de Bologne ("l'Innestato"), de l'Accademia degli Indomiti de Bologne ("lo Stellato"), et de l'Accademia della Notte de Bologne ("il Rugiadoso") [http://data.bnf.fr/ark:/12148/cb12064289s#foaf:Person]</text:p>
      <text:p text:style-name="P9"><text:soft-page-break/>{/ud}</text:p>
      <text:p text:style-name="P9">{ud0}</text:p>
      <text:p text:style-name="P1">Pierre de Fermat (Beaumont-de-Lomagne (Tarn-et-Garonne), <text:span text:style-name="T2">{dat1601}</text:span>1601<text:span text:style-name="T2">{/dat}</text:span>) <text:span text:style-name="T7">{en16}</text:span>Mathématicien<text:span text:style-name="T7">{/en}</text:span>, célèbre pour son théorème. - On lui doit aussi le Principe de Fermat en optique. - Conseiller au Parlement de Toulouse et commissaire en la chambre des requêtes du Palais à Toulouse (mai 1631) [http://data.bnf.fr/ark:/12148/cb11902568b#foaf:Person]</text:p>
      <text:p text:style-name="P9">{/ud}</text:p>
      <text:p text:style-name="P9">{ud0}</text:p>
      <text:p text:style-name="P1">Athanasius Kircher (<text:span text:style-name="T2">{en0li}</text:span>Geisa (Allemagne)<text:span text:style-name="T2">{/en}</text:span>, <text:span text:style-name="T2">{dat1602}</text:span>1602<text:span text:style-name="T2">{/dat}</text:span>) Jésuite. - <text:span text:style-name="T7">{in0_1621}</text:span>Professeur de physique, de mathématiques et de langues orientales, Collegio Romano, Rome<text:span text:style-name="T7">{/in}</text:span>. - Dessinateur et graveur [http://data.bnf.fr/ark:/12148/cb119097824#foaf:Person]</text:p>
      <text:p text:style-name="P9">{/ud}</text:p>
      <text:p text:style-name="P9">{ud0}</text:p>
      <text:p text:style-name="P1">Gilles Personne de Roberval (<text:span text:style-name="T2">{en0li}</text:span>Roberval, Oise<text:span text:style-name="T2">{/en}</text:span>, <text:span text:style-name="T2">{dat1602}</text:span>1602<text:span text:style-name="T2">{/dat}</text:span>) Professeur de philosophie (<text:span text:style-name="T2">{dat1634}</text:span>1634<text:span text:style-name="T2">{/dat}</text:span>) et de mathématiques (<text:span text:style-name="T2">{dat1655}</text:span>1655<text:span text:style-name="T2">{/dat}</text:span>) au Collège royal, Paris. - Membre fondateur de l'Académie royale des sciences [http://data.bnf.fr/ark:/12148/cb12144923j#foaf:Person]</text:p>
      <text:p text:style-name="P9">{/ud}</text:p>
      <text:p text:style-name="P9">{ud0}</text:p>
      <text:p text:style-name="P1">Jacques de Billy (<text:span text:style-name="T2">{dat1602}</text:span>1602<text:span text:style-name="T2">{/dat}</text:span>) Jésuite (à partir de 1619). - <text:span text:style-name="T7">{en16}</text:span>Mathématicien<text:span text:style-name="T7">{/en}</text:span> et <text:span text:style-name="T7">{en24}</text:span>astronome<text:span text:style-name="T7">{/en}</text:span> [http://data.bnf.fr/ark:/12148/cb123773436#foaf:Person]</text:p>
      <text:p text:style-name="P9">{/ud}</text:p>
      <text:p text:style-name="P9">{ud0}</text:p>
      <text:p text:style-name="P1">John Greaves (<text:span text:style-name="T2">{en0li}</text:span>Colemore, GB<text:span text:style-name="T2">{/en}</text:span>, <text:span text:style-name="T2">{dat1602}</text:span>1602<text:span text:style-name="T2">{/dat}</text:span>) <text:span text:style-name="T7">{en16}</text:span>Mathématicien<text:span text:style-name="T7">{/en}</text:span>. - Orientaliste. - Professeur d'astronomie à Londres puis à Oxford [http://data.bnf.fr/ark:/12148/cb129277690#foaf:Person]</text:p>
      <text:p text:style-name="P9">{/ud}</text:p>
      <text:p text:style-name="P9">{ud0}</text:p>
      <text:p text:style-name="P1">Pierre Gautruche (<text:span text:style-name="T2">{dat1602}</text:span>1602<text:span text:style-name="T2">{/dat}</text:span>) Jésuite. - <text:span text:style-name="T7">{in0_1621}</text:span>Professeur de philosophie, de théologie et de mathématiques<text:span text:style-name="T7">{/in}</text:span>. - Identifié par certains à Pierre Gautier (1599-16..), luthiste et compositeur [http://data.bnf.fr/ark:/12148/cb121990328#foaf:Person]</text:p>
      <text:p text:style-name="P9">{/ud}</text:p>
      <text:p text:style-name="P9">{ud0}</text:p>
      <text:p text:style-name="P1">Blaise-François de Pagan (<text:span text:style-name="T2">{en0li}</text:span>Avignon<text:span text:style-name="T2">{/en}</text:span>, <text:span text:style-name="T2">{dat1604}</text:span>1604<text:span text:style-name="T2">{/dat}</text:span>) <text:span text:style-name="T7">{en1633}</text:span>Ingénieur<text:span text:style-name="T7">{/en}</text:span> et <text:span text:style-name="T7">{en24}</text:span>astronome<text:span text:style-name="T7">{/en}</text:span> [http://data.bnf.fr/ark:/12148/cb12155087r#foaf:Person]</text:p>
      <text:p text:style-name="P9">{/ud}</text:p>
      <text:p text:style-name="P9">{ud0}</text:p>
      <text:p text:style-name="P1">Claude Hardy (<text:span text:style-name="T2">{dat1604}</text:span>1604<text:span text:style-name="T2">{/dat}</text:span>) Fils de Sébastien Hardy. - Conseiller au Châtelet. - <text:span text:style-name="T7">{en16}</text:span>Mathématicien<text:span text:style-name="T7">{/en}</text:span>. - Ami de Mydorge, Descartes et du Père Mersenne ; souvent cité dans la correspondance de ces deux derniers [http://data.bnf.fr/ark:/12148/cb12134536k#foaf:Person]</text:p>
      <text:p text:style-name="P9">{/ud}</text:p>
      <text:p text:style-name="P9">{ud0}</text:p>
      <text:p text:style-name="P1">Bernard Frénicle de Bessy (<text:span text:style-name="T2">{dat1605}</text:span>1605<text:span text:style-name="T2">{/dat}</text:span>) <text:span text:style-name="T7">{en16}</text:span>Mathématicien<text:span text:style-name="T7">{/en}</text:span>, géomètre et arithméticien. - Membre de l'Académie des Sciences. - Conseiller à la Cour des monnaies [http://data.bnf.fr/ark:/12148/cb12459881c#foaf:Person]</text:p>
      <text:p text:style-name="P9">{/ud}</text:p>
      <text:p text:style-name="P9">{ud0}</text:p>
      <text:p text:style-name="P1">Ismaël Boulliau (<text:span text:style-name="T2">{en0li}</text:span>Loudun (Vienne)<text:span text:style-name="T2">{/en}</text:span>, <text:span text:style-name="T2">{dat1605}</text:span>1605<text:span text:style-name="T2">{/dat}</text:span>) <text:span text:style-name="T7">{en24}</text:span>Astronome<text:span text:style-name="T7">{/en}</text:span>. - Secrétaire de Jacques Du Puy et attaché au président de Thou [http://data.bnf.fr/ark:/12148/cb124621511#foaf:Person]</text:p>
      <text:p text:style-name="P9">{/ud}</text:p>
      <text:p text:style-name="P9">{ud0}</text:p>
      <text:p text:style-name="P1"><text:soft-page-break/>Juan de Caramuel y Lobkowitz (<text:span text:style-name="T2">{en0li}</text:span>Madrid<text:span text:style-name="T2">{/en}</text:span>, <text:span text:style-name="T2">{dat1606}</text:span>1606<text:span text:style-name="T2">{/dat}</text:span>) Cistercien. - Evêque de Satriano et Campagna (1657-1673) puis de Vigevano (1673-). - Humaniste, <text:span text:style-name="T7">{en1629}</text:span><text:span text:style-name="T6">théologien</text:span><text:span text:style-name="T7">{/en}</text:span>, <text:span text:style-name="T7">{en16}</text:span>mathématicien<text:span text:style-name="T7">{/en}</text:span>, <text:span text:style-name="T7">{en18}</text:span>philosophe<text:span text:style-name="T7">{/en}</text:span> et <text:span text:style-name="T7">{en1635}</text:span>architecte<text:span text:style-name="T7">{/en}</text:span>. - Défenseur de la doctrine probabiliste [http://data.bnf.fr/ark:/12148/cb12392566m#foaf:Person]</text:p>
      <text:p text:style-name="P9">{/ud}</text:p>
      <text:p text:style-name="P9">{ud0}</text:p>
      <text:p text:style-name="P1">Evangelista Torricelli (<text:span text:style-name="T2">{en0li}</text:span>Faenza, Italie<text:span text:style-name="T2">{/en}</text:span>, <text:span text:style-name="T2">{dat1608}</text:span>1608<text:span text:style-name="T2">{/dat}</text:span>) <text:span text:style-name="T7">{en1630}</text:span><text:span text:style-name="T6">Physicien</text:span><text:span text:style-name="T7">{/en}</text:span> et <text:span text:style-name="T7">{en16}</text:span>mathématicien<text:span text:style-name="T7">{/en}</text:span> [http://data.bnf.fr/ark:/12148/cb12117674q#foaf:Person]</text:p>
      <text:p text:style-name="P9">{/ud}</text:p>
      <text:p text:style-name="P9">{ud0}</text:p>
      <text:p text:style-name="P1">Gaspar Schott (<text:span text:style-name="T2">{en0li}</text:span>Königshaufen, Allemagne<text:span text:style-name="T2">{/en}</text:span>, <text:span text:style-name="T2">{dat1608}</text:span>1608<text:span text:style-name="T2">{/dat}</text:span>) <text:span text:style-name="T7">{en16}</text:span>Mathématicien<text:span text:style-name="T7">{/en}</text:span> et <text:span text:style-name="T7">{en1630}</text:span><text:span text:style-name="T6">physicien</text:span><text:span text:style-name="T7">{/en}</text:span>. - Jésuite [http://data.bnf.fr/ark:/12148/cb12519717b#foaf:Person]</text:p>
      <text:p text:style-name="P9">{/ud}</text:p>
      <text:p text:style-name="P9">{ud0}</text:p>
      <text:p text:style-name="P1">Giovanni Alfonso Borelli (<text:span text:style-name="T2">{en0li}</text:span>Naples, Italie<text:span text:style-name="T2">{/en}</text:span>, <text:span text:style-name="T2">{dat1608}</text:span>1608<text:span text:style-name="T2">{/dat}</text:span>) <text:span text:style-name="T7">{en16}</text:span>Mathématicien<text:span text:style-name="T7">{/en}</text:span>, phycisien, <text:span text:style-name="T7">{en28}</text:span><text:span text:style-name="T6">médecin</text:span><text:span text:style-name="T7">{/en}</text:span>, <text:span text:style-name="T7">{en18}</text:span>philosophe<text:span text:style-name="T7">{/en}</text:span>. - Membre de l'Accademia del Cimento [http://data.bnf.fr/ark:/12148/cb12462534j#foaf:Person]</text:p>
      <text:p text:style-name="P9">{/ud}</text:p>
      <text:p text:style-name="P9">{ud0}</text:p>
      <text:p text:style-name="P1">Giovan Battista Nicolosi (<text:span text:style-name="T2">{en0li}</text:span>Paternò, Italie<text:span text:style-name="T2">{/en}</text:span>, <text:span text:style-name="T2">{dat1610}</text:span>1610<text:span text:style-name="T2">{/dat}</text:span>) <text:span text:style-name="T7">{en29}</text:span>Géographe<text:span text:style-name="T7">{/en}</text:span> et <text:span text:style-name="T7">{en1636}</text:span>cartographe<text:span text:style-name="T7">{/en}</text:span>. - Professeur de mathématiques et de géographie à l'Université de Rome [http://data.bnf.fr/ark:/12148/cb15404103t#foaf:Person]</text:p>
      <text:p text:style-name="P9">{/ud}</text:p>
      <text:p text:style-name="P9">{ud0}</text:p>
      <text:p text:style-name="P1">Józef Naronowicz-Naroński (<text:span text:style-name="T2">{dat1610}</text:span>1610<text:span text:style-name="T2">{/dat}</text:span>) <text:span text:style-name="T7">{en16}</text:span>Mathématicien<text:span text:style-name="T7">{/en}</text:span>. - <text:span text:style-name="T7">{en1636}</text:span>Cartographe<text:span text:style-name="T7">{/en}</text:span>. - <text:span text:style-name="T7">{en1635}</text:span>Architecte<text:span text:style-name="T7">{/en}</text:span> au service de la famille Radzwill. - Né en Lituanie [http://data.bnf.fr/ark:/12148/cb150812338#foaf:Person]</text:p>
      <text:p text:style-name="P9">{/ud}</text:p>
      <text:p text:style-name="P9">{ud0}</text:p>
      <text:p text:style-name="P1">Maria Cunitia (<text:span text:style-name="T2">{dat1610}</text:span>1610<text:span text:style-name="T2">{/dat}</text:span>) <text:span text:style-name="T7">{en24}</text:span>Astronome<text:span text:style-name="T7">{/en}</text:span> [http://data.bnf.fr/ark:/12148/cb162514419#foaf:Person]</text:p>
      <text:p text:style-name="P9">{/ud}</text:p>
      <text:p text:style-name="P9">{ud0}</text:p>
      <text:p text:style-name="P1">Jan Heweliusz (<text:span text:style-name="T2">{dat1611}</text:span>1611<text:span text:style-name="T2">{/dat}</text:span>) <text:span text:style-name="T7">{en24}</text:span>Astronome<text:span text:style-name="T7">{/en}</text:span> [http://data.bnf.fr/ark:/12148/cb121054498#foaf:Person]</text:p>
      <text:p text:style-name="P9">{/ud}</text:p>
      <text:p text:style-name="P9">{ud0}</text:p>
      <text:p text:style-name="P1">John Pell (<text:span text:style-name="T2">{dat1611}</text:span>1611<text:span text:style-name="T2">{/dat}</text:span>) <text:span text:style-name="T7">{en16}</text:span>Mathématicien<text:span text:style-name="T7">{/en}</text:span> [http://data.bnf.fr/ark:/12148/cb146515879#foaf:Person]</text:p>
      <text:p text:style-name="P9">{/ud}</text:p>
      <text:p text:style-name="P9">{ud0}</text:p>
      <text:p text:style-name="P1">Michael Floris Van Langren (<text:span text:style-name="T2">{dat1612}</text:span>1612<text:span text:style-name="T2">{/dat}</text:span>) <text:span text:style-name="T7">{en24}</text:span>Astronome<text:span text:style-name="T7">{/en}</text:span> et <text:span text:style-name="T7">{en16}</text:span>mathématicien<text:span text:style-name="T7">{/en}</text:span> du roi d'Espagne installé à Bruxelles [http://data.bnf.fr/ark:/12148/cb153283774#foaf:Person]</text:p>
      <text:p text:style-name="P9">{/ud}</text:p>
      <text:p text:style-name="P9">{ud0}</text:p>
      <text:p text:style-name="P1">Francesco Maria Grimaldi (<text:span text:style-name="T2">{dat1613}</text:span>1613<text:span text:style-name="T2">{/dat}</text:span>) Jésuite. - <text:span text:style-name="T7">{en18}</text:span>Philosophe<text:span text:style-name="T7">{/en}</text:span>, <text:span text:style-name="T7">{en24}</text:span>astronome<text:span text:style-name="T7">{/en}</text:span>, opticien et <text:span text:style-name="T7">{in0_1621}</text:span>professeur de mathématiques<text:span text:style-name="T7">{/in}</text:span>. - Né et mort à Bologne [http://data.bnf.fr/ark:/12148/cb13326913s#foaf:Person]</text:p>
      <text:p text:style-name="P9">{/ud}</text:p>
      <text:p text:style-name="P9">{ud0}</text:p>
      <text:p text:style-name="P1"><text:soft-page-break/>François Chauveau (<text:span text:style-name="T2">{dat1613}</text:span>1613<text:span text:style-name="T2">{/dat}</text:span>) Grava des cartouches notamment pour Nicolas Sanson. Eut un neveu du nom de François Chauveau. Son frère, Jean-Baptiste, habile <text:span text:style-name="T7">{en1633}</text:span>ingénieur<text:span text:style-name="T7">{/en}</text:span> et <text:span text:style-name="T7">{en16}</text:span>mathématicien<text:span text:style-name="T7">{/en}</text:span> fut assassiné en 1670. [http://data.bnf.fr/ark:/12148/cb15302394v#foaf:Person]</text:p>
      <text:p text:style-name="P9">{/ud}</text:p>
      <text:p text:style-name="P9">{ud0}</text:p>
      <text:p text:style-name="P1">Jean François Nicéron (<text:span text:style-name="T2">{en0li}</text:span>Paris<text:span text:style-name="T2">{/en}</text:span>, <text:span text:style-name="T2">{dat1613}</text:span>1613<text:span text:style-name="T2">{/dat}</text:span>) Religieux de l'Ordre des minimes. - <text:span text:style-name="T7">{en16}</text:span>Mathématicien<text:span text:style-name="T7">{/en}</text:span> [http://data.bnf.fr/ark:/12148/cb14404933t#foaf:Person]</text:p>
      <text:p text:style-name="P9">{/ud}</text:p>
      <text:p text:style-name="P9">{ud0}</text:p>
      <text:p text:style-name="P1">Tommaso Cornelio (<text:span text:style-name="T2">{en0li}</text:span>Rovito, Italie<text:span text:style-name="T2">{/en}</text:span>, <text:span text:style-name="T2">{dat1614}</text:span>1614<text:span text:style-name="T2">{/dat}</text:span>) <text:span text:style-name="T7">{en28}</text:span><text:span text:style-name="T6">Médecin</text:span><text:span text:style-name="T7">{/en}</text:span>, <text:span text:style-name="T7">{en18}</text:span>philosophe<text:span text:style-name="T7">{/en}</text:span> et <text:span text:style-name="T7">{en16}</text:span>mathématicien<text:span text:style-name="T7">{/en}</text:span> [http://data.bnf.fr/ark:/12148/cb13484167f#foaf:Person]</text:p>
      <text:p text:style-name="P9">{/ud}</text:p>
      <text:p text:style-name="P9">{ud0}</text:p>
      <text:p text:style-name="P1">Frans Van Schooten (<text:span text:style-name="T2">{dat1615}</text:span>1615<text:span text:style-name="T2">{/dat}</text:span>) <text:span text:style-name="T7">{en16}</text:span>Mathématicien<text:span text:style-name="T7">{/en}</text:span> [http://data.bnf.fr/ark:/12148/cb12529949q#foaf:Person]</text:p>
      <text:p text:style-name="P9">{/ud}</text:p>
      <text:p text:style-name="P9">{ud0}</text:p>
      <text:p text:style-name="P1">John Wallis (<text:span text:style-name="T2">{dat1616}</text:span>1616<text:span text:style-name="T2">{/dat}</text:span>) <text:span text:style-name="T7">{en16}</text:span>Mathématicien<text:span text:style-name="T7">{/en}</text:span> [http://data.bnf.fr/ark:/12148/cb123396143#foaf:Person]</text:p>
      <text:p text:style-name="P9">{/ud}</text:p>
      <text:p text:style-name="P9">{ud0}</text:p>
      <text:p text:style-name="P1">Jonas Moore (<text:span text:style-name="T2">{dat1617}</text:span>1617<text:span text:style-name="T2">{/dat}</text:span>) <text:span text:style-name="T7">{en16}</text:span>Mathématicien<text:span text:style-name="T7">{/en}</text:span> britannique. - S'est intéressé aux mathématiques appliquées (astronomie, cosmographie, architecture...) [http://data.bnf.fr/ark:/12148/cb135104102#foaf:Person]</text:p>
      <text:p text:style-name="P9">{/ud}</text:p>
      <text:p text:style-name="P9">{ud0}</text:p>
      <text:p text:style-name="P1">Tito Livio Burattini (<text:span text:style-name="T2">{en0li}</text:span>Agordo, Italie<text:span text:style-name="T2">{/en}</text:span>, <text:span text:style-name="T2">{dat1617}</text:span>1617<text:span text:style-name="T2">{/dat}</text:span>) <text:span text:style-name="T7">{en16}</text:span>Mathématicien<text:span text:style-name="T7">{/en}</text:span>, <text:span text:style-name="T7">{en1636}</text:span>cartographe<text:span text:style-name="T7">{/en}</text:span> et égyptologue [http://data.bnf.fr/ark:/12148/cb162142362#foaf:Person]</text:p>
      <text:p text:style-name="P9">{/ud}</text:p>
      <text:p text:style-name="P9">{ud0}</text:p>
      <text:p text:style-name="P1">Anthelme (Chatenay-Vaudin (Haute-Marne), <text:span text:style-name="T2">{dat1618}</text:span>1618<text:span text:style-name="T2">{/dat}</text:span>) Religieux de la Chartreuse de Dijon. - <text:span text:style-name="T7">{en24}</text:span>Astronome<text:span text:style-name="T7">{/en}</text:span> [http://data.bnf.fr/ark:/12148/cb106267229#foaf:Person]</text:p>
      <text:p text:style-name="P9">{/ud}</text:p>
      <text:p text:style-name="P9">{ud0}</text:p>
      <text:p text:style-name="P1">Charles Cavendish (<text:span text:style-name="T2">{dat1620}</text:span>1620<text:span text:style-name="T2">{/dat}</text:span>) <text:span text:style-name="T7">{en16}</text:span>Mathématicien<text:span text:style-name="T7">{/en}</text:span> [http://data.bnf.fr/ark:/12148/cb14651592w#foaf:Person]</text:p>
      <text:p text:style-name="P9">{/ud}</text:p>
      <text:p text:style-name="P9">{ud0}</text:p>
      <text:p text:style-name="P1">Jean Picard (<text:span text:style-name="T2">{en0li}</text:span>La Flèche (Sarthe)<text:span text:style-name="T2">{/en}</text:span>, <text:span text:style-name="T2">{dat1620}</text:span>1620<text:span text:style-name="T2">{/dat}</text:span>) <text:span text:style-name="T7">{en24}</text:span>Astronome<text:span text:style-name="T7">{/en}</text:span>. - Membre de l'Académie des sciences (<text:span text:style-name="T2">{dat1666}</text:span>1666<text:span text:style-name="T2">{/dat}</text:span>) [http://data.bnf.fr/ark:/12148/cb11941359d#foaf:Person]</text:p>
      <text:p text:style-name="P9">{/ud}</text:p>
      <text:p text:style-name="P9">{ud0}</text:p>
      <text:p text:style-name="P1">Claude-François Milliet de Chales (<text:span text:style-name="T2">{dat1621}</text:span>1621<text:span text:style-name="T2">{/dat}</text:span>) <text:span text:style-name="T7">{en16}</text:span>Mathématicien<text:span text:style-name="T7">{/en}</text:span>. - Professeur d'hydrographie à Marseille [http://data.bnf.fr/ark:/12148/cb12397222c#foaf:Person]</text:p>
      <text:p text:style-name="P9">{/ud}</text:p>
      <text:p text:style-name="P9">{ud0}</text:p>
      <text:p text:style-name="P1"><text:soft-page-break/>Adrien Auzout (<text:span text:style-name="T2">{en0li}</text:span>Rouen<text:span text:style-name="T2">{/en}</text:span>, <text:span text:style-name="T2">{dat1622}</text:span>1622<text:span text:style-name="T2">{/dat}</text:span>) <text:span text:style-name="T7">{en24}</text:span>Astronome<text:span text:style-name="T7">{/en}</text:span>, <text:span text:style-name="T7">{en1630}</text:span><text:span text:style-name="T6">physicien</text:span><text:span text:style-name="T7">{/en}</text:span> et <text:span text:style-name="T7">{en16}</text:span>mathématicien<text:span text:style-name="T7">{/en}</text:span>. - A contribué au développement du micromètre [http://data.bnf.fr/ark:/12148/cb134752474#foaf:Person]</text:p>
      <text:p text:style-name="P9">{/ud}</text:p>
      <text:p text:style-name="P9">{ud0}</text:p>
      <text:p text:style-name="P1">Jean Bertet (<text:span text:style-name="T2">{dat1622}</text:span>1622<text:span text:style-name="T2">{/dat}</text:span>) Jésuite, quitte la Compagnie en 1681 pour entrer chez les Bénédictins. - <text:span text:style-name="T7">{in0_1621}</text:span>Professeur de rhétorique, philosophie et mathématiques<text:span text:style-name="T7">{/in}</text:span>. - Poète [http://data.bnf.fr/ark:/12148/cb11999230c#foaf:Person]</text:p>
      <text:p text:style-name="P9">{/ud}</text:p>
      <text:p text:style-name="P9">{ud0}</text:p>
      <text:p text:style-name="P1">René-François De Sluse (<text:span text:style-name="T2">{dat1622}</text:span>1622<text:span text:style-name="T2">{/dat}</text:span>) <text:span text:style-name="T7">{en16}</text:span>Mathématicien<text:span text:style-name="T7">{/en}</text:span>. - Chanoine de la Cathédrale de Liège et abbé d'Amay [http://data.bnf.fr/ark:/12148/cb12427294z#foaf:Person]</text:p>
      <text:p text:style-name="P9">{/ud}</text:p>
      <text:p text:style-name="P9">{ud0}</text:p>
      <text:p text:style-name="P1">Vincenzo Viviani (<text:span text:style-name="T2">{en0li}</text:span>Florence, Italie<text:span text:style-name="T2">{/en}</text:span>, <text:span text:style-name="T2">{dat1622}</text:span>1622<text:span text:style-name="T2">{/dat}</text:span>) Florentin. - <text:span text:style-name="T7">{en16}</text:span>Mathématicien<text:span text:style-name="T7">{/en}</text:span>. - Membre de l' "accademia della Crusca" [http://data.bnf.fr/ark:/12148/cb12000373g#foaf:Person]</text:p>
      <text:p text:style-name="P9">{/ud}</text:p>
      <text:p text:style-name="P9">{ud0}</text:p>
      <text:p text:style-name="P1">Blaise Pascal (Clermont-Ferrand (Puy-de-Dôme), <text:span text:style-name="T2">{dat1623}</text:span>1623<text:span text:style-name="T2">{/dat}</text:span>) <text:span text:style-name="T7">{en16}</text:span>Mathématicien<text:span text:style-name="T7">{/en}</text:span>, <text:span text:style-name="T7">{en1630}</text:span><text:span text:style-name="T6">physicien</text:span><text:span text:style-name="T7">{/en}</text:span>, écrivain. - Frère de : Pascal, Jacqueline (1625-1661) [http://data.bnf.fr/ark:/12148/cb11918679x#foaf:Person]</text:p>
      <text:p text:style-name="P9">{/ud}</text:p>
      <text:p text:style-name="P9">{ud0}</text:p>
      <text:p text:style-name="P1">Ferdinand Verbiest (<text:span text:style-name="T2">{en0li}</text:span>Pitthem, Belgique<text:span text:style-name="T2">{/en}</text:span>, <text:span text:style-name="T2">{dat1623}</text:span>1623<text:span text:style-name="T2">{/dat}</text:span>) Jésuite, missionnaire en Chine. - <text:span text:style-name="T7">{en24}</text:span>Astronome<text:span text:style-name="T7">{/en}</text:span>. - Fut placé à la tête du tribunal des mathématiques, chargé de la rédaction des éphémérides et de la direction des fonderies de canons. - A publié en langue chinoise, sous le nom de Nanhoai-jin, un grand nombre d'ouvrages scientifiques [http://data.bnf.fr/ark:/12148/cb12215344n#foaf:Person]</text:p>
      <text:p text:style-name="P9">{/ud}</text:p>
      <text:p text:style-name="P9">{ud0}</text:p>
      <text:p text:style-name="P1">Camillo Guarino Guarini (<text:span text:style-name="T2">{en0li}</text:span>Modène, Italie<text:span text:style-name="T2">{/en}</text:span>, <text:span text:style-name="T2">{dat1624}</text:span>1624<text:span text:style-name="T2">{/dat}</text:span>) Clerc régulier, théatin. - <text:span text:style-name="T7">{en1635}</text:span>Architecte<text:span text:style-name="T7">{/en}</text:span> du duc de Savoie, <text:span text:style-name="T7">{en18}</text:span>philosophe<text:span text:style-name="T7">{/en}</text:span> et <text:span text:style-name="T7">{en16}</text:span>mathématicien<text:span text:style-name="T7">{/en}</text:span> [http://data.bnf.fr/ark:/12148/cb12348027r#foaf:Person]</text:p>
      <text:p text:style-name="P9">{/ud}</text:p>
      <text:p text:style-name="P9">{ud0}</text:p>
      <text:p text:style-name="P1">Christoph Wittich (<text:span text:style-name="T2">{dat1625}</text:span>1625<text:span text:style-name="T2">{/dat}</text:span>) <text:span text:style-name="T7">{en1629}</text:span><text:span text:style-name="T6">Théologien</text:span><text:span text:style-name="T7">{/en}</text:span>. - <text:span text:style-name="T7">{in0_1621}</text:span>Professeur de mathématiques et de théologie<text:span text:style-name="T7">{/in}</text:span> [http://data.bnf.fr/ark:/12148/cb13014027s#foaf:Person]</text:p>
      <text:p text:style-name="P9">{/ud}</text:p>
      <text:p text:style-name="P9">{ud0}</text:p>
      <text:p text:style-name="P1">Erhard Weigel (<text:span text:style-name="T2">{dat1625}</text:span>1625<text:span text:style-name="T2">{/dat}</text:span>) <text:span text:style-name="T7">{en18}</text:span>Philosophe<text:span text:style-name="T7">{/en}</text:span>. - <text:span text:style-name="T7">{in0_1621}</text:span>Professeur de mathématiques, maître de Leibniz et de Pufendorf<text:span text:style-name="T7">{/in}</text:span> [http://data.bnf.fr/ark:/12148/cb11935908x#foaf:Person]</text:p>
      <text:p text:style-name="P9">{/ud}</text:p>
      <text:p text:style-name="P9">{ud0}</text:p>
      <text:p text:style-name="P1">Jean-Dominique Cassini (<text:span text:style-name="T2">{en0li}</text:span>Perinaldo (comté de Nice)<text:span text:style-name="T2">{/en}</text:span>, <text:span text:style-name="T2">{dat1625}</text:span>1625<text:span text:style-name="T2">{/dat}</text:span>) Titulaire de la chaire d'astronomie de Bologne de 1650 à 1669, surintendant des eaux du Bolonais de 1657 à 1669, surintendant des eaux de l'Etat pontifical et titulaire d'autres charges auprès du pape. - Appelé en France an avril 1669 par Louis XIV. - Membre de l'Académie des sciences, directeur de l'Observatoire de Paris (à partir de 1672). - Naturalisé français en 1673 [http://data.bnf.fr/ark:/12148/cb121019904#foaf:Person]</text:p>
      <text:p text:style-name="P9">{/ud}</text:p>
      <text:p text:style-name="P9">{ud0}</text:p>
      <text:p text:style-name="P1">Johan de Witt (Dordrecht, Pays-Bas, <text:span text:style-name="T2">{dat1625}</text:span>1625<text:span text:style-name="T2">{/dat}</text:span>) Homme d'état et <text:span text:style-name="T7">{en16}</text:span>mathématicien<text:span text:style-name="T7">{/en}</text:span>. - Grand pensionnaire de Hollande [http://data.bnf.fr/ark:/12148/cb13598046j#foaf:Person]</text:p>
      <text:p text:style-name="P9">{/ud}</text:p>
      <text:p text:style-name="P9">{ud0}</text:p>
      <text:p text:style-name="P1">Johann Hecker (<text:span text:style-name="T2">{en0li}</text:span>Gdansk (Pologne)<text:span text:style-name="T2">{/en}</text:span>, <text:span text:style-name="T2">{dat1625}</text:span>1625<text:span text:style-name="T2">{/dat}</text:span>) <text:span text:style-name="T7">{en24}</text:span>Astronome<text:span text:style-name="T7">{/en}</text:span> [http://data.bnf.fr/ark:/12148/cb12875545t#foaf:Person]</text:p>
      <text:p text:style-name="P9">{/ud}</text:p>
      <text:p text:style-name="P9">{ud0}</text:p>
      <text:p text:style-name="P1">Rasmus Bartholin (<text:span text:style-name="T2">{en0li}</text:span>Roskilde, Danemark<text:span text:style-name="T2">{/en}</text:span>, <text:span text:style-name="T2">{dat1625}</text:span>1625<text:span text:style-name="T2">{/dat}</text:span>) <text:span text:style-name="T7">{en1630}</text:span><text:span text:style-name="T6">Physicien</text:span><text:span text:style-name="T7">{/en}</text:span>. - <text:span text:style-name="T7">{en16}</text:span>Mathématicien<text:span text:style-name="T7">{/en}</text:span>. - <text:span text:style-name="T7">{en28}</text:span><text:span text:style-name="T6">Médecin</text:span><text:span text:style-name="T7">{/en}</text:span>. - Professeur de mathématiques et de <text:span text:style-name="T7">{en28}</text:span><text:span text:style-name="T6">médecin</text:span><text:span text:style-name="T7">{/en}</text:span>e à Copenhague. - A découvert la difraction de la lumière. - Fils de Kaspar Bartholin [http://data.bnf.fr/ark:/12148/cb11890430k#foaf:Person]</text:p>
      <text:p text:style-name="P9">{/ud}</text:p>
      <text:p text:style-name="P9">{ud0}</text:p>
      <text:p text:style-name="P1">Samuel Morland (<text:span text:style-name="T2">{dat1625}</text:span>1625<text:span text:style-name="T2">{/dat}</text:span>) <text:span text:style-name="T7">{en16}</text:span>Mathématicien<text:span text:style-name="T7">{/en}</text:span> et inventeur [http://data.bnf.fr/ark:/12148/cb10365749d#foaf:Person]</text:p>
      <text:p text:style-name="P9">{/ud}</text:p>
      <text:p text:style-name="P9">{ud0}</text:p>
      <text:p text:style-name="P1">Pietro Mengoli (<text:span text:style-name="T2">{en0li}</text:span>Bologne (Italie)<text:span text:style-name="T2">{/en}</text:span>, <text:span text:style-name="T2">{dat1626}</text:span>1626<text:span text:style-name="T2">{/dat}</text:span>) <text:span text:style-name="T7">{en16}</text:span>Mathématicien<text:span text:style-name="T7">{/en}</text:span>. - Professeur de mécanique (1650-1678) puis titulaire de la chaire de mathématiques et d'astronomie (1678-1686) à l'université de Bologne [http://data.bnf.fr/ark:/12148/cb120851477#foaf:Person]</text:p>
      <text:p text:style-name="P9">{/ud}</text:p>
      <text:p text:style-name="P9">{ud0}</text:p>
      <text:p text:style-name="P1">John Ray (<text:span text:style-name="T2">{en0li}</text:span>Black Notley (Essex)<text:span text:style-name="T2">{/en}</text:span>, <text:span text:style-name="T2">{dat1627}</text:span>1627<text:span text:style-name="T2">{/dat}</text:span>) <text:span text:style-name="T7">{in0_1621}</text:span>Professeur de mathématiques et de lettres<text:span text:style-name="T7">{/in}</text:span>. - Naturaliste. - Botaniste. - Membre de la Société royale de Londres [http://data.bnf.fr/ark:/12148/cb12220184b#foaf:Person]</text:p>
      <text:p text:style-name="P9">{/ud}</text:p>
      <text:p text:style-name="P9">{ud0}</text:p>
      <text:p text:style-name="P1">Heinrich Scherer (<text:span text:style-name="T2">{dat1628}</text:span>1628<text:span text:style-name="T2">{/dat}</text:span>) Jésuite, <text:span text:style-name="T7">{en29}</text:span>géographe<text:span text:style-name="T7">{/en}</text:span> et <text:span text:style-name="T7">{in0_1621}</text:span>professeur de mathématiques à Munich<text:span text:style-name="T7">{/in}</text:span> [http://data.bnf.fr/ark:/12148/cb15317471w#foaf:Person]</text:p>
      <text:p text:style-name="P9">{/ud}</text:p>
      <text:p text:style-name="P9">{ud0}</text:p>
      <text:p text:style-name="P1">Johannes Hudde (<text:span text:style-name="T2">{dat1628}</text:span>1628<text:span text:style-name="T2">{/dat}</text:span>) <text:span text:style-name="T7">{en16}</text:span>Mathématicien<text:span text:style-name="T7">{/en}</text:span>, élève de Frans Van Schooten. - Bourgmestre de la ville d'Amsterdam [http://data.bnf.fr/ark:/12148/cb13488288n#foaf:Person]</text:p>
      <text:p text:style-name="P9">{/ud}</text:p>
      <text:p text:style-name="P9">{ud0}</text:p>
      <text:p text:style-name="P1">Christiaan Huygens (<text:span text:style-name="T2">{dat1629}</text:span>1629<text:span text:style-name="T2">{/dat}</text:span>) <text:span text:style-name="T7">{en16}</text:span>Mathématicien<text:span text:style-name="T7">{/en}</text:span> et <text:span text:style-name="T7">{en24}</text:span>astronome<text:span text:style-name="T7">{/en}</text:span>. - A vécu aux Pays-Bas et en France. - Élu membre de la "Royal society" de Londres (en 1663) [http://data.bnf.fr/ark:/12148/cb12192922r#foaf:Person]</text:p>
      <text:p text:style-name="P9">{/ud}</text:p>
      <text:p text:style-name="P9">{ud0}</text:p>
      <text:p text:style-name="P1">Allain Manesson-Mallet (<text:span text:style-name="T2">{en0li}</text:span>Paris (France)<text:span text:style-name="T2">{/en}</text:span>, <text:span text:style-name="T2">{dat1630}</text:span>1630<text:span text:style-name="T2">{/dat}</text:span>) <text:span text:style-name="T7">{en1633}</text:span>Ingénieur<text:span text:style-name="T7">{/en}</text:span> et <text:span text:style-name="T7">{en1636}</text:span>cartographe<text:span text:style-name="T7">{/en}</text:span>. - Maître de mathématiques des pages du roi de France, sergent-major d'artillerie du roi de Portugal [http://data.bnf.fr/ark:/12148/cb153363577#foaf:Person]</text:p>
      <text:p text:style-name="P9">{/ud}</text:p>
      <text:p text:style-name="P9">{ud0}</text:p>
      <text:p text:style-name="P1">Isaac Barrow (<text:span text:style-name="T2">{dat1630}</text:span>1630<text:span text:style-name="T2">{/dat}</text:span>) <text:span text:style-name="T7">{en16}</text:span>Mathématicien<text:span text:style-name="T7">{/en}</text:span> et <text:span text:style-name="T7">{en1629}</text:span><text:span text:style-name="T6">théologien</text:span><text:span text:style-name="T7">{/en}</text:span> [http://data.bnf.fr/ark:/12148/cb12340135q#foaf:Person]</text:p>
      <text:p text:style-name="P9">{/ud}</text:p>
      <text:p text:style-name="P9">{ud0}</text:p>
      <text:p text:style-name="P1">Jean Richer (<text:span text:style-name="T2">{dat1630}</text:span>1630<text:span text:style-name="T2">{/dat}</text:span>) <text:span text:style-name="T7">{en24}</text:span>Astronome<text:span text:style-name="T7">{/en}</text:span> à l'Observatoire de Paris, il figure parmi les premiers membres de l'Académie des sciences (<text:span text:style-name="T2">{dat1666}</text:span>1666<text:span text:style-name="T2">{/dat}</text:span>). - Chargé d'une mission géodésique à Cayenne (1672-73) [http://data.bnf.fr/ark:/12148/cb14064426q#foaf:Person]</text:p>
      <text:p text:style-name="P9">{/ud}</text:p>
      <text:p text:style-name="P9">{ud0}</text:p>
      <text:p text:style-name="P1">Adam Adamady Kochánski (<text:span text:style-name="T2">{dat1631}</text:span>1631<text:span text:style-name="T2">{/dat}</text:span>) <text:span text:style-name="T7">{en16}</text:span>Mathématicien<text:span text:style-name="T7">{/en}</text:span> polonais, auteur de la rectification approchée de la circonférence. Réside en 1677 à Wroclaw [http://data.bnf.fr/ark:/12148/cb16187484g#foaf:Person]</text:p>
      <text:p text:style-name="P9">{/ud}</text:p>
      <text:p text:style-name="P9">{ud0}</text:p>
      <text:p text:style-name="P1">Francesco Lana Terzi (<text:span text:style-name="T2">{en0li}</text:span>Brescia, Italie<text:span text:style-name="T2">{/en}</text:span>, <text:span text:style-name="T2">{dat1631}</text:span>1631<text:span text:style-name="T2">{/dat}</text:span>) Jésuite. - <text:span text:style-name="T7">{en16}</text:span>Mathématicien<text:span text:style-name="T7">{/en}</text:span>, naturaliste. - Pionnier de l'aéronautique [http://data.bnf.fr/ark:/12148/cb10681783j#foaf:Person]</text:p>
      <text:p text:style-name="P9">{/ud}</text:p>
      <text:p text:style-name="P9">{ud0}</text:p>
      <text:p text:style-name="P1">Christopher Wren (<text:span text:style-name="T2">{en0li}</text:span>East Knoyle, Wiltshire, GB<text:span text:style-name="T2">{/en}</text:span>, <text:span text:style-name="T2">{dat1632}</text:span>1632<text:span text:style-name="T2">{/dat}</text:span>) <text:span text:style-name="T7">{en1635}</text:span>Architecte<text:span text:style-name="T7">{/en}</text:span>. - <text:span text:style-name="T7">{en16}</text:span>Mathématicien<text:span text:style-name="T7">{/en}</text:span> et <text:span text:style-name="T7">{en24}</text:span>astronome<text:span text:style-name="T7">{/en}</text:span>, Sir Christopher Wren fut l'un des membres fondateurs de la Société royale des sciences [http://data.bnf.fr/ark:/12148/cb121401670#foaf:Person]</text:p>
      <text:p text:style-name="P9">{/ud}</text:p>
      <text:p text:style-name="P9">{ud0}</text:p>
      <text:p text:style-name="P1">Alessandro Marchetti (<text:span text:style-name="T2">{en0li}</text:span>Empoli, Italie<text:span text:style-name="T2">{/en}</text:span>, <text:span text:style-name="T2">{dat1633}</text:span>1633<text:span text:style-name="T2">{/dat}</text:span>) Poète naturaliste, l'un des principaux animateurs du courant naturaliste toscan de la seconde moitié du XVIIe siècle. - Professeur de philosophie puis de mathématiques à l'Université de Pise [http://data.bnf.fr/ark:/12148/cb12570345j#foaf:Person]</text:p>
      <text:p text:style-name="P9">{/ud}</text:p>
      <text:p text:style-name="P9">{ud0}</text:p>
      <text:p text:style-name="P1">Donato Rossetti (<text:span text:style-name="T2">{en0li}</text:span>Livourne, Italie<text:span text:style-name="T2">{/en}</text:span>, <text:span text:style-name="T2">{dat1633}</text:span>1633<text:span text:style-name="T2">{/dat}</text:span>) <text:span text:style-name="T7">{en16}</text:span>Mathématicien<text:span text:style-name="T7">{/en}</text:span>. - Professeur de philosophie au "Studio" de Pise [http://data.bnf.fr/ark:/12148/cb144820894#foaf:Person]</text:p>
      <text:p text:style-name="P9">{/ud}</text:p>
      <text:p text:style-name="P9">{ud0}</text:p>
      <text:p text:style-name="P1">Geminiano Montanari (<text:span text:style-name="T2">{en0li}</text:span>Modène, Italie<text:span text:style-name="T2">{/en}</text:span>, <text:span text:style-name="T2">{dat1633}</text:span>1633<text:span text:style-name="T2">{/dat}</text:span>) Docteur en droit, <text:span text:style-name="T7">{en16}</text:span>mathématicien<text:span text:style-name="T7">{/en}</text:span> et <text:span text:style-name="T7">{en24}</text:span>astronome<text:span text:style-name="T7">{/en}</text:span>. - Enseigne à Florence, Modène (1661-1664), Bologne (chaire de mathématiques, 1664-1677) et Padoue (chaire d'astronomie, 1678-1687). - Membre de l'Accademia dei Gelati ("l'Elevato") et de l'Accademia della Treccia de Bologne [http://data.bnf.fr/ark:/12148/cb12309300z#foaf:Person]</text:p>
      <text:p text:style-name="P9">{/ud}</text:p>
      <text:p text:style-name="P9">{ud0}</text:p>
      <text:p text:style-name="P1">Gerhard Wolter Molanus (<text:span text:style-name="T2">{dat1633}</text:span>1633<text:span text:style-name="T2">{/dat}</text:span>) <text:span text:style-name="T7">{en1629}</text:span><text:span text:style-name="T6">Théologien</text:span><text:span text:style-name="T7">{/en}</text:span> luthérien. - <text:span text:style-name="T7">{en16}</text:span>Mathématicien<text:span text:style-name="T7">{/en}</text:span> [http://data.bnf.fr/ark:/12148/cb12133744h#foaf:Person]</text:p>
      <text:p text:style-name="P9">{/ud}</text:p>
      <text:p text:style-name="P9">{ud0}</text:p>
      <text:p text:style-name="P1">Giovanni Giustino Ciampini (<text:span text:style-name="T2">{en0li}</text:span>Rome<text:span text:style-name="T2">{/en}</text:span>, <text:span text:style-name="T2">{dat1633}</text:span>1633<text:span text:style-name="T2">{/dat}</text:span>) Historien, archéologue, <text:span text:style-name="T7">{en16}</text:span>mathématicien<text:span text:style-name="T7">{/en}</text:span>. - Membre de la Curie pontificale [http://data.bnf.fr/ark:/12148/cb14323561z#foaf:Person]</text:p>
      <text:p text:style-name="P9">{/ud}</text:p>
      <text:p text:style-name="P9">{ud0}</text:p>
      <text:p text:style-name="P1">Vitale Giordano (<text:span text:style-name="T2">{dat1633}</text:span>1633<text:span text:style-name="T2">{/dat}</text:span>) <text:span text:style-name="T7">{en16}</text:span>Mathématicien<text:span text:style-name="T7">{/en}</text:span> [http://data.bnf.fr/ark:/12148/cb15520924m#foaf:Person]</text:p>
      <text:p text:style-name="P9">{/ud}</text:p>
      <text:p text:style-name="P9">{ud0}</text:p>
      <text:p text:style-name="P1">Johann Christoph Sturm (<text:span text:style-name="T2">{en0li}</text:span>Hilpolstein, Allemagne<text:span text:style-name="T2">{/en}</text:span>, <text:span text:style-name="T2">{dat1635}</text:span>1635<text:span text:style-name="T2">{/dat}</text:span>) <text:span text:style-name="T7">{en18}</text:span>Philosophe<text:span text:style-name="T7">{/en}</text:span>, <text:span text:style-name="T7">{en16}</text:span>mathématicien<text:span text:style-name="T7">{/en}</text:span> et <text:span text:style-name="T7">{en1630}</text:span><text:span text:style-name="T6">physicien</text:span><text:span text:style-name="T7">{/en}</text:span>. - Professeur à l'université d'Altdorf [http://data.bnf.fr/ark:/12148/cb133240234#foaf:Person]</text:p>
      <text:p text:style-name="P9"><text:soft-page-break/>{/ud}</text:p>
      <text:p text:style-name="P9">{ud0}</text:p>
      <text:p text:style-name="P1">Ignace-Gaston Pardies (<text:span text:style-name="T2">{dat1636}</text:span>1636<text:span text:style-name="T2">{/dat}</text:span>) <text:span text:style-name="T7">{en16}</text:span>Mathématicien<text:span text:style-name="T7">{/en}</text:span>. - Jésuite. - Il a enseigné la philosophie puis les mathématiques au collège Louis-Le-Grand [http://data.bnf.fr/ark:/12148/cb12174258w#foaf:Person]</text:p>
      <text:p text:style-name="P9">{/ud}</text:p>
      <text:p text:style-name="P9">{ud0}</text:p>
      <text:p text:style-name="P1">Elias van Lennep (Borculo, Pays-Bas, <text:span text:style-name="T2">{dat1637}</text:span>1637<text:span text:style-name="T2">{/dat}</text:span>) Graveur. - <text:span text:style-name="T7">{en1633}</text:span>Ingénieur<text:span text:style-name="T7">{/en}</text:span> et <text:span text:style-name="T7">{en16}</text:span>mathématicien<text:span text:style-name="T7">{/en}</text:span> [http://data.bnf.fr/ark:/12148/cb15053499m#foaf:Person]</text:p>
      <text:p text:style-name="P9">{/ud}</text:p>
      <text:p text:style-name="P9">{ud0}</text:p>
      <text:p text:style-name="P1">Julius Reichelt (<text:span text:style-name="T2">{dat1637}</text:span>1637<text:span text:style-name="T2">{/dat}</text:span>) <text:span text:style-name="T7">{en16}</text:span>Mathématicien<text:span text:style-name="T7">{/en}</text:span> strasbourgeois [http://data.bnf.fr/ark:/12148/cb15377331m#foaf:Person]</text:p>
      <text:p text:style-name="P9">{/ud}</text:p>
      <text:p text:style-name="P9">{ud0}</text:p>
      <text:p text:style-name="P1">François Barrême (<text:span text:style-name="T2">{en0li}</text:span>Tarascon, France<text:span text:style-name="T2">{/en}</text:span>, <text:span text:style-name="T2">{dat1638}</text:span>1638<text:span text:style-name="T2">{/dat}</text:span>) <text:span text:style-name="T7">{en16}</text:span>Mathématicien<text:span text:style-name="T7">{/en}</text:span> et financier [http://data.bnf.fr/ark:/12148/cb118903320#foaf:Person]</text:p>
      <text:p text:style-name="P9">{/ud}</text:p>
      <text:p text:style-name="P9">{ud0}</text:p>
      <text:p text:style-name="P1">Georg Christoph Eimmart (<text:span text:style-name="T2">{en0li}</text:span>Ratisbonne (Allemagne)<text:span text:style-name="T2">{/en}</text:span>, <text:span text:style-name="T2">{dat1638}</text:span>1638<text:span text:style-name="T2">{/dat}</text:span>) Peintre d'histoire, portraitiste, graveur, <text:span text:style-name="T7">{en16}</text:span>mathématicien<text:span text:style-name="T7">{/en}</text:span> et <text:span text:style-name="T7">{en24}</text:span>astronome<text:span text:style-name="T7">{/en}</text:span>. - Fils et élève du peintre Georg-Christoph Eimmart (1603-1658), dit le vieux [http://data.bnf.fr/ark:/12148/cb12983761h#foaf:Person]</text:p>
      <text:p text:style-name="P9">{/ud}</text:p>
      <text:p text:style-name="P9">{ud0}</text:p>
      <text:p text:style-name="P1">James Gregory (<text:span text:style-name="T2">{dat1638}</text:span>1638<text:span text:style-name="T2">{/dat}</text:span>) <text:span text:style-name="T7">{en16}</text:span>Mathématicien<text:span text:style-name="T7">{/en}</text:span> et opticien écossais [http://data.bnf.fr/ark:/12148/cb12459917j#foaf:Person]</text:p>
      <text:p text:style-name="P9">{/ud}</text:p>
      <text:p text:style-name="P9">{ud0}</text:p>
      <text:p text:style-name="P1">Jean Bonfa (<text:span text:style-name="T2">{en0li}</text:span>Nîmes<text:span text:style-name="T2">{/en}</text:span>, <text:span text:style-name="T2">{dat1638}</text:span>1638<text:span text:style-name="T2">{/dat}</text:span>) Est admis à la Société de Jésus en 1654. - Dans les années 1670 jusqu'en 1683, il enseigne les mathématiques et la théologie aux collèges jésuites de Grenoble, puis d'Avignon. - De 1680 à 1682, enseigne la géométrie et l'hydrographie. - Effectue des travaux astronomiques. - Devient membre correspondant de l'Académie royale des sciences (en 1699) [http://data.bnf.fr/ark:/12148/cb15130186g#foaf:Person]</text:p>
      <text:p text:style-name="P9">{/ud}</text:p>
      <text:p text:style-name="P9">{ud0}</text:p>
      <text:p text:style-name="P1">Jacques Ozanam (Sainte-Olive (<text:span text:style-name="T2">{en0li}</text:span>Ain)<text:span text:style-name="T2">{/en}</text:span>, <text:span text:style-name="T2">{dat1640}</text:span>1640<text:span text:style-name="T2">{/dat}</text:span>) <text:span text:style-name="T7">{en16}</text:span>Mathématicien<text:span text:style-name="T7">{/en}</text:span>. - <text:span text:style-name="T7">{in0_1621}</text:span>Professeur de mathématiques à Paris et à Lyon<text:span text:style-name="T7">{/in}</text:span> [http://data.bnf.fr/ark:/12148/cb120960958#foaf:Person]</text:p>
      <text:p text:style-name="P9">{/ud}</text:p>
      <text:p text:style-name="P9">{ud0}</text:p>
      <text:p text:style-name="P1">Philippe de La Hire (<text:span text:style-name="T2">{en0li}</text:span>Paris (France)<text:span text:style-name="T2">{/en}</text:span>, <text:span text:style-name="T2">{dat1640}</text:span>1640<text:span text:style-name="T2">{/dat}</text:span>) <text:span text:style-name="T7">{en16}</text:span>Mathématicien<text:span text:style-name="T7">{/en}</text:span>. - Géomètre et <text:span text:style-name="T7">{en24}</text:span>astronome<text:span text:style-name="T7">{/en}</text:span>. - <text:span text:style-name="T7">{in0_1621}</text:span>Professeur de mathématiques au Collège de France<text:span text:style-name="T7">{/in}</text:span>. - Membre de l'Académie des sciences (<text:span text:style-name="T2">{dat1678}</text:span>1678<text:span text:style-name="T2">{/dat}</text:span>) [http://data.bnf.fr/ark:/12148/cb121592847#foaf:Person]</text:p>
      <text:p text:style-name="P9">{/ud}</text:p>
      <text:p text:style-name="P9">{ud0}</text:p>
      <text:p text:style-name="P1">Pierre Ango (<text:span text:style-name="T2">{dat1640}</text:span>1640<text:span text:style-name="T2">{/dat}</text:span>) Jésuite. - Enseigna les humanités, les mathématiques et la philosophie. - Né à Rouen, mort à La Flèche [http://data.bnf.fr/ark:/12148/cb12512101m#foaf:Person]</text:p>
      <text:p text:style-name="P9">{/ud}</text:p>
      <text:p text:style-name="P9">{ud0}</text:p>
      <text:p text:style-name="P1"><text:soft-page-break/>Denis Papin (<text:span text:style-name="T2">{dat1642}</text:span>1642<text:span text:style-name="T2">{/dat}</text:span>) <text:span text:style-name="T7">{en1630}</text:span><text:span text:style-name="T6">Physicien</text:span><text:span text:style-name="T7">{/en}</text:span>. - Un des précurseurs de l'invention de la machine à vapeur, qui eu l'idée du piston (dés 1690), et inspira la machine que l'Anglais Thomas Newcomen (1664-1729), mis au point ensuite (en 1712). - Quitta définitivement la France, après la révocation de l'Édit de Nantes (<text:span text:style-name="T2">{dat1685}</text:span>1685<text:span text:style-name="T2">{/dat}</text:span>). - Occupa une chaire de mathématiques à l'Université de Marburg, Allemagne (<text:span text:style-name="T2">{dat1687}</text:span>1687<text:span text:style-name="T2">{/dat}</text:span>). - Rédige un article (Ars nova ad aquam ignis...) présentant sa machine dans la revue " Acta Eruditorum", Leipzig (en 1707), revue célèbre pour les publications de Leibniz (1646-1716), sur le calcul différentiel et intégral [http://data.bnf.fr/ark:/12148/cb12087889k#foaf:Person]</text:p>
      <text:p text:style-name="P9">{/ud}</text:p>
      <text:p text:style-name="P9">{ud0}</text:p>
      <text:p text:style-name="P1">Isaac Newton (Woolsthorpe, Lincolnshire (<text:span text:style-name="T2">{en0li}</text:span>GB)<text:span text:style-name="T2">{/en}</text:span>, <text:span text:style-name="T2">{dat1642}</text:span>1642<text:span text:style-name="T2">{/dat}</text:span>) <text:span text:style-name="T7">{en1630}</text:span><text:span text:style-name="T6">Physicien</text:span><text:span text:style-name="T7">{/en}</text:span>, <text:span text:style-name="T7">{en16}</text:span>mathématicien<text:span text:style-name="T7">{/en}</text:span> et <text:span text:style-name="T7">{en24}</text:span>astronome<text:span text:style-name="T7">{/en}</text:span> [http://data.bnf.fr/ark:/12148/cb119176085#foaf:Person]</text:p>
      <text:p text:style-name="P9">{/ud}</text:p>
      <text:p text:style-name="P9">{ud0}</text:p>
      <text:p text:style-name="P1">Johann Welper (<text:span text:style-name="T2">{dat1642}</text:span>1642<text:span text:style-name="T2">{/dat}</text:span>) Variante(s) de prénom : Johannes ; Jean. - <text:span text:style-name="T7">{en1632}</text:span>Imprimeur<text:span text:style-name="T7">{/en}</text:span>-<text:span text:style-name="T7">{en1631}</text:span>libraire<text:span text:style-name="T7">{/en}</text:span>. - Fils et apprenti d'Eberhard Welper, <text:span text:style-name="T7">{en1632}</text:span>imprimeur<text:span text:style-name="T7">{/en}</text:span>-<text:span text:style-name="T7">{en1631}</text:span>libraire<text:span text:style-name="T7">{/en}</text:span> et <text:span text:style-name="T7">{en16}</text:span>mathématicien<text:span text:style-name="T7">{/en}</text:span> à Strasbourg. A été compagnon pendant 6 ans à Ulm, Augsbourg, Munich, Vienne, Leipzig et Nuremberg, avant de succéder à son père. L'enquête de 1700-1701 le dit âgé de 60 ans et "établi à Strasbourg depuis 42 ans". À sa mort, son entreprise est rachetée par Melchior Pauschinger [http://data.bnf.fr/ark:/12148/cb160636269#foaf:Person]</text:p>
      <text:p text:style-name="P9">{/ud}</text:p>
      <text:p text:style-name="P9">{ud0}</text:p>
      <text:p text:style-name="P1">Michel Mourgues (<text:span text:style-name="T2">{dat1642}</text:span>1642<text:span text:style-name="T2">{/dat}</text:span>) Jésuite. - Enseigna la rhétorique et les mathématiques à l'Université de Toulouse [http://data.bnf.fr/ark:/12148/cb124637183#foaf:Person]</text:p>
      <text:p text:style-name="P9">{/ud}</text:p>
      <text:p text:style-name="P9">{ud0}</text:p>
      <text:p text:style-name="P1">Takakazu Seki (<text:span text:style-name="T2">{dat1642}</text:span>1642<text:span text:style-name="T2">{/dat}</text:span>) <text:span text:style-name="T7">{en16}</text:span>Mathématicien<text:span text:style-name="T7">{/en}</text:span> japonais [http://data.bnf.fr/ark:/12148/cb12443516f#foaf:Person]</text:p>
      <text:p text:style-name="P9">{/ud}</text:p>
      <text:p text:style-name="P9">{ud0}</text:p>
      <text:p text:style-name="P1">Jean Jombert (<text:span text:style-name="T2">{dat1643}</text:span>1643<text:span text:style-name="T2">{/dat}</text:span>) <text:span text:style-name="T7">{en1631}</text:span>Libraire<text:span text:style-name="T7">{/en}</text:span>. - Fils d'un fruitier et marchand de vins parisien. En apprentissage chez le <text:span text:style-name="T7">{en1631}</text:span>libraire<text:span text:style-name="T7">{/en}</text:span> parisien Pierre II Baudouin à partir de janv. 1666, il travaille en 1670-1671 chez Louis Billaine et Pierre Le Petit, puis chez la veuve de Pierre I Baudouin à partir de 1672. Gendre en 1res noces (<text:span text:style-name="T2">{dat1671}</text:span>1671<text:span text:style-name="T2">{/dat}</text:span>) du <text:span text:style-name="T7">{en1631}</text:span>libraire<text:span text:style-name="T7">{/en}</text:span> Jean d'Houry. Publie sous son propre nom dès 1680, peut-être dès 1678, mais n'est reçu maître que le 17 sept. 1686. Publie de nombreux ouvrages de mathématiques. Dit âgé d'env. 60 ans lors de l'enquête de nov.-déc. 1701. Testaments le 9 août 1704 et le 6 oct. 1705. Décédé au début de nov. 1705. Sa veuve lui succède [http://data.bnf.fr/ark:/12148/cb15074749j#foaf:Person]</text:p>
      <text:p text:style-name="P9">{/ud}</text:p>
      <text:p text:style-name="P9">{ud0}</text:p>
      <text:p text:style-name="P1">Antoine Thomas (<text:span text:style-name="T2">{en0li}</text:span>Namur<text:span text:style-name="T2">{/en}</text:span>, <text:span text:style-name="T2">{dat1644}</text:span>1644<text:span text:style-name="T2">{/dat}</text:span>) Jésuite (à partir de 1660). - <text:span text:style-name="T7">{en16}</text:span>Mathématicien<text:span text:style-name="T7">{/en}</text:span> et <text:span text:style-name="T7">{en24}</text:span>astronome<text:span text:style-name="T7">{/en}</text:span> de l'empereur de Chine [http://data.bnf.fr/ark:/12148/cb10636254r#foaf:Person]</text:p>
      <text:p text:style-name="P9">{/ud}</text:p>
      <text:p text:style-name="P9">{ud0}</text:p>
      <text:p text:style-name="P1">Johann Jakob Zimmermann (<text:span text:style-name="T2">{en0li}</text:span>Vaihingen an der Enz, Allemagne<text:span text:style-name="T2">{/en}</text:span>, <text:span text:style-name="T2">{dat1644}</text:span>1644<text:span text:style-name="T2">{/dat}</text:span>) <text:span text:style-name="T7">{en1629}</text:span><text:span text:style-name="T6">Théologien</text:span><text:span text:style-name="T7">{/en}</text:span>, <text:span text:style-name="T7">{en16}</text:span>mathématicien<text:span text:style-name="T7">{/en}</text:span> et <text:span text:style-name="T7">{en24}</text:span>astronome<text:span text:style-name="T7">{/en}</text:span> [http://data.bnf.fr/ark:/12148/cb10721479d#foaf:Person]</text:p>
      <text:p text:style-name="P9">{/ud}</text:p>
      <text:p text:style-name="P9">{ud0}</text:p>
      <text:p text:style-name="P1"><text:soft-page-break/>Ole Rømer (<text:span text:style-name="T2">{en0li}</text:span>Åarhus, Danemark<text:span text:style-name="T2">{/en}</text:span>, <text:span text:style-name="T2">{dat1644}</text:span>1644<text:span text:style-name="T2">{/dat}</text:span>) <text:span text:style-name="T7">{en24}</text:span>Astronome<text:span text:style-name="T7">{/en}</text:span> [http://data.bnf.fr/ark:/12148/cb12324191r#foaf:Person]</text:p>
      <text:p text:style-name="P9">{/ud}</text:p>
      <text:p text:style-name="P9">{ud0}</text:p>
      <text:p text:style-name="P1">Carlos de Sigüenza y Góngora (<text:span text:style-name="T2">{en0li}</text:span>Mexico<text:span text:style-name="T2">{/en}</text:span>, <text:span text:style-name="T2">{dat1645}</text:span>1645<text:span text:style-name="T2">{/dat}</text:span>) <text:span text:style-name="T7">{en24}</text:span>Astronome<text:span text:style-name="T7">{/en}</text:span>, <text:span text:style-name="T7">{en16}</text:span>mathématicien<text:span text:style-name="T7">{/en}</text:span>, poète, historien. - Sa bibliothèque, comprenant des documents uniques sur l'histoire du Mexique, disparut dans un incendie lors de l'insurrection de 1692 [http://data.bnf.fr/ark:/12148/cb121021638#foaf:Person]</text:p>
      <text:p text:style-name="P9">{/ud}</text:p>
      <text:p text:style-name="P9">{ud0}</text:p>
      <text:p text:style-name="P1">Eusebio Francisco Kino (<text:span text:style-name="T2">{en0li}</text:span>Taio, Italie<text:span text:style-name="T2">{/en}</text:span>, <text:span text:style-name="T2">{dat1645}</text:span>1645<text:span text:style-name="T2">{/dat}</text:span>) <text:span text:style-name="T7">{en16}</text:span>Mathématicien<text:span text:style-name="T7">{/en}</text:span> et <text:span text:style-name="T7">{en29}</text:span>géographe<text:span text:style-name="T7">{/en}</text:span> de formation. - Jésuite, arrive au Mexique en 1681 [http://data.bnf.fr/ark:/12148/cb122190783#foaf:Person]</text:p>
      <text:p text:style-name="P9">{/ud}</text:p>
      <text:p text:style-name="P9">{ud0}</text:p>
      <text:p text:style-name="P1">Maximilian Rassler (<text:span text:style-name="T2">{en0li}</text:span>Waldsee (Allemagne)<text:span text:style-name="T2">{/en}</text:span>, <text:span text:style-name="T2">{dat1645}</text:span>1645<text:span text:style-name="T2">{/dat}</text:span>) Jésuite. - <text:span text:style-name="T7">{in0_1621}</text:span>Professeur de réthorique, de mathématiques, philosophie et contreverse<text:span text:style-name="T7">{/in}</text:span>. - Recteur et chancelier de l'Université de Dillingen, Allemagne [http://data.bnf.fr/ark:/12148/cb158132748#foaf:Person]</text:p>
      <text:p text:style-name="P9">{/ud}</text:p>
      <text:p text:style-name="P9">{ud0}</text:p>
      <text:p text:style-name="P1">Elena Lucrezia Cornaro Piscopia (<text:span text:style-name="T2">{en0li}</text:span>Venise (Italie)<text:span text:style-name="T2">{/en}</text:span>, <text:span text:style-name="T2">{dat1646}</text:span>1646<text:span text:style-name="T2">{/dat}</text:span>) <text:span text:style-name="T7">{en18}</text:span>Philosophe<text:span text:style-name="T7">{/en}</text:span> et <text:span text:style-name="T7">{en16}</text:span>mathématicien<text:span text:style-name="T7">{/en}</text:span>ne. - Première femme docteur en philosophie [http://data.bnf.fr/ark:/12148/cb16591183r#foaf:Person]</text:p>
      <text:p text:style-name="P9">{/ud}</text:p>
      <text:p text:style-name="P9">{ud0}</text:p>
      <text:p text:style-name="P1">Francesco Maria Pompeo Colonna (<text:span text:style-name="T2">{en0li}</text:span>Rome<text:span text:style-name="T2">{/en}</text:span>, <text:span text:style-name="T2">{dat1646}</text:span>1646<text:span text:style-name="T2">{/dat}</text:span>) <text:span text:style-name="T7">{en16}</text:span>Mathématicien<text:span text:style-name="T7">{/en}</text:span>, <text:span text:style-name="T7">{en1630}</text:span><text:span text:style-name="T6">physicien</text:span><text:span text:style-name="T7">{/en}</text:span> et occultiste. - Vécut à Paris à partir de 1668 [http://data.bnf.fr/ark:/12148/cb118973978#foaf:Person]</text:p>
      <text:p text:style-name="P9">{/ud}</text:p>
      <text:p text:style-name="P9">{ud0}</text:p>
      <text:p text:style-name="P1">Harald Vallerius (<text:span text:style-name="T2">{dat1646}</text:span>1646<text:span text:style-name="T2">{/dat}</text:span>) Professeur universitaire de mathématiques [http://data.bnf.fr/ark:/12148/cb16032560b#foaf:Person]</text:p>
      <text:p text:style-name="P9">{/ud}</text:p>
      <text:p text:style-name="P9">{ud0}</text:p>
      <text:p text:style-name="P1">John Flamsteed (<text:span text:style-name="T2">{dat1646}</text:span>1646<text:span text:style-name="T2">{/dat}</text:span>) <text:span text:style-name="T7">{en24}</text:span>Astronome<text:span text:style-name="T7">{/en}</text:span>. - Fut le premier directeur de l'Observatoire de Greenwich, GB, fondé en 1675 [http://data.bnf.fr/ark:/12148/cb13524243n#foaf:Person]</text:p>
      <text:p text:style-name="P9">{/ud}</text:p>
      <text:p text:style-name="P9">{ud0}</text:p>
      <text:p text:style-name="P1">John Flamsteed (<text:span text:style-name="T2">{dat1646}</text:span>1646<text:span text:style-name="T2">{/dat}</text:span>) <text:span text:style-name="T7">{en24}</text:span>Astronome<text:span text:style-name="T7">{/en}</text:span> britannique. Fut le premier directeur de l'observatoire de Greenwich, fondé en 1675 [http://data.bnf.fr/ark:/12148/cb13510391m#foaf:Person]</text:p>
      <text:p text:style-name="P9">{/ud}</text:p>
      <text:p text:style-name="P9">{ud0}</text:p>
      <text:p text:style-name="P1">Niccolò Partenio Giannettasio (<text:span text:style-name="T2">{dat1648}</text:span>1648<text:span text:style-name="T2">{/dat}</text:span>) Jésuite. - Historien et poète. - Professeur de mathématiques et d'hébreu au Collège des Jésuites de Naples. - Né à Naples, meurt à Massa [http://data.bnf.fr/ark:/12148/cb133256727#foaf:Person]</text:p>
      <text:p text:style-name="P9">{/ud}</text:p>
      <text:p text:style-name="P9">{ud0}</text:p>
      <text:p text:style-name="P1">Tommaso Ceva (<text:span text:style-name="T2">{dat1648}</text:span>1648<text:span text:style-name="T2">{/dat}</text:span>) Jésuite. - <text:span text:style-name="T7">{en18}</text:span>Philosophe<text:span text:style-name="T7">{/en}</text:span>, <text:span text:style-name="T7">{en24}</text:span>astronome<text:span text:style-name="T7">{/en}</text:span>, <text:span text:style-name="T7">{en1630}</text:span><text:span text:style-name="T6">physicien</text:span><text:span text:style-name="T7">{/en}</text:span> et poète. - Membre de l'Académie de l'Arcadie sous le pseudonyme : Callimaco Neridio [http://data.bnf.fr/ark:/12148/cb13321850h#foaf:Person]</text:p>
      <text:p text:style-name="P9"><text:soft-page-break/>{/ud}</text:p>
      <text:p text:style-name="P9">{ud0}</text:p>
      <text:p text:style-name="P1">Jean Le Febvre (<text:span text:style-name="T2">{en0li}</text:span>Lisieux (Calvados)<text:span text:style-name="T2">{/en}</text:span>, <text:span text:style-name="T2">{dat1650}</text:span>1650<text:span text:style-name="T2">{/dat}</text:span>) Tisserand, puis <text:span text:style-name="T7">{en24}</text:span>astronome<text:span text:style-name="T7">{/en}</text:span>. - Membre de l'Académie des sciences de 1682 à 1702 [http://data.bnf.fr/ark:/12148/cb16176897g#foaf:Person]</text:p>
      <text:p text:style-name="P9">{/ud}</text:p>
      <text:p text:style-name="P9">{ud0}</text:p>
      <text:p text:style-name="P1">Michelangelo Fardella (<text:span text:style-name="T2">{dat1650}</text:span>1650<text:span text:style-name="T2">{/dat}</text:span>) Franciscain. - <text:span text:style-name="T7">{en18}</text:span>Philosophe<text:span text:style-name="T7">{/en}</text:span>, <text:span text:style-name="T7">{en24}</text:span>astronome<text:span text:style-name="T7">{/en}</text:span> et <text:span text:style-name="T7">{en16}</text:span>mathématicien<text:span text:style-name="T7">{/en}</text:span>. - Professeur de philosophie, de théologie, de mathématiques, professeur d'astronomie et de physique à l'Université de Padoue (1694-). - Né à Trapani, meurt à Naples [http://data.bnf.fr/ark:/12148/cb12093422f#foaf:Person]</text:p>
      <text:p text:style-name="P9">{/ud}</text:p>
      <text:p text:style-name="P9">{ud0}</text:p>
      <text:p text:style-name="P1">Andreas Cellarius (<text:span text:style-name="T2">{dat1651}</text:span>1651<text:span text:style-name="T2">{/dat}</text:span>) <text:span text:style-name="T7">{en16}</text:span>Mathématicien<text:span text:style-name="T7">{/en}</text:span> et <text:span text:style-name="T7">{en29}</text:span>géographe<text:span text:style-name="T7">{/en}</text:span> hollandais actif de 1656 à 1702. En 1660 il est recteur de l'Ecole latine de Hoorn [http://data.bnf.fr/ark:/12148/cb15338282n#foaf:Person]</text:p>
      <text:p text:style-name="P9">{/ud}</text:p>
      <text:p text:style-name="P9">{ud0}</text:p>
      <text:p text:style-name="P1">Antoine-François Payen (<text:span text:style-name="T2">{en0li}</text:span>Avignon<text:span text:style-name="T2">{/en}</text:span>, <text:span text:style-name="T2">{dat1651}</text:span>1651<text:span text:style-name="T2">{/dat}</text:span>) Jurisconsulte et <text:span text:style-name="T7">{en24}</text:span>astronome<text:span text:style-name="T7">{/en}</text:span>. - Enseigna la jurisprudence civile dès 1642 à Avignon [http://data.bnf.fr/ark:/12148/cb144713316#foaf:Person]</text:p>
      <text:p text:style-name="P9">{/ud}</text:p>
      <text:p text:style-name="P9">{ud0}</text:p>
      <text:p text:style-name="P1">Arent Roggeveen (<text:span text:style-name="T2">{dat1651}</text:span>1651<text:span text:style-name="T2">{/dat}</text:span>) <text:span text:style-name="T7">{en16}</text:span>Mathématicien<text:span text:style-name="T7">{/en}</text:span>, navigateur et hydrographe [http://data.bnf.fr/ark:/12148/cb153879695#foaf:Person]</text:p>
      <text:p text:style-name="P9">{/ud}</text:p>
      <text:p text:style-name="P9">{ud0}</text:p>
      <text:p text:style-name="P1">Bingzhen Jiao (<text:span text:style-name="T2">{dat1651}</text:span>1651<text:span text:style-name="T2">{/dat}</text:span>) Peintre et <text:span text:style-name="T7">{en16}</text:span>mathématicien<text:span text:style-name="T7">{/en}</text:span> à la cour de l'empereur Kangxi [http://data.bnf.fr/ark:/12148/cb14546684c#foaf:Person]</text:p>
      <text:p text:style-name="P9">{/ud}</text:p>
      <text:p text:style-name="P9">{ud0}</text:p>
      <text:p text:style-name="P1">Caspar Dauthendey (<text:span text:style-name="T2">{dat1651}</text:span>1651<text:span text:style-name="T2">{/dat}</text:span>) <text:span text:style-name="T7">{en1635}</text:span>Architecte<text:span text:style-name="T7">{/en}</text:span> et <text:span text:style-name="T7">{en16}</text:span>mathématicien<text:span text:style-name="T7">{/en}</text:span> [http://data.bnf.fr/ark:/12148/cb153778194#foaf:Person]</text:p>
      <text:p text:style-name="P9">{/ud}</text:p>
      <text:p text:style-name="P9">{ud0}</text:p>
      <text:p text:style-name="P1">Claude Bonjour (<text:span text:style-name="T2">{dat1651}</text:span>1651<text:span text:style-name="T2">{/dat}</text:span>) Augustin du couvent de Pontarlier. <text:span text:style-name="T7">{en29}</text:span>Géographe<text:span text:style-name="T7">{/en}</text:span> et <text:span text:style-name="T7">{en16}</text:span>mathématicien<text:span text:style-name="T7">{/en}</text:span> [http://data.bnf.fr/ark:/12148/cb15294805z#foaf:Person]</text:p>
      <text:p text:style-name="P9">{/ud}</text:p>
      <text:p text:style-name="P9">{ud0}</text:p>
      <text:p text:style-name="P1">Claude Comiers (<text:span text:style-name="T2">{dat1651}</text:span>1651<text:span text:style-name="T2">{/dat}</text:span>) <text:span text:style-name="T7">{en1629}</text:span><text:span text:style-name="T6">Théologien</text:span><text:span text:style-name="T7">{/en}</text:span> et <text:span text:style-name="T7">{en16}</text:span>mathématicien<text:span text:style-name="T7">{/en}</text:span>, né à Embrun. Chanoine d'Embrun, <text:span text:style-name="T7">{en1633}</text:span>ingénieur<text:span text:style-name="T7">{/en}</text:span> des armées, puis prévôt de l'église collégiale de Ternant, professeur de mathématiques à Paris ; protonotaire apostolique et officier du Saint-Office. - Il a laissé des livres et des articles sur des sujets variés : géométrie, astronomie, <text:span text:style-name="T7">{en28}</text:span><text:span text:style-name="T6">médecin</text:span><text:span text:style-name="T7">{/en}</text:span>e, occultisme, physique... [http://data.bnf.fr/ark:/12148/cb12250531g#foaf:Person]</text:p>
      <text:p text:style-name="P9">{/ud}</text:p>
      <text:p text:style-name="P9">{ud0}</text:p>
      <text:p text:style-name="P1">Claude Irson (<text:span text:style-name="T2">{dat1651}</text:span>1651<text:span text:style-name="T2">{/dat}</text:span>) <text:span text:style-name="T7">{en16}</text:span>Mathématicien<text:span text:style-name="T7">{/en}</text:span> et grammairien. - A été teneur de comptes vers 1678 [http://data.bnf.fr/ark:/12148/cb125155096#foaf:Person]</text:p>
      <text:p text:style-name="P9">{/ud}</text:p>
      <text:p text:style-name="P9">{ud0}</text:p>
      <text:p text:style-name="P1">de La Roche (<text:span text:style-name="T2">{dat1651}</text:span>1651<text:span text:style-name="T2">{/dat}</text:span>) <text:span text:style-name="T7">{en16}</text:span>Mathématicien<text:span text:style-name="T7">{/en}</text:span> [http://data.bnf.fr/ark:/12148/cb13009642b#foaf:Person]</text:p>
      <text:p text:style-name="P9">{/ud}</text:p>
      <text:p text:style-name="P9">{ud0}</text:p>
      <text:p text:style-name="P1">Ehrenfried Walter von Tschirnhaus (<text:span text:style-name="T2">{en0li}</text:span>Kieslingswalde, Allemagne<text:span text:style-name="T2">{/en}</text:span>, <text:span text:style-name="T2">{dat1651}</text:span>1651<text:span text:style-name="T2">{/dat}</text:span>) <text:span text:style-name="T7">{en18}</text:span>Philosophe<text:span text:style-name="T7">{/en}</text:span>, <text:span text:style-name="T7">{en16}</text:span>mathématicien<text:span text:style-name="T7">{/en}</text:span> et biologiste. - Industriel, considéré comme l'inventeur de la porcellaine blanche en Europe [http://data.bnf.fr/ark:/12148/cb12515471b#foaf:Person]</text:p>
      <text:p text:style-name="P9">{/ud}</text:p>
      <text:p text:style-name="P9">{ud0}</text:p>
      <text:p text:style-name="P1">Federico Gualdi (<text:span text:style-name="T2">{dat1651}</text:span>1651<text:span text:style-name="T2">{/dat}</text:span>) Alchimiste, <text:span text:style-name="T7">{en24}</text:span>astronome<text:span text:style-name="T7">{/en}</text:span>, <text:span text:style-name="T7">{en16}</text:span>mathématicien<text:span text:style-name="T7">{/en}</text:span>. - <text:span text:style-name="T7">{en18}</text:span>Philosophe<text:span text:style-name="T7">{/en}</text:span> hermétique. - Membre de la Rose-croix d'Or. - Serait d'origine allemande ou italienne [http://data.bnf.fr/ark:/12148/cb150904929#foaf:Person]</text:p>
      <text:p text:style-name="P9">{/ud}</text:p>
      <text:p text:style-name="P9">{ud0}</text:p>
      <text:p text:style-name="P1">Francesco Levera (<text:span text:style-name="T2">{en0li}</text:span>Savoie<text:span text:style-name="T2">{/en}</text:span>, <text:span text:style-name="T2">{dat1651}</text:span>1651<text:span text:style-name="T2">{/dat}</text:span>) <text:span text:style-name="T7">{en18}</text:span>Philosophe<text:span text:style-name="T7">{/en}</text:span>, <text:span text:style-name="T7">{en24}</text:span>astronome<text:span text:style-name="T7">{/en}</text:span> et <text:span text:style-name="T7">{en1629}</text:span><text:span text:style-name="T6">théologien</text:span><text:span text:style-name="T7">{/en}</text:span> [http://data.bnf.fr/ark:/12148/cb10442558v#foaf:Person]</text:p>
      <text:p text:style-name="P9">{/ud}</text:p>
      <text:p text:style-name="P9">{ud0}</text:p>
      <text:p text:style-name="P1">François Chevalier (Sainte-Maur, <text:span text:style-name="T2">{dat1651}</text:span>1651<text:span text:style-name="T2">{/dat}</text:span>) Elève de l'abbé Galloys. Associé géomètre à l'Académie des sciences en 1707. Pensionnaire mécanicien en 1725. <text:span text:style-name="T7">{in0_1621}</text:span>Professeur de mathématiques au Collège de France<text:span text:style-name="T7">{/in}</text:span>. Maître de mathématiques du roi et des pages de la Petite Ecurie. Présenta en 1707 à l'Académie une méthode de collecte des informations cartographiques sur des châssis concentriques [http://data.bnf.fr/ark:/12148/cb153045899#foaf:Person]</text:p>
      <text:p text:style-name="P9">{/ud}</text:p>
      <text:p text:style-name="P9">{ud0}</text:p>
      <text:p text:style-name="P1">François Noël (Hestrud, Pays-Bas Méridionaux, <text:span text:style-name="T2">{dat1651}</text:span>1651<text:span text:style-name="T2">{/dat}</text:span>) Jésuite (à partir de 1670) ordonné prêtre en 1682. - Missionnaire en Chine, il fut envoyé à Rome à l'occasion de la querelle des rites, et ne put rentrer en Chinê. - Il enseigna ensuite à Prague. - Auteur de poésies et de théâtre, d'un traité d'astronomie, de traductions et d'un ouvrage catéchétique en chinois [http://data.bnf.fr/ark:/12148/cb16653645d#foaf:Person]</text:p>
      <text:p text:style-name="P9">{/ud}</text:p>
      <text:p text:style-name="P9">{ud0}</text:p>
      <text:p text:style-name="P1">Guisnée (<text:span text:style-name="T2">{dat1651}</text:span>1651<text:span text:style-name="T2">{/dat}</text:span>) <text:span text:style-name="T7">{en16}</text:span>Mathématicien<text:span text:style-name="T7">{/en}</text:span>. - Membre de l'Académie royale des sciences [http://data.bnf.fr/ark:/12148/cb14618149h#foaf:Person]</text:p>
      <text:p text:style-name="P9">{/ud}</text:p>
      <text:p text:style-name="P9">{ud0}</text:p>
      <text:p text:style-name="P1">Jacques Mengau (<text:span text:style-name="T2">{dat1651}</text:span>1651<text:span text:style-name="T2">{/dat}</text:span>) <text:span text:style-name="T7">{in0_1621}</text:span>Professeur de mathématiques<text:span text:style-name="T7">{/in}</text:span>. - Auteur de mazarinades. - Actif de 1648 à 1652 [http://data.bnf.fr/ark:/12148/cb12166762s#foaf:Person]</text:p>
      <text:p text:style-name="P9">{/ud}</text:p>
      <text:p text:style-name="P9">{ud0}</text:p>
      <text:p text:style-name="P1">Jean Bachou (<text:span text:style-name="T2">{dat1651}</text:span>1651<text:span text:style-name="T2">{/dat}</text:span>) <text:span text:style-name="T7">{en16}</text:span>Mathématicien<text:span text:style-name="T7">{/en}</text:span> et alchimiste lyonnais. - Avocat au parlement [http://data.bnf.fr/ark:/12148/cb12158814g#foaf:Person]</text:p>
      <text:p text:style-name="P9">{/ud}</text:p>
      <text:p text:style-name="P9">{ud0}</text:p>
      <text:p text:style-name="P1">Jean Glover (<text:span text:style-name="T2">{dat1651}</text:span>1651<text:span text:style-name="T2">{/dat}</text:span>) <text:span text:style-name="T7">{en1633}</text:span>Ingénieur<text:span text:style-name="T7">{/en}</text:span> et <text:span text:style-name="T7">{en16}</text:span>mathématicien<text:span text:style-name="T7">{/en}</text:span> originaire d'Écosse et établi en France. - Auteur notamment de plusieurs propositions de loteries et d'une "Nouvelle Manière d'exécuter les loteries..." (<text:span text:style-name="T2">{en0li}</text:span>Paris<text:span text:style-name="T2">{/en}</text:span>, <text:span text:style-name="T2">{dat1705}</text:span>1705<text:span text:style-name="T2">{/dat}</text:span>). - Se qualifie d'"esquire, seigneur de Glaideny et de la baronnie de Baltillée en Ecosse" [http://data.bnf.fr/ark:/12148/cb15818830h#foaf:Person]</text:p>
      <text:p text:style-name="P9">{/ud}</text:p>
      <text:p text:style-name="P9">{ud0}</text:p>
      <text:p text:style-name="P1"><text:soft-page-break/>Jean-Baptiste Delure (<text:span text:style-name="T2">{dat1651}</text:span>1651<text:span text:style-name="T2">{/dat}</text:span>) Éditeur d'estampes et de cartes géographiques. - <text:span text:style-name="T7">{en1633}</text:span>Ingénieur<text:span text:style-name="T7">{/en}</text:span> pour les instruments de mathématiques et fabricant de cartes et de globes ; éditeur occasionnel [http://data.bnf.fr/ark:/12148/cb153164066#foaf:Person]</text:p>
      <text:p text:style-name="P9">{/ud}</text:p>
      <text:p text:style-name="P9">{ud0}</text:p>
      <text:p text:style-name="P1">Joachim d' Alencé (<text:span text:style-name="T2">{dat1651}</text:span>1651<text:span text:style-name="T2">{/dat}</text:span>) <text:span text:style-name="T7">{en24}</text:span>Astronome<text:span text:style-name="T7">{/en}</text:span> et <text:span text:style-name="T7">{en1630}</text:span><text:span text:style-name="T6">physicien</text:span><text:span text:style-name="T7">{/en}</text:span> [http://data.bnf.fr/ark:/12148/cb12397878n#foaf:Person]</text:p>
      <text:p text:style-name="P9">{/ud}</text:p>
      <text:p text:style-name="P9">{ud0}</text:p>
      <text:p text:style-name="P1">Joanne Westenburg (<text:span text:style-name="T2">{dat1651}</text:span>1651<text:span text:style-name="T2">{/dat}</text:span>) <text:span text:style-name="T7">{en1636}</text:span>Cartographe<text:span text:style-name="T7">{/en}</text:span>, <text:span text:style-name="T7">{en28}</text:span><text:span text:style-name="T6">médecin</text:span><text:span text:style-name="T7">{/en}</text:span> et <text:span text:style-name="T7">{en16}</text:span>mathématicien<text:span text:style-name="T7">{/en}</text:span> [http://data.bnf.fr/ark:/12148/cb15377993t#foaf:Person]</text:p>
      <text:p text:style-name="P9">{/ud}</text:p>
      <text:p text:style-name="P9">{ud0}</text:p>
      <text:p text:style-name="P1">Johann Andreas Planer (<text:span text:style-name="T2">{en0li}</text:span>Strelen, Allemagne<text:span text:style-name="T2">{/en}</text:span>, <text:span text:style-name="T2">{dat1651}</text:span>1651<text:span text:style-name="T2">{/dat}</text:span>) <text:span text:style-name="T7">{en16}</text:span>Mathématicien<text:span text:style-name="T7">{/en}</text:span>. - Professeur de mathématiques à l'Université de Wittenberg [http://data.bnf.fr/ark:/12148/cb16672375p#foaf:Person]</text:p>
      <text:p text:style-name="P9">{/ud}</text:p>
      <text:p text:style-name="P9">{ud0}</text:p>
      <text:p text:style-name="P1">Le Blanc (<text:span text:style-name="T2">{dat1651}</text:span>1651<text:span text:style-name="T2">{/dat}</text:span>) Professeur de mathématiques (<text:span text:style-name="T2">{dat1692}</text:span>1692<text:span text:style-name="T2">{/dat}</text:span>). - Réside rue de Seine à Paris en 1692 [http://data.bnf.fr/ark:/12148/cb16650697x#foaf:Person]</text:p>
      <text:p text:style-name="P9">{/ud}</text:p>
      <text:p text:style-name="P9">{ud0}</text:p>
      <text:p text:style-name="P1">Le Demaine Godalles (<text:span text:style-name="T2">{dat1651}</text:span>1651<text:span text:style-name="T2">{/dat}</text:span>) Hydrographe, <text:span text:style-name="T7">{en1633}</text:span>Ingénieur<text:span text:style-name="T7">{/en}</text:span> du roi et <text:span text:style-name="T7">{in0_1621}</text:span>professeur de Mathématiques, <text:span text:style-name="T7">{en1635}</text:span>Architecte<text:span text:style-name="T7">{/en}{/in}</text:span> [http://data.bnf.fr/ark:/12148/cb15375819n#foaf:Person]</text:p>
      <text:p text:style-name="P9">{/ud}</text:p>
      <text:p text:style-name="P9">{ud0}</text:p>
      <text:p text:style-name="P1">Philip Lea (<text:span text:style-name="T2">{dat1651}</text:span>1651<text:span text:style-name="T2">{/dat}</text:span>) <text:span text:style-name="T7">{en1636}</text:span>Cartographe<text:span text:style-name="T7">{/en}</text:span>, fabricant et éditeur de globes, de cartes, d'instruments de mathématiques, actif de 1666 à 1700 à Londres [http://data.bnf.fr/ark:/12148/cb15328427v#foaf:Person]</text:p>
      <text:p text:style-name="P9">{/ud}</text:p>
      <text:p text:style-name="P9">{ud0}</text:p>
      <text:p text:style-name="P1">René Gaultier de Maignannes (<text:span text:style-name="T2">{dat1651}</text:span>1651<text:span text:style-name="T2">{/dat}</text:span>) <text:span text:style-name="T7">{en16}</text:span>Mathématicien<text:span text:style-name="T7">{/en}</text:span> angevin. - Spécialiste de la perspective [http://data.bnf.fr/ark:/12148/cb12536157m#foaf:Person]</text:p>
      <text:p text:style-name="P9">{/ud}</text:p>
      <text:p text:style-name="P9">{ud0}</text:p>
      <text:p text:style-name="P1">David François de Merveilleux (<text:span text:style-name="T2">{dat1652}</text:span>1652<text:span text:style-name="T2">{/dat}</text:span>) <text:span text:style-name="T7">{en29}</text:span>Géographe<text:span text:style-name="T7">{/en}</text:span> et <text:span text:style-name="T7">{en1636}</text:span>cartographe<text:span text:style-name="T7">{/en}</text:span>. Connaissances mathématiques étendues (il publie un traîté d'arithmétique et de géométrie). En 1695 il entre au service de Guillaume III qui lui accorde le brevet de Capitaine <text:span text:style-name="T7">{en1633}</text:span>Ingénieur<text:span text:style-name="T7">{/en}</text:span> au service d'Angleterre et des Etats généraux [http://data.bnf.fr/ark:/12148/cb15304894q#foaf:Person]</text:p>
      <text:p text:style-name="P9">{/ud}</text:p>
      <text:p text:style-name="P9">{ud0}</text:p>
      <text:p text:style-name="P1">Michel Rolle (Ambert (Puy-de-Dôme), <text:span text:style-name="T2">{dat1652}</text:span>1652<text:span text:style-name="T2">{/dat}</text:span>) <text:span text:style-name="T7">{en16}</text:span>Mathématicien<text:span text:style-name="T7">{/en}</text:span> [http://data.bnf.fr/ark:/12148/cb130110121#foaf:Person]</text:p>
      <text:p text:style-name="P9">{/ud}</text:p>
      <text:p text:style-name="P9">{ud0}</text:p>
      <text:p text:style-name="P1">Nicolas Bion (<text:span text:style-name="T2">{dat1652}</text:span>1652<text:span text:style-name="T2">{/dat}</text:span>) <text:span text:style-name="T7">{en1633}</text:span>Ingénieur<text:span text:style-name="T7">{/en}</text:span> du roi pour les instruments de mathématique. - Avait un atelier à Paris, quai de l'Horloge, qui était l'un des mieux achalandés du temps. - Son "Usage des globes" connut 6 éditions entre 1699 et 1751. - Édita en 1694 le globe terrestre de P. Courtin (diam. 25 cm) et en 1712 une paire de globes de même diamètre, un globe céleste antérieur à 1710 atteignit 32 cm de diamètre [http://data.bnf.fr/ark:/12148/cb152909089#foaf:Person]</text:p>
      <text:p text:style-name="P9">{/ud}</text:p>
      <text:p text:style-name="P9"><text:soft-page-break/>{ud0}</text:p>
      <text:p text:style-name="P1">José Chaffrion (<text:span text:style-name="T2">{dat1653}</text:span>1653<text:span text:style-name="T2">{/dat}</text:span>) <text:span text:style-name="T7">{en1636}</text:span>Cartographe<text:span text:style-name="T7">{/en}</text:span> et <text:span text:style-name="T7">{en16}</text:span>mathématicien<text:span text:style-name="T7">{/en}</text:span> de Valence en Espagne [http://data.bnf.fr/ark:/12148/cb15330290b#foaf:Person]</text:p>
      <text:p text:style-name="P9">{/ud}</text:p>
      <text:p text:style-name="P9">{ud0}</text:p>
      <text:p text:style-name="P1">Bernard Nieuwentijt (West Graftdijk, Pays-Bas, <text:span text:style-name="T2">{dat1654}</text:span>1654<text:span text:style-name="T2">{/dat}</text:span>) <text:span text:style-name="T7">{en18}</text:span>Philosophe<text:span text:style-name="T7">{/en}</text:span>, <text:span text:style-name="T7">{en28}</text:span><text:span text:style-name="T6">médecin</text:span><text:span text:style-name="T7">{/en}</text:span> et <text:span text:style-name="T7">{en16}</text:span>mathématicien<text:span text:style-name="T7">{/en}</text:span> [http://data.bnf.fr/ark:/12148/cb14587835s#foaf:Person]</text:p>
      <text:p text:style-name="P9">{/ud}</text:p>
      <text:p text:style-name="P9">{ud0}</text:p>
      <text:p text:style-name="P1">Jacques Bernoulli (<text:span text:style-name="T2">{en0li}</text:span>Bâle, Suisse<text:span text:style-name="T2">{/en}</text:span>, <text:span text:style-name="T2">{dat1654}</text:span>1654<text:span text:style-name="T2">{/dat}</text:span>) <text:span text:style-name="T7">{en16}</text:span>Mathématicien<text:span text:style-name="T7">{/en}</text:span> et <text:span text:style-name="T7">{en24}</text:span>astronome<text:span text:style-name="T7">{/en}</text:span>. - Professeur de mathématiques à l'université de Bâle, Suisse [http://data.bnf.fr/ark:/12148/cb120751142#foaf:Person]</text:p>
      <text:p text:style-name="P9">{/ud}</text:p>
      <text:p text:style-name="P9">{ud0}</text:p>
      <text:p text:style-name="P1">Jean Pigeon (<text:span text:style-name="T2">{en0li}</text:span>Donzy (Nièvre)<text:span text:style-name="T2">{/en}</text:span>, <text:span text:style-name="T2">{dat1654}</text:span>1654<text:span text:style-name="T2">{/dat}</text:span>) Peintre, <text:span text:style-name="T7">{en16}</text:span>mathématicien<text:span text:style-name="T7">{/en}</text:span> et facteur de globes, <text:span text:style-name="T7">{en29}</text:span>géographe<text:span text:style-name="T7">{/en}</text:span> du Duc d'Orléans à partir de 1714 [http://data.bnf.fr/ark:/12148/cb15147433m#foaf:Person]</text:p>
      <text:p text:style-name="P9">{/ud}</text:p>
      <text:p text:style-name="P9">{ud0}</text:p>
      <text:p text:style-name="P1">Jean-François Gerbillon (<text:span text:style-name="T2">{dat1654}</text:span>1654<text:span text:style-name="T2">{/dat}</text:span>) Jésuite. - <text:span text:style-name="T7">{en16}</text:span>Mathématicien<text:span text:style-name="T7">{/en}</text:span>, fut envoyé en Chine par Louis XIV en 1685. - Écrivit des traités de géométrie et de l'usage de l'astrolabe en chinois et en tartare. - Supérieur général de la Mission française de Chine [http://data.bnf.fr/ark:/12148/cb124622770#foaf:Person]</text:p>
      <text:p text:style-name="P9">{/ud}</text:p>
      <text:p text:style-name="P9">{ud0}</text:p>
      <text:p text:style-name="P1">Philippe Avril (<text:span text:style-name="T2">{en0li}</text:span>Angoulême (Charente)<text:span text:style-name="T2">{/en}</text:span>, <text:span text:style-name="T2">{dat1654}</text:span>1654<text:span text:style-name="T2">{/dat}</text:span>) Missionnaire. - Voyageur, jésuite dès 1670, il enseigna les mathématiques à Louis-le-Grand. - Chercha un nouveau passage vers la Chine par la Tartarie, le Kurdistan et l'Arménie [http://data.bnf.fr/ark:/12148/cb15327596q#foaf:Person]</text:p>
      <text:p text:style-name="P9">{/ud}</text:p>
      <text:p text:style-name="P9">{ud0}</text:p>
      <text:p text:style-name="P1">Philippe Naudé (<text:span text:style-name="T2">{en0li}</text:span>Metz<text:span text:style-name="T2">{/en}</text:span>, <text:span text:style-name="T2">{dat1654}</text:span>1654<text:span text:style-name="T2">{/dat}</text:span>) <text:span text:style-name="T7">{en1629}</text:span><text:span text:style-name="T6">Théologien</text:span><text:span text:style-name="T7">{/en}</text:span> et <text:span text:style-name="T7">{en16}</text:span>mathématicien<text:span text:style-name="T7">{/en}</text:span>. - Se réfugia en Prusse après la révocation de l'Édit de Nantes [http://data.bnf.fr/ark:/12148/cb10366497p#foaf:Person]</text:p>
      <text:p text:style-name="P9">{/ud}</text:p>
      <text:p text:style-name="P9">{ud0}</text:p>
      <text:p text:style-name="P1">Pierre Varignon (<text:span text:style-name="T2">{en0li}</text:span>Caen (Calvados)<text:span text:style-name="T2">{/en}</text:span>, <text:span text:style-name="T2">{dat1654}</text:span>1654<text:span text:style-name="T2">{/dat}</text:span>) <text:span text:style-name="T7">{en16}</text:span>Mathématicien<text:span text:style-name="T7">{/en}</text:span>. - Jésuite. - Membre de l'Académie des sciences, il entre au collège de France en 1704 [http://data.bnf.fr/ark:/12148/cb121123302#foaf:Person]</text:p>
      <text:p text:style-name="P9">{/ud}</text:p>
      <text:p text:style-name="P9">{ud0}</text:p>
      <text:p text:style-name="P1">Louis Lecomte (<text:span text:style-name="T2">{dat1655}</text:span>1655<text:span text:style-name="T2">{/dat}</text:span>) Jésuite. - <text:span text:style-name="T7">{en16}</text:span>Mathématicien<text:span text:style-name="T7">{/en}</text:span> [http://data.bnf.fr/ark:/12148/cb12151496v#foaf:Person]</text:p>
      <text:p text:style-name="P9">{/ud}</text:p>
      <text:p text:style-name="P9">{ud0}</text:p>
      <text:p text:style-name="P1">Simon Tyssot de Patot (<text:span text:style-name="T2">{en0li}</text:span>Londres<text:span text:style-name="T2">{/en}</text:span>, <text:span text:style-name="T2">{dat1655}</text:span>1655<text:span text:style-name="T2">{/dat}</text:span>) Professeur ordinaire de mathématiques à l'École illustre de Deventer (1699-1727 ; professeur extraordinaire dès 1690). - Vécut en France de 1658 environ à 1664, puis aux Pays-Bas [http://data.bnf.fr/ark:/12148/cb11927303t#foaf:Person]</text:p>
      <text:p text:style-name="P9">{/ud}</text:p>
      <text:p text:style-name="P9">{ud0}</text:p>
      <text:p text:style-name="P1"><text:soft-page-break/>Claude de Visdelou (Erquy (Côtes-d'Armor), <text:span text:style-name="T2">{dat1656}</text:span>1656<text:span text:style-name="T2">{/dat}</text:span>) Jésuite. - <text:span text:style-name="T7">{en16}</text:span>Mathématicien<text:span text:style-name="T7">{/en}</text:span>. - Missionnaire en Chine. - Évèque titulaire de de Claudiopolis-en-Isaurie (à partir de 1708/1709). - Vicaire apostolique du Koueitchéou et du Yunnan, et administrateu du Houkouang (de 1708 à 1709) [http://data.bnf.fr/ark:/12148/cb150791582#foaf:Person]</text:p>
      <text:p text:style-name="P9">{/ud}</text:p>
      <text:p text:style-name="P9">{ud0}</text:p>
      <text:p text:style-name="P1">Edmund Halley (<text:span text:style-name="T2">{dat1656}</text:span>1656<text:span text:style-name="T2">{/dat}</text:span>) <text:span text:style-name="T7">{en24}</text:span>Astronome<text:span text:style-name="T7">{/en}</text:span> [http://data.bnf.fr/ark:/12148/cb119960783#foaf:Person]</text:p>
      <text:p text:style-name="P9">{/ud}</text:p>
      <text:p text:style-name="P9">{ud0}</text:p>
      <text:p text:style-name="P1">Nicolaas Hartsoeker (Gouda (Pays-Bas), <text:span text:style-name="T2">{dat1656}</text:span>1656<text:span text:style-name="T2">{/dat}</text:span>) <text:span text:style-name="T7">{en1630}</text:span><text:span text:style-name="T6">Physicien</text:span><text:span text:style-name="T7">{/en}</text:span>, micrographe et <text:span text:style-name="T7">{en28}</text:span><text:span text:style-name="T6">médecin</text:span><text:span text:style-name="T7">{/en}</text:span>. - Apporta des perfectionnements importants à la fabrication des verres de lunettes astronomiques, découvrit les animalcules spermatiques [http://data.bnf.fr/ark:/12148/cb13010358x#foaf:Person]</text:p>
      <text:p text:style-name="P9">{/ud}</text:p>
      <text:p text:style-name="P9">{ud0}</text:p>
      <text:p text:style-name="P1">William Molyneux (<text:span text:style-name="T2">{en0li}</text:span>Dublin<text:span text:style-name="T2">{/en}</text:span>, <text:span text:style-name="T2">{dat1656}</text:span>1656<text:span text:style-name="T2">{/dat}</text:span>) <text:span text:style-name="T7">{en16}</text:span>Mathématicien<text:span text:style-name="T7">{/en}</text:span>, <text:span text:style-name="T7">{en24}</text:span>astronome<text:span text:style-name="T7">{/en}</text:span>, <text:span text:style-name="T7">{en1630}</text:span><text:span text:style-name="T6">physicien</text:span><text:span text:style-name="T7">{/en}</text:span> et <text:span text:style-name="T7">{en18}</text:span>philosophe<text:span text:style-name="T7">{/en}</text:span>. - Premier secrétaire de la Société philosophique de Dublin (en 1684) [http://data.bnf.fr/ark:/12148/cb124596616#foaf:Person]</text:p>
      <text:p text:style-name="P9">{/ud}</text:p>
      <text:p text:style-name="P9">{ud0}</text:p>
      <text:p text:style-name="P1">Jean-Mathieu de Chazelles (<text:span text:style-name="T2">{en0li}</text:span>Lyon<text:span text:style-name="T2">{/en}</text:span>, <text:span text:style-name="T2">{dat1657}</text:span>1657<text:span text:style-name="T2">{/dat}</text:span>) <text:span text:style-name="T7">{en1636}</text:span>Cartographe<text:span text:style-name="T7">{/en}</text:span>, <text:span text:style-name="T7">{en29}</text:span>géographe<text:span text:style-name="T7">{/en}</text:span> et <text:span text:style-name="T7">{en24}</text:span>astronome<text:span text:style-name="T7">{/en}</text:span> associé à l'Académie des sciences [http://data.bnf.fr/ark:/12148/cb106281104#foaf:Person]</text:p>
      <text:p text:style-name="P9">{/ud}</text:p>
      <text:p text:style-name="P9">{ud0}</text:p>
      <text:p text:style-name="P1">Jean-Matthieu de Chazelles (<text:span text:style-name="T2">{en0li}</text:span>Lyon<text:span text:style-name="T2">{/en}</text:span>, <text:span text:style-name="T2">{dat1657}</text:span>1657<text:span text:style-name="T2">{/dat}</text:span>) Fit ses études chez les jésuites et devint l'auxiliaire de Cassini I. Fut associé aux travaux géodésiques menés par l'Académie des sciences. Dessina le planisphère de l'Observatoire. Collabora au Neptune françois. Associé <text:span text:style-name="T7">{en24}</text:span>astronome<text:span text:style-name="T7">{/en}</text:span> de l'Académie des sciences en 1695; associé mécanicien en 1699. Professeur d'hydrographie à Marseille [http://data.bnf.fr/ark:/12148/cb15304334g#foaf:Person]</text:p>
      <text:p text:style-name="P9">{/ud}</text:p>
      <text:p text:style-name="P9">{ud0}</text:p>
      <text:p text:style-name="P1">Joseph Saurin (<text:span text:style-name="T2">{en0li}</text:span>Courthézon (Vaucluse)<text:span text:style-name="T2">{/en}</text:span>, <text:span text:style-name="T2">{dat1659}</text:span>1659<text:span text:style-name="T2">{/dat}</text:span>) <text:span text:style-name="T7">{en16}</text:span>Mathématicien<text:span text:style-name="T7">{/en}</text:span> [http://data.bnf.fr/ark:/12148/cb10330722j#foaf:Person]</text:p>
      <text:p text:style-name="P9">{/ud}</text:p>
      <text:p text:style-name="P9">{ud0}</text:p>
      <text:p text:style-name="P1">Philippe Desplaces (<text:span text:style-name="T2">{dat1659}</text:span>1659<text:span text:style-name="T2">{/dat}</text:span>) <text:span text:style-name="T7">{en24}</text:span>Astronome<text:span text:style-name="T7">{/en}</text:span>. - Auteur d'éphémérides [http://data.bnf.fr/ark:/12148/cb12223720g#foaf:Person]</text:p>
      <text:p text:style-name="P9">{/ud}</text:p>
      <text:p text:style-name="P9">{ud0}</text:p>
      <text:p text:style-name="P1">Louis Feuillée (Mane (Alpes-de-Haute-Provence), <text:span text:style-name="T2">{dat1660}</text:span>1660<text:span text:style-name="T2">{/dat}</text:span>) <text:span text:style-name="T7">{en24}</text:span>Astronome<text:span text:style-name="T7">{/en}</text:span> et botaniste. - Religieux de l'ordre des Minimes. - Initié à la botanique par le P. Plumier. Correspondant <text:span text:style-name="T7">{en24}</text:span>astronome<text:span text:style-name="T7">{/en}</text:span> de l'Académie des sciences, il obtient une mission dans le Levant. Revenu à Marseille en 1702, il embarque l'année suivante pour les Antilles et parvient à Carthagène en 1704. Nommé <text:span text:style-name="T7">{en16}</text:span>mathématicien<text:span text:style-name="T7">{/en}</text:span> du roi, il s'embarque pour l'Amérique du Sud en 1707. En 1724, il est chargé de déterminer la position exacte de l'île de Fer [http://data.bnf.fr/ark:/12148/cb15309142r#foaf:Person]</text:p>
      <text:p text:style-name="P9">{/ud}</text:p>
      <text:p text:style-name="P9">{ud0}</text:p>
      <text:p text:style-name="P1">Thomas Fantet de Lagny (<text:span text:style-name="T2">{en0li}</text:span>Lyon (Rhône)<text:span text:style-name="T2">{/en}</text:span>, <text:span text:style-name="T2">{dat1660}</text:span>1660<text:span text:style-name="T2">{/dat}</text:span>) <text:span text:style-name="T7">{en16}</text:span>Mathématicien<text:span text:style-name="T7">{/en}</text:span>. - Professeur [http://data.bnf.fr/ark:/12148/cb14548143w#foaf:Person]</text:p>
      <text:p text:style-name="P9"><text:soft-page-break/>{/ud}</text:p>
      <text:p text:style-name="P9">{ud0}</text:p>
      <text:p text:style-name="P1">Guillaume-François-Antoine de L'Hospital (<text:span text:style-name="T2">{dat1661}</text:span>1661<text:span text:style-name="T2">{/dat}</text:span>) Marquis de Sainte-Mesme. - <text:span text:style-name="T7">{en16}</text:span>Mathématicien<text:span text:style-name="T7">{/en}</text:span>, membre de l'Académie des sciences [http://data.bnf.fr/ark:/12148/cb12000655c#foaf:Person]</text:p>
      <text:p text:style-name="P9">{/ud}</text:p>
      <text:p text:style-name="P9">{ud0}</text:p>
      <text:p text:style-name="P1">Francesco Bianchini (<text:span text:style-name="T2">{en0li}</text:span>Vérone, Italie<text:span text:style-name="T2">{/en}</text:span>, <text:span text:style-name="T2">{dat1662}</text:span>1662<text:span text:style-name="T2">{/dat}</text:span>) <text:span text:style-name="T7">{en1629}</text:span><text:span text:style-name="T6">Théologien</text:span><text:span text:style-name="T7">{/en}</text:span>, historien, <text:span text:style-name="T7">{en24}</text:span>astronome<text:span text:style-name="T7">{/en}</text:span> et <text:span text:style-name="T7">{en1630}</text:span><text:span text:style-name="T6">physicien</text:span><text:span text:style-name="T7">{/en}</text:span> [http://data.bnf.fr/ark:/12148/cb12452255g#foaf:Person]</text:p>
      <text:p text:style-name="P9">{/ud}</text:p>
      <text:p text:style-name="P9">{ud0}</text:p>
      <text:p text:style-name="P1">Paolo Mattia Doria (<text:span text:style-name="T2">{dat1662}</text:span>1662<text:span text:style-name="T2">{/dat}</text:span>) <text:span text:style-name="T7">{en18}</text:span>Philosophe<text:span text:style-name="T7">{/en}</text:span> et <text:span text:style-name="T7">{en16}</text:span>mathématicien<text:span text:style-name="T7">{/en}</text:span> italien [http://data.bnf.fr/ark:/12148/cb121118306#foaf:Person]</text:p>
      <text:p text:style-name="P9">{/ud}</text:p>
      <text:p text:style-name="P9">{ud0}</text:p>
      <text:p text:style-name="P1">Jean-Pierre de Crousaz (<text:span text:style-name="T2">{dat1663}</text:span>1663<text:span text:style-name="T2">{/dat}</text:span>) <text:span text:style-name="T7">{in0_1621}</text:span>Professeur de philosophie et mathématiques à Lausanne et Groningue<text:span text:style-name="T7">{/in}</text:span>. - Conseiller de la légation de Suède en Hollande. - Membre des Académies de Bordeaux et Paris [http://data.bnf.fr/ark:/12148/cb12016566d#foaf:Person]</text:p>
      <text:p text:style-name="P9">{/ud}</text:p>
      <text:p text:style-name="P9">{ud0}</text:p>
      <text:p text:style-name="P1">Johann Balthasar Lauterbach (<text:span text:style-name="T2">{dat1663}</text:span>1663<text:span text:style-name="T2">{/dat}</text:span>) <text:span text:style-name="T7">{en16}</text:span>Mathématicien<text:span text:style-name="T7">{/en}</text:span> et <text:span text:style-name="T7">{en1635}</text:span>architecte<text:span text:style-name="T7">{/en}</text:span> allemand [http://data.bnf.fr/ark:/12148/cb137778333#foaf:Person]</text:p>
      <text:p text:style-name="P9">{/ud}</text:p>
      <text:p text:style-name="P9">{ud0}</text:p>
      <text:p text:style-name="P1">John Craig (<text:span text:style-name="T2">{dat1663}</text:span>1663<text:span text:style-name="T2">{/dat}</text:span>) <text:span text:style-name="T7">{en16}</text:span>Mathématicien<text:span text:style-name="T7">{/en}</text:span> et <text:span text:style-name="T7">{en1629}</text:span><text:span text:style-name="T6">théologien</text:span><text:span text:style-name="T7">{/en}</text:span> écossais [http://data.bnf.fr/ark:/12148/cb114408210#foaf:Person]</text:p>
      <text:p text:style-name="P9">{/ud}</text:p>
      <text:p text:style-name="P9">{ud0}</text:p>
      <text:p text:style-name="P1">Katahiro Takebe (<text:span text:style-name="T2">{dat1664}</text:span>1664<text:span text:style-name="T2">{/dat}</text:span>) <text:span text:style-name="T7">{en16}</text:span>Mathématicien<text:span text:style-name="T7">{/en}</text:span> japonais [http://data.bnf.fr/ark:/12148/cb12443517s#foaf:Person]</text:p>
      <text:p text:style-name="P9">{/ud}</text:p>
      <text:p text:style-name="P9">{ud0}</text:p>
      <text:p text:style-name="P1">Lothar Zumbach von Coesfeld (<text:span text:style-name="T2">{en0li}</text:span>Trèves (Allemagne)<text:span text:style-name="T2">{/en}</text:span>, <text:span text:style-name="T2">{dat1664}</text:span>1664<text:span text:style-name="T2">{/dat}</text:span>) <text:span text:style-name="T7">{en16}</text:span>Mathématicien<text:span text:style-name="T7">{/en}</text:span>, <text:span text:style-name="T7">{en24}</text:span>astronome<text:span text:style-name="T7">{/en}</text:span>, <text:span text:style-name="T7">{en28}</text:span><text:span text:style-name="T6">médecin</text:span><text:span text:style-name="T7">{/en}</text:span>, musicien. - <text:span text:style-name="T7">{en16}</text:span>Mathématicien<text:span text:style-name="T7">{/en}</text:span> et musicien de l'électeur de Trèves (1685-1688). - Lecteur en astronomie à l'université de Leyde. - <text:span text:style-name="T7">{in0_1621}</text:span>Professeur de mathématiques au Carolinum de Kassel<text:span text:style-name="T7">{/in}</text:span> [http://data.bnf.fr/ark:/12148/cb14853628w#foaf:Person]</text:p>
      <text:p text:style-name="P9">{/ud}</text:p>
      <text:p text:style-name="P9">{ud0}</text:p>
      <text:p text:style-name="P1">Abraham de Moivre (Vitry-le-François (<text:span text:style-name="T2">{en0li}</text:span>Marne)<text:span text:style-name="T2">{/en}</text:span>, <text:span text:style-name="T2">{dat1667}</text:span>1667<text:span text:style-name="T2">{/dat}</text:span>) <text:span text:style-name="T7">{en16}</text:span>Mathématicien<text:span text:style-name="T7">{/en}</text:span>. - Émigra en Grande-Bretagne après la révocation de l'Édit de Nantes (en 1686). - Membre de la Royal Society, de l'Académie de Berlin et de l'Académie de Saint-Pétersbourg [http://data.bnf.fr/ark:/12148/cb130110001#foaf:Person]</text:p>
      <text:p text:style-name="P9">{/ud}</text:p>
      <text:p text:style-name="P9">{ud0}</text:p>
      <text:p text:style-name="P1">Girolamo Saccheri (<text:span text:style-name="T2">{en0li}</text:span>San Remo, Italie<text:span text:style-name="T2">{/en}</text:span>, <text:span text:style-name="T2">{dat1667}</text:span>1667<text:span text:style-name="T2">{/dat}</text:span>) Jésuite. - <text:span text:style-name="T7">{in0_1621}</text:span>Professeur de mathématiques<text:span text:style-name="T7">{/in}</text:span> [http://data.bnf.fr/ark:/12148/cb13164455b#foaf:Person]</text:p>
      <text:p text:style-name="P9">{/ud}</text:p>
      <text:p text:style-name="P9">{ud0}</text:p>
      <text:p text:style-name="P1"><text:soft-page-break/>Johann Bernoulli (<text:span text:style-name="T2">{en0li}</text:span>Bâle, Suisse<text:span text:style-name="T2">{/en}</text:span>, <text:span text:style-name="T2">{dat1667}</text:span>1667<text:span text:style-name="T2">{/dat}</text:span>) <text:span text:style-name="T7">{en16}</text:span>Mathématicien<text:span text:style-name="T7">{/en}</text:span> et <text:span text:style-name="T7">{en1630}</text:span><text:span text:style-name="T6">physicien</text:span><text:span text:style-name="T7">{/en}</text:span>, maître d'Euler, professeur à l'Université de Groningue puis à l'Université de Bâle. - A travaillé sur le calcul différentiel, intégral et exponentiel. - Également auteur de traités de <text:span text:style-name="T7">{en28}</text:span><text:span text:style-name="T6">médecin</text:span><text:span text:style-name="T7">{/en}</text:span>e, fondateur de la théorie mécanico-physique de la fermentation [http://data.bnf.fr/ark:/12148/cb122991692#foaf:Person]</text:p>
      <text:p text:style-name="P9">{/ud}</text:p>
      <text:p text:style-name="P9">{ud0}</text:p>
      <text:p text:style-name="P1">William Whiston (Norton-juxta-Twycross (G. B.), <text:span text:style-name="T2">{dat1667}</text:span>1667<text:span text:style-name="T2">{/dat}</text:span>) <text:span text:style-name="T7">{en1629}</text:span><text:span text:style-name="T6">Théologien</text:span><text:span text:style-name="T7">{/en}</text:span> et <text:span text:style-name="T7">{en24}</text:span>astronome<text:span text:style-name="T7">{/en}</text:span>. - Professeur de mathématiques à Cambridge, d'où il fut exclu pour ses écrits théologiques. - Traducteur de Flavius Josèphe [http://data.bnf.fr/ark:/12148/cb11997914k#foaf:Person]</text:p>
      <text:p text:style-name="P9">{/ud}</text:p>
      <text:p text:style-name="P9">{ud0}</text:p>
      <text:p text:style-name="P1">Guillaume Bonjour (Toulouse (Haute-Garonne), <text:span text:style-name="T2">{dat1669}</text:span>1669<text:span text:style-name="T2">{/dat}</text:span>) Augustin. - Missionnaire en Chine. - Orientaliste, <text:span text:style-name="T7">{en24}</text:span>astronome<text:span text:style-name="T7">{/en}</text:span> et <text:span text:style-name="T7">{en1636}</text:span>cartographe<text:span text:style-name="T7">{/en}</text:span> [http://data.bnf.fr/ark:/12148/cb13613529n#foaf:Person]</text:p>
      <text:p text:style-name="P9">{/ud}</text:p>
      <text:p text:style-name="P9">{ud0}</text:p>
      <text:p text:style-name="P1">Leonhard Christoph Sturm (<text:span text:style-name="T2">{en0li}</text:span>Aldorf, Allemagne<text:span text:style-name="T2">{/en}</text:span>, <text:span text:style-name="T2">{dat1669}</text:span>1669<text:span text:style-name="T2">{/dat}</text:span>) <text:span text:style-name="T7">{en16}</text:span>Mathématicien<text:span text:style-name="T7">{/en}</text:span>. - <text:span text:style-name="T7">{en1635}</text:span>Architecte<text:span text:style-name="T7">{/en}</text:span> [http://data.bnf.fr/ark:/12148/cb143383238#foaf:Person]</text:p>
      <text:p text:style-name="P9">{/ud}</text:p>
      <text:p text:style-name="P9">{ud0}</text:p>
      <text:p text:style-name="P1">Jean Terrasson (<text:span text:style-name="T2">{en0li}</text:span>Lyon<text:span text:style-name="T2">{/en}</text:span>, <text:span text:style-name="T2">{dat1670}</text:span>1670<text:span text:style-name="T2">{/dat}</text:span>) Oratorien, <text:span text:style-name="T7">{en16}</text:span>mathématicien<text:span text:style-name="T7">{/en}</text:span> et <text:span text:style-name="T7">{en18}</text:span>philosophe<text:span text:style-name="T7">{/en}</text:span>. - <text:span text:style-name="T7">{in0_1621}</text:span>Professeur de grec et latin au Collège de France<text:span text:style-name="T7">{/in}</text:span>. - Membre de l'Institut, Académie Française (élu en 1732) [http://data.bnf.fr/ark:/12148/cb119262217#foaf:Person]</text:p>
      <text:p text:style-name="P9">{/ud}</text:p>
      <text:p text:style-name="P9">{ud0}</text:p>
      <text:p text:style-name="P1">Guido Grandi (<text:span text:style-name="T2">{en0li}</text:span>Crémone, Italie<text:span text:style-name="T2">{/en}</text:span>, <text:span text:style-name="T2">{dat1671}</text:span>1671<text:span text:style-name="T2">{/dat}</text:span>) <text:span text:style-name="T7">{en16}</text:span>Mathématicien<text:span text:style-name="T7">{/en}</text:span>, <text:span text:style-name="T7">{en1629}</text:span><text:span text:style-name="T6">théologien</text:span><text:span text:style-name="T7">{/en}</text:span>, biographe, antiquaire et poète. - Soutint Descartes contre l'aristotélisme. - Professeur de philosophie à l'Université de Pise. - Fut en correspondance avec Leibniz, Newton, Bernoulli. - Intendant général des eaux en Toscane [http://data.bnf.fr/ark:/12148/cb121384290#foaf:Person]</text:p>
      <text:p text:style-name="P9">{/ud}</text:p>
      <text:p text:style-name="P9">{ud0}</text:p>
      <text:p text:style-name="P1">Johann Gabriel Doppelmayr (<text:span text:style-name="T2">{dat1671}</text:span>1671<text:span text:style-name="T2">{/dat}</text:span>) Fils d'un riche négociant qui s'occupait de physique, et destiné d'abord à l'étude du droit, il la quitta pour celle des mathématiques et voyagea jusqu'en 1702. Professeur à Nuremberg et membre de la Royal Society de Londres [http://data.bnf.fr/ark:/12148/cb15327296w#foaf:Person]</text:p>
      <text:p text:style-name="P9">{/ud}</text:p>
      <text:p text:style-name="P9">{ud0}</text:p>
      <text:p text:style-name="P1">Johann Gabriel Doppelmayr (<text:span text:style-name="T2">{dat1671}</text:span>1671<text:span text:style-name="T2">{/dat}</text:span>) <text:span text:style-name="T7">{en16}</text:span>Mathématicien<text:span text:style-name="T7">{/en}</text:span>. - Membre de la Royal Society de Londres (<text:span text:style-name="T2">{dat1713}</text:span>1713<text:span text:style-name="T2">{/dat}</text:span>) [http://data.bnf.fr/ark:/12148/cb12158680q#foaf:Person]</text:p>
      <text:p text:style-name="P9">{/ud}</text:p>
      <text:p text:style-name="P9">{ud0}</text:p>
      <text:p text:style-name="P1">Johann Gabriel Doppelmayr (<text:span text:style-name="T2">{dat1671}</text:span>1671<text:span text:style-name="T2">{/dat}</text:span>) <text:span text:style-name="T7">{en24}</text:span>Astronome<text:span text:style-name="T7">{/en}</text:span> et <text:span text:style-name="T7">{en1636}</text:span>cartographe<text:span text:style-name="T7">{/en}</text:span> ayant véçu à Nuremberg, né en 1671 ou 1677 [http://data.bnf.fr/ark:/12148/cb15327296w#foaf:Person]</text:p>
      <text:p text:style-name="P9">{/ud}</text:p>
      <text:p text:style-name="P9">{ud0}</text:p>
      <text:p text:style-name="P1"><text:soft-page-break/>Johann Heinrich Müller (<text:span text:style-name="T2">{dat1671}</text:span>1671<text:span text:style-name="T2">{/dat}</text:span>) <text:span text:style-name="T7">{en1630}</text:span><text:span text:style-name="T6">Physicien</text:span><text:span text:style-name="T7">{/en}</text:span>, <text:span text:style-name="T7">{en24}</text:span>astronome<text:span text:style-name="T7">{/en}</text:span>, <text:span text:style-name="T7">{en16}</text:span>mathématicien<text:span text:style-name="T7">{/en}</text:span>. - Professeur à l'université d'Altdorf (Allemagne) [http://data.bnf.fr/ark:/12148/cb10706008k#foaf:Person]</text:p>
      <text:p text:style-name="P9">{/ud}</text:p>
      <text:p text:style-name="P9">{ud0}</text:p>
      <text:p text:style-name="P1">John Keill (<text:span text:style-name="T2">{dat1671}</text:span>1671<text:span text:style-name="T2">{/dat}</text:span>) <text:span text:style-name="T7">{en16}</text:span>Mathématicien<text:span text:style-name="T7">{/en}</text:span> écossais. - Professeur d'astronomie à Oxford [http://data.bnf.fr/ark:/12148/cb123670586#foaf:Person]</text:p>
      <text:p text:style-name="P9">{/ud}</text:p>
      <text:p text:style-name="P9">{ud0}</text:p>
      <text:p text:style-name="P1">Étienne-Simon de Gamaches (<text:span text:style-name="T2">{dat1672}</text:span>1672<text:span text:style-name="T2">{/dat}</text:span>) <text:span text:style-name="T7">{en24}</text:span>Astronome<text:span text:style-name="T7">{/en}</text:span> et moraliste. - Chanoine de Sainte Croix de La Bretonnerie. - Membre de l'Académie des sciences [http://data.bnf.fr/ark:/12148/cb12004341t#foaf:Person]</text:p>
      <text:p text:style-name="P9">{/ud}</text:p>
      <text:p text:style-name="P9">{ud0}</text:p>
      <text:p text:style-name="P1">Johann Jacob Scheuchzer (<text:span text:style-name="T2">{en0li}</text:span>Zürich<text:span text:style-name="T2">{/en}</text:span>, <text:span text:style-name="T2">{dat1672}</text:span>1672<text:span text:style-name="T2">{/dat}</text:span>) <text:span text:style-name="T7">{en28}</text:span><text:span text:style-name="T6">Médecin</text:span><text:span text:style-name="T7">{/en}</text:span>, naturaliste, historien, archéologue, numismate, <text:span text:style-name="T7">{en24}</text:span>astronome<text:span text:style-name="T7">{/en}</text:span> et <text:span text:style-name="T7">{en1630}</text:span><text:span text:style-name="T6">physicien</text:span><text:span text:style-name="T7">{/en}</text:span> [http://data.bnf.fr/ark:/12148/cb123955592#foaf:Person]</text:p>
      <text:p text:style-name="P9">{/ud}</text:p>
      <text:p text:style-name="P9">{ud0}</text:p>
      <text:p text:style-name="P1">Eustachio Manfredi (<text:span text:style-name="T2">{dat1674}</text:span>1674<text:span text:style-name="T2">{/dat}</text:span>) <text:span text:style-name="T7">{en24}</text:span>Astronome<text:span text:style-name="T7">{/en}</text:span>. - Poète. - Fondateur de l'Académie de Bologne [http://data.bnf.fr/ark:/12148/cb12202194q#foaf:Person]</text:p>
      <text:p text:style-name="P9">{/ud}</text:p>
      <text:p text:style-name="P9">{ud0}</text:p>
      <text:p text:style-name="P1">Julien Mahuet (<text:span text:style-name="T2">{dat1674}</text:span>1674<text:span text:style-name="T2">{/dat}</text:span>) Jésuite. - Né à Reims. Entre au noviciat le 24 août 1692. Enseigne les humanités à Reims, la rhétorique à Metz et les mathématiques à Reims. - Écrit du théâtre pour le Collège de Reims [http://data.bnf.fr/ark:/12148/cb13165624v#foaf:Person]</text:p>
      <text:p text:style-name="P9">{/ud}</text:p>
      <text:p text:style-name="P9">{ud0}</text:p>
      <text:p text:style-name="P1">Guillaume Delisle (<text:span text:style-name="T2">{dat1675}</text:span>1675<text:span text:style-name="T2">{/dat}</text:span>) <text:span text:style-name="T7">{en1636}</text:span>Cartographe<text:span text:style-name="T7">{/en}</text:span>. - Fils de Claude Delisle, fut l'élève de Jean-Dominique Cassini. Élève <text:span text:style-name="T7">{en24}</text:span>astronome<text:span text:style-name="T7">{/en}</text:span> à l'Académie des sciences en 1702, il en devint membre en 1718 ; enseigna la géographie au jeune Louis XV et fut nommé premier <text:span text:style-name="T7">{en29}</text:span>géographe<text:span text:style-name="T7">{/en}</text:span> du roi ; produisit quelque 100 cartes qu'il édita lui-même [http://data.bnf.fr/ark:/12148/cb15238363g#foaf:Person]</text:p>
      <text:p text:style-name="P9">{/ud}</text:p>
      <text:p text:style-name="P9">{ud0}</text:p>
      <text:p text:style-name="P1">Humphry Ditton (Salisbury (G. B.), <text:span text:style-name="T2">{dat1675}</text:span>1675<text:span text:style-name="T2">{/dat}</text:span>) <text:span text:style-name="T7">{en16}</text:span>Mathématicien<text:span text:style-name="T7">{/en}</text:span> et <text:span text:style-name="T7">{en1629}</text:span><text:span text:style-name="T6">théologien</text:span><text:span text:style-name="T7">{/en}</text:span> [http://data.bnf.fr/ark:/12148/cb15994181b#foaf:Person]</text:p>
      <text:p text:style-name="P9">{/ud}</text:p>
      <text:p text:style-name="P9">{ud0}</text:p>
      <text:p text:style-name="P1">Yves-Marie André (<text:span text:style-name="T2">{dat1675}</text:span>1675<text:span text:style-name="T2">{/dat}</text:span>) Jésuite. - <text:span text:style-name="T7">{in0_1621}</text:span>Professeur de mathématiques à Caen<text:span text:style-name="T7">{/in}</text:span> [http://data.bnf.fr/ark:/12148/cb12180932c#foaf:Person]</text:p>
      <text:p text:style-name="P9">{/ud}</text:p>
      <text:p text:style-name="P9">{ud0}</text:p>
      <text:p text:style-name="P1">Jacopo Francesco Riccati (<text:span text:style-name="T2">{dat1676}</text:span>1676<text:span text:style-name="T2">{/dat}</text:span>) <text:span text:style-name="T7">{en16}</text:span>Mathématicien<text:span text:style-name="T7">{/en}</text:span> [http://data.bnf.fr/ark:/12148/cb120689750#foaf:Person]</text:p>
      <text:p text:style-name="P9">{/ud}</text:p>
      <text:p text:style-name="P9">{ud0}</text:p>
      <text:p text:style-name="P1">Gabriel Philippe de La Hire (<text:span text:style-name="T2">{en0li}</text:span>Paris<text:span text:style-name="T2">{/en}</text:span>, <text:span text:style-name="T2">{dat1677}</text:span>1677<text:span text:style-name="T2">{/dat}</text:span>) <text:span text:style-name="T7">{en24}</text:span>Astronome<text:span text:style-name="T7">{/en}</text:span> [http://data.bnf.fr/ark:/12148/cb106522995#foaf:Person]</text:p>
      <text:p text:style-name="P9">{/ud}</text:p>
      <text:p text:style-name="P9">{ud0}</text:p>
      <text:p text:style-name="P1">Jacques Cassini (<text:span text:style-name="T2">{en0li}</text:span>Paris<text:span text:style-name="T2">{/en}</text:span>, <text:span text:style-name="T2">{dat1677}</text:span>1677<text:span text:style-name="T2">{/dat}</text:span>) Fils de Jean-Dominique Cassini et père de César-François Cassini de Thury. Associé <text:span text:style-name="T7">{en24}</text:span>astronome<text:span text:style-name="T7">{/en}</text:span> à l'Académie des sciences en 1699, pensionnaire en 1712. En 1700 participa à la mesure de la méridienne de l'Observatoire et y travailla jusqu'à son achèvement en 1718. En 1706 maître ordinaire à la Chambre des comptes. Etudia les planètes et leurs satellites. Soutint la thèse de l'allongement de la Terre aux pôles. [http://data.bnf.fr/ark:/12148/cb1523<text:soft-page-break/>8366h#foaf:Person]</text:p>
      <text:p text:style-name="P9">{/ud}</text:p>
      <text:p text:style-name="P9">{ud0}</text:p>
      <text:p text:style-name="P1">Joseph Privat de Molières (Tarascon (ouches-du-Rhône), <text:span text:style-name="T2">{dat1677}</text:span>1677<text:span text:style-name="T2">{/dat}</text:span>) <text:span text:style-name="T7">{en1630}</text:span><text:span text:style-name="T6">Physicien</text:span><text:span text:style-name="T7">{/en}</text:span> et <text:span text:style-name="T7">{en16}</text:span>mathématicien<text:span text:style-name="T7">{/en}</text:span>. - Oratorien (vers 1709). - Professeur au collège royal (<text:span text:style-name="T2">{dat1723}</text:span>1723<text:span text:style-name="T2">{/dat}</text:span>). - Adjoint (<text:span text:style-name="T2">{dat1721}</text:span>1721<text:span text:style-name="T2">{/dat}</text:span>) puis associé (<text:span text:style-name="T2">{dat1729}</text:span>1729<text:span text:style-name="T2">{/dat}</text:span>) de l'Académie royale des sciences [http://data.bnf.fr/ark:/12148/cb145391041#foaf:Person]</text:p>
      <text:p text:style-name="P9">{/ud}</text:p>
      <text:p text:style-name="P9">{ud0}</text:p>
      <text:p text:style-name="P1">Gerard Keulen (<text:span text:style-name="T2">{dat1678}</text:span>1678<text:span text:style-name="T2">{/dat}</text:span>) Graveur, <text:span text:style-name="T7">{en1636}</text:span>cartographe<text:span text:style-name="T7">{/en}</text:span>, <text:span text:style-name="T7">{en16}</text:span>mathématicien<text:span text:style-name="T7">{/en}</text:span> et éditeur. - Fils de Johannes van Keulen [http://data.bnf.fr/ark:/12148/cb15332761m#foaf:Person]</text:p>
      <text:p text:style-name="P9">{/ud}</text:p>
      <text:p text:style-name="P9">{ud0}</text:p>
      <text:p text:style-name="P1">Jacob Hermann (<text:span text:style-name="T2">{dat1678}</text:span>1678<text:span text:style-name="T2">{/dat}</text:span>) <text:span text:style-name="T7">{en16}</text:span>Mathématicien<text:span text:style-name="T7">{/en}</text:span> [http://data.bnf.fr/ark:/12148/cb12319998c#foaf:Person]</text:p>
      <text:p text:style-name="P9">{/ud}</text:p>
      <text:p text:style-name="P9">{ud0}</text:p>
      <text:p text:style-name="P1">Jean-Jacques Dortous de Mairan (<text:span text:style-name="T2">{en0li}</text:span>Béziers<text:span text:style-name="T2">{/en}</text:span>, <text:span text:style-name="T2">{dat1678}</text:span>1678<text:span text:style-name="T2">{/dat}</text:span>) <text:span text:style-name="T7">{en1630}</text:span><text:span text:style-name="T6">Physicien</text:span><text:span text:style-name="T7">{/en}</text:span> et <text:span text:style-name="T7">{en16}</text:span>mathématicien<text:span text:style-name="T7">{/en}</text:span>. - Membre puis secrétaire perpétuel de l'Académie des sciences. - Membre de l'Académie française (élu en 1743) [http://data.bnf.fr/ark:/12148/cb12395086k#foaf:Person]</text:p>
      <text:p text:style-name="P9">{/ud}</text:p>
      <text:p text:style-name="P9">{ud0}</text:p>
      <text:p text:style-name="P1">Louis Bourguet (<text:span text:style-name="T2">{en0li}</text:span>Nïmes<text:span text:style-name="T2">{/en}</text:span>, <text:span text:style-name="T2">{dat1678}</text:span>1678<text:span text:style-name="T2">{/dat}</text:span>) <text:span text:style-name="T7">{in0_1621}</text:span>Professeur de philosophie et de mathématiques à Neuchâtel<text:span text:style-name="T7">{/in}</text:span>. - Est l'un des fondateurs de la "Bibliothèque italique" (1728-) et du "Mercure suisse" (1732-). - Naturalisé Neuchâtelois en 1710 [http://data.bnf.fr/ark:/12148/cb12797692b#foaf:Person]</text:p>
      <text:p text:style-name="P9">{/ud}</text:p>
      <text:p text:style-name="P9">{ud0}</text:p>
      <text:p text:style-name="P1">Pierre Rémond de Montmort (<text:span text:style-name="T2">{en0li}</text:span>Paris<text:span text:style-name="T2">{/en}</text:span>, <text:span text:style-name="T2">{dat1678}</text:span>1678<text:span text:style-name="T2">{/dat}</text:span>) <text:span text:style-name="T7">{en16}</text:span>Mathématicien<text:span text:style-name="T7">{/en}</text:span>. - Spécialiste de probabilités [http://data.bnf.fr/ark:/12148/cb12391046c#foaf:Person]</text:p>
      <text:p text:style-name="P9">{/ud}</text:p>
      <text:p text:style-name="P9">{ud0}</text:p>
      <text:p text:style-name="P1">Bernardino Zendrini (<text:span text:style-name="T2">{en0li}</text:span>Saviore, Italie<text:span text:style-name="T2">{/en}</text:span>, <text:span text:style-name="T2">{dat1679}</text:span>1679<text:span text:style-name="T2">{/dat}</text:span>) <text:span text:style-name="T7">{en28}</text:span><text:span text:style-name="T6">Médecin</text:span><text:span text:style-name="T7">{/en}</text:span>. - <text:span text:style-name="T7">{en16}</text:span>Mathématicien<text:span text:style-name="T7">{/en}</text:span>. - Hydraulicien [http://data.bnf.fr/ark:/12148/cb13545066d#foaf:Person]</text:p>
      <text:p text:style-name="P9">{/ud}</text:p>
      <text:p text:style-name="P9">{ud0}</text:p>
      <text:p text:style-name="P1">Christian Wolff (<text:span text:style-name="T2">{en0li}</text:span>Breslau, Silésie (Wrocław, Pologne)<text:span text:style-name="T2">{/en}</text:span>, <text:span text:style-name="T2">{dat1679}</text:span>1679<text:span text:style-name="T2">{/dat}</text:span>) Juriste, <text:span text:style-name="T7">{en16}</text:span>mathématicien<text:span text:style-name="T7">{/en}</text:span> et <text:span text:style-name="T7">{en18}</text:span>philosophe<text:span text:style-name="T7">{/en}</text:span> [http://data.bnf.fr/ark:/12148/cb121387859#foaf:Person]</text:p>
      <text:p text:style-name="P9">{/ud}</text:p>
      <text:p text:style-name="P9">{ud0}</text:p>
      <text:p text:style-name="P1">Firmin Abauzit (<text:span text:style-name="T2">{en0li}</text:span>Uzès<text:span text:style-name="T2">{/en}</text:span>, <text:span text:style-name="T2">{dat1679}</text:span>1679<text:span text:style-name="T2">{/dat}</text:span>) <text:span text:style-name="T7">{en16}</text:span>Mathématicien<text:span text:style-name="T7">{/en}</text:span>, <text:span text:style-name="T7">{en18}</text:span>philosophe<text:span text:style-name="T7">{/en}</text:span> et bibliothécaire. - Fut bibliothécaire à la Bibliothèque de Genève. - Vécut à Genève après la révocation de l'Édit de Nantes [http://data.bnf.fr/ark:/12148/cb121711117#foaf:Person]</text:p>
      <text:p text:style-name="P9">{/ud}</text:p>
      <text:p text:style-name="P9">{ud0}</text:p>
      <text:p text:style-name="P1"><text:soft-page-break/>Claude Richer (<text:span text:style-name="T2">{dat1680}</text:span>1680<text:span text:style-name="T2">{/dat}</text:span>) Abbé. - <text:span text:style-name="T7">{en16}</text:span>Mathématicien<text:span text:style-name="T7">{/en}</text:span> [http://data.bnf.fr/ark:/12148/cb12532604f#foaf:Person]</text:p>
      <text:p text:style-name="P9">{/ud}</text:p>
      <text:p text:style-name="P9">{ud0}</text:p>
      <text:p text:style-name="P1">Pierre Jartoux (<text:span text:style-name="T2">{dat1680}</text:span>1680<text:span text:style-name="T2">{/dat}</text:span>) <text:span text:style-name="T7">{en24}</text:span>Astronome<text:span text:style-name="T7">{/en}</text:span> et missionnaire jésuite en Chine [http://data.bnf.fr/ark:/12148/cb15367486z#foaf:Person]</text:p>
      <text:p text:style-name="P9">{/ud}</text:p>
      <text:p text:style-name="P9">{ud0}</text:p>
      <text:p text:style-name="P1">Paolino Chelucci (<text:span text:style-name="T2">{en0li}</text:span>Lucca, Italie<text:span text:style-name="T2">{/en}</text:span>, <text:span text:style-name="T2">{dat1681}</text:span>1681<text:span text:style-name="T2">{/dat}</text:span>) Professeur d'éloquence à l'Université de Rome. - <text:span text:style-name="T7">{en16}</text:span>Mathématicien<text:span text:style-name="T7">{/en}</text:span> [http://data.bnf.fr/ark:/12148/cb104300443#foaf:Person]</text:p>
      <text:p text:style-name="P9">{/ud}</text:p>
      <text:p text:style-name="P9">{ud0}</text:p>
      <text:p text:style-name="P1">Roger Cotes (<text:span text:style-name="T2">{en0li}</text:span>Burbage (Leicestershire)<text:span text:style-name="T2">{/en}</text:span>, <text:span text:style-name="T2">{dat1682}</text:span>1682<text:span text:style-name="T2">{/dat}</text:span>) <text:span text:style-name="T7">{en16}</text:span>Mathématicien<text:span text:style-name="T7">{/en}</text:span>. - Professeur d'astronomie et de philosophie expérimentale au Trinity College, Cambridge (1707-). - A édité la seconde édition des "Principia" de Newton [http://data.bnf.fr/ark:/12148/cb123946202#foaf:Person]</text:p>
      <text:p text:style-name="P9">{/ud}</text:p>
      <text:p text:style-name="P9">{ud0}</text:p>
      <text:p text:style-name="P1">Noël Regnault (<text:span text:style-name="T2">{dat1683}</text:span>1683<text:span text:style-name="T2">{/dat}</text:span>) Jésuite. - <text:span text:style-name="T7">{in0_1621}</text:span>Professeur de mathématiques et physique au collège de Paris<text:span text:style-name="T7">{/in}</text:span> [http://data.bnf.fr/ark:/12148/cb12218681d#foaf:Person]</text:p>
      <text:p text:style-name="P9">{/ud}</text:p>
      <text:p text:style-name="P9">{ud0}</text:p>
      <text:p text:style-name="P1">Johann Matthias Hase (<text:span text:style-name="T2">{dat1684}</text:span>1684<text:span text:style-name="T2">{/dat}</text:span>) <text:span text:style-name="T7">{en29}</text:span>Géographe<text:span text:style-name="T7">{/en}</text:span> et <text:span text:style-name="T7">{en1636}</text:span>cartographe<text:span text:style-name="T7">{/en}</text:span> ; historien. - <text:span text:style-name="T7">{en16}</text:span>Mathématicien<text:span text:style-name="T7">{/en}</text:span> [http://data.bnf.fr/ark:/12148/cb13007561v#foaf:Person]</text:p>
      <text:p text:style-name="P9">{/ud}</text:p>
      <text:p text:style-name="P9">{ud0}</text:p>
      <text:p text:style-name="P1">Brook Taylor (<text:span text:style-name="T2">{dat1685}</text:span>1685<text:span text:style-name="T2">{/dat}</text:span>) <text:span text:style-name="T7">{en16}</text:span>Mathématicien<text:span text:style-name="T7">{/en}</text:span> [http://data.bnf.fr/ark:/12148/cb12315365s#foaf:Person]</text:p>
      <text:p text:style-name="P9">{/ud}</text:p>
      <text:p text:style-name="P9">{ud0}</text:p>
      <text:p text:style-name="P1">Giovanni Poleni (<text:span text:style-name="T2">{en0li}</text:span>Venise, Italie<text:span text:style-name="T2">{/en}</text:span>, <text:span text:style-name="T2">{dat1685}</text:span>1685<text:span text:style-name="T2">{/dat}</text:span>) <text:span text:style-name="T7">{en1630}</text:span><text:span text:style-name="T6">Physicien</text:span><text:span text:style-name="T7">{/en}</text:span>, <text:span text:style-name="T7">{en16}</text:span>mathématicien<text:span text:style-name="T7">{/en}</text:span> et archéologue [http://data.bnf.fr/ark:/12148/cb12161210z#foaf:Person]</text:p>
      <text:p text:style-name="P9">{/ud}</text:p>
      <text:p text:style-name="P9">{ud0}</text:p>
      <text:p text:style-name="P1">Jean-Edme Gallimard (<text:span text:style-name="T2">{en0li}</text:span>Paris<text:span text:style-name="T2">{/en}</text:span>, <text:span text:style-name="T2">{dat1685}</text:span>1685<text:span text:style-name="T2">{/dat}</text:span>) <text:span text:style-name="T7">{in0_1621}</text:span>Professeur de mathématiques<text:span text:style-name="T7">{/in}</text:span> [http://data.bnf.fr/ark:/12148/cb120827146#foaf:Person]</text:p>
      <text:p text:style-name="P9">{/ud}</text:p>
      <text:p text:style-name="P9">{ud0}</text:p>
      <text:p text:style-name="P1">Jai Singh (<text:span text:style-name="T2">{en0li}</text:span>Amber (Rajasthan, Inde)<text:span text:style-name="T2">{/en}</text:span>, <text:span text:style-name="T2">{dat1686}</text:span>1686<text:span text:style-name="T2">{/dat}</text:span>) Mahārāja de Jaipur (Rajasthan, Inde) de 1699 à 1743. - Fondateur de la ville de Jaipur (en 1727). - Chef du clan rajput des Kachhwa. - Bâtisseur de cinq observatoires astronomiques (yantra) dans l'Inde du Nord, à Delhi, Jaipur, Mathura, Varanasi et Ujjain. - Publia des tables astronomiques. - Les dates biographiques (1688-1743) sont aussi parfois retenues [http://data.bnf.fr/ark:/12148/cb16578505b#foaf:Person]</text:p>
      <text:p text:style-name="P9">{/ud}</text:p>
      <text:p text:style-name="P9">{ud0}</text:p>
      <text:p text:style-name="P1">Nicolas Bernoulli (<text:span text:style-name="T2">{dat1687}</text:span>1687<text:span text:style-name="T2">{/dat}</text:span>) <text:span text:style-name="T7">{en16}</text:span>Mathématicien<text:span text:style-name="T7">{/en}</text:span> et juriste suisse [http://data.bnf.fr/ark:/12148/cb13510346s#foaf:Person]</text:p>
      <text:p text:style-name="P9">{/ud}</text:p>
      <text:p text:style-name="P9">{ud0}</text:p>
      <text:p text:style-name="P1">Robert Simson (<text:span text:style-name="T2">{dat1687}</text:span>1687<text:span text:style-name="T2">{/dat}</text:span>) <text:span text:style-name="T7">{en16}</text:span>Mathématicien<text:span text:style-name="T7">{/en}</text:span>. - A été professeur à l'Université de Glasgow, GB [http://data.bnf.fr/ark:/12148/cb12399224j#foaf:Person]</text:p>
      <text:p text:style-name="P9">{/ud}</text:p>
      <text:p text:style-name="P9">{ud0}</text:p>
      <text:p text:style-name="P5">Joseph-Nicolas Delisle (<text:span text:style-name="T2">{en0li}</text:span>Paris<text:span text:style-name="T2">{/en}</text:span>, <text:span text:style-name="T2">{dat1688}</text:span>1688<text:span text:style-name="T2">{/dat}</text:span>) <text:span text:style-name="T7">{en24}</text:span>Astronome<text:span text:style-name="T7">{/en}</text:span>. - Il reçut l'enseignement de Cassini II. - <text:span text:style-name="T7">{in0_1621}</text:span>Professeur de mathématiques au Collège de France<text:span text:style-name="T7">{/in}</text:span> et <text:span text:style-name="T7">{en29}</text:span>géographe<text:span text:style-name="T7">{/en}</text:span> de la marine. - Membre de l'Institut, Académie des sciences (<text:span text:style-name="T2">{dat1714}</text:span>1714<text:span text:style-name="T2">{/dat}</text:span>). - Fondateur de l'École d'astronomie de Saint-Pétersbourg (à partir de 1725), a séjourné en Russie jusqu'en 1747 [http://data.bnf.fr/ark:/12148/cb12150746w#foaf:Person]</text:p>
      <text:p text:style-name="P9">{/ud}</text:p>
      <text:p text:style-name="P9">{ud0}</text:p>
      <text:p text:style-name="P1">Louis-Bertrand Castel (<text:span text:style-name="T2">{en0li}</text:span>Montpellier<text:span text:style-name="T2">{/en}</text:span>, <text:span text:style-name="T2">{dat1688}</text:span>1688<text:span text:style-name="T2">{/dat}</text:span>) Jésuite (<text:span text:style-name="T2">{dat1703}</text:span>1703<text:span text:style-name="T2">{/dat}</text:span>). - <text:span text:style-name="T7">{en18}</text:span>Philosophe<text:span text:style-name="T7">{/en}</text:span> et <text:span text:style-name="T7">{en16}</text:span>mathématicien<text:span text:style-name="T7">{/en}</text:span> [http://data.bnf.fr/ark:/12148/cb12462543h#foaf:Person]</text:p>
      <text:p text:style-name="P9">{/ud}</text:p>
      <text:p text:style-name="P9">{ud0}</text:p>
      <text:p text:style-name="P1">Pierre Brumoy (<text:span text:style-name="T2">{en0li}</text:span>Rouen<text:span text:style-name="T2">{/en}</text:span>, <text:span text:style-name="T2">{dat1688}</text:span>1688<text:span text:style-name="T2">{/dat}</text:span>) Jésuite en 1704. - Professeur de rhétorique à Caen, précepteur du prince de Talmont, professeur de mathématiques au collège de Louis-le-Grand à Paris. - Collabore au Journal de Trévoux de 1722 à 1739. - Littérateur [http://data.bnf.fr/ark:/12148/cb12069382v#foaf:Person]</text:p>
      <text:p text:style-name="P9">{/ud}</text:p>
      <text:p text:style-name="P9">{ud0}</text:p>
      <text:p text:style-name="P1">Willem Jacob's Gravesande (<text:span text:style-name="T2">{dat1688}</text:span>1688<text:span text:style-name="T2">{/dat}</text:span>) <text:span text:style-name="T7">{en1630}</text:span><text:span text:style-name="T6">Physicien</text:span><text:span text:style-name="T7">{/en}</text:span>. - <text:span text:style-name="T7">{en18}</text:span>Philosophe<text:span text:style-name="T7">{/en}</text:span>. - Professeur de mathématique et astronomie à Leyde, Pays-Bas. - Éditeur du "Journal littéraire de la Haye", devenu "Journal de la République des Lettres" [http://data.bnf.fr/ark:/12148/cb12218384m#foaf:Person]</text:p>
      <text:p text:style-name="P9">{/ud}</text:p>
      <text:p text:style-name="P9">{ud0}</text:p>
      <text:p text:style-name="P1">Antoine Gaubil (<text:span text:style-name="T2">{en0li}</text:span>Gaillac (Aveyron)<text:span text:style-name="T2">{/en}</text:span>, <text:span text:style-name="T2">{dat1689}</text:span>1689<text:span text:style-name="T2">{/dat}</text:span>) Jésuite et missionnaire en Chine. - Établit un observatoire à Pékin, dans la résidence française. - Écrit sur l'astronomie, la géographie, l'histoire et la littérature de la Chine [http://data.bnf.fr/ark:/12148/cb12150997b#foaf:Person]</text:p>
      <text:p text:style-name="P9">{/ud}</text:p>
      <text:p text:style-name="P9">{ud0}</text:p>
      <text:p text:style-name="P1">Giovanni Gaetano Bottari (<text:span text:style-name="T2">{en0li}</text:span>Rome<text:span text:style-name="T2">{/en}</text:span>, <text:span text:style-name="T2">{dat1689}</text:span>1689<text:span text:style-name="T2">{/dat}</text:span>) Savant prélat. - A étudié les langues et la littérature de l'Antiquité, les mathématiques, la philosophie et la théologie. - Membre de l'Académie della Crusca. - Conservateur de la bibliothèque du Vatican [http://data.bnf.fr/ark:/12148/cb12516784r#foaf:Person]</text:p>
      <text:p text:style-name="P9">{/ud}</text:p>
      <text:p text:style-name="P9">{ud0}</text:p>
      <text:p text:style-name="P1">Robert Smith (<text:span text:style-name="T2">{en0li}</text:span>Lea, GB<text:span text:style-name="T2">{/en}</text:span>, <text:span text:style-name="T2">{dat1689}</text:span>1689<text:span text:style-name="T2">{/dat}</text:span>) <text:span text:style-name="T7">{in0_1621}</text:span>Professeur de mathématiques et de philosophie naturelle à Cambridge<text:span text:style-name="T7">{/in}</text:span> [http://data.bnf.fr/ark:/12148/cb15075770m#foaf:Person]</text:p>
      <text:p text:style-name="P9">{/ud}</text:p>
      <text:p text:style-name="P9">{ud0}</text:p>
      <text:p text:style-name="P1">Christian Goldbach (<text:span text:style-name="T2">{dat1690}</text:span>1690<text:span text:style-name="T2">{/dat}</text:span>) <text:span text:style-name="T7">{en16}</text:span>Mathématicien<text:span text:style-name="T7">{/en}</text:span> allemand [http://data.bnf.fr/ark:/12148/cb124384045#foaf:Person]</text:p>
      <text:p text:style-name="P9">{/ud}</text:p>
      <text:p text:style-name="P9">{ud0}</text:p>
      <text:p text:style-name="P1">Johann Friedrich Weidler (Gros-Neuhausen, Allemagne, <text:span text:style-name="T2">{dat1691}</text:span>1691<text:span text:style-name="T2">{/dat}</text:span>) Écrivain, <text:span text:style-name="T7">{en16}</text:span>mathématicien<text:span text:style-name="T7">{/en}</text:span> et <text:span text:style-name="T7">{en24}</text:span>astronome<text:span text:style-name="T7">{/en}</text:span> [http://data.bnf.fr/ark:/12148/cb151541516#foaf:Person]</text:p>
      <text:p text:style-name="P9">{/ud}</text:p>
      <text:p text:style-name="P9"><text:soft-page-break/>{ud0}</text:p>
      <text:p text:style-name="P1">Esprit Pezenas (<text:span text:style-name="T2">{en0li}</text:span>Avignon<text:span text:style-name="T2">{/en}</text:span>, <text:span text:style-name="T2">{dat1692}</text:span>1692<text:span text:style-name="T2">{/dat}</text:span>) Jésuite. - <text:span text:style-name="T7">{en24}</text:span>Astronome<text:span text:style-name="T7">{/en}</text:span> et <text:span text:style-name="T7">{en16}</text:span>mathématicien<text:span text:style-name="T7">{/en}</text:span>. - Professeur d'hydrographie à Marseille et directeur de l'Observatoire de Marseille (<text:span text:style-name="T2">{dat1749}</text:span>1749<text:span text:style-name="T2">{/dat}</text:span>) [http://data.bnf.fr/ark:/12148/cb12120600p#foaf:Person]</text:p>
      <text:p text:style-name="P9">{/ud}</text:p>
      <text:p text:style-name="P9">{ud0}</text:p>
      <text:p text:style-name="P1">James Stirling (<text:span text:style-name="T2">{en0li}</text:span>Garden, GB<text:span text:style-name="T2">{/en}</text:span>, <text:span text:style-name="T2">{dat1692}</text:span>1692<text:span text:style-name="T2">{/dat}</text:span>) <text:span text:style-name="T7">{en16}</text:span>Mathématicien<text:span text:style-name="T7">{/en}</text:span> [http://data.bnf.fr/ark:/12148/cb13475586v#foaf:Person]</text:p>
      <text:p text:style-name="P9">{/ud}</text:p>
      <text:p text:style-name="P9">{ud0}</text:p>
      <text:p text:style-name="P1">Petrus Van Musschenbroek (<text:span text:style-name="T2">{dat1692}</text:span>1692<text:span text:style-name="T2">{/dat}</text:span>) <text:span text:style-name="T7">{en1630}</text:span><text:span text:style-name="T6">Physicien</text:span><text:span text:style-name="T7">{/en}</text:span>, docteur en <text:span text:style-name="T7">{en28}</text:span><text:span text:style-name="T6">médecin</text:span><text:span text:style-name="T7">{/en}</text:span>e et en philosophie. - Fut l'inventeur de la pyrométrie. - Fut professeur de philosophie naturelle, de mathématiques et d'astronomie à l'Université d'Utrecht, puis professeur à Leiden [http://data.bnf.fr/ark:/12148/cb13475113j#foaf:Person]</text:p>
      <text:p text:style-name="P9">{/ud}</text:p>
      <text:p text:style-name="P9">{ud0}</text:p>
      <text:p text:style-name="P1">Diego de Torres Villarroel (<text:span text:style-name="T2">{dat1693}</text:span>1693<text:span text:style-name="T2">{/dat}</text:span>) Prêtre catholique. - Homme de lettres. - Professeur de mathématiques à l'université de Salamanque [http://data.bnf.fr/ark:/12148/cb119268467#foaf:Person]</text:p>
      <text:p text:style-name="P9">{/ud}</text:p>
      <text:p text:style-name="P9">{ud0}</text:p>
      <text:p text:style-name="P1">Giovanni Bianchi (<text:span text:style-name="T2">{en0li}</text:span>Rimini (Italie)<text:span text:style-name="T2">{/en}</text:span>, <text:span text:style-name="T2">{dat1693}</text:span>1693<text:span text:style-name="T2">{/dat}</text:span>) <text:span text:style-name="T7">{en28}</text:span><text:span text:style-name="T6">Médecin</text:span><text:span text:style-name="T7">{/en}</text:span>. - Professeur d'anatomie à l'Université de Sienne (1741-). - Auteur d'ouvrages médicaux, archéologiques, astronomiques, etc. [http://data.bnf.fr/ark:/12148/cb10649342z#foaf:Person]</text:p>
      <text:p text:style-name="P9">{/ud}</text:p>
      <text:p text:style-name="P9">{ud0}</text:p>
      <text:p text:style-name="P1">Christfried Kirch (<text:span text:style-name="T2">{dat1694}</text:span>1694<text:span text:style-name="T2">{/dat}</text:span>) <text:span text:style-name="T7">{en24}</text:span>Astronome<text:span text:style-name="T7">{/en}</text:span> allemand. - Il succéda à son père Gottfried (1639-1710) dans la direction de l'Observatoire royal de Prusse (1716-1740). - Membre de l'Académie des sciences de Berlin (<text:span text:style-name="T2">{dat1716}</text:span>1716<text:span text:style-name="T2">{/dat}</text:span>) et associé de celles de Paris (<text:span text:style-name="T2">{dat1723}</text:span>1723<text:span text:style-name="T2">{/dat}</text:span>) et de Saint-Pétersbourg [http://data.bnf.fr/ark:/12148/cb12648455m#foaf:Person]</text:p>
      <text:p text:style-name="P9">{/ud}</text:p>
      <text:p text:style-name="P9">{ud0}</text:p>
      <text:p text:style-name="P1">Dominique-François Rivard (<text:span text:style-name="T2">{dat1697}</text:span>1697<text:span text:style-name="T2">{/dat}</text:span>) <text:span text:style-name="T7">{en16}</text:span>Mathématicien<text:span text:style-name="T7">{/en}</text:span>. - <text:span text:style-name="T7">{en18}</text:span>Philosophe<text:span text:style-name="T7">{/en}</text:span>. - Professeur au collège de Beauvais [http://data.bnf.fr/ark:/12148/cb119220838#foaf:Person]</text:p>
      <text:p text:style-name="P9">{/ud}</text:p>
      <text:p text:style-name="P9">{ud0}</text:p>
      <text:p text:style-name="P1">Abbé Deidier (<text:span text:style-name="T2">{en0li}</text:span>Marseille<text:span text:style-name="T2">{/en}</text:span>, <text:span text:style-name="T2">{dat1698}</text:span>1698<text:span text:style-name="T2">{/dat}</text:span>) Abbé. - <text:span text:style-name="T7">{en16}</text:span>Mathématicien<text:span text:style-name="T7">{/en}</text:span>. - Professeur d'artillerie à l'Ecole militaire de La Fère [http://data.bnf.fr/ark:/12148/cb102670411#foaf:Person]</text:p>
      <text:p text:style-name="P9">{/ud}</text:p>
      <text:p text:style-name="P9">{ud0}</text:p>
      <text:p text:style-name="P1">Colin MacLaurin (<text:span text:style-name="T2">{en0li}</text:span>Kilmodan, GB<text:span text:style-name="T2">{/en}</text:span>, <text:span text:style-name="T2">{dat1698}</text:span>1698<text:span text:style-name="T2">{/dat}</text:span>) <text:span text:style-name="T7">{en16}</text:span>Mathématicien<text:span text:style-name="T7">{/en}</text:span> et <text:span text:style-name="T7">{en1630}</text:span><text:span text:style-name="T6">physicien</text:span><text:span text:style-name="T7">{/en}</text:span> [http://data.bnf.fr/ark:/12148/cb12534513m#foaf:Person]</text:p>
      <text:p text:style-name="P9">{/ud}</text:p>
      <text:p text:style-name="P9">{ud0}</text:p>
      <text:p text:style-name="P1">Pierre-Louis Moreau de Maupertuis (Saint-Malo, Ille-et-Villaine, <text:span text:style-name="T2">{dat1698}</text:span>1698<text:span text:style-name="T2">{/dat}</text:span>) <text:span text:style-name="T7">{en18}</text:span>Philosophe<text:span text:style-name="T7">{/en}</text:span>, <text:span text:style-name="T7">{en24}</text:span>astronome<text:span text:style-name="T7">{/en}</text:span> et <text:span text:style-name="T7">{en1630}</text:span><text:span text:style-name="T6">physicien</text:span><text:span text:style-name="T7">{/en}</text:span>. - Fut invité par Frédéric II à réorganiser puis présider l'Académie de Berlin. - Ami puis ennemi de Voltaire, qui écrivit contre lui "Micromégas". - Membre de l'Académie française (élu en 1743) [http://data.bnf.fr/ark:/12148/cb11915229j#foaf:Person]</text:p>
      <text:p text:style-name="P9"><text:soft-page-break/>{/ud}</text:p>
      <text:p text:style-name="P9">{ud0}</text:p>
      <text:p text:style-name="P1">Charles-Étienne-Louis Camus (Crécy-en-Brie (Seine-et-Marne), <text:span text:style-name="T2">{dat1699}</text:span>1699<text:span text:style-name="T2">{/dat}</text:span>) <text:span text:style-name="T7">{en16}</text:span>Mathématicien<text:span text:style-name="T7">{/en}</text:span>. - <text:span text:style-name="T7">{en24}</text:span>Astronome<text:span text:style-name="T7">{/en}</text:span>. - Participa à l'expédition de 1736 en Laponie. - Membre de l'Académie des sciences (<text:span text:style-name="T2">{dat1727}</text:span>1727<text:span text:style-name="T2">{/dat}</text:span>) et de l'Académie d'architecture (<text:span text:style-name="T2">{dat1739}</text:span>1739<text:span text:style-name="T2">{/dat}</text:span>) [http://data.bnf.fr/ark:/12148/cb12181030f#foaf:Person]</text:p>
      <text:p text:style-name="P9">{/ud}</text:p>
      <text:p text:style-name="P9">{ud0}</text:p>
      <text:p text:style-name="P1">Johann Ludwig Levin Gebhardi (<text:span text:style-name="T2">{en0li}</text:span>Braunschweig, Allemagne<text:span text:style-name="T2">{/en}</text:span>, <text:span text:style-name="T2">{dat1699}</text:span>1699<text:span text:style-name="T2">{/dat}</text:span>) Historien, professeur de philologie à l'académie équestre de Lüneburg (<text:span text:style-name="T2">{dat1723}</text:span>1723<text:span text:style-name="T2">{/dat}</text:span>). - <text:span text:style-name="T7">{en16}</text:span>Mathématicien<text:span text:style-name="T7">{/en}</text:span> [http://data.bnf.fr/ark:/12148/cb143273694#foaf:Person]</text:p>
      <text:p text:style-name="P9">{/ud}</text:p>
      <text:p text:style-name="P9">{ud0}</text:p>
      <text:p text:style-name="P1">Daniel Bernoulli (Groningue (Pays-Bas), <text:span text:style-name="T2">{dat1700}</text:span>1700<text:span text:style-name="T2">{/dat}</text:span>) <text:span text:style-name="T7">{en16}</text:span>Mathématicien<text:span text:style-name="T7">{/en}</text:span>, <text:span text:style-name="T7">{en1630}</text:span><text:span text:style-name="T6">physicien</text:span><text:span text:style-name="T7">{/en}</text:span> et <text:span text:style-name="T7">{en24}</text:span>astronome<text:span text:style-name="T7">{/en}</text:span>. - Fut professeur à Saint-Petersbourg (1725-1733) et à Bâle (1733-) [http://data.bnf.fr/ark:/12148/cb122991859#foaf:Person]</text:p>
      <text:p text:style-name="P9">{/ud}</text:p>
      <text:p text:style-name="P9">{ud0}</text:p>
      <text:p text:style-name="P1">Sámuel Mikoviny (<text:span text:style-name="T2">{en0li}</text:span>Ábelfalva, aujourd'hui Ábelová, Slovaquie<text:span text:style-name="T2">{/en}</text:span>, <text:span text:style-name="T2">{dat1700}</text:span>1700<text:span text:style-name="T2">{/dat}</text:span>) <text:span text:style-name="T7">{en1636}</text:span>Cartographe<text:span text:style-name="T7">{/en}</text:span>. - Officier du génie. - Spécialiste en hydraulique. - <text:span text:style-name="T7">{en16}</text:span>Mathématicien<text:span text:style-name="T7">{/en}</text:span>. - Disciple de Bél Mátyás (1684-1749). - Études à Jena et à Nuremberg, Allemagne [http://data.bnf.fr/ark:/12148/cb103650124#foaf:Person]</text:p>
      <text:p text:style-name="P9">{/ud}</text:p>
      <text:p text:style-name="P9">{ud0}</text:p>
      <text:p text:style-name="P1">Anders Celsius (<text:span text:style-name="T2">{dat1701}</text:span>1701<text:span text:style-name="T2">{/dat}</text:span>) <text:span text:style-name="T7">{en24}</text:span>Astronome<text:span text:style-name="T7">{/en}</text:span> et naturaliste. - Professeur d'astronomie à l'université d'Uppsala (<text:span text:style-name="T2">{dat1730}</text:span>1730<text:span text:style-name="T2">{/dat}</text:span>) [http://data.bnf.fr/ark:/12148/cb14606035v#foaf:Person]</text:p>
      <text:p text:style-name="P9">{/ud}</text:p>
      <text:p text:style-name="P9">{ud0}</text:p>
      <text:p text:style-name="P1">Charles-Marie de La Condamine (<text:span text:style-name="T2">{en0li}</text:span>Paris<text:span text:style-name="T2">{/en}</text:span>, <text:span text:style-name="T2">{dat1701}</text:span>1701<text:span text:style-name="T2">{/dat}</text:span>) Savant. - <text:span text:style-name="T7">{en24}</text:span>Astronome<text:span text:style-name="T7">{/en}</text:span>. - <text:span text:style-name="T7">{en29}</text:span>Géographe<text:span text:style-name="T7">{/en}</text:span>. Mesura l'arc du Méridien avec Godin et Bouguer. - Membre de l'Académie française (élu en 1760) [http://data.bnf.fr/ark:/12148/cb119102567#foaf:Person]</text:p>
      <text:p text:style-name="P9">{/ud}</text:p>
      <text:p text:style-name="P9">{ud0}</text:p>
      <text:p text:style-name="P1">Georg Wolfgang Krafft (<text:span text:style-name="T2">{en0li}</text:span>Tuttlingen (Allemagne)<text:span text:style-name="T2">{/en}</text:span>, <text:span text:style-name="T2">{dat1701}</text:span>1701<text:span text:style-name="T2">{/dat}</text:span>) <text:span text:style-name="T7">{en1630}</text:span><text:span text:style-name="T6">Physicien</text:span><text:span text:style-name="T7">{/en}</text:span>, <text:span text:style-name="T7">{in0_1621}</text:span>professeur de mathématiques et de physique<text:span text:style-name="T7">{/in}</text:span> [http://data.bnf.fr/ark:/12148/cb10587905k#foaf:Person]</text:p>
      <text:p text:style-name="P9">{/ud}</text:p>
      <text:p text:style-name="P9">{ud0}</text:p>
      <text:p text:style-name="P1">Johannes Nicolaus Frobesius (<text:span text:style-name="T2">{en0li}</text:span>Goslar, Allemagne<text:span text:style-name="T2">{/en}</text:span>, <text:span text:style-name="T2">{dat1701}</text:span>1701<text:span text:style-name="T2">{/dat}</text:span>) <text:span text:style-name="T7">{en16}</text:span>Mathématicien<text:span text:style-name="T7">{/en}</text:span> et <text:span text:style-name="T7">{in0_1621}</text:span>professeur de philosophie<text:span text:style-name="T7">{/in}</text:span> [http://data.bnf.fr/ark:/12148/cb12355199c#foaf:Person]</text:p>
      <text:p text:style-name="P9">{/ud}</text:p>
      <text:p text:style-name="P9">{ud0}</text:p>
      <text:p text:style-name="P1">Niccolò de Martino (<text:span text:style-name="T2">{dat1701}</text:span>1701<text:span text:style-name="T2">{/dat}</text:span>) <text:span text:style-name="T7">{en16}</text:span>Mathématicien<text:span text:style-name="T7">{/en}</text:span> [http://data.bnf.fr/ark:/12148/cb16265590z#foaf:Person]</text:p>
      <text:p text:style-name="P9">{/ud}</text:p>
      <text:p text:style-name="P9">{ud0}</text:p>
      <text:p text:style-name="P1">Johann Lorenz Schmidt (<text:span text:style-name="T2">{dat1702}</text:span>1702<text:span text:style-name="T2">{/dat}</text:span>) Fils de pasteur, a étudié la théologie et s'est intéressé à la <text:s/>philosophie et aux mathématiques. - A publié en 1735 une traduction annotée de la première partie de la Bible, les cinq livres de Moïse (ou Torah ou Pentateuque), connue sous le nom de "Wertheimer Bible", laquelle a été censurée par l'empereur [http://data.bnf.fr/ark:/121<text:soft-page-break/>48/cb150701237#foaf:Person]</text:p>
      <text:p text:style-name="P9">{/ud}</text:p>
      <text:p text:style-name="P9">{ud0}</text:p>
      <text:p text:style-name="P1">Antoine Deparcieux (<text:span text:style-name="T2">{dat1703}</text:span>1703<text:span text:style-name="T2">{/dat}</text:span>) <text:span text:style-name="T7">{en16}</text:span>Mathématicien<text:span text:style-name="T7">{/en}</text:span> et statisticien. - Fut constructeur de cadrans solaires et inventeur de machines pour élever les eaux et de presse pour le tabac. - Membre de l'Académie des sciences (<text:span text:style-name="T2">{dat1746}</text:span>1746<text:span text:style-name="T2">{/dat}</text:span>) [http://data.bnf.fr/ark:/12148/cb121904326#foaf:Person]</text:p>
      <text:p text:style-name="P9">{/ud}</text:p>
      <text:p text:style-name="P9">{ud0}</text:p>
      <text:p text:style-name="P1">Bernard-Laurent Soumille (<text:span text:style-name="T2">{dat1703}</text:span>1703<text:span text:style-name="T2">{/dat}</text:span>) <text:span text:style-name="T7">{en16}</text:span>Mathématicien<text:span text:style-name="T7">{/en}</text:span>, <text:span text:style-name="T7">{en1630}</text:span><text:span text:style-name="T6">physicien</text:span><text:span text:style-name="T7">{/en}</text:span> et agronome. - Prêtre-bénéficier du chapitre de Villeneuve-lès-Avignon (à partir de 1736, environ). - Correspondant de l'Académie royale des sciences de Paris [http://data.bnf.fr/ark:/12148/cb130919156#foaf:Person]</text:p>
      <text:p text:style-name="P9">{/ud}</text:p>
      <text:p text:style-name="P9">{ud0}</text:p>
      <text:p text:style-name="P1">Thomas Le Seur (<text:span text:style-name="T2">{dat1703}</text:span>1703<text:span text:style-name="T2">{/dat}</text:span>) Franciscain. - Professeur de mathématique à l'Université de la Sapience (Rome) [http://data.bnf.fr/ark:/12148/cb155933751#foaf:Person]</text:p>
      <text:p text:style-name="P9">{/ud}</text:p>
      <text:p text:style-name="P9">{ud0}</text:p>
      <text:p text:style-name="P1">Gabriel Cramer (<text:span text:style-name="T2">{en0li}</text:span>Genève, Suisse<text:span text:style-name="T2">{/en}</text:span>, <text:span text:style-name="T2">{dat1704}</text:span>1704<text:span text:style-name="T2">{/dat}</text:span>) Professeur de philosophie et de mathématiques des Académies et Sociétés royales de Londres, de Berlin, de Montpellier, de Lyon et de l'Académie de l'Institut de Bologne [http://data.bnf.fr/ark:/12148/cb15006804w#foaf:Person]</text:p>
      <text:p text:style-name="P9">{/ud}</text:p>
      <text:p text:style-name="P9">{ud0}</text:p>
      <text:p text:style-name="P1">Guillaume Le Blond (<text:span text:style-name="T2">{en0li}</text:span>Paris<text:span text:style-name="T2">{/en}</text:span>, <text:span text:style-name="T2">{dat1704}</text:span>1704<text:span text:style-name="T2">{/dat}</text:span>) <text:span text:style-name="T7">{en16}</text:span>Mathématicien<text:span text:style-name="T7">{/en}</text:span> [http://data.bnf.fr/ark:/12148/cb14330967m#foaf:Person]</text:p>
      <text:p text:style-name="P9">{/ud}</text:p>
      <text:p text:style-name="P9">{ud0}</text:p>
      <text:p text:style-name="P1">Henri Michel Sauvage (<text:span text:style-name="T2">{en0li}</text:span>Verdun<text:span text:style-name="T2">{/en}</text:span>, <text:span text:style-name="T2">{dat1704}</text:span>1704<text:span text:style-name="T2">{/dat}</text:span>) Jésuite. - Professeur d'humanités, de mathématiques et de philosophie [http://data.bnf.fr/ark:/12148/cb16180102s#foaf:Person]</text:p>
      <text:p text:style-name="P9">{/ud}</text:p>
      <text:p text:style-name="P9">{ud0}</text:p>
      <text:p text:style-name="P1">Jacopo Belgrado (<text:span text:style-name="T2">{dat1704}</text:span>1704<text:span text:style-name="T2">{/dat}</text:span>) Jésuite. - <text:span text:style-name="T7">{en1630}</text:span><text:span text:style-name="T6">Physicien</text:span><text:span text:style-name="T7">{/en}</text:span>, <text:span text:style-name="T7">{en16}</text:span>mathématicien<text:span text:style-name="T7">{/en}</text:span> et archéologue [http://data.bnf.fr/ark:/12148/cb12161284h#foaf:Person]</text:p>
      <text:p text:style-name="P9">{/ud}</text:p>
      <text:p text:style-name="P9">{ud0}</text:p>
      <text:p text:style-name="P1">Johann Andreas von Segner (<text:span text:style-name="T2">{dat1704}</text:span>1704<text:span text:style-name="T2">{/dat}</text:span>) Naturaliste, <text:span text:style-name="T7">{en16}</text:span>mathématicien<text:span text:style-name="T7">{/en}</text:span>, <text:span text:style-name="T7">{en28}</text:span><text:span text:style-name="T6">médecin</text:span><text:span text:style-name="T7">{/en}</text:span>, logicien, <text:span text:style-name="T7">{en18}</text:span>philosophe<text:span text:style-name="T7">{/en}</text:span>. - Né à Presbourg (l'actuelle Bratislava), il fit toute sa carrière en Allemagne (à Iéna, Göttingen, Halle notamment) [http://data.bnf.fr/ark:/12148/cb12316478n#foaf:Person]</text:p>
      <text:p text:style-name="P9">{/ud}</text:p>
      <text:p text:style-name="P9">{ud0}</text:p>
      <text:p text:style-name="P1">Louis Godin (<text:span text:style-name="T2">{en0li}</text:span>Paris<text:span text:style-name="T2">{/en}</text:span>, <text:span text:style-name="T2">{dat1704}</text:span>1704<text:span text:style-name="T2">{/dat}</text:span>) <text:span text:style-name="T7">{en24}</text:span>Astronome<text:span text:style-name="T7">{/en}</text:span>, membre de l'Académie des sciences [http://data.bnf.fr/ark:/12148/cb15004534h#foaf:Person]</text:p>
      <text:p text:style-name="P9">{/ud}</text:p>
      <text:p text:style-name="P9">{ud0}</text:p>
      <text:p text:style-name="P1">John Nourse (<text:span text:style-name="T2">{dat1705}</text:span>1705<text:span text:style-name="T2">{/dat}</text:span>) Variante(s) de prénom : Jean. - <text:span text:style-name="T7">{en1631}</text:span>Libraire<text:span text:style-name="T7">{/en}</text:span> ; <text:span text:style-name="T7">{en1631}</text:span>libraire<text:span text:style-name="T7">{/en}</text:span> (ordinaire) de Sa Majesté (<text:span text:style-name="T2">{dat1762}</text:span>1762<text:span text:style-name="T2">{/dat}</text:span>) ; <text:span text:style-name="T7">{en1631}</text:span>libraire<text:span text:style-name="T7">{/en}</text:span> de la "Society for the Encouragement of learning". - Baptisé à Oxford le 8 juillet 1705 ; fils d'un chirurgien. En apprentissage chez le <text:span text:style-name="T7">{en1631}</text:span>libraire<text:span text:style-name="T7">{/en}</text:span> de Londres John I Osborne d'août 1722 à oct. 1729. Établi vers 1730. Succède au <text:span text:style-name="T7">{en1631}</text:span>libraire<text:span text:style-name="T7">{/en}</text:span> William Mears après lui avoir été associé. Spécialiste des publications scientifiques, particulièrement de mathématiques, et des éditions étrangères, de <text:span text:style-name="T7">{en18}</text:span>philosophe<text:span text:style-name="T7">{/en}</text:span>s notamment. Séjourne à Paris en 1780. Décédé à Kensington en avril 1765. Son frère Charles Nourse puis Francis Wingrave lui succèdent [http://data.bnf.fr/ark:/12148/cb13605346z#foaf:Person]</text:p>
      <text:p text:style-name="P9">{/ud}</text:p>
      <text:p text:style-name="P9">{ud0}</text:p>
      <text:p text:style-name="P1">Edme-Gilles Guyot (<text:span text:style-name="T2">{en0li}</text:span>Paris<text:span text:style-name="T2">{/en}</text:span>, <text:span text:style-name="T2">{dat1706}</text:span>1706<text:span text:style-name="T2">{/dat}</text:span>) Les ouvrages "Nouvelles récréations physiques et mathématiques" et "Essai sur la construction des ballons aérostatiques et sur la manière de les diriger" lui sont attribués par Hoefer et Quérard. - DBF et Michaud soulignent la confusion entre lui et Guillaume-Germain Guyot pour l'attribution de ces ouvrages [http://data.bnf.fr/ark:/12148/cb14651894d#foaf:Person]</text:p>
      <text:p text:style-name="P9">{/ud}</text:p>
      <text:p text:style-name="P9">{ud0}</text:p>
      <text:p text:style-name="P1">Girolamo Settimo (<text:span text:style-name="T2">{dat1706}</text:span>1706<text:span text:style-name="T2">{/dat}</text:span>) <text:span text:style-name="T7">{en16}</text:span>Mathématicien<text:span text:style-name="T7">{/en}</text:span> [http://data.bnf.fr/ark:/12148/cb162655930#foaf:Person]</text:p>
      <text:p text:style-name="P9">{/ud}</text:p>
      <text:p text:style-name="P9">{ud0}</text:p>
      <text:p text:style-name="P1">Giuseppe Maria Asclepi (<text:span text:style-name="T2">{dat1706}</text:span>1706<text:span text:style-name="T2">{/dat}</text:span>) Jésuite, enseigna les mathématiques et les humanités [http://data.bnf.fr/ark:/12148/cb12240755t#foaf:Person]</text:p>
      <text:p text:style-name="P9">{/ud}</text:p>
      <text:p text:style-name="P9">{ud0}</text:p>
      <text:p text:style-name="P1">Benjamin Robins (<text:span text:style-name="T2">{en0li}</text:span>Bath, GB<text:span text:style-name="T2">{/en}</text:span>, <text:span text:style-name="T2">{dat1707}</text:span>1707<text:span text:style-name="T2">{/dat}</text:span>) <text:span text:style-name="T7">{en16}</text:span>Mathématicien<text:span text:style-name="T7">{/en}</text:span> et <text:span text:style-name="T7">{en1633}</text:span>ingénieur<text:span text:style-name="T7">{/en}</text:span> militaire. - Pamphlétaire [http://data.bnf.fr/ark:/12148/cb121289860#foaf:Person]</text:p>
      <text:p text:style-name="P9">{/ud}</text:p>
      <text:p text:style-name="P9">{ud0}</text:p>
      <text:p text:style-name="P1">Francesco Ottavio Magnocavalli (<text:span text:style-name="T2">{en0li}</text:span>Casale, Italie<text:span text:style-name="T2">{/en}</text:span>, <text:span text:style-name="T2">{dat1707}</text:span>1707<text:span text:style-name="T2">{/dat}</text:span>) <text:span text:style-name="T7">{en1635}</text:span>Architecte<text:span text:style-name="T7">{/en}</text:span>, <text:span text:style-name="T7">{en16}</text:span>mathématicien<text:span text:style-name="T7">{/en}</text:span> et poète [http://data.bnf.fr/ark:/12148/cb10732099c#foaf:Person]</text:p>
      <text:p text:style-name="P9">{/ud}</text:p>
      <text:p text:style-name="P9">{ud0}</text:p>
      <text:p text:style-name="P1">Jean Paul Grandjean de Fouchy (<text:span text:style-name="T2">{en0li}</text:span>Paris<text:span text:style-name="T2">{/en}</text:span>, <text:span text:style-name="T2">{dat1707}</text:span>1707<text:span text:style-name="T2">{/dat}</text:span>) <text:span text:style-name="T7">{en24}</text:span>Astronome<text:span text:style-name="T7">{/en}</text:span>. - Secrétaire perpétuel de l'Académie des Sciences (<text:span text:style-name="T2">{dat1743}</text:span>1743<text:span text:style-name="T2">{/dat}</text:span>) [http://data.bnf.fr/ark:/12148/cb10667779b#foaf:Person]</text:p>
      <text:p text:style-name="P9">{/ud}</text:p>
      <text:p text:style-name="P9">{ud0}</text:p>
      <text:p text:style-name="P1">José Quiroga (<text:span text:style-name="T2">{dat1707}</text:span>1707<text:span text:style-name="T2">{/dat}</text:span>) Jésuite, <text:span text:style-name="T7">{en16}</text:span>mathématicien<text:span text:style-name="T7">{/en}</text:span> et pilote [http://data.bnf.fr/ark:/12148/cb12570261h#foaf:Person]</text:p>
      <text:p text:style-name="P9">{/ud}</text:p>
      <text:p text:style-name="P9">{ud0}</text:p>
      <text:p text:style-name="P1">Leonhard Euler (<text:span text:style-name="T2">{en0li}</text:span>Bâle (Suisse)<text:span text:style-name="T2">{/en}</text:span>, <text:span text:style-name="T2">{dat1707}</text:span>1707<text:span text:style-name="T2">{/dat}</text:span>) <text:span text:style-name="T7">{en16}</text:span>Mathématicien<text:span text:style-name="T7">{/en}</text:span> et <text:span text:style-name="T7">{en1630}</text:span><text:span text:style-name="T6">physicien</text:span><text:span text:style-name="T7">{/en}</text:span>. - <text:span text:style-name="T7">{en18}</text:span>Philosophe<text:span text:style-name="T7">{/en}</text:span>, <text:span text:style-name="T7">{en1629}</text:span><text:span text:style-name="T6">théologien</text:span><text:span text:style-name="T7">{/en}</text:span> et orientaliste. - Membre de l'Académie des sciences de Saint-Pétersbourg (à partir de 1733) et de celle de Berlin (à partir de 1741), et membre associé de celle de Paris (à partir de 1755) [http://data.bnf.fr/ark:/12148/cb12157666x#foaf:Person]</text:p>
      <text:p text:style-name="P9">{/ud}</text:p>
      <text:p text:style-name="P9">{ud0}</text:p>
      <text:p text:style-name="P1">Giovanni Francesco Mauro Melchior Salvemini da Castiglione (<text:span text:style-name="T2">{dat1708}</text:span>1708<text:span text:style-name="T2">{/dat}</text:span>) Professeur de mathématiques à Utrecht (<text:span text:style-name="T2">{dat1751}</text:span>1751<text:span text:style-name="T2">{/dat}</text:span>) puis directeur de la classe de mathématiques de l'Académie de Berlin. - Découvrit la solution du problème consistant à inscrire dans un cercle un triangle dont les côtés passent par trois points donnés [http://data.bnf.fr/ark:/12148/cb130145422#foaf:Person]</text:p>
      <text:p text:style-name="P9">{/ud}</text:p>
      <text:p text:style-name="P9"><text:soft-page-break/>{ud0}</text:p>
      <text:p text:style-name="P1">Eustachio Zanotti (<text:span text:style-name="T2">{en0li}</text:span>Bologne, Italie<text:span text:style-name="T2">{/en}</text:span>, <text:span text:style-name="T2">{dat1709}</text:span>1709<text:span text:style-name="T2">{/dat}</text:span>) <text:span text:style-name="T7">{en24}</text:span>Astronome<text:span text:style-name="T7">{/en}</text:span> [http://data.bnf.fr/ark:/12148/cb12202196d#foaf:Person]</text:p>
      <text:p text:style-name="P9">{/ud}</text:p>
      <text:p text:style-name="P9">{ud0}</text:p>
      <text:p text:style-name="P1">Giordano Riccati (<text:span text:style-name="T2">{en0li}</text:span>Castelfranco Veneto, Italie<text:span text:style-name="T2">{/en}</text:span>, <text:span text:style-name="T2">{dat1709}</text:span>1709<text:span text:style-name="T2">{/dat}</text:span>) Comte. - <text:span text:style-name="T7">{en16}</text:span>Mathématicien<text:span text:style-name="T7">{/en}</text:span>, acousticien et théoricien de la musique. - Fut aussi <text:span text:style-name="T7">{en1630}</text:span><text:span text:style-name="T6">physicien</text:span><text:span text:style-name="T7">{/en}</text:span> et <text:span text:style-name="T7">{en1635}</text:span>architecte<text:span text:style-name="T7">{/en}</text:span> [http://data.bnf.fr/ark:/12148/cb12252383n#foaf:Person]</text:p>
      <text:p text:style-name="P9">{/ud}</text:p>
      <text:p text:style-name="P9">{ud0}</text:p>
      <text:p text:style-name="P1">Georg Matthias Bose (<text:span text:style-name="T2">{en0li}</text:span>Leipzig (Allemagne)<text:span text:style-name="T2">{/en}</text:span>, <text:span text:style-name="T2">{dat1710}</text:span>1710<text:span text:style-name="T2">{/dat}</text:span>) <text:span text:style-name="T7">{en24}</text:span>Astronome<text:span text:style-name="T7">{/en}</text:span>, <text:span text:style-name="T7">{en1630}</text:span><text:span text:style-name="T6">physicien</text:span><text:span text:style-name="T7">{/en}</text:span>, <text:span text:style-name="T7">{en16}</text:span>mathématicien<text:span text:style-name="T7">{/en}</text:span>. - Professeur de physique à l'université de Wittenberg [http://data.bnf.fr/ark:/12148/cb14065311n#foaf:Person]</text:p>
      <text:p text:style-name="P9">{/ud}</text:p>
      <text:p text:style-name="P9">{ud0}</text:p>
      <text:p text:style-name="P1">Jacques Audierne (<text:span text:style-name="T2">{dat1710}</text:span>1710<text:span text:style-name="T2">{/dat}</text:span>) Auteur comique et <text:span text:style-name="T7">{en16}</text:span>mathématicien<text:span text:style-name="T7">{/en}</text:span> [http://data.bnf.fr/ark:/12148/cb10425836p#foaf:Person]</text:p>
      <text:p text:style-name="P9">{/ud}</text:p>
      <text:p text:style-name="P9">{ud0}</text:p>
      <text:p text:style-name="P1">Johann Bernoulli (<text:span text:style-name="T2">{dat1710}</text:span>1710<text:span text:style-name="T2">{/dat}</text:span>) <text:span text:style-name="T7">{en16}</text:span>Mathématicien<text:span text:style-name="T7">{/en}</text:span> [http://data.bnf.fr/ark:/12148/cb14852857s#foaf:Person]</text:p>
      <text:p text:style-name="P9">{/ud}</text:p>
      <text:p text:style-name="P9">{ud0}</text:p>
      <text:p text:style-name="P1">Thomas Simpson (<text:span text:style-name="T2">{dat1710}</text:span>1710<text:span text:style-name="T2">{/dat}</text:span>) Membre de la société royale de Londres, professeur de mathématiques à Woolwich (en 1755) [http://data.bnf.fr/ark:/12148/cb103759851#foaf:Person]</text:p>
      <text:p text:style-name="P9">{/ud}</text:p>
      <text:p text:style-name="P9">{ud0}</text:p>
      <text:p text:style-name="P1">Alexandre-Gui Pingré (<text:span text:style-name="T2">{en0li}</text:span>Paris<text:span text:style-name="T2">{/en}</text:span>, <text:span text:style-name="T2">{dat1711}</text:span>1711<text:span text:style-name="T2">{/dat}</text:span>) Génovéfain. - <text:span text:style-name="T7">{en24}</text:span>Astronome<text:span text:style-name="T7">{/en}</text:span>. - Correspondant (à partir de 1753), puis associé libre de l'Académie des sciences. - <text:span text:style-name="T7">{en29}</text:span>Géographe<text:span text:style-name="T7">{/en}</text:span> de la Marine. - Chancelier de l'Université de Paris (1769-17..). - Bibliothécaire de Sainte-Geneviève (à partir de 1792) [http://data.bnf.fr/ark:/12148/cb12151017m#foaf:Person]</text:p>
      <text:p text:style-name="P9">{/ud}</text:p>
      <text:p text:style-name="P9">{ud0}</text:p>
      <text:p text:style-name="P1">François Jacquier (Vitry-le-François (<text:span text:style-name="T2">{en0li}</text:span>Marne)<text:span text:style-name="T2">{/en}</text:span>, <text:span text:style-name="T2">{dat1711}</text:span>1711<text:span text:style-name="T2">{/dat}</text:span>) Religieux de l'ordre des Minimes. - <text:span text:style-name="T7">{in0_1621}</text:span>Professeur de physique et mathématiques<text:span text:style-name="T7">{/in}</text:span> [http://data.bnf.fr/ark:/12148/cb12198105d#foaf:Person]</text:p>
      <text:p text:style-name="P9">{/ud}</text:p>
      <text:p text:style-name="P9">{ud0}</text:p>
      <text:p text:style-name="P1">Laura Bassi (<text:span text:style-name="T2">{en0li}</text:span>Bologne, Italie<text:span text:style-name="T2">{/en}</text:span>, <text:span text:style-name="T2">{dat1711}</text:span>1711<text:span text:style-name="T2">{/dat}</text:span>) <text:span text:style-name="T7">{en16}</text:span>Mathématicien<text:span text:style-name="T7">{/en}</text:span>ne et <text:span text:style-name="T7">{en1630}</text:span><text:span text:style-name="T6">physicien</text:span><text:span text:style-name="T7">{/en}</text:span>ne. - Professeur de biologie et de physique à l'Université de Bologne. - Première femme titulaire d'une chaire universitaire en Europe [http://data.bnf.fr/ark:/12148/cb135103950#foaf:Person]</text:p>
      <text:p text:style-name="P9">{/ud}</text:p>
      <text:p text:style-name="P9">{ud0}</text:p>
      <text:p text:style-name="P1">Ottaviano Cametti (<text:span text:style-name="T2">{en0li}</text:span>Gattinara, Italie<text:span text:style-name="T2">{/en}</text:span>, <text:span text:style-name="T2">{dat1711}</text:span>1711<text:span text:style-name="T2">{/dat}</text:span>) <text:span text:style-name="T7">{en16}</text:span>Mathématicien<text:span text:style-name="T7">{/en}</text:span>, <text:span text:style-name="T7">{en1630}</text:span><text:span text:style-name="T6">physicien</text:span><text:span text:style-name="T7">{/en}</text:span> et historien [http://data.bnf.fr/ark:/12148/cb10464765k#foaf:Person]</text:p>
      <text:p text:style-name="P9">{/ud}</text:p>
      <text:p text:style-name="P9">{ud0}</text:p>
      <text:p text:style-name="P1">Pierre Joseph de Rivaz (<text:span text:style-name="T2">{dat1711}</text:span>1711<text:span text:style-name="T2">{/dat}</text:span>) <text:span text:style-name="T7">{en16}</text:span>Mathématicien<text:span text:style-name="T7">{/en}</text:span>, inventeur-mécanicien et historien. - Directeur des salines de Moutiers. - Né dans le Valais et mort à Moutiers (Tarentaise) [http://data.bnf.fr/ark:/12148/cb128398731#foaf:Person]</text:p>
      <text:p text:style-name="P9">{/ud}</text:p>
      <text:p text:style-name="P9">{ud0}</text:p>
      <text:p text:style-name="P1">Rugerius Josephus Boscovich (Raguse aujourd'hui Dubrovnik (<text:span text:style-name="T2">{en0li}</text:span>Croatie)<text:span text:style-name="T2">{/en}</text:span>, <text:span text:style-name="T2">{dat1711}</text:span>1711<text:span text:style-name="T2">{/dat}</text:span>) Jésuite. - <text:span text:style-name="T7">{en1630}</text:span><text:span text:style-name="T6">Physicien</text:span><text:span text:style-name="T7">{/en}</text:span>, <text:span text:style-name="T7">{en16}</text:span>mathématicien<text:span text:style-name="T7">{/en}</text:span>, <text:span text:style-name="T7">{en24}</text:span>astronome<text:span text:style-name="T7">{/en}</text:span> et <text:span text:style-name="T7">{en18}</text:span>philosophe<text:span text:style-name="T7">{/en}</text:span>. - <text:span text:style-name="T7">{in0_1621}</text:span>Professeur de mathématiques à Rome, Pavie et Milan<text:span text:style-name="T7">{/in}</text:span>. - Directeur de l'optique de la Marine royale à Paris et membre de la "Royal Society" à Londres. - Dans son ouvrage majeur "Théorie de la philosophie naturelle" il élabore la théorie initiale des forces et de la structure fondamentale de la matière, dont les concepts ont trouvé écho dans les découvertes de la physique m<text:soft-page-break/>oderne. - Il publie nombre d'ouvrages contenant ses découvertes en mathématiques, en astronomie, en géophysique et en archéologie. - Il mit au point différents instruments optiques, astronomiques et géodésiques et réalisa des expertises et des mesures hydrotechniques, géodésiques, cartographiques et statiques. - Il consolida la coupole de la basilique Saint-Pierre de Rome et de la flèche de la cathédrale de Milan [http://data.bnf.fr/ark:/12148/cb12054879x#foaf:Person]</text:p>
      <text:p text:style-name="P9">{/ud}</text:p>
      <text:p text:style-name="P9">{ud0}</text:p>
      <text:p text:style-name="P1">Jean-Paul de Gua de Malves (<text:span text:style-name="T2">{en0li}</text:span>Malves (Aude)<text:span text:style-name="T2">{/en}</text:span>, <text:span text:style-name="T2">{dat1712}</text:span>1712<text:span text:style-name="T2">{/dat}</text:span>) Abbé. - <text:span text:style-name="T7">{en16}</text:span>Mathématicien<text:span text:style-name="T7">{/en}</text:span>, géomètre, économiste politique. - Titulaire de la chaire de philosophie au Collège de France (1742-1749) [http://data.bnf.fr/ark:/12148/cb15325204x#foaf:Person]</text:p>
      <text:p text:style-name="P9">{/ud}</text:p>
      <text:p text:style-name="P9">{ud0}</text:p>
      <text:p text:style-name="P1">Samuel König (<text:span text:style-name="T2">{dat1712}</text:span>1712<text:span text:style-name="T2">{/dat}</text:span>) Date de mort : 21 août ou 22 juillet 1757. - A également écrit en français. - <text:span text:style-name="T7">{en16}</text:span>Mathématicien<text:span text:style-name="T7">{/en}</text:span>, <text:span text:style-name="T7">{en18}</text:span>philosophe<text:span text:style-name="T7">{/en}</text:span> et juriste [http://data.bnf.fr/ark:/12148/cb120941298#foaf:Person]</text:p>
      <text:p text:style-name="P9">{/ud}</text:p>
      <text:p text:style-name="P9">{ud0}</text:p>
      <text:p text:style-name="P1">Alexis Claude Clairaut (<text:span text:style-name="T2">{en0li}</text:span>Paris (France)<text:span text:style-name="T2">{/en}</text:span>, <text:span text:style-name="T2">{dat1713}</text:span>1713<text:span text:style-name="T2">{/dat}</text:span>) <text:span text:style-name="T7">{en16}</text:span>Mathématicien<text:span text:style-name="T7">{/en}</text:span> très précoce et <text:span text:style-name="T7">{en24}</text:span>astronome<text:span text:style-name="T7">{/en}</text:span>. - Ami de Voltaire et de la marquise Du Chatelet [http://data.bnf.fr/ark:/12148/cb124002538#foaf:Person]</text:p>
      <text:p text:style-name="P9">{/ud}</text:p>
      <text:p text:style-name="P9">{ud0}</text:p>
      <text:p text:style-name="P1">Giammaria Ortes (<text:span text:style-name="T2">{dat1713}</text:span>1713<text:span text:style-name="T2">{/dat}</text:span>) Moine camaldule. - <text:span text:style-name="T7">{en16}</text:span>Mathématicien<text:span text:style-name="T7">{/en}</text:span>, économiste et <text:span text:style-name="T7">{en18}</text:span>philosophe<text:span text:style-name="T7">{/en}</text:span> [http://data.bnf.fr/ark:/12148/cb13753557w#foaf:Person]</text:p>
      <text:p text:style-name="P9">{/ud}</text:p>
      <text:p text:style-name="P9">{ud0}</text:p>
      <text:p text:style-name="P1">Nicolas-Louis de La Caille (<text:span text:style-name="T2">{en0li}</text:span>Rumigny, Ardennes<text:span text:style-name="T2">{/en}</text:span>, <text:span text:style-name="T2">{dat1713}</text:span>1713<text:span text:style-name="T2">{/dat}</text:span>) Abbé. - <text:span text:style-name="T7">{in0_1621}</text:span>Professeur de mathématiques au Collège Mazarin<text:span text:style-name="T7">{/in}</text:span>. - Membre de l'Académie royale des sciences [http://data.bnf.fr/ark:/12148/cb12124353d#foaf:Person]</text:p>
      <text:p text:style-name="P9">{/ud}</text:p>
      <text:p text:style-name="P9">{ud0}</text:p>
      <text:p text:style-name="P1">Alessandro Vittorio Papacino d'Antoni (<text:span text:style-name="T2">{en0li}</text:span>Villafranca, Italie<text:span text:style-name="T2">{/en}</text:span>, <text:span text:style-name="T2">{dat1714}</text:span>1714<text:span text:style-name="T2">{/dat}</text:span>) <text:span text:style-name="T7">{en1633}</text:span>Ingénieur<text:span text:style-name="T7">{/en}</text:span>, <text:span text:style-name="T7">{en16}</text:span>mathématicien<text:span text:style-name="T7">{/en}</text:span>. - Membre de l'Académie des sciences de Turin [http://data.bnf.fr/ark:/12148/cb10709482t#foaf:Person]</text:p>
      <text:p text:style-name="P9">{/ud}</text:p>
      <text:p text:style-name="P9">{ud0}</text:p>
      <text:p text:style-name="P1">César-François Cassini de Thury (Thury-sous-Clermont (<text:span text:style-name="T2">{en0li}</text:span>Oise)<text:span text:style-name="T2">{/en}</text:span>, <text:span text:style-name="T2">{dat1714}</text:span>1714<text:span text:style-name="T2">{/dat}</text:span>) <text:span text:style-name="T7">{en24}</text:span>Astronome<text:span text:style-name="T7">{/en}</text:span> et géomètre. - Membre de l'Académie des sciences (<text:span text:style-name="T2">{dat1736}</text:span>1736<text:span text:style-name="T2">{/dat}</text:span>). - Fils de Jacques Cassini (1677-1756) et père de Jean-Dominique Cassini (1748-1845). - Participa avec son père à la mesure de la perpendiculaire de l'Observatoire. - Son oeuvre principale est la carte de France, première carte de base de ce pays, dont la publication commença en 1756 [http://data.bnf.fr/ark:/12148/cb12241101g#foaf:Person]</text:p>
      <text:p text:style-name="P9">{/ud}</text:p>
      <text:p text:style-name="P9">{ud0}</text:p>
      <text:p text:style-name="P1">Giovanni Battista Audiffredi (<text:span text:style-name="T2">{en0li}</text:span>Saorge, Italie<text:span text:style-name="T2">{/en}</text:span>, <text:span text:style-name="T2">{dat1714}</text:span>1714<text:span text:style-name="T2">{/dat}</text:span>) Dominicain. - <text:span text:style-name="T7">{en24}</text:span>Astronome<text:span text:style-name="T7">{/en}</text:span>. - Préfet de la Biblioteca Casanatense, Rome (1759-1794). - Né Giulio Cesare Audiffredi, change de prénom en entrant chez les Dominicains (<text:span text:style-name="T2">{dat1730}</text:span>1730<text:span text:style-name="T2">{/dat}</text:span>) [http://data.bnf.fr/ark:/12148/cb13595556h#foaf:Person]</text:p>
      <text:p text:style-name="P9">{/ud}</text:p>
      <text:p text:style-name="P9">{ud0}</text:p>
      <text:p text:style-name="P1">John Winthrop (<text:span text:style-name="T2">{dat1714}</text:span>1714<text:span text:style-name="T2">{/dat}</text:span>) <text:span text:style-name="T7">{in0_1621}</text:span>Professeur de Mathématiques et de Philosophie naturelle à Harvard<text:span text:style-name="T7">{/in}</text:span> [http://data.bnf.fr/ark:/12148/cb14594660x#foaf:Person]</text:p>
      <text:p text:style-name="P9">{/ud}</text:p>
      <text:p text:style-name="P9">{ud0}</text:p>
      <text:p text:style-name="P1">François-Joachim Duport-Dutertre (Saint-Servan (Ille-et-Vilaine), <text:span text:style-name="T2">{dat1715}</text:span>1715<text:span text:style-name="T2">{/dat}</text:span>) Littérateur. - <text:span text:style-name="T7">{en16}</text:span>Mathématicien<text:span text:style-name="T7">{/en}</text:span>. - Voyageur [http://data.bnf.fr/ark:/12148/cb12533121w#foaf:Person]</text:p>
      <text:p text:style-name="P9">{/ud}</text:p>
      <text:p text:style-name="P9">{ud0}</text:p>
      <text:p text:style-name="P1">Pierre-Charles Le Monnier (<text:span text:style-name="T2">{en0li}</text:span>Paris<text:span text:style-name="T2">{/en}</text:span>, <text:span text:style-name="T2">{dat1715}</text:span>1715<text:span text:style-name="T2">{/dat}</text:span>) <text:span text:style-name="T7">{en24}</text:span>Astronome<text:span text:style-name="T7">{/en}</text:span>. - Membre de l'Académie des sciences (<text:span text:style-name="T2">{dat1741}</text:span>1741<text:span text:style-name="T2">{/dat}</text:span>). - Professeur de physique au Collège de France (de 1749 à 1793), puis membre de la classe des sciences physiques et mathématiques de l'Institut [http://data.bnf.fr/ark:/12148/cb121064574#foaf:Person]</text:p>
      <text:p text:style-name="P9">{/ud}</text:p>
      <text:p text:style-name="P9">{ud0}</text:p>
      <text:p text:style-name="P1">André-Pierre Le Guay de Prémontval (Charenton (Val-de-Marne), <text:span text:style-name="T2">{dat1716}</text:span>1716<text:span text:style-name="T2">{/dat}</text:span>) <text:span text:style-name="T7">{in0_1621}</text:span>Professeur de mathématiques<text:span text:style-name="T7">{/in}</text:span>. - Membre de l'Académie de Berlin [http://data.bnf.fr/ark:/12148/cb122271303#foaf:Person]</text:p>
      <text:p text:style-name="P9">{/ud}</text:p>
      <text:p text:style-name="P9">{ud0}</text:p>
      <text:p text:style-name="P1">Eugénios Voúlgaris (<text:span text:style-name="T2">{en0li}</text:span>Corfou (Îles Ioniennes, Grèce)<text:span text:style-name="T2">{/en}</text:span>, <text:span text:style-name="T2">{dat1716}</text:span>1716<text:span text:style-name="T2">{/dat}</text:span>) Métropolite de l'Église orthodoxe grecque. - <text:span text:style-name="T7">{en1629}</text:span><text:span text:style-name="T6">Théologien</text:span><text:span text:style-name="T7">{/en}</text:span>, <text:span text:style-name="T7">{en18}</text:span>philosophe<text:span text:style-name="T7">{/en}</text:span> et <text:span text:style-name="T7">{en16}</text:span>mathématicien<text:span text:style-name="T7">{/en}</text:span>. - "Éducateur de la Nation" et précurseur des Lumières en Grèce ; traducteur de Voltaire et Virgile. - Nommé évêque en Russie [http://data.bnf.fr/ark:/12148/cb12564304q#foaf:Person]</text:p>
      <text:p text:style-name="P9">{/ud}</text:p>
      <text:p text:style-name="P9">{ud0}</text:p>
      <text:p text:style-name="P1">Gottfried Ploucquet (<text:span text:style-name="T2">{dat1716}</text:span>1716<text:span text:style-name="T2">{/dat}</text:span>) <text:span text:style-name="T7">{en18}</text:span>Philosophe<text:span text:style-name="T7">{/en}</text:span>, <text:span text:style-name="T7">{en16}</text:span>mathématicien<text:span text:style-name="T7">{/en}</text:span> et <text:span text:style-name="T7">{en1629}</text:span><text:span text:style-name="T6">théologien</text:span><text:span text:style-name="T7">{/en}</text:span>. - Professeur de philosophie à l'université de Tübingen (1750-1782) [http://data.bnf.fr/ark:/12148/cb13324024g#foaf:Person]</text:p>
      <text:p text:style-name="P9">{/ud}</text:p>
      <text:p text:style-name="P9">{ud0}</text:p>
      <text:p text:style-name="P1">Leonardo Ximenes (<text:span text:style-name="T2">{en0li}</text:span>Trapani, Italie<text:span text:style-name="T2">{/en}</text:span>, <text:span text:style-name="T2">{dat1716}</text:span>1716<text:span text:style-name="T2">{/dat}</text:span>) Jésuite. - Geographe, <text:span text:style-name="T7">{en24}</text:span>astronome<text:span text:style-name="T7">{/en}</text:span>, <text:span text:style-name="T7">{en16}</text:span>mathématicien<text:span text:style-name="T7">{/en}</text:span> [http://data.bnf.fr/ark:/12148/cb106577403#foaf:Person]</text:p>
      <text:p text:style-name="P9">{/ud}</text:p>
      <text:p text:style-name="P9">{ud0}</text:p>
      <text:p text:style-name="P1">D' Alembert (<text:span text:style-name="T2">{en0li}</text:span>Paris<text:span text:style-name="T2">{/en}</text:span>, <text:span text:style-name="T2">{dat1717}</text:span>1717<text:span text:style-name="T2">{/dat}</text:span>) <text:span text:style-name="T7">{en16}</text:span>Mathématicien<text:span text:style-name="T7">{/en}</text:span> et <text:span text:style-name="T7">{en18}</text:span>philosophe<text:span text:style-name="T7">{/en}</text:span>. - Nom patronymique : Jean Le Rond, d̲i̲t̲ d' Alembert. - Membre de l'Institut, Académie française (élu en 1754) [http://data.bnf.fr/ark:/12148/cb118883708#foaf:Person]</text:p>
      <text:p text:style-name="P9">{/ud}</text:p>
      <text:p text:style-name="P9">{ud0}</text:p>
      <text:p text:style-name="P1">Josef Anton Nagel (<text:span text:style-name="T2">{dat1717}</text:span>1717<text:span text:style-name="T2">{/dat}</text:span>) Professeur, <text:span text:style-name="T7">{en16}</text:span>mathématicien<text:span text:style-name="T7">{/en}</text:span>, scientifique allemand [http://data.bnf.fr/ark:/12148/cb12091922b#foaf:Person]</text:p>
      <text:p text:style-name="P9">{/ud}</text:p>
      <text:p text:style-name="P9">{ud0}</text:p>
      <text:p text:style-name="P1">Augustin Darquier de Pellepoix (<text:span text:style-name="T2">{en0li}</text:span>Toulouse<text:span text:style-name="T2">{/en}</text:span>, <text:span text:style-name="T2">{dat1718}</text:span>1718<text:span text:style-name="T2">{/dat}</text:span>) <text:span text:style-name="T7">{en24}</text:span>Astronome<text:span text:style-name="T7">{/en}</text:span>. - Associé non résidant de l'Académie des sciences. - Receveur des tailles de la généralité d'Auch [http://data.bnf.fr/ark:/12148/cb12155190x#foaf:Person]</text:p>
      <text:p text:style-name="P9">{/ud}</text:p>
      <text:p text:style-name="P9"><text:soft-page-break/>{ud0}</text:p>
      <text:p text:style-name="P1">Claude-François Berthelot (<text:span text:style-name="T2">{dat1718}</text:span>1718<text:span text:style-name="T2">{/dat}</text:span>) <text:span text:style-name="T7">{en1633}</text:span>Ingénieur<text:span text:style-name="T7">{/en}</text:span>. - Professeur de mathématiques à l'École royale militaire. - Inventeur de l'"affut de Gribeauval" [http://data.bnf.fr/ark:/12148/cb134984423#foaf:Person]</text:p>
      <text:p text:style-name="P9">{/ud}</text:p>
      <text:p text:style-name="P9">{ud0}</text:p>
      <text:p text:style-name="P1">François-César Le Tellier Courtanvaux (<text:span text:style-name="T2">{dat1718}</text:span>1718<text:span text:style-name="T2">{/dat}</text:span>) Duc de Doudeauville. - Capitaine-colonel des cent-suisses de la garde du roi. - <text:span text:style-name="T7">{en24}</text:span>Astronome<text:span text:style-name="T7">{/en}</text:span>, membre de l'Académie des sciences [http://data.bnf.fr/ark:/12148/cb121904446#foaf:Person]</text:p>
      <text:p text:style-name="P9">{/ud}</text:p>
      <text:p text:style-name="P9">{ud0}</text:p>
      <text:p text:style-name="P1">Gaspard-François-Anne de Forbin (<text:span text:style-name="T2">{dat1718}</text:span>1718<text:span text:style-name="T2">{/dat}</text:span>) Né le 8 ou le 18 juillet 1718. - Embrassa d' abord la carrière militaire. - Chevalier de Malte. - <text:span text:style-name="T7">{en16}</text:span>Mathématicien<text:span text:style-name="T7">{/en}</text:span> et <text:span text:style-name="T7">{en1630}</text:span><text:span text:style-name="T6">Physicien</text:span><text:span text:style-name="T7">{/en}</text:span> [http://data.bnf.fr/ark:/12148/cb12108181n#foaf:Person]</text:p>
      <text:p text:style-name="P9">{/ud}</text:p>
      <text:p text:style-name="P9">{ud0}</text:p>
      <text:p text:style-name="P1">István Hatvani (<text:span text:style-name="T2">{en0li}</text:span>Rimaszombat, aujourd'hui Rimavská Sobota, Slovaquie<text:span text:style-name="T2">{/en}</text:span>, <text:span text:style-name="T2">{dat1718}</text:span>1718<text:span text:style-name="T2">{/dat}</text:span>) <text:span text:style-name="T7">{en16}</text:span>Mathématicien<text:span text:style-name="T7">{/en}</text:span>, <text:span text:style-name="T7">{en1630}</text:span><text:span text:style-name="T6">physicien</text:span><text:span text:style-name="T7">{/en}</text:span>. - <text:span text:style-name="T7">{en28}</text:span><text:span text:style-name="T6">Médecin</text:span><text:span text:style-name="T7">{/en}</text:span>. - Pédagogue, <text:span text:style-name="T7">{in0_1621}</text:span>professeur à Debrecen,Református Kollégium, Hongrie.<text:span text:style-name="T7">{/in}</text:span> - Diplômé de l'Université de Bâle, Suisse [http://data.bnf.fr/ark:/12148/cb10355679v#foaf:Person]</text:p>
      <text:p text:style-name="P9">{/ud}</text:p>
      <text:p text:style-name="P9">{ud0}</text:p>
      <text:p text:style-name="P1">Jean-Philippe Loys de Chéseaux (<text:span text:style-name="T2">{dat1718}</text:span>1718<text:span text:style-name="T2">{/dat}</text:span>) <text:span text:style-name="T7">{en24}</text:span>Astronome<text:span text:style-name="T7">{/en}</text:span> et <text:span text:style-name="T7">{en1630}</text:span><text:span text:style-name="T6">physicien</text:span><text:span text:style-name="T7">{/en}</text:span>. - Né à Lausanne, mort à Paris [http://data.bnf.fr/ark:/12148/cb133196302#foaf:Person]</text:p>
      <text:p text:style-name="P9">{/ud}</text:p>
      <text:p text:style-name="P9">{ud0}</text:p>
      <text:p text:style-name="P1">Joseph Amiot (<text:span text:style-name="T2">{en0li}</text:span>Toulon<text:span text:style-name="T2">{/en}</text:span>, <text:span text:style-name="T2">{dat1718}</text:span>1718<text:span text:style-name="T2">{/dat}</text:span>) Jésuite de 1737 à 1773 (ordonné prêtre en 1749). - Sinologue et <text:span text:style-name="T7">{en24}</text:span>astronome<text:span text:style-name="T7">{/en}</text:span>. - Missionnaire en Chine (à partir de 1749) [http://data.bnf.fr/ark:/12148/cb12112654w#foaf:Person]</text:p>
      <text:p text:style-name="P9">{/ud}</text:p>
      <text:p text:style-name="P9">{ud0}</text:p>
      <text:p text:style-name="P1">Maria Gaetana Agnesi (<text:span text:style-name="T2">{en0li}</text:span>Milan, Italie<text:span text:style-name="T2">{/en}</text:span>, <text:span text:style-name="T2">{dat1718}</text:span>1718<text:span text:style-name="T2">{/dat}</text:span>) <text:span text:style-name="T7">{en16}</text:span>Mathématicien<text:span text:style-name="T7">{/en}</text:span>ne [http://data.bnf.fr/ark:/12148/cb105423187#foaf:Person]</text:p>
      <text:p text:style-name="P9">{/ud}</text:p>
      <text:p text:style-name="P9">{ud0}</text:p>
      <text:p text:style-name="P1">Abraham Gotthelf Kästner (<text:span text:style-name="T2">{en0li}</text:span>Leipzig, Allemagne<text:span text:style-name="T2">{/en}</text:span>, <text:span text:style-name="T2">{dat1719}</text:span>1719<text:span text:style-name="T2">{/dat}</text:span>) <text:span text:style-name="T7">{en16}</text:span>Mathématicien<text:span text:style-name="T7">{/en}</text:span>. - Poète et épigrammatiste. - Critique [http://data.bnf.fr/ark:/12148/cb123392338#foaf:Person]</text:p>
      <text:p text:style-name="P9">{/ud}</text:p>
      <text:p text:style-name="P9">{ud0}</text:p>
      <text:p text:style-name="P1">Giuseppe Toaldo (<text:span text:style-name="T2">{en0li}</text:span>Pianezze, Italie<text:span text:style-name="T2">{/en}</text:span>, <text:span text:style-name="T2">{dat1719}</text:span>1719<text:span text:style-name="T2">{/dat}</text:span>) Prêtre. - <text:span text:style-name="T7">{en1630}</text:span><text:span text:style-name="T6">Physicien</text:span><text:span text:style-name="T7">{/en}</text:span>. - Professeur d'astronomie, de géographie et de météorologie à l'Université de Padoue [http://data.bnf.fr/ark:/12148/cb10578331h#foaf:Person]</text:p>
      <text:p text:style-name="P9">{/ud}</text:p>
      <text:p text:style-name="P9">{ud0}</text:p>
      <text:p text:style-name="P1">Jens Kraft (<text:span text:style-name="T2">{dat1720}</text:span>1720<text:span text:style-name="T2">{/dat}</text:span>) <text:span text:style-name="T7">{en18}</text:span>Philosophe<text:span text:style-name="T7">{/en}</text:span> des lumières danois. - <text:span text:style-name="T7">{in0_1621}</text:span>Professeur de mathématiques et de philosophie à Soroe<text:span text:style-name="T7">{/in}</text:span> [http://data.bnf.fr/ark:/12148/cb12442689p#foaf:Person]</text:p>
      <text:p text:style-name="P9">{/ud}</text:p>
      <text:p text:style-name="P9">{ud0}</text:p>
      <text:p text:style-name="P1"><text:soft-page-break/>Charles Walmesley (<text:span text:style-name="T2">{dat1722}</text:span>1722<text:span text:style-name="T2">{/dat}</text:span>) Évêque de Rama. - <text:span text:style-name="T7">{en24}</text:span>Astronome<text:span text:style-name="T7">{/en}</text:span> [http://data.bnf.fr/ark:/12148/cb10748264x#foaf:Person]</text:p>
      <text:p text:style-name="P9">{/ud}</text:p>
      <text:p text:style-name="P9">{ud0}</text:p>
      <text:p text:style-name="P1">Jean Chappe d'Auteroche (<text:span text:style-name="T2">{en0li}</text:span>Mauriac (Cantal)<text:span text:style-name="T2">{/en}</text:span>, <text:span text:style-name="T2">{dat1722}</text:span>1722<text:span text:style-name="T2">{/dat}</text:span>) <text:span text:style-name="T7">{en24}</text:span>Astronome<text:span text:style-name="T7">{/en}</text:span>. - Explorateur en Sibérie et en Californie [http://data.bnf.fr/ark:/12148/cb12402595h#foaf:Person]</text:p>
      <text:p text:style-name="P9">{/ud}</text:p>
      <text:p text:style-name="P9">{ud0}</text:p>
      <text:p text:style-name="P1">Jean-Louis Dupain-Triel (<text:span text:style-name="T2">{dat1722}</text:span>1722<text:span text:style-name="T2">{/dat}</text:span>) Homme de lettres, poète. - S'intéressa aux mathématiques, à la géographie et à l'enseignement des arts [http://data.bnf.fr/ark:/12148/cb119011560#foaf:Person]</text:p>
      <text:p text:style-name="P9">{/ud}</text:p>
      <text:p text:style-name="P9">{ud0}</text:p>
      <text:p text:style-name="P1">Louis-Jacques Goussier (<text:span text:style-name="T2">{dat1722}</text:span>1722<text:span text:style-name="T2">{/dat}</text:span>) <text:span text:style-name="T7">{en16}</text:span>Mathématicien<text:span text:style-name="T7">{/en}</text:span> et inventeur [http://data.bnf.fr/ark:/12148/cb13485055d#foaf:Person]</text:p>
      <text:p text:style-name="P9">{/ud}</text:p>
      <text:p text:style-name="P9">{ud0}</text:p>
      <text:p text:style-name="P1">Baien Miura (<text:span text:style-name="T2">{dat1723}</text:span>1723<text:span text:style-name="T2">{/dat}</text:span>) Lettré du milieu de l'époque d'Edo. - A créé son propre système de pensée philosophique appelé "jōrigaku" : méthode de spéculation fondée sur l'éthique, la logique, les mathématiques et la physique, recourant à une pensée dialectique appelée "hankan gōitsu" [http://data.bnf.fr/ark:/12148/cb12293200x#foaf:Person]</text:p>
      <text:p text:style-name="P9">{/ud}</text:p>
      <text:p text:style-name="P9">{ud0}</text:p>
      <text:p text:style-name="P1">Didier Robert de Vaugondy (<text:span text:style-name="T2">{dat1723}</text:span>1723<text:span text:style-name="T2">{/dat}</text:span>) <text:span text:style-name="T7">{en29}</text:span>Géographe<text:span text:style-name="T7">{/en}</text:span> ordinaire du roi, <text:span text:style-name="T7">{in0_1621}</text:span>professeur de mathématiques et de géographie, fils de Gilles Robert Vaugondy<text:span text:style-name="T7">{/in}</text:span>. - Didier signe "Robert de Vaugondy" [http://data.bnf.fr/ark:/12148/cb12380757h#foaf:Person]</text:p>
      <text:p text:style-name="P9">{/ud}</text:p>
      <text:p text:style-name="P9">{ud0}</text:p>
      <text:p text:style-name="P1">Étienne-Nicolas Blondeau (<text:span text:style-name="T2">{dat1723}</text:span>1723<text:span text:style-name="T2">{/dat}</text:span>) <text:span text:style-name="T7">{in0_1621}</text:span>Professeur de mathématiques<text:span text:style-name="T7">{/in}</text:span>. - <text:span text:style-name="T7">{en1633}</text:span>Ingénieur<text:span text:style-name="T7">{/en}</text:span> de la marine. - Collaborateur de l'Encyclopédie méthodique (1782-1783?) [http://data.bnf.fr/ark:/12148/cb10737141j#foaf:Person]</text:p>
      <text:p text:style-name="P9">{/ud}</text:p>
      <text:p text:style-name="P9">{ud0}</text:p>
      <text:p text:style-name="P1">Johann Tobias Mayer (<text:span text:style-name="T2">{dat1723}</text:span>1723<text:span text:style-name="T2">{/dat}</text:span>) <text:span text:style-name="T7">{en16}</text:span>Mathématicien<text:span text:style-name="T7">{/en}</text:span> et <text:span text:style-name="T7">{en24}</text:span>astronome<text:span text:style-name="T7">{/en}</text:span>, a travaillé avec Homann Herben de 1746 à 1751, puid pour Kilian à partir de 1752 [http://data.bnf.fr/ark:/12148/cb153509764#foaf:Person]</text:p>
      <text:p text:style-name="P9">{/ud}</text:p>
      <text:p text:style-name="P9">{ud0}</text:p>
      <text:p text:style-name="P1">Johann Tobias Mayer (<text:span text:style-name="T2">{dat1723}</text:span>1723<text:span text:style-name="T2">{/dat}</text:span>) <text:span text:style-name="T7">{en24}</text:span>Astronome<text:span text:style-name="T7">{/en}</text:span> allemand [http://data.bnf.fr/ark:/12148/cb11958863x#foaf:Person]</text:p>
      <text:p text:style-name="P9">{/ud}</text:p>
      <text:p text:style-name="P9">{ud0}</text:p>
      <text:p text:style-name="P1">Nicole-Reine Lepaute (<text:span text:style-name="T2">{en0li}</text:span>Paris<text:span text:style-name="T2">{/en}</text:span>, <text:span text:style-name="T2">{dat1723}</text:span>1723<text:span text:style-name="T2">{/dat}</text:span>) Née Nicole-Reine Étable de La Brière, épouse de Jean-André Lepaute, horloger du Roi. - <text:span text:style-name="T7">{en16}</text:span>Mathématicien<text:span text:style-name="T7">{/en}</text:span>ne, <text:span text:style-name="T7">{en24}</text:span>astronome<text:span text:style-name="T7">{/en}</text:span> [http://data.bnf.fr/ark:/12148/cb14555447k#foaf:Person]</text:p>
      <text:p text:style-name="P9">{/ud}</text:p>
      <text:p text:style-name="P9">{ud0}</text:p>
      <text:p text:style-name="P1">Tobias Mayer (<text:span text:style-name="T2">{en0li}</text:span>Marbach (Allemagne)<text:span text:style-name="T2">{/en}</text:span>, <text:span text:style-name="T2">{dat1723}</text:span>1723<text:span text:style-name="T2">{/dat}</text:span>) <text:span text:style-name="T7">{en24}</text:span>Astronome<text:span text:style-name="T7">{/en}</text:span>, <text:span text:style-name="T7">{en16}</text:span>mathématicien<text:span text:style-name="T7">{/en}</text:span>. - Directeur de l'Observatoire de Göttingen, Allemagne [http://data.bnf.fr/ark:/12148/cb121551484#foaf:Person]</text:p>
      <text:p text:style-name="P9"><text:soft-page-break/>{/ud}</text:p>
      <text:p text:style-name="P9">{ud0}</text:p>
      <text:p text:style-name="P1">Edme-Sébastien Jeaurat (<text:span text:style-name="T2">{dat1724}</text:span>1724<text:span text:style-name="T2">{/dat}</text:span>) <text:span text:style-name="T7">{en1633}</text:span>Ingénieur<text:span text:style-name="T7">{/en}</text:span>-<text:span text:style-name="T7">{en29}</text:span>géographe<text:span text:style-name="T7">{/en}</text:span> et <text:span text:style-name="T7">{en24}</text:span>astronome<text:span text:style-name="T7">{/en}</text:span>. - <text:span text:style-name="T7">{in0_1621}</text:span>Professeur à l'école militaire.<text:span text:style-name="T7">{/in}</text:span> - Membre de l'Académie des sciences [http://data.bnf.fr/ark:/12148/cb122175393#foaf:Person]</text:p>
      <text:p text:style-name="P9">{/ud}</text:p>
      <text:p text:style-name="P9">{ud0}</text:p>
      <text:p text:style-name="P1">François Para Du Phanjas (Chabottes (Hautes-Alpes), <text:span text:style-name="T2">{dat1724}</text:span>1724<text:span text:style-name="T2">{/dat}</text:span>) <text:span text:style-name="T7">{en18}</text:span>Philosophe<text:span text:style-name="T7">{/en}</text:span> et <text:span text:style-name="T7">{en16}</text:span>mathématicien<text:span text:style-name="T7">{/en}</text:span> [http://data.bnf.fr/ark:/12148/cb12528863r#foaf:Person]</text:p>
      <text:p text:style-name="P9">{/ud}</text:p>
      <text:p text:style-name="P9">{ud0}</text:p>
      <text:p text:style-name="P1">Georges Louis Lesage (<text:span text:style-name="T2">{en0li}</text:span>Genève<text:span text:style-name="T2">{/en}</text:span>, <text:span text:style-name="T2">{dat1724}</text:span>1724<text:span text:style-name="T2">{/dat}</text:span>) <text:span text:style-name="T7">{en16}</text:span>Mathématicien<text:span text:style-name="T7">{/en}</text:span> et <text:span text:style-name="T7">{en1630}</text:span><text:span text:style-name="T6">physicien</text:span><text:span text:style-name="T7">{/en}</text:span> suisse. - Etudie à Genève puis Paris. - Etabli à Genève [http://data.bnf.fr/ark:/12148/cb155857475#foaf:Person]</text:p>
      <text:p text:style-name="P9">{/ud}</text:p>
      <text:p text:style-name="P9">{ud0}</text:p>
      <text:p text:style-name="P1">Guillaume-Germain Guyot (<text:span text:style-name="T2">{en0li}</text:span>Orléans<text:span text:style-name="T2">{/en}</text:span>, <text:span text:style-name="T2">{dat1724}</text:span>1724<text:span text:style-name="T2">{/dat}</text:span>) Les ouvrages "Nouvelles récréations physiques et mathématiques" et "Essai sur la construction des ballons aérostatiques et sur la manière de les diriger" lui sont attribués par le DBF et par Samuel Ersch dans "La France littéraire contenant les auteurs français de 1771 à 1796", DBF. - Quérard et Michaud soulignent la confusion entre lui et Edme-Gilles Guyot pour l'attribution de ces ouvrages [http://data.bnf.fr/ark:/12148/cb12214218k#foaf:Person]</text:p>
      <text:p text:style-name="P9">{/ud}</text:p>
      <text:p text:style-name="P9">{ud0}</text:p>
      <text:p text:style-name="P1">Guillaume-Hyacinthe-Joseph-Jean-Baptiste Le Gentil de La Galaisière (<text:span text:style-name="T2">{dat1725}</text:span>1725<text:span text:style-name="T2">{/dat}</text:span>) <text:span text:style-name="T7">{en24}</text:span>Astronome<text:span text:style-name="T7">{/en}</text:span> et voyageur. - Entre à l'Observatoire en 1750. - Membre de l'Académie des sciences en 1753 [http://data.bnf.fr/ark:/12148/cb12151459n#foaf:Person]</text:p>
      <text:p text:style-name="P9">{/ud}</text:p>
      <text:p text:style-name="P9">{ud0}</text:p>
      <text:p text:style-name="P1">Jean-Étienne Montucla (<text:span text:style-name="T2">{dat1725}</text:span>1725<text:span text:style-name="T2">{/dat}</text:span>) Historien des mathématiques [http://data.bnf.fr/ark:/12148/cb12127574n#foaf:Person]</text:p>
      <text:p text:style-name="P9">{/ud}</text:p>
      <text:p text:style-name="P9">{ud0}</text:p>
      <text:p text:style-name="P1">Louis-Charles Desnos (<text:span text:style-name="T2">{dat1725}</text:span>1725<text:span text:style-name="T2">{/dat}</text:span>) <text:span text:style-name="T7">{en1631}</text:span>Libraire<text:span text:style-name="T7">{/en}</text:span> ; <text:span text:style-name="T7">{en1631}</text:span>libraire<text:span text:style-name="T7">{/en}</text:span> et (<text:span text:style-name="T7">{en1633}</text:span>ingénieur<text:span text:style-name="T7">{/en}</text:span>) <text:span text:style-name="T7">{en29}</text:span>géographe<text:span text:style-name="T7">{/en}</text:span> (pour les globes et les sphères) du roi de Danemark (ou : de Sa Majesté danoise) (1769-1789). - Fils d'un marchand drapier de Pont-Sainte-Maxence (Oise). Apprenti fondeur de caractères à Paris à partir d'avril 1745 (reçu maître fondeur en 1757). <text:s/><text:span text:style-name="T7">{en1633}</text:span>Ingénieur<text:span text:style-name="T7">{/en}</text:span> <text:span text:style-name="T7">{en29}</text:span>géographe<text:span text:style-name="T7">{/en}</text:span> (de la ville de Paris à partir de 1769), fabricant et marchand de sphères et d'instruments astronomiques établi vers 1753 en succession de Jacques Hardy, après avoir épousé en 1749 la veuve de son fils Nicolas Hardy ; également marchand d'estampes et de cartes géographiques. Un des 12 <text:span text:style-name="T7">{en1631}</text:span>libraire<text:span text:style-name="T7">{/en}</text:span>s non jurés reçus le 4 oct. 1767. - Éditeur et auteur de nombreux atlas, almanachs et publications géographiques entre 1756 et 1795 env. Rédige également plusieurs catalogues de son fonds entre 1768 et 1792. Une partie de son fonds est rachetée en 1805 par Jean (17..-1839), marchand de cartes et d'estampes [http://data.bnf.fr/ark:/12148/cb12402252d#foaf:Person]</text:p>
      <text:p text:style-name="P9">{/ud}</text:p>
      <text:p text:style-name="P9">{ud0}</text:p>
      <text:p text:style-name="P1">Rigobert Bonne (Raucourt (Meurthe-et-Moselle), <text:span text:style-name="T2">{dat1727}</text:span>1727<text:span text:style-name="T2">{/dat}</text:span>) <text:span text:style-name="T7">{en1633}</text:span>Ingénieur<text:span text:style-name="T7">{/en}</text:span>. - <text:span text:style-name="T7">{en29}</text:span>Géographe<text:span text:style-name="T7">{/en}</text:span>. - Hydrographe. - Célèbre par la projection qui porte son nom et qui remplacera pour la carte de France la projection de Cassini. D'abord <text:span text:style-name="T7">{en1633}</text:span>ingénieur<text:span text:style-name="T7">{/en}</text:span> <text:span text:style-name="T7">{en29}</text:span>géographe<text:span text:style-name="T7">{/en}</text:span> et maître de mathématiques. En 1775 <text:span text:style-name="T7">{en1633}</text:span>ingénieur<text:span text:style-name="T7">{/en}</text:span> hydrographe de la Marine. Fut mis à la retraite contre sa volonté en 1789. Collabora au Neptune américo-septentrional [http://data.bnf.fr/ark:/12148/cb12169793s#foa<text:soft-page-break/>f:Person]</text:p>
      <text:p text:style-name="P9">{/ud}</text:p>
      <text:p text:style-name="P9">{ud0}</text:p>
      <text:p text:style-name="P1">Chrysologue de Gy (Gy (Haute-Saône), <text:span text:style-name="T2">{dat1728}</text:span>1728<text:span text:style-name="T2">{/dat}</text:span>) Capucin. - <text:span text:style-name="T7">{en24}</text:span>Astronome<text:span text:style-name="T7">{/en}</text:span>, <text:span text:style-name="T7">{en1636}</text:span>cartographe<text:span text:style-name="T7">{/en}</text:span> et géologue [http://data.bnf.fr/ark:/12148/cb10728734z#foaf:Person]</text:p>
      <text:p text:style-name="P9">{/ud}</text:p>
      <text:p text:style-name="P9">{ud0}</text:p>
      <text:p text:style-name="P1">Jean-Henri Lambert (<text:span text:style-name="T2">{en0li}</text:span>Mulhouse, Suisse<text:span text:style-name="T2">{/en}</text:span>, <text:span text:style-name="T2">{dat1728}</text:span>1728<text:span text:style-name="T2">{/dat}</text:span>) <text:span text:style-name="T7">{en16}</text:span>Mathématicien<text:span text:style-name="T7">{/en}</text:span>, <text:span text:style-name="T7">{en1630}</text:span><text:span text:style-name="T6">physicien</text:span><text:span text:style-name="T7">{/en}</text:span>, <text:span text:style-name="T7">{en24}</text:span>astronome<text:span text:style-name="T7">{/en}</text:span> et <text:span text:style-name="T7">{en18}</text:span>philosophe<text:span text:style-name="T7">{/en}</text:span>. - Spécialiste de géometrie. - En poste à l'Académie royale des sciences et belles lettres de Berlin (de 1765 à 1777) [http://data.bnf.fr/ark:/12148/cb12359659g#foaf:Person]</text:p>
      <text:p text:style-name="P9">{/ud}</text:p>
      <text:p text:style-name="P9">{ud0}</text:p>
      <text:p text:style-name="P1">Le P. <text:s/>Chrysologue (<text:span text:style-name="T2">{en0li}</text:span>Gy<text:span text:style-name="T2">{/en}</text:span>, <text:span text:style-name="T2">{dat1728}</text:span>1728<text:span text:style-name="T2">{/dat}</text:span>) Capucin, nom de religion de Noël André. - Attiré par la géographie et l'astronomie, fut l'élève de Lemonnier. Mesura les altitudes des Vosges, du Jura et des Alpes. Se retira dans sa famille au moment de la Révolution. <text:s/>En 1806 publia un important traité de géologie dont Cuvier fit un rapport élogieux [http://data.bnf.fr/ark:/12148/cb153054042#foaf:Person]</text:p>
      <text:p text:style-name="P9">{/ud}</text:p>
      <text:p text:style-name="P9">{ud0}</text:p>
      <text:p text:style-name="P1">Paolo Frisi (<text:span text:style-name="T2">{en0li}</text:span>Melegnano, Italie<text:span text:style-name="T2">{/en}</text:span>, <text:span text:style-name="T2">{dat1728}</text:span>1728<text:span text:style-name="T2">{/dat}</text:span>) Barnabite. - <text:span text:style-name="T7">{en16}</text:span>Mathématicien<text:span text:style-name="T7">{/en}</text:span>, <text:span text:style-name="T7">{en24}</text:span>astronome<text:span text:style-name="T7">{/en}</text:span> et écrivain. - Professeur dans les Écoles palatines de Milan (1764-) [http://data.bnf.fr/ark:/12148/cb120849325#foaf:Person]</text:p>
      <text:p text:style-name="P9">{/ud}</text:p>
      <text:p text:style-name="P9">{ud0}</text:p>
      <text:p text:style-name="P1">Antonio Eximeno (<text:span text:style-name="T2">{dat1729}</text:span>1729<text:span text:style-name="T2">{/dat}</text:span>) Théoricien de la musique et polémiste. - Jésuite, il devient professeur de rhétorique à l'Université de Valence, puis professeur de mathématiques à l'Académie militaire de Ségovie (<text:span text:style-name="T2">{dat1764}</text:span>1764<text:span text:style-name="T2">{/dat}</text:span>). - Lorsque les jésuites sont expulsés d'Espagne en 1767, il se rend à Rome où il étudie la musique. - Connu aussi sous le pseud. : "Aristosseno Megareo" (BnF, Musique, fichier général auteurs), ou "Aristodemo Megareo" (Fétis) [http://data.bnf.fr/ark:/12148/cb13755053m#foaf:Person]</text:p>
      <text:p text:style-name="P9">{/ud}</text:p>
      <text:p text:style-name="P9">{ud0}</text:p>
      <text:p text:style-name="P1">Charles Bossut (<text:span text:style-name="T2">{dat1730}</text:span>1730<text:span text:style-name="T2">{/dat}</text:span>) <text:span text:style-name="T7">{en16}</text:span>Mathématicien<text:span text:style-name="T7">{/en}</text:span>, membre de l'Académie des sciences (<text:span text:style-name="T2">{dat1779}</text:span>1779<text:span text:style-name="T2">{/dat}</text:span>), il participa à la rédaction de la partie mathématique de l'Encyclopédie [http://data.bnf.fr/ark:/12148/cb11763983g#foaf:Person]</text:p>
      <text:p text:style-name="P9">{/ud}</text:p>
      <text:p text:style-name="P9">{ud0}</text:p>
      <text:p text:style-name="P1">Charles Bossut (<text:span text:style-name="T2">{dat1730}</text:span>1730<text:span text:style-name="T2">{/dat}</text:span>) <text:span text:style-name="T7">{en16}</text:span>Mathématicien<text:span text:style-name="T7">{/en}</text:span> et <text:span text:style-name="T7">{en1630}</text:span><text:span text:style-name="T6">physicien</text:span><text:span text:style-name="T7">{/en}</text:span>. - Membre de l'Académie des sciences, pensionnaire de la classe de mécanique (<text:span text:style-name="T2">{dat1785}</text:span>1785<text:span text:style-name="T2">{/dat}</text:span>). - Écrivit plusieurs articles dans l'"Encyclopédie" [http://data.bnf.fr/ark:/12148/cb124599882#foaf:Person]</text:p>
      <text:p text:style-name="P9">{/ud}</text:p>
      <text:p text:style-name="P9">{ud0}</text:p>
      <text:p text:style-name="P1">Charles Messier (Badonviller (Meurthe-et-Moselle), <text:span text:style-name="T2">{dat1730}</text:span>1730<text:span text:style-name="T2">{/dat}</text:span>) <text:span text:style-name="T7">{en24}</text:span>Astronome<text:span text:style-name="T7">{/en}</text:span> de la marine. - Académicien (<text:span text:style-name="T2">{dat1770}</text:span>1770<text:span text:style-name="T2">{/dat}</text:span>). - Membre de l'Institut [http://data.bnf.fr/ark:/12148/cb124827900#foaf:Person]</text:p>
      <text:p text:style-name="P9">{/ud}</text:p>
      <text:p text:style-name="P9">{ud0}</text:p>
      <text:p text:style-name="P1">Étienne Bezout (<text:span text:style-name="T2">{en0li}</text:span>Nemours<text:span text:style-name="T2">{/en}</text:span>, <text:span text:style-name="T2">{dat1730}</text:span>1730<text:span text:style-name="T2">{/dat}</text:span>) <text:span text:style-name="T7">{en16}</text:span>Mathématicien<text:span text:style-name="T7">{/en}</text:span>. - Membre de l'Académie des sciences [http://data.bnf.fr/ark:/12148/cb12267459g#foaf:Person]</text:p>
      <text:p text:style-name="P9"><text:soft-page-break/>{/ud}</text:p>
      <text:p text:style-name="P9">{ud0}</text:p>
      <text:p text:style-name="P1">Jean-Baptiste de Laborde (<text:span text:style-name="T2">{dat1730}</text:span>1730<text:span text:style-name="T2">{/dat}</text:span>) <text:span text:style-name="T7">{en1630}</text:span><text:span text:style-name="T6">Physicien</text:span><text:span text:style-name="T7">{/en}</text:span> et <text:span text:style-name="T7">{en16}</text:span>mathématicien<text:span text:style-name="T7">{/en}</text:span>. - Jésuite [http://data.bnf.fr/ark:/12148/cb13196726p#foaf:Person]</text:p>
      <text:p text:style-name="P9">{/ud}</text:p>
      <text:p text:style-name="P9">{ud0}</text:p>
      <text:p text:style-name="P1">Joseph-Aignan Sigaud de La Fond (<text:span text:style-name="T2">{en0li}</text:span>Bourges<text:span text:style-name="T2">{/en}</text:span>, <text:span text:style-name="T2">{dat1730}</text:span>1730<text:span text:style-name="T2">{/dat}</text:span>) <text:span text:style-name="T7">{en16}</text:span>Mathématicien<text:span text:style-name="T7">{/en}</text:span>, <text:span text:style-name="T7">{en1630}</text:span><text:span text:style-name="T6">physicien</text:span><text:span text:style-name="T7">{/en}</text:span> et moraliste. - <text:span text:style-name="T7">{in0_1621}</text:span>Professeur de physique à Bourges<text:span text:style-name="T7">{/in}</text:span> [http://data.bnf.fr/ark:/12148/cb12401095w#foaf:Person]</text:p>
      <text:p text:style-name="P9">{/ud}</text:p>
      <text:p text:style-name="P9">{ud0}</text:p>
      <text:p text:style-name="P1">Pierre-Thomas Antelmy (<text:span text:style-name="T2">{en0li}</text:span>Trigance, France<text:span text:style-name="T2">{/en}</text:span>, <text:span text:style-name="T2">{dat1730}</text:span>1730<text:span text:style-name="T2">{/dat}</text:span>) <text:span text:style-name="T7">{en16}</text:span>Mathématicien<text:span text:style-name="T7">{/en}</text:span>, professeur de mathématiques à l'École militaire [http://data.bnf.fr/ark:/12148/cb13011110m#foaf:Person]</text:p>
      <text:p text:style-name="P9">{/ud}</text:p>
      <text:p text:style-name="P9">{ud0}</text:p>
      <text:p text:style-name="P1">Benito Bails (<text:span text:style-name="T2">{dat1731}</text:span>1731<text:span text:style-name="T2">{/dat}</text:span>) <text:span text:style-name="T7">{en16}</text:span>Mathématicien<text:span text:style-name="T7">{/en}</text:span> [http://data.bnf.fr/ark:/12148/cb162593727#foaf:Person]</text:p>
      <text:p text:style-name="P9">{/ud}</text:p>
      <text:p text:style-name="P9">{ud0}</text:p>
      <text:p text:style-name="P1">Girolamo Francisco Cristiani (<text:span text:style-name="T2">{en0li}</text:span>Brescia, Italie<text:span text:style-name="T2">{/en}</text:span>, <text:span text:style-name="T2">{dat1731}</text:span>1731<text:span text:style-name="T2">{/dat}</text:span>) <text:span text:style-name="T7">{en16}</text:span>Mathématicien<text:span text:style-name="T7">{/en}</text:span> et <text:span text:style-name="T7">{en1630}</text:span><text:span text:style-name="T6">physicien</text:span><text:span text:style-name="T7">{/en}</text:span> [http://data.bnf.fr/ark:/12148/cb14065297x#foaf:Person]</text:p>
      <text:p text:style-name="P9">{/ud}</text:p>
      <text:p text:style-name="P9">{ud0}</text:p>
      <text:p text:style-name="P1">Nicolas-Claude Duval-Le Roy (<text:span text:style-name="T2">{dat1731}</text:span>1731<text:span text:style-name="T2">{/dat}</text:span>) Professeur de mathématiques et d'hydrographie, <text:span text:style-name="T7">{en1630}</text:span><text:span text:style-name="T6">physicien</text:span><text:span text:style-name="T7">{/en}</text:span> et <text:span text:style-name="T7">{en24}</text:span>astronome<text:span text:style-name="T7">{/en}</text:span>. - Membre de l'Académie royale de marine. - Correspondant à l'Académie royale des sciences (<text:span text:style-name="T2">{dat1789}</text:span>1789<text:span text:style-name="T2">{/dat}</text:span>), associé non résident de l'Institut (<text:span text:style-name="T2">{dat1796}</text:span>1796<text:span text:style-name="T2">{/dat}</text:span>) [http://data.bnf.fr/ark:/12148/cb12548660k#foaf:Person]</text:p>
      <text:p text:style-name="P9">{/ud}</text:p>
      <text:p text:style-name="P9">{ud0}</text:p>
      <text:p text:style-name="P1">Diderich Christian Fester (<text:span text:style-name="T2">{dat1732}</text:span>1732<text:span text:style-name="T2">{/dat}</text:span>) <text:span text:style-name="T7">{en16}</text:span>Mathématicien<text:span text:style-name="T7">{/en}</text:span> et <text:span text:style-name="T7">{en1636}</text:span>cartographe<text:span text:style-name="T7">{/en}</text:span> à Trondheim [http://data.bnf.fr/ark:/12148/cb15384550x#foaf:Person]</text:p>
      <text:p text:style-name="P9">{/ud}</text:p>
      <text:p text:style-name="P9">{ud0}</text:p>
      <text:p text:style-name="P1">Jérôme de La Lande (Bourg-en-Bresse (<text:span text:style-name="T2">{en0li}</text:span>Ain)<text:span text:style-name="T2">{/en}</text:span>, <text:span text:style-name="T2">{dat1732}</text:span>1732<text:span text:style-name="T2">{/dat}</text:span>) <text:span text:style-name="T7">{en24}</text:span>Astronome<text:span text:style-name="T7">{/en}</text:span>. - Membre de l'Académie de Berlin. - Membre de l'Académie des sciences (<text:span text:style-name="T2">{dat1753}</text:span>1753<text:span text:style-name="T2">{/dat}</text:span>). - Professeur d'astronomie au Collège de France (<text:span text:style-name="T2">{dat1762}</text:span>1762<text:span text:style-name="T2">{/dat}</text:span>). - Directeur de l'Observatoire de Paris de 1768 à sa mort [http://data.bnf.fr/ark:/12148/cb12012398h#foaf:Person]</text:p>
      <text:p text:style-name="P9">{/ud}</text:p>
      <text:p text:style-name="P9">{ud0}</text:p>
      <text:p text:style-name="P1">Maurille-Antoine Moithey (<text:span text:style-name="T2">{dat1732}</text:span>1732<text:span text:style-name="T2">{/dat}</text:span>) Éditeur et marchand de cartes géographiques ; <text:span text:style-name="T7">{en1631}</text:span>libraire<text:span text:style-name="T7">{/en}</text:span>. - <text:span text:style-name="T7">{en1633}</text:span>Ingénieur<text:span text:style-name="T7">{/en}</text:span> <text:span text:style-name="T7">{en29}</text:span>géographe<text:span text:style-name="T7">{/en}</text:span> du Roi et <text:span text:style-name="T7">{in0_1621}</text:span>professeur de mathématiques des pages du prince et de la princesse de Conti<text:span text:style-name="T7">{/in}</text:span>. Auteur de plans, de cartes, d'ouvrages illustrés et d'atlas, qu'il publie et diffuse parfois lui-même de 1776 à 1792 au moins. Auteur notamment d'un "Dictionnaire hydrographique de la France..." (1re éd., l'auteur, 1787 ; rééd., Paris, Blanchon, <text:span text:style-name="T2">{dat1803}</text:span>1803<text:span text:style-name="T2">{/dat}</text:span>) et d'une série de "Recherches historiques" sur les villes de France (Angers, Orléans, Reims, 1775-1776). Se qualifie de <text:span text:style-name="T7">{en1631}</text:span>libraire<text:span text:style-name="T7">{/en}</text:span> en 1791-1792. Décédé à Paris le 21 frimaire an XIV (12 déc. 1805, Arch. de Paris) [http://data.bnf.fr/ark:/12148/cb13531657x#foaf:Person]</text:p>
      <text:p text:style-name="P9">{/ud}</text:p>
      <text:p text:style-name="P9"><text:soft-page-break/>{ud0}</text:p>
      <text:p text:style-name="P1">Nevil Maskelyne (<text:span text:style-name="T2">{dat1732}</text:span>1732<text:span text:style-name="T2">{/dat}</text:span>) <text:span text:style-name="T7">{en24}</text:span>Astronome<text:span text:style-name="T7">{/en}</text:span> royal d'Angleterre. - Membre associé de l'Académie des sciences de Paris [http://data.bnf.fr/ark:/12148/cb12155150p#foaf:Person]</text:p>
      <text:p text:style-name="P9">{/ud}</text:p>
      <text:p text:style-name="P9">{ud0}</text:p>
      <text:p text:style-name="P1">Jacques-François Dicquemare (<text:span text:style-name="T2">{en0li}</text:span>Le Havre<text:span text:style-name="T2">{/en}</text:span>, <text:span text:style-name="T2">{dat1733}</text:span>1733<text:span text:style-name="T2">{/dat}</text:span>) <text:span text:style-name="T7">{en24}</text:span>Astronome<text:span text:style-name="T7">{/en}</text:span>. - Hydrographe. - Zoologue marin [http://data.bnf.fr/ark:/12148/cb15317071s#foaf:Person]</text:p>
      <text:p text:style-name="P9">{/ud}</text:p>
      <text:p text:style-name="P9">{ud0}</text:p>
      <text:p text:style-name="P1">János Sajnovics (<text:span text:style-name="T2">{en0li}</text:span>Tordas, Hongrie<text:span text:style-name="T2">{/en}</text:span>, <text:span text:style-name="T2">{dat1733}</text:span>1733<text:span text:style-name="T2">{/dat}</text:span>) <text:span text:style-name="T7">{en24}</text:span>Astronome<text:span text:style-name="T7">{/en}</text:span>. - Linguiste. - Père jésuite [http://data.bnf.fr/ark:/12148/cb12246417w#foaf:Person]</text:p>
      <text:p text:style-name="P9">{/ud}</text:p>
      <text:p text:style-name="P9">{ud0}</text:p>
      <text:p text:style-name="P1">Jean-Charles Borda (<text:span text:style-name="T2">{en0li}</text:span>Dax (Landes)<text:span text:style-name="T2">{/en}</text:span>, <text:span text:style-name="T2">{dat1733}</text:span>1733<text:span text:style-name="T2">{/dat}</text:span>) Officier de marine. - Membre de l'Académie de Marine (élu en 1769). - Entra dans le Génie militaire et se fit remarquer par ses travaux sur l'hydraulique. - Il détermina la longitude des Canaries (en 1776). - Prit part à la guerre d'indépendance américaine. - Participa avec Delambre et Méchain à la mesure de l'arc de méridien Dunkerque-Barcelone. - En qualité de commissaire de l'Académie des sciences participa à l'étude des montres marines sur la frégate la Flore (en 1771). - Membre de l'Institut, Académie des sciences (élu en 1772). - Membre de la Commission des poids et mesures (en 1791), il travailla à l'établissement du système métrique. - Membre de l'Institut national des sciences et arts, section mathématiques (actuel Institut de France) et du Bureau des longitudes (en 1795). - Co-fondateur de La Société de Borda (créée en 1876), avec Jacques-François de Borda d'Oro (1718-1804) [http://data.bnf.fr/ark:/12148/cb12482831r#foaf:Person]</text:p>
      <text:p text:style-name="P9">{/ud}</text:p>
      <text:p text:style-name="P9">{ud0}</text:p>
      <text:p text:style-name="P1">Samuel Horsley (<text:span text:style-name="T2">{dat1733}</text:span>1733<text:span text:style-name="T2">{/dat}</text:span>) Evêque; secrétaire de la Royal Society; publia des livres de théologie et de mathématiques [http://data.bnf.fr/ark:/12148/cb120697374#foaf:Person]</text:p>
      <text:p text:style-name="P9">{/ud}</text:p>
      <text:p text:style-name="P9">{ud0}</text:p>
      <text:p text:style-name="P1">Achille Pierre Dionis du Séjour (<text:span text:style-name="T2">{en0li}</text:span>Paris<text:span text:style-name="T2">{/en}</text:span>, <text:span text:style-name="T2">{dat1734}</text:span>1734<text:span text:style-name="T2">{/dat}</text:span>) <text:span text:style-name="T7">{en24}</text:span>Astronome<text:span text:style-name="T7">{/en}</text:span> et <text:span text:style-name="T7">{en16}</text:span>mathématicien<text:span text:style-name="T7">{/en}</text:span> [http://data.bnf.fr/ark:/12148/cb10680537k#foaf:Person]</text:p>
      <text:p text:style-name="P9">{/ud}</text:p>
      <text:p text:style-name="P9">{ud0}</text:p>
      <text:p text:style-name="P1">Baudouin de Guémadeuc (<text:span text:style-name="T2">{dat1734}</text:span>1734<text:span text:style-name="T2">{/dat}</text:span>) Homme de loi, homme de lettres, pamphlétaire puis <text:span text:style-name="T7">{en24}</text:span>astronome<text:span text:style-name="T7">{/en}</text:span> [http://data.bnf.fr/ark:/12148/cb144447840#foaf:Person]</text:p>
      <text:p text:style-name="P9">{/ud}</text:p>
      <text:p text:style-name="P9">{ud0}</text:p>
      <text:p text:style-name="P1">Charles Duvaucel (<text:span text:style-name="T2">{dat1734}</text:span>1734<text:span text:style-name="T2">{/dat}</text:span>) <text:span text:style-name="T7">{en24}</text:span>Astronome<text:span text:style-name="T7">{/en}</text:span>, spécialisé dans les éclipses du soleil. [http://data.bnf.fr/ark:/12148/cb15318527x#foaf:Person]</text:p>
      <text:p text:style-name="P9">{/ud}</text:p>
      <text:p text:style-name="P9">{ud0}</text:p>
      <text:p text:style-name="P1">Mathieu Bernard Goudin (<text:span text:style-name="T2">{en0li}</text:span>Paris<text:span text:style-name="T2">{/en}</text:span>, <text:span text:style-name="T2">{dat1734}</text:span>1734<text:span text:style-name="T2">{/dat}</text:span>) Magistrat. - <text:span text:style-name="T7">{en16}</text:span>Mathématicien<text:span text:style-name="T7">{/en}</text:span> et <text:span text:style-name="T7">{en24}</text:span>astronome<text:span text:style-name="T7">{/en}</text:span> [http://data.bnf.fr/ark:/12148/cb10586154b#foaf:Person]</text:p>
      <text:p text:style-name="P9">{/ud}</text:p>
      <text:p text:style-name="P9">{ud0}</text:p>
      <text:p text:style-name="P1">Alexandre-Théophile Vandermonde (<text:span text:style-name="T2">{en0li}</text:span>Paris<text:span text:style-name="T2">{/en}</text:span>, <text:span text:style-name="T2">{dat1735}</text:span>1735<text:span text:style-name="T2">{/dat}</text:span>) <text:span text:style-name="T7">{en16}</text:span>Mathématicien<text:span text:style-name="T7">{/en}</text:span> [http://data.bnf.fr/ark:/12148/cb12534847r#foaf:Person]</text:p>
      <text:p text:style-name="P9">{/ud}</text:p>
      <text:p text:style-name="P9">{ud0}</text:p>
      <text:p text:style-name="P1">Antonio Maria Lorgna (<text:span text:style-name="T2">{en0li}</text:span>Cerea, Italie<text:span text:style-name="T2">{/en}</text:span>, <text:span text:style-name="T2">{dat1735}</text:span>1735<text:span text:style-name="T2">{/dat}</text:span>) <text:span text:style-name="T7">{en16}</text:span>Mathématicien<text:span text:style-name="T7">{/en}</text:span> [http://data.bnf.fr/ark:/12148/cb12387058m#foaf:Person]</text:p>
      <text:p text:style-name="P9"><text:soft-page-break/>{/ud}</text:p>
      <text:p text:style-name="P9">{ud0}</text:p>
      <text:p text:style-name="P1">Gregorio Fontana (<text:span text:style-name="T2">{en0li}</text:span>Villa di Nogaredo, Italie<text:span text:style-name="T2">{/en}</text:span>, <text:span text:style-name="T2">{dat1735}</text:span>1735<text:span text:style-name="T2">{/dat}</text:span>) <text:span text:style-name="T7">{en16}</text:span>Mathématicien<text:span text:style-name="T7">{/en}</text:span> et <text:span text:style-name="T7">{en1630}</text:span><text:span text:style-name="T6">physicien</text:span><text:span text:style-name="T7">{/en}</text:span>. - Recteur et professeur de calcul sublime à l'Ateneo lombardo. - Bibliothécaire du Collegio Ghisleri, Pavie [http://data.bnf.fr/ark:/12148/cb10601676b#foaf:Person]</text:p>
      <text:p text:style-name="P9">{/ud}</text:p>
      <text:p text:style-name="P9">{ud0}</text:p>
      <text:p text:style-name="P1">Giovanni-Antonio Rizzi-Zannoni (<text:span text:style-name="T2">{en0li}</text:span>Padoue, Italie<text:span text:style-name="T2">{/en}</text:span>, <text:span text:style-name="T2">{dat1736}</text:span>1736<text:span text:style-name="T2">{/dat}</text:span>) <text:span text:style-name="T7">{en29}</text:span>Géographe<text:span text:style-name="T7">{/en}</text:span> de la république de Venise, <text:span text:style-name="T7">{en24}</text:span>astronome<text:span text:style-name="T7">{/en}</text:span>, il voyage en Amérique du nord en 1757 [http://data.bnf.fr/ark:/12148/cb153024615#foaf:Person]</text:p>
      <text:p text:style-name="P9">{/ud}</text:p>
      <text:p text:style-name="P9">{ud0}</text:p>
      <text:p text:style-name="P1">Jean Sylvain Bailly (<text:span text:style-name="T2">{en0li}</text:span>Paris<text:span text:style-name="T2">{/en}</text:span>, <text:span text:style-name="T2">{dat1736}</text:span>1736<text:span text:style-name="T2">{/dat}</text:span>) <text:span text:style-name="T7">{en16}</text:span>Mathématicien<text:span text:style-name="T7">{/en}</text:span>, <text:span text:style-name="T7">{en24}</text:span>astronome<text:span text:style-name="T7">{/en}</text:span> et homme politique. - Entre à l'Académie des sciences (en 1763), à l'Académie française (en 1784) puis à l'Académie des inscriptions (en 1785). - Député du Tiers-État aux États-Généraux ; Maire de Paris ; Député à l'Assemblée Nationale Constituante [http://data.bnf.fr/ark:/12148/cb12516744h#foaf:Person]</text:p>
      <text:p text:style-name="P9">{/ud}</text:p>
      <text:p text:style-name="P9">{ud0}</text:p>
      <text:p text:style-name="P1">Johann Nicolai Tetens (<text:span text:style-name="T2">{en0li}</text:span>Tetenbüll, Allemagne<text:span text:style-name="T2">{/en}</text:span>, <text:span text:style-name="T2">{dat1736}</text:span>1736<text:span text:style-name="T2">{/dat}</text:span>) <text:span text:style-name="T7">{en16}</text:span>Mathématicien<text:span text:style-name="T7">{/en}</text:span>, <text:span text:style-name="T7">{en1630}</text:span><text:span text:style-name="T6">physicien</text:span><text:span text:style-name="T7">{/en}</text:span> et <text:span text:style-name="T7">{en18}</text:span>philosophe<text:span text:style-name="T7">{/en}</text:span> [http://data.bnf.fr/ark:/12148/cb12531163b#foaf:Person]</text:p>
      <text:p text:style-name="P9">{/ud}</text:p>
      <text:p text:style-name="P9">{ud0}</text:p>
      <text:p text:style-name="P1">Joseph-Louis Lagrange (<text:span text:style-name="T2">{dat1736}</text:span>1736<text:span text:style-name="T2">{/dat}</text:span>) <text:span text:style-name="T7">{en16}</text:span>Mathématicien<text:span text:style-name="T7">{/en}</text:span>. - D'origine italienne. - A été à l'origine de la fondation de l'Académie des sciences de Turin. - Membre de l'Académie des sciences de Paris, Berlin, Turin. - A partir de 1787, enseigne à Paris à l'École normale et à l'École polytechnique [http://data.bnf.fr/ark:/12148/cb12125247f#foaf:Person]</text:p>
      <text:p text:style-name="P9">{/ud}</text:p>
      <text:p text:style-name="P9">{ud0}</text:p>
      <text:p text:style-name="P1">Francesco Venini (<text:span text:style-name="T2">{en0li}</text:span>Varenna, Italie<text:span text:style-name="T2">{/en}</text:span>, <text:span text:style-name="T2">{dat1737}</text:span>1737<text:span text:style-name="T2">{/dat}</text:span>) Abbé. - <text:span text:style-name="T7">{en16}</text:span>Mathématicien<text:span text:style-name="T7">{/en}</text:span> et poète [http://data.bnf.fr/ark:/12148/cb105963005#foaf:Person]</text:p>
      <text:p text:style-name="P9">{/ud}</text:p>
      <text:p text:style-name="P9">{ud0}</text:p>
      <text:p text:style-name="P1">Giuseppe Maria Pagnini (<text:span text:style-name="T2">{en0li}</text:span>Pistoia, Italie<text:span text:style-name="T2">{/en}</text:span>, <text:span text:style-name="T2">{dat1737}</text:span>1737<text:span text:style-name="T2">{/dat}</text:span>) Au siècle : Luca Antonio ; en religion, carme : Giuseppe Maria. - Poète. - <text:span text:style-name="T7">{en16}</text:span>Mathématicien<text:span text:style-name="T7">{/en}</text:span>. - Savant latiniste et helléniste. - Professeur à l' Université de Parme puis de Pise [http://data.bnf.fr/ark:/12148/cb11996942k#foaf:Person]</text:p>
      <text:p text:style-name="P9">{/ud}</text:p>
      <text:p text:style-name="P9">{ud0}</text:p>
      <text:p text:style-name="P1">Tommaso Valperga di Caluso (<text:span text:style-name="T2">{en0li}</text:span>Turin, Italie<text:span text:style-name="T2">{/en}</text:span>, <text:span text:style-name="T2">{dat1737}</text:span>1737<text:span text:style-name="T2">{/dat}</text:span>) Abbé. - Homme de lettres, <text:span text:style-name="T7">{en18}</text:span>philosophe<text:span text:style-name="T7">{/en}</text:span> et <text:span text:style-name="T7">{en16}</text:span>mathématicien<text:span text:style-name="T7">{/en}</text:span>. - Chevalier de Malte [http://data.bnf.fr/ark:/12148/cb10748197m#foaf:Person]</text:p>
      <text:p text:style-name="P9">{/ud}</text:p>
      <text:p text:style-name="P9">{ud0}</text:p>
      <text:p text:style-name="P1">William Bayly (<text:span text:style-name="T2">{dat1737}</text:span>1737<text:span text:style-name="T2">{/dat}</text:span>) <text:span text:style-name="T7">{en24}</text:span>Astronome<text:span text:style-name="T7">{/en}</text:span> [http://data.bnf.fr/ark:/12148/cb14065321z#foaf:Person]</text:p>
      <text:p text:style-name="P9">{/ud}</text:p>
      <text:p text:style-name="P9">{ud0}</text:p>
      <text:p text:style-name="P1">Charles-Joseph Mathon de La Cour (<text:span text:style-name="T2">{en0li}</text:span>Lyon (Rhône)<text:span text:style-name="T2">{/en}</text:span>, <text:span text:style-name="T2">{dat1738}</text:span>1738<text:span text:style-name="T2">{/dat}</text:span>) Économiste. - Philanthrope. - Fondateur du "Journal de Lyon". - Rédacteur de "L'Almanach musical" (1775-1778), et au "Journal de musique", Paris (1764-1768). - Fils de : Mathon de La Cour, Jacques (1712-1770), <text:span text:style-name="T7">{en16}</text:span>mathématicien<text:span text:style-name="T7">{/en}</text:span> [http://data.bnf.fr/ark:/12148/cb12192<text:soft-page-break/>5904#foaf:Person]</text:p>
      <text:p text:style-name="P9">{/ud}</text:p>
      <text:p text:style-name="P9">{ud0}</text:p>
      <text:p text:style-name="P1">Flecheux (<text:span text:style-name="T2">{dat1738}</text:span>1738<text:span text:style-name="T2">{/dat}</text:span>) <text:span text:style-name="T7">{en24}</text:span>Astronome<text:span text:style-name="T7">{/en}</text:span> et mécanicien français. - Adresse en 1784 : Paris, rue du Sentier, hôtel de madame la présidente de Meslay, n° 31 [http://data.bnf.fr/ark:/12148/cb15585605z#foaf:Person]</text:p>
      <text:p text:style-name="P9">{/ud}</text:p>
      <text:p text:style-name="P9">{ud0}</text:p>
      <text:p text:style-name="P1">Joseph-François Marie (<text:span text:style-name="T2">{en0li}</text:span>Rodez<text:span text:style-name="T2">{/en}</text:span>, <text:span text:style-name="T2">{dat1738}</text:span>1738<text:span text:style-name="T2">{/dat}</text:span>) Abbé. - Fut <text:span text:style-name="T7">{in0_1621}</text:span>professeur de mathématiques au Collège Mazarin<text:span text:style-name="T7">{/in}</text:span> [http://data.bnf.fr/ark:/12148/cb146364765#foaf:Person]</text:p>
      <text:p text:style-name="P9">{/ud}</text:p>
      <text:p text:style-name="P9">{ud0}</text:p>
      <text:p text:style-name="P1">Thomas Abbt (<text:span text:style-name="T2">{en0li}</text:span>Ulm, Allemagne<text:span text:style-name="T2">{/en}</text:span>, <text:span text:style-name="T2">{dat1738}</text:span>1738<text:span text:style-name="T2">{/dat}</text:span>) Écrivain, <text:span text:style-name="T7">{en18}</text:span>philosophe<text:span text:style-name="T7">{/en}</text:span>, <text:span text:style-name="T7">{en16}</text:span>mathématicien<text:span text:style-name="T7">{/en}</text:span>, juriste et conseiller aulique [http://data.bnf.fr/ark:/12148/cb125347464#foaf:Person]</text:p>
      <text:p text:style-name="P9">{/ud}</text:p>
      <text:p text:style-name="P9">{ud0}</text:p>
      <text:p text:style-name="P1">William Herschel (<text:span text:style-name="T2">{en0li}</text:span>Hanovre, Allemagne<text:span text:style-name="T2">{/en}</text:span>, <text:span text:style-name="T2">{dat1738}</text:span>1738<text:span text:style-name="T2">{/dat}</text:span>) <text:span text:style-name="T7">{en24}</text:span>Astronome<text:span text:style-name="T7">{/en}</text:span> et compositeur. - A découvert la planète Uranus. - S'installe en Grande-Bretagne en 1757 [http://data.bnf.fr/ark:/12148/cb14064893z#foaf:Person]</text:p>
      <text:p text:style-name="P9">{/ud}</text:p>
      <text:p text:style-name="P9">{ud0}</text:p>
      <text:p text:style-name="P1">Ermenegildo Pini (<text:span text:style-name="T2">{en0li}</text:span>Milan, Italie<text:span text:style-name="T2">{/en}</text:span>, <text:span text:style-name="T2">{dat1739}</text:span>1739<text:span text:style-name="T2">{/dat}</text:span>) Barnabite. - <text:span text:style-name="T7">{en1630}</text:span><text:span text:style-name="T6">Physicien</text:span><text:span text:style-name="T7">{/en}</text:span>, géologue, <text:span text:style-name="T7">{en1635}</text:span>architecte<text:span text:style-name="T7">{/en}</text:span>. - Professeur de mathématiques, puis d'histoire naturelle au Collège Saint-Alexandre, Milan. - Dans le siècle : Pini, Carlo [http://data.bnf.fr/ark:/12148/cb13013593q#foaf:Person]</text:p>
      <text:p text:style-name="P9">{/ud}</text:p>
      <text:p text:style-name="P9">{ud0}</text:p>
      <text:p text:style-name="P1">Jean-Louis Pictet (<text:span text:style-name="T2">{dat1739}</text:span>1739<text:span text:style-name="T2">{/dat}</text:span>) <text:span text:style-name="T7">{en24}</text:span>Astronome<text:span text:style-name="T7">{/en}</text:span> [http://data.bnf.fr/ark:/12148/cb146402484#foaf:Person]</text:p>
      <text:p text:style-name="P9">{/ud}</text:p>
      <text:p text:style-name="P9">{ud0}</text:p>
      <text:p text:style-name="P1">Johann Schultz (<text:span text:style-name="T2">{dat1739}</text:span>1739<text:span text:style-name="T2">{/dat}</text:span>) A été professeur de mathématiques à l'université de Königsberg, Allemagne [http://data.bnf.fr/ark:/12148/cb121741380#foaf:Person]</text:p>
      <text:p text:style-name="P9">{/ud}</text:p>
      <text:p text:style-name="P9">{ud0}</text:p>
      <text:p text:style-name="P1">José Antonio Alzate y Ramírez (<text:span text:style-name="T2">{dat1739}</text:span>1739<text:span text:style-name="T2">{/dat}</text:span>) <text:span text:style-name="T7">{en24}</text:span>Astronome<text:span text:style-name="T7">{/en}</text:span> et <text:span text:style-name="T7">{en29}</text:span>géographe<text:span text:style-name="T7">{/en}</text:span> [http://data.bnf.fr/ark:/12148/cb15376450x#foaf:Person]</text:p>
      <text:p text:style-name="P9">{/ud}</text:p>
      <text:p text:style-name="P9">{ud0}</text:p>
      <text:p text:style-name="P1">András Dugonics (<text:span text:style-name="T2">{en0li}</text:span>Szeged (Hongrie)<text:span text:style-name="T2">{/en}</text:span>, <text:span text:style-name="T2">{dat1740}</text:span>1740<text:span text:style-name="T2">{/dat}</text:span>) Écrivain. - Poète. - Piariste. - <text:span text:style-name="T7">{in0_1621}</text:span>Professeur de mathématiques<text:span text:style-name="T7">{/in}</text:span>. - A fait des études de théologie <text:s/>à Privigye (aujourd'hui Prievidza, Slovaquie) et à Nyitra (aujourd'hui Nitra, Slovaquie) [http://data.bnf.fr/ark:/12148/cb12246575b#foaf:Person]</text:p>
      <text:p text:style-name="P9">{/ud}</text:p>
      <text:p text:style-name="P9">{ud0}</text:p>
      <text:p text:style-name="P1">Jacques-André Mallet (<text:span text:style-name="T2">{dat1740}</text:span>1740<text:span text:style-name="T2">{/dat}</text:span>) <text:span text:style-name="T7">{en24}</text:span>Astronome<text:span text:style-name="T7">{/en}</text:span> [http://data.bnf.fr/ark:/12148/cb10552198c#foaf:Person]</text:p>
      <text:p text:style-name="P9">{/ud}</text:p>
      <text:p text:style-name="P9"><text:soft-page-break/>{ud0}</text:p>
      <text:p text:style-name="P1">Joseph Anton Slop von Cadenberg (<text:span text:style-name="T2">{dat1740}</text:span>1740<text:span text:style-name="T2">{/dat}</text:span>) <text:span text:style-name="T7">{en24}</text:span>Astronome<text:span text:style-name="T7">{/en}</text:span>. - À l'Observatoire de Pise à partir de 1765 [http://data.bnf.fr/ark:/12148/cb12159312n#foaf:Person]</text:p>
      <text:p text:style-name="P9">{/ud}</text:p>
      <text:p text:style-name="P9">{ud0}</text:p>
      <text:p text:style-name="P7">Nicola Spedalieri (<text:span text:style-name="T2">{en0li}</text:span>Bronte (Italie)<text:span text:style-name="T2">{/en}</text:span>, <text:span text:style-name="T2">{dat1740}</text:span>1740<text:span text:style-name="T2">{/dat}</text:span>) <text:span text:style-name="T7">{in0_1621}</text:span>Professeur de philosophie, théologie et mathématique<text:span text:style-name="T7">{/in}</text:span>, poète, musicien, historien [http://data.bnf.fr/ark:/12148/cb16219670j#foaf:Person]</text:p>
      <text:p text:style-name="P9">{/ud}</text:p>
      <text:p text:style-name="P9">{ud0}</text:p>
      <text:p text:style-name="P1">Nicolas-Antoine Nouet (<text:span text:style-name="T2">{dat1740}</text:span>1740<text:span text:style-name="T2">{/dat}</text:span>) <text:span text:style-name="T7">{en24}</text:span>Astronome<text:span text:style-name="T7">{/en}</text:span>. - Attaché à l'Observatoire en 1785. - Participe à l'expédition d'Égypte en 1798. - <text:span text:style-name="T7">{en1633}</text:span>Ingénieur<text:span text:style-name="T7">{/en}</text:span> au Bureau de la guerre en 1802 [http://data.bnf.fr/ark:/12148/cb12151453k#foaf:Person]</text:p>
      <text:p text:style-name="P9">{/ud}</text:p>
      <text:p text:style-name="P9">{ud0}</text:p>
      <text:p text:style-name="P1">Thomas Bugge (<text:span text:style-name="T2">{en0li}</text:span>Copenhague<text:span text:style-name="T2">{/en}</text:span>, <text:span text:style-name="T2">{dat1740}</text:span>1740<text:span text:style-name="T2">{/dat}</text:span>) <text:span text:style-name="T7">{en24}</text:span>Astronome<text:span text:style-name="T7">{/en}</text:span> et <text:span text:style-name="T7">{en1636}</text:span>cartographe<text:span text:style-name="T7">{/en}</text:span> [http://data.bnf.fr/ark:/12148/cb121931908#foaf:Person]</text:p>
      <text:p text:style-name="P9">{/ud}</text:p>
      <text:p text:style-name="P9">{ud0}</text:p>
      <text:p text:style-name="P1">Vicente Tofiño de San Miguel (<text:span text:style-name="T2">{dat1740}</text:span>1740<text:span text:style-name="T2">{/dat}</text:span>) <text:span text:style-name="T7">{en24}</text:span>Astronome<text:span text:style-name="T7">{/en}</text:span>. - Capitaine de vaisseau. - Directeur des compagnies des gardes royales de la marine en 1786. - Membre de l'Académie d'histoire de Madrid. - Correspondant de l'Académie des sciences de Paris [http://data.bnf.fr/ark:/12148/cb12159995t#foaf:Person]</text:p>
      <text:p text:style-name="P9">{/ud}</text:p>
      <text:p text:style-name="P9">{ud0}</text:p>
      <text:p text:style-name="P1">Alexis Rochon (<text:span text:style-name="T2">{en0li}</text:span>Brest (Finistère)<text:span text:style-name="T2">{/en}</text:span>, <text:span text:style-name="T2">{dat1741}</text:span>1741<text:span text:style-name="T2">{/dat}</text:span>) Prêtre, <text:span text:style-name="T7">{en24}</text:span>astronome<text:span text:style-name="T7">{/en}</text:span> de la marine, <text:span text:style-name="T7">{en1630}</text:span><text:span text:style-name="T6">physicien</text:span><text:span text:style-name="T7">{/en}</text:span> et inventeur. - Bibliothécaire de l'Académie royale de marine à Brest (1765-), <text:span text:style-name="T7">{en24}</text:span>astronome<text:span text:style-name="T7">{/en}</text:span> opticien de la Marine (<text:span text:style-name="T2">{dat1787}</text:span>1787<text:span text:style-name="T2">{/dat}</text:span>), membre de la Commission des poids et mesures et des monnaies (<text:span text:style-name="T2">{dat1792}</text:span>1792<text:span text:style-name="T2">{/dat}</text:span>). - Membre de l'Académie royale des sciences, puis membre de l'Institut. - Clerc tonsuré [http://data.bnf.fr/ark:/12148/cb129983745#foaf:Person]</text:p>
      <text:p text:style-name="P9">{/ud}</text:p>
      <text:p text:style-name="P9">{ud0}</text:p>
      <text:p text:style-name="P1">Stanislaw Wydra (<text:span text:style-name="T2">{dat1741}</text:span>1741<text:span text:style-name="T2">{/dat}</text:span>) <text:span text:style-name="T7">{in0_1621}</text:span>Professeur de mathématiques<text:span text:style-name="T7">{/in}</text:span> [http://data.bnf.fr/ark:/12148/cb15512813z#foaf:Person]</text:p>
      <text:p text:style-name="P9">{/ud}</text:p>
      <text:p text:style-name="P9">{ud0}</text:p>
      <text:p text:style-name="P1">Vincenzo Chiminello (<text:span text:style-name="T2">{en0li}</text:span>Marostica, Italie<text:span text:style-name="T2">{/en}</text:span>, <text:span text:style-name="T2">{dat1741}</text:span>1741<text:span text:style-name="T2">{/dat}</text:span>) Abbé. - <text:span text:style-name="T7">{en24}</text:span>Astronome<text:span text:style-name="T7">{/en}</text:span> [http://data.bnf.fr/ark:/12148/cb10522164f#foaf:Person]</text:p>
      <text:p text:style-name="P9">{/ud}</text:p>
      <text:p text:style-name="P9">{ud0}</text:p>
      <text:p text:style-name="P1">Georg Jonathan von Holland (<text:span text:style-name="T2">{dat1742}</text:span>1742<text:span text:style-name="T2">{/dat}</text:span>) <text:span text:style-name="T7">{en1629}</text:span><text:span text:style-name="T6">Théologien</text:span><text:span text:style-name="T7">{/en}</text:span>. - <text:span text:style-name="T7">{en16}</text:span>Mathématicien<text:span text:style-name="T7">{/en}</text:span>. - Précepteur des princes de Wurttemberg [http://data.bnf.fr/ark:/12148/cb119076602#foaf:Person]</text:p>
      <text:p text:style-name="P9">{/ud}</text:p>
      <text:p text:style-name="P9">{ud0}</text:p>
      <text:p text:style-name="P1">Jacques Poitevin (<text:span text:style-name="T2">{en0li}</text:span>Montpellier<text:span text:style-name="T2">{/en}</text:span>, <text:span text:style-name="T2">{dat1742}</text:span>1742<text:span text:style-name="T2">{/dat}</text:span>) Savant <text:span text:style-name="T7">{en24}</text:span>astronome<text:span text:style-name="T7">{/en}</text:span> et agriculteur. - Conseiller de préfecture du département de l'Hérault. - Membre de la Société royale des sciences de Montpellier [http://data.bnf.fr/ark:/12148/cb10644654k#foaf:Person]</text:p>
      <text:p text:style-name="P9">{/ud}</text:p>
      <text:p text:style-name="P9">{ud0}</text:p>
      <text:p text:style-name="P1">Antonio Cagnoli (<text:span text:style-name="T2">{en0li}</text:span>Zante, Grèce<text:span text:style-name="T2">{/en}</text:span>, <text:span text:style-name="T2">{dat1743}</text:span>1743<text:span text:style-name="T2">{/dat}</text:span>) <text:span text:style-name="T7">{en24}</text:span>Astronome<text:span text:style-name="T7">{/en}</text:span> et <text:span text:style-name="T7">{en16}</text:span>mathématicien<text:span text:style-name="T7">{/en}</text:span>. - Crée un observatoire d'astronomie à Vérone. - Enseigne les mathématiques à l'École militaire de Modène après la prise de Vérone par les Français (<text:span text:style-name="T2">{dat1797}</text:span>1797<text:span text:style-name="T2">{/dat}</text:span>). - Membre de nombreuses académies d'Europe [http://data.bnf.fr/ark:/12148/cb12562781s#foaf:Person]</text:p>
      <text:p text:style-name="P9">{/ud}</text:p>
      <text:p text:style-name="P9">{ud0}</text:p>
      <text:p text:style-name="P1">Eberhard August Wilhelm von Zimmermann (<text:span text:style-name="T2">{en0li}</text:span>Uelzen, Allemagne<text:span text:style-name="T2">{/en}</text:span>, <text:span text:style-name="T2">{dat1743}</text:span>1743<text:span text:style-name="T2">{/dat}</text:span>) <text:span text:style-name="T7">{en29}</text:span>Géographe<text:span text:style-name="T7">{/en}</text:span> et naturaliste. - <text:span text:style-name="T7">{in0_1621}</text:span>Professeur de mathématiques et de sciences naturelles au Collegium Carolinum de Brunswick de 1766 à 1815<text:span text:style-name="T7">{/in}</text:span>. - Conseiller aulique en 1786, puis conseiller d'état en 1801 [http://data.bnf.fr/ark:/12148/cb12330956p#foaf:Person]</text:p>
      <text:p text:style-name="P9">{/ud}</text:p>
      <text:p text:style-name="P9">{ud0}</text:p>
      <text:p text:style-name="P1">Jean-Antoine-Nicolas de Caritat Condorcet (<text:span text:style-name="T2">{dat1743}</text:span>1743<text:span text:style-name="T2">{/dat}</text:span>) <text:span text:style-name="T7">{en18}</text:span>Philosophe<text:span text:style-name="T7">{/en}</text:span>, <text:span text:style-name="T7">{en16}</text:span>mathématicien<text:span text:style-name="T7">{/en}</text:span> et <text:s/>économiste. - Membre de l'Académie française (<text:span text:style-name="T2">{dat1782}</text:span>1782<text:span text:style-name="T2">{/dat}</text:span>). - Homme politique. - A aussi écrit sous le pseudonyme M. Schwartz, pasteur à Bienne [http://data.bnf.fr/ark:/12148/cb118975118#foaf:Person]</text:p>
      <text:p text:style-name="P9">{/ud}</text:p>
      <text:p text:style-name="P9">{ud0}</text:p>
      <text:p text:style-name="P1">Etienne Lenoir (<text:span text:style-name="T2">{dat1744}</text:span>1744<text:span text:style-name="T2">{/dat}</text:span>) <text:span text:style-name="T7">{en1633}</text:span>Ingénieur<text:span text:style-name="T7">{/en}</text:span>. - Mit au point plusieurs instruments d'astronomie et de géodésie [http://data.bnf.fr/ark:/12148/cb151423156#foaf:Person]</text:p>
      <text:p text:style-name="P9">{/ud}</text:p>
      <text:p text:style-name="P9">{ud0}</text:p>
      <text:p text:style-name="P1">François Callet (<text:span text:style-name="T2">{en0li}</text:span>Versailles<text:span text:style-name="T2">{/en}</text:span>, <text:span text:style-name="T2">{dat1744}</text:span>1744<text:span text:style-name="T2">{/dat}</text:span>) Professeur de mathématiques et d'hydrographie [http://data.bnf.fr/ark:/12148/cb10544471f#foaf:Person]</text:p>
      <text:p text:style-name="P9">{/ud}</text:p>
      <text:p text:style-name="P9">{ud0}</text:p>
      <text:p text:style-name="P1">Jean Bernoulli (<text:span text:style-name="T2">{en0li}</text:span>Bâle, Suisse<text:span text:style-name="T2">{/en}</text:span>, <text:span text:style-name="T2">{dat1744}</text:span>1744<text:span text:style-name="T2">{/dat}</text:span>) <text:span text:style-name="T7">{en16}</text:span>Mathématicien<text:span text:style-name="T7">{/en}</text:span>, <text:span text:style-name="T7">{en24}</text:span>astronome<text:span text:style-name="T7">{/en}</text:span>. - Membre des Académies des sciences de Berlin, de Petersbourg, de Stockholm, de Bologne, de Lyon, &amp; de Marseille, de la Société pour l'encouragement des arts, de Londres, de celle des <text:span text:style-name="T7">{en1630}</text:span><text:span text:style-name="T6">physicien</text:span><text:span text:style-name="T7">{/en}</text:span>s de Bâle, de l'Académie des Arcades de Rome [http://data.bnf.fr/ark:/12148/cb14508854n#foaf:Person]</text:p>
      <text:p text:style-name="P9">{/ud}</text:p>
      <text:p text:style-name="P9">{ud0}</text:p>
      <text:p text:style-name="P1">José Anastácio da Cunha (<text:span text:style-name="T2">{dat1744}</text:span>1744<text:span text:style-name="T2">{/dat}</text:span>) Poète portugais. - <text:span text:style-name="T7">{en16}</text:span>Mathématicien<text:span text:style-name="T7">{/en}</text:span>, professeur de géométrie à l'Université de Coimbra. - Officier d'artillerie à Valença do Minho (1764-1778) [http://data.bnf.fr/ark:/12148/cb121612626#foaf:Person]</text:p>
      <text:p text:style-name="P9">{/ud}</text:p>
      <text:p text:style-name="P9">{ud0}</text:p>
      <text:p text:style-name="P1">Pierre Méchain (<text:span text:style-name="T2">{en0li}</text:span>Laon<text:span text:style-name="T2">{/en}</text:span>, <text:span text:style-name="T2">{dat1744}</text:span>1744<text:span text:style-name="T2">{/dat}</text:span>) <text:span text:style-name="T7">{en24}</text:span>Astronome<text:span text:style-name="T7">{/en}</text:span> français. - Prénoms complets : Pierre François André [http://data.bnf.fr/ark:/12148/cb12090251r#foaf:Person]</text:p>
      <text:p text:style-name="P9">{/ud}</text:p>
      <text:p text:style-name="P9">{ud0}</text:p>
      <text:p text:style-name="P1">Caspar Wessel (<text:span text:style-name="T2">{en0li}</text:span>Vestby, Norvège<text:span text:style-name="T2">{/en}</text:span>, <text:span text:style-name="T2">{dat1745}</text:span>1745<text:span text:style-name="T2">{/dat}</text:span>) <text:span text:style-name="T7">{en16}</text:span>Mathématicien<text:span text:style-name="T7">{/en}</text:span>. - Reçut la médaille d'argent de la Royal Danish academy [http://data.bnf.fr/ark:/12148/cb12563002z#foaf:Person]</text:p>
      <text:p text:style-name="P9">{/ud}</text:p>
      <text:p text:style-name="P9">{ud0}</text:p>
      <text:p text:style-name="P1">Claude-François Guillemeau de Fréval (<text:span text:style-name="T2">{en0li}</text:span>Paris<text:span text:style-name="T2">{/en}</text:span>, <text:span text:style-name="T2">{dat1745}</text:span>1745<text:span text:style-name="T2">{/dat}</text:span>) <text:span text:style-name="T7">{en16}</text:span>Mathématicien<text:span text:style-name="T7">{/en}</text:span> [http://data.bnf.fr/ark:/12148/cb10017540p#foaf:Person]</text:p>
      <text:p text:style-name="P9">{/ud}</text:p>
      <text:p text:style-name="P9">{ud0}</text:p>
      <text:p text:style-name="P1"><text:soft-page-break/>Franz von Paula Triesnecker (<text:span text:style-name="T2">{dat1745}</text:span>1745<text:span text:style-name="T2">{/dat}</text:span>) <text:span text:style-name="T7">{en24}</text:span>Astronome<text:span text:style-name="T7">{/en}</text:span> [http://data.bnf.fr/ark:/12148/cb15115995f#foaf:Person]</text:p>
      <text:p text:style-name="P9">{/ud}</text:p>
      <text:p text:style-name="P9">{ud0}</text:p>
      <text:p text:style-name="P1">Fulcrand Jean Joseph Aigrefeuille (<text:span text:style-name="T2">{dat1745}</text:span>1745<text:span text:style-name="T2">{/dat}</text:span>) G<text:span text:style-name="T7">{en24}</text:span>astronome<text:span text:style-name="T7">{/en}</text:span> [http://data.bnf.fr/ark:/12148/cb16296114m#foaf:Person]</text:p>
      <text:p text:style-name="P9">{/ud}</text:p>
      <text:p text:style-name="P9">{ud0}</text:p>
      <text:p text:style-name="P1">Johann Hieronymus Schröter (<text:span text:style-name="T2">{dat1745}</text:span>1745<text:span text:style-name="T2">{/dat}</text:span>) Magistrat et <text:span text:style-name="T7">{en24}</text:span>astronome<text:span text:style-name="T7">{/en}</text:span> amateur allemand [http://data.bnf.fr/ark:/12148/cb11973603q#foaf:Person]</text:p>
      <text:p text:style-name="P9">{/ud}</text:p>
      <text:p text:style-name="P9">{ud0}</text:p>
      <text:p text:style-name="P1">Nicolas Charles Romme (Riom, Puy-de-Dôme, <text:span text:style-name="T2">{dat1745}</text:span>1745<text:span text:style-name="T2">{/dat}</text:span>) Professeur de mathématiques et de navigation à l'École de Rochefort. - Membre de l'Institut [http://data.bnf.fr/ark:/12148/cb12805333t#foaf:Person]</text:p>
      <text:p text:style-name="P9">{/ud}</text:p>
      <text:p text:style-name="P9">{ud0}</text:p>
      <text:p text:style-name="P1">Gaetano Del Ricco (<text:span text:style-name="T2">{dat1746}</text:span>1746<text:span text:style-name="T2">{/dat}</text:span>) Piariste (17 mai 1761). - <text:span text:style-name="T7">{en16}</text:span>Mathématicien<text:span text:style-name="T7">{/en}</text:span>. - Librettiste. - Prénom de baptême : Vincenzo [http://data.bnf.fr/ark:/12148/cb16659347q#foaf:Person]</text:p>
      <text:p text:style-name="P9">{/ud}</text:p>
      <text:p text:style-name="P9">{ud0}</text:p>
      <text:p text:style-name="P1">Gaspard Monge (<text:span text:style-name="T2">{dat1746}</text:span>1746<text:span text:style-name="T2">{/dat}</text:span>) <text:span text:style-name="T7">{en16}</text:span>Mathématicien<text:span text:style-name="T7">{/en}</text:span> et géomètre. - Fondateur de l'École polytechnique et de l'École normale. - Président de l'Institut du Caire. - Membre de l'Institut, Académie des sciences. - Député au Conseil des Cinq-Cents, au Conseil des Anciens, ministre de la Marine (<text:span text:style-name="T2">{dat1792}</text:span>1792<text:span text:style-name="T2">{/dat}</text:span>), sénateur (<text:span text:style-name="T2">{dat1799}</text:span>1799<text:span text:style-name="T2">{/dat}</text:span>), comte de Péluse (<text:span text:style-name="T2">{dat1808}</text:span>1808<text:span text:style-name="T2">{/dat}</text:span>) [http://data.bnf.fr/ark:/12148/cb121412336#foaf:Person]</text:p>
      <text:p text:style-name="P9">{/ud}</text:p>
      <text:p text:style-name="P9">{ud0}</text:p>
      <text:p text:style-name="P1">Giovanni Battista Venturi (<text:span text:style-name="T2">{en0li}</text:span>Bibbiano, Italie<text:span text:style-name="T2">{/en}</text:span>, <text:span text:style-name="T2">{dat1746}</text:span>1746<text:span text:style-name="T2">{/dat}</text:span>) <text:span text:style-name="T7">{en1630}</text:span><text:span text:style-name="T6">Physicien</text:span><text:span text:style-name="T7">{/en}</text:span> et <text:span text:style-name="T7">{en16}</text:span>mathématicien<text:span text:style-name="T7">{/en}</text:span>. - Homme politique et diplomate [http://data.bnf.fr/ark:/12148/cb127228927#foaf:Person]</text:p>
      <text:p text:style-name="P9">{/ud}</text:p>
      <text:p text:style-name="P9">{ud0}</text:p>
      <text:p text:style-name="P1">Giuseppe Piazzi (<text:span text:style-name="T2">{en0li}</text:span>Ponte di Valtellina, Italie<text:span text:style-name="T2">{/en}</text:span>, <text:span text:style-name="T2">{dat1746}</text:span>1746<text:span text:style-name="T2">{/dat}</text:span>) <text:span text:style-name="T7">{en24}</text:span>Astronome<text:span text:style-name="T7">{/en}</text:span> [http://data.bnf.fr/ark:/12148/cb12920801z#foaf:Person]</text:p>
      <text:p text:style-name="P9">{/ud}</text:p>
      <text:p text:style-name="P9">{ud0}</text:p>
      <text:p text:style-name="P1">Jean-Claude-Gauthier-Louis de Benaben (<text:span text:style-name="T2">{dat1746}</text:span>1746<text:span text:style-name="T2">{/dat}</text:span>) Oratorien et <text:span text:style-name="T7">{in0_1621}</text:span>professeur de mathématiques<text:span text:style-name="T7">{/in}</text:span>. - Fut directeur de l'Ecole centrale d'Angers. - Fut président des Amis de la Constitution. - Fut commissaire civil du département de Maine-et-Loire [http://data.bnf.fr/ark:/12148/cb125680474#foaf:Person]</text:p>
      <text:p text:style-name="P9">{/ud}</text:p>
      <text:p text:style-name="P9">{ud0}</text:p>
      <text:p text:style-name="P1">Jean Foucaud (<text:span text:style-name="T2">{dat1747}</text:span>1747<text:span text:style-name="T2">{/dat}</text:span>) Prédicateur, <text:span text:style-name="T7">{en16}</text:span>mathématicien<text:span text:style-name="T7">{/en}</text:span>, philologue. - A écrit en patois limousin des fables imitées de La Fontaine, qu'il a aussi traduit dans cette même langue. - Fut l'un des rédacteurs du "Journal du département de la Haute-Vienne". - Fut à Limoges une personalité agissante du Club des jacobins, membre du Comité de salut public, juge de paix et payeur du département de Haute-Vienne. - Défroqué en 1793, il mourut réconcilié avec l'Église [http://data.bnf.fr/ark:/12148/cb119031941#foaf:Person]</text:p>
      <text:p text:style-name="P9">{/ud}</text:p>
      <text:p text:style-name="P9">{ud0}</text:p>
      <text:p text:style-name="P1"><text:soft-page-break/>Jean-Baptiste Bernard (<text:span text:style-name="T2">{dat1747}</text:span>1747<text:span text:style-name="T2">{/dat}</text:span>) <text:span text:style-name="T7">{en1631}</text:span>Libraire<text:span text:style-name="T7">{/en}</text:span> ; <text:span text:style-name="T7">{en1631}</text:span>libraire<text:span text:style-name="T7">{/en}</text:span> de l'École polytechnique (<text:span text:style-name="T2">{dat1800}</text:span>1800<text:span text:style-name="T2">{/dat}</text:span>) ; de l'École des Ponts et Chaussées (<text:span text:style-name="T2">{dat1801}</text:span>1801<text:span text:style-name="T2">{/dat}</text:span>) ; des Écoles impériales polytechnique et des Ponts et chaussées (<text:span text:style-name="T2">{dat1805}</text:span>1805<text:span text:style-name="T2">{/dat}</text:span>). - Né à Marseille. <text:span text:style-name="T7">{en1631}</text:span>Libraire<text:span text:style-name="T7">{/en}</text:span> spécialisé dans les "mathématiques, sciences et arts", il travaille jusqu'en 1796 en association avec Régent au bureau du "Journal polytechnique" ou "Bulletin des Travaux publics..." Historien et philologue, éditeur des "Œuvres posthumes" de Montesquieu. Décédé à Saint-Maur-des-Fossés (Val-de-Marne) en oct. 1808. Sa veuve lui succède avant de revendre son fonds en 1810 à Jean Klostermann [http://data.bnf.fr/ark:/12148/cb122388832#foaf:Person]</text:p>
      <text:p text:style-name="P9">{/ud}</text:p>
      <text:p text:style-name="P9">{ud0}</text:p>
      <text:p text:style-name="P1">Johann Elert Bode (<text:span text:style-name="T2">{en0li}</text:span>Hambourg (Allemagne)<text:span text:style-name="T2">{/en}</text:span>, <text:span text:style-name="T2">{dat1747}</text:span>1747<text:span text:style-name="T2">{/dat}</text:span>) <text:span text:style-name="T7">{en24}</text:span>Astronome<text:span text:style-name="T7">{/en}</text:span> [http://data.bnf.fr/ark:/12148/cb104634498#foaf:Person]</text:p>
      <text:p text:style-name="P9">{/ud}</text:p>
      <text:p text:style-name="P9">{ud0}</text:p>
      <text:p text:style-name="P1">Andreas Riedel (<text:span text:style-name="T2">{en0li}</text:span>Vienne<text:span text:style-name="T2">{/en}</text:span>, <text:span text:style-name="T2">{dat1748}</text:span>1748<text:span text:style-name="T2">{/dat}</text:span>) Jacobin viennois. - Professeur de mathématiques, précepteur des enfants du Grand duc Léopold, futur empereur, <text:s/>1779-1790, Florence (Italie). - Études de <text:span text:style-name="T7">{en28}</text:span><text:span text:style-name="T6">médecin</text:span><text:span text:style-name="T7">{/en}</text:span>e, élève du professeur Franz Anton Mesmer. - Emprisonné à Brno (1806-1809). - Se réfugia en France 1810-1837 [http://data.bnf.fr/ark:/12148/cb14593357z#foaf:Person]</text:p>
      <text:p text:style-name="P9">{/ud}</text:p>
      <text:p text:style-name="P9">{ud0}</text:p>
      <text:p text:style-name="P1">Jean-Dominique Cassini (<text:span text:style-name="T2">{dat1748}</text:span>1748<text:span text:style-name="T2">{/dat}</text:span>) <text:span text:style-name="T7">{en24}</text:span>Astronome<text:span text:style-name="T7">{/en}</text:span>. - Membre de l'Académie des sciences (<text:span text:style-name="T2">{dat1770}</text:span>1770<text:span text:style-name="T2">{/dat}</text:span>). - Fils de l'<text:span text:style-name="T7">{en24}</text:span>astronome<text:span text:style-name="T7">{/en}</text:span> César-François Cassini (1714-1784), qui était aussi appelé Cassini de Thury, car né à Thury (Oise) en 1714. - Succède à son père comme directeur de l'Observatoire de Paris (en 1784) [http://data.bnf.fr/ark:/12148/cb12157999q#foaf:Person]</text:p>
      <text:p text:style-name="P9">{/ud}</text:p>
      <text:p text:style-name="P9">{ud0}</text:p>
      <text:p text:style-name="P1">Pietro Cossali (<text:span text:style-name="T2">{en0li}</text:span>Vérone, Italie<text:span text:style-name="T2">{/en}</text:span>, <text:span text:style-name="T2">{dat1748}</text:span>1748<text:span text:style-name="T2">{/dat}</text:span>) <text:span text:style-name="T7">{en16}</text:span>Mathématicien<text:span text:style-name="T7">{/en}</text:span>. - A enseigné à l'université de Padoue [http://data.bnf.fr/ark:/12148/cb146340668#foaf:Person]</text:p>
      <text:p text:style-name="P9">{/ud}</text:p>
      <text:p text:style-name="P9">{ud0}</text:p>
      <text:p text:style-name="P1">Pons-Joseph Bernard (<text:span text:style-name="T2">{dat1748}</text:span>1748<text:span text:style-name="T2">{/dat}</text:span>) <text:span text:style-name="T7">{en16}</text:span>Mathématicien<text:span text:style-name="T7">{/en}</text:span>. - Directeur adjoint de l'Observatoire de Marseille [http://data.bnf.fr/ark:/12148/cb12306722n#foaf:Person]</text:p>
      <text:p text:style-name="P9">{/ud}</text:p>
      <text:p text:style-name="P9">{ud0}</text:p>
      <text:p text:style-name="P1">Thaddäus Rinderle (<text:span text:style-name="T2">{dat1748}</text:span>1748<text:span text:style-name="T2">{/dat}</text:span>) Moine bénédictin, <text:span text:style-name="T7">{en16}</text:span>mathématicien<text:span text:style-name="T7">{/en}</text:span> et horloger [http://data.bnf.fr/ark:/12148/cb15037954k#foaf:Person]</text:p>
      <text:p text:style-name="P9">{/ud}</text:p>
      <text:p text:style-name="P9">{ud0}</text:p>
      <text:p text:style-name="P1">Giuseppe Calandrelli (<text:span text:style-name="T2">{en0li}</text:span>Zagarolo, Italie<text:span text:style-name="T2">{/en}</text:span>, <text:span text:style-name="T2">{dat1749}</text:span>1749<text:span text:style-name="T2">{/dat}</text:span>) <text:span text:style-name="T7">{en24}</text:span>Astronome<text:span text:style-name="T7">{/en}</text:span>. - Directeur du "Collegio romano" [http://data.bnf.fr/ark:/12148/cb10544460s#foaf:Person]</text:p>
      <text:p text:style-name="P9">{/ud}</text:p>
      <text:p text:style-name="P9">{ud0}</text:p>
      <text:p text:style-name="P1">Henri Bouchon-Dubournial (<text:span text:style-name="T2">{dat1749}</text:span>1749<text:span text:style-name="T2">{/dat}</text:span>) <text:span text:style-name="T7">{en1633}</text:span>Ingénieur<text:span text:style-name="T7">{/en}</text:span> et <text:span text:style-name="T7">{en16}</text:span>mathématicien<text:span text:style-name="T7">{/en}</text:span>. - Fut professeur à l'Ecole militaire et l'Ecole royale militaire. - Fut le traducteur de Cervantès [http://data.bnf.fr/ark:/12148/cb125620183#foaf:Person]</text:p>
      <text:p text:style-name="P9">{/ud}</text:p>
      <text:p text:style-name="P9">{ud0}</text:p>
      <text:p text:style-name="P1">Jean-Baptiste Delambre (<text:span text:style-name="T2">{en0li}</text:span>Amiens<text:span text:style-name="T2">{/en}</text:span>, <text:span text:style-name="T2">{dat1749}</text:span>1749<text:span text:style-name="T2">{/dat}</text:span>) <text:span text:style-name="T7">{en24}</text:span>Astronome<text:span text:style-name="T7">{/en}</text:span>. - Ses calculs ont servi à <text:s/>déterminer la longueur du mètre. - Membre de l'Académie des sciences (<text:span text:style-name="T2">{dat1792}</text:span>1792<text:span text:style-name="T2">{/dat}</text:span>) [http://data.bnf.fr/ark:/12148/cb12096096m#foaf:Person]</text:p>
      <text:p text:style-name="P9"><text:soft-page-break/>{/ud}</text:p>
      <text:p text:style-name="P9">{ud0}</text:p>
      <text:p text:style-name="P1">Paul-Louis Cirodde (<text:span text:style-name="T2">{dat1749}</text:span>1749<text:span text:style-name="T2">{/dat}</text:span>) <text:span text:style-name="T7">{in0_1621}</text:span>Professeur de mathématiques<text:span text:style-name="T7">{/in}</text:span> [http://data.bnf.fr/ark:/12148/cb102655606#foaf:Person]</text:p>
      <text:p text:style-name="P9">{/ud}</text:p>
      <text:p text:style-name="P9">{ud0}</text:p>
      <text:p text:style-name="P1">Pierre-Simon de Laplace (Beaumont-en-Auge (<text:span text:style-name="T2">{en0li}</text:span>Calvados)<text:span text:style-name="T2">{/en}</text:span>, <text:span text:style-name="T2">{dat1749}</text:span>1749<text:span text:style-name="T2">{/dat}</text:span>) <text:span text:style-name="T7">{en24}</text:span>Astronome<text:span text:style-name="T7">{/en}</text:span>, <text:span text:style-name="T7">{en16}</text:span>mathématicien<text:span text:style-name="T7">{/en}</text:span> et <text:span text:style-name="T7">{en1630}</text:span><text:span text:style-name="T6">physicien</text:span><text:span text:style-name="T7">{/en}</text:span>. - Membre de l'Institut, Académie des sciences (élu en 1795), puis de l'Académie française (élu en 1816). - Obtint le titre de marquis (en 1817) [http://data.bnf.fr/ark:/12148/cb119110516#foaf:Person]</text:p>
      <text:p text:style-name="P9">{/ud}</text:p>
      <text:p text:style-name="P9">{ud0}</text:p>
      <text:p text:style-name="P1">Vincenzo De Filippis (<text:span text:style-name="T2">{dat1749}</text:span>1749<text:span text:style-name="T2">{/dat}</text:span>) Scientifique, <text:span text:style-name="T7">{en16}</text:span>mathématicien<text:span text:style-name="T7">{/en}</text:span>. - Ministre de la République parthénopéenne en février 1799, fut probablement victime de la répression au rétablissement des Bourbons en juin de la même année [http://data.bnf.fr/ark:/12148/cb12290835h#foaf:Person]</text:p>
      <text:p text:style-name="P9">{/ud}</text:p>
      <text:p text:style-name="P9">{ud0}</text:p>
      <text:p text:style-name="P1">William Faden (<text:span text:style-name="T2">{dat1749}</text:span>1749<text:span text:style-name="T2">{/dat}</text:span>) <text:span text:style-name="T7">{en1631}</text:span>Libraire<text:span text:style-name="T7">{/en}</text:span>, éditeur et marchand de cartes et d'estampes ; également <text:span text:style-name="T7">{en29}</text:span>géographe<text:span text:style-name="T7">{/en}</text:span> ordinaire du roi d'Angleterre (1783-1820) et du prince de Galles (1790-1820). - Fils de l'<text:span text:style-name="T7">{en1632}</text:span>imprimeur<text:span text:style-name="T7">{/en}</text:span> londonien William I Faden (à l'origine Mackfaden, 1711-1783). En apprentissage de juillet 1764 à août 1771. Travaille en association avec la famille du <text:span text:style-name="T7">{en1631}</text:span>libraire<text:span text:style-name="T7">{/en}</text:span> et <text:span text:style-name="T7">{en29}</text:span>géographe<text:span text:style-name="T7">{/en}</text:span> du Roi Thomas Jefferys (m. 1771) jusqu'en 1776 env. Membre de la "Society of civil engineers". Beau-frère du peintre et <text:span text:style-name="T7">{en24}</text:span>astronome<text:span text:style-name="T7">{/en}</text:span> John Russell. Se retire en 1823 et cède son affaire à son ancien apprenti James Wyld. Décédé à Shepperton en mars 1836 [http://data.bnf.fr/ark:/12148/cb15615346f#foaf:Person]</text:p>
      <text:p text:style-name="P9">{/ud}</text:p>
      <text:p text:style-name="P9">{ud0}</text:p>
      <text:p text:style-name="P1">Caroline Lucretia Herschel (Hanovre (Basse-Saxe, <text:s/>Allemagne), <text:span text:style-name="T2">{dat1750}</text:span>1750<text:span text:style-name="T2">{/dat}</text:span>) <text:span text:style-name="T7">{en24}</text:span>Astronome<text:span text:style-name="T7">{/en}</text:span>. - Assistante de son frère, William Herschel (1738-1822), lui aussi <text:span text:style-name="T7">{en24}</text:span>astronome<text:span text:style-name="T7">{/en}</text:span> [http://data.bnf.fr/ark:/12148/cb16108822m#foaf:Person]</text:p>
      <text:p text:style-name="P9">{/ud}</text:p>
      <text:p text:style-name="P9">{ud0}</text:p>
      <text:p text:style-name="P1">Gilbert Romme (<text:span text:style-name="T2">{dat1750}</text:span>1750<text:span text:style-name="T2">{/dat}</text:span>) <text:span text:style-name="T7">{en16}</text:span>Mathématicien<text:span text:style-name="T7">{/en}</text:span>, <text:span text:style-name="T7">{en24}</text:span>astronome<text:span text:style-name="T7">{/en}</text:span> et <text:span text:style-name="T7">{en29}</text:span>géographe<text:span text:style-name="T7">{/en}</text:span>. - Député du Puy-de-Dôme à l'Assemblée législative puis à la Convention, représentant en mission près l'armée de Cherbourg, préconise l'essai du télégraphe aérien de Chiappe. - A participé à l'établissement du calendrier révolutionnaire [http://data.bnf.fr/ark:/12148/cb12536106q#foaf:Person]</text:p>
      <text:p text:style-name="P9">{/ud}</text:p>
      <text:p text:style-name="P9">{ud0}</text:p>
      <text:p text:style-name="P1">Lorenzo Mascheroni (<text:span text:style-name="T2">{en0li}</text:span>Bergame, Italie<text:span text:style-name="T2">{/en}</text:span>, <text:span text:style-name="T2">{dat1750}</text:span>1750<text:span text:style-name="T2">{/dat}</text:span>) <text:span text:style-name="T7">{en16}</text:span>Mathématicien<text:span text:style-name="T7">{/en}</text:span> et poète. - Professeur de physique et de mathématique au Séminaire de Bergame, puis d'algèbre et de géométrie à l'Université de Pavie, dont il sera recteur. - Député au Corps législatif de Milan (<text:span text:style-name="T2">{dat1799}</text:span>1799<text:span text:style-name="T2">{/dat}</text:span>), admirateur de Napoléon, fait partie des 29 qui signent l'appel à régner en Italie au Premier Consul après 1799 [http://data.bnf.fr/ark:/12148/cb119149502#foaf:Person]</text:p>
      <text:p text:style-name="P9">{/ud}</text:p>
      <text:p text:style-name="P9">{ud0}</text:p>
      <text:p text:style-name="P1">Nicolas-Maurice Chompré (<text:span text:style-name="T2">{en0li}</text:span>Paris (France)<text:span text:style-name="T2">{/en}</text:span>, <text:span text:style-name="T2">{dat1750}</text:span>1750<text:span text:style-name="T2">{/dat}</text:span>) Directeur, entre 1777 et 1786, de la Correspondance générale à la Division des mines et de l'agriculture du Contrôleur général des Finances Bertin. - Diplomate. - Auteur d'ouvrages de physique et de mathématiques [http://data.bnf.fr/ark:/12148/cb122074802#foaf:Person]</text:p>
      <text:p text:style-name="P9">{/ud}</text:p>
      <text:p text:style-name="P9"><text:soft-page-break/>{ud0}</text:p>
      <text:p text:style-name="P1">Scipione Breislak (<text:span text:style-name="T2">{en0li}</text:span>Rome<text:span text:style-name="T2">{/en}</text:span>, <text:span text:style-name="T2">{dat1750}</text:span>1750<text:span text:style-name="T2">{/dat}</text:span>) Géologue. - <text:span text:style-name="T7">{in0_1621}</text:span>Professeur de mathématiques à Raguse puis à Rome<text:span text:style-name="T7">{/in}</text:span> [http://data.bnf.fr/ark:/12148/cb151306996#foaf:Person]</text:p>
      <text:p text:style-name="P9">{/ud}</text:p>
      <text:p text:style-name="P9">{ud0}</text:p>
      <text:p text:style-name="P1">Simon Lhuilier (<text:span text:style-name="T2">{dat1750}</text:span>1750<text:span text:style-name="T2">{/dat}</text:span>) <text:span text:style-name="T7">{en16}</text:span>Mathématicien<text:span text:style-name="T7">{/en}</text:span> et <text:span text:style-name="T7">{en18}</text:span>philosophe<text:span text:style-name="T7">{/en}</text:span>. - Établi à Varsovie [http://data.bnf.fr/ark:/12148/cb13005974t#foaf:Person]</text:p>
      <text:p text:style-name="P9">{/ud}</text:p>
      <text:p text:style-name="P9">{ud0}</text:p>
      <text:p text:style-name="P1">Alliette (<text:span text:style-name="T2">{dat1751}</text:span>1751<text:span text:style-name="T2">{/dat}</text:span>) Cartomancien de la fin du 18e siècle. - Marchand d'estampes. - Professeur de mathématiques (vers 1753). - La forme "Etteilla" est l'anagramme d'Alliette [http://data.bnf.fr/ark:/12148/cb118885161#foaf:Person]</text:p>
      <text:p text:style-name="P9">{/ud}</text:p>
      <text:p text:style-name="P9">{ud0}</text:p>
      <text:p text:style-name="P1">André-Charles Brotier (<text:span text:style-name="T2">{en0li}</text:span>Paris<text:span text:style-name="T2">{/en}</text:span>, <text:span text:style-name="T2">{dat1751}</text:span>1751<text:span text:style-name="T2">{/dat}</text:span>) Abbé, <text:span text:style-name="T7">{en16}</text:span>mathématicien<text:span text:style-name="T7">{/en}</text:span> et homme politique. - Enseigna les mathématiques à l'Ecole militaire. - Collabora à l'"Année littéraire" et au "Journal de la France" [http://data.bnf.fr/ark:/12148/cb124621991#foaf:Person]</text:p>
      <text:p text:style-name="P9">{/ud}</text:p>
      <text:p text:style-name="P9">{ud0}</text:p>
      <text:p text:style-name="P1">Antide Janvier (Lavans-lès-Saint-Claude (<text:span text:style-name="T2">{en0li}</text:span>Jura)<text:span text:style-name="T2">{/en}</text:span>, <text:span text:style-name="T2">{dat1751}</text:span>1751<text:span text:style-name="T2">{/dat}</text:span>) Horloger, <text:span text:style-name="T7">{en24}</text:span>astronome<text:span text:style-name="T7">{/en}</text:span> [http://data.bnf.fr/ark:/12148/cb12614643k#foaf:Person]</text:p>
      <text:p text:style-name="P9">{/ud}</text:p>
      <text:p text:style-name="P9">{ud0}</text:p>
      <text:p text:style-name="P1">Bazaine (<text:span text:style-name="T2">{dat1751}</text:span>1751<text:span text:style-name="T2">{/dat}</text:span>) <text:span text:style-name="T7">{en16}</text:span>Mathématicien<text:span text:style-name="T7">{/en}</text:span> [http://data.bnf.fr/ark:/12148/cb10735226f#foaf:Person]</text:p>
      <text:p text:style-name="P9">{/ud}</text:p>
      <text:p text:style-name="P9">{ud0}</text:p>
      <text:p text:style-name="P1">Bernard Violle (<text:span text:style-name="T2">{dat1751}</text:span>1751<text:span text:style-name="T2">{/dat}</text:span>) <text:span text:style-name="T7">{en16}</text:span>Mathématicien<text:span text:style-name="T7">{/en}</text:span>. - Géomètre. - Chevalier de Saint-Louis (<text:span text:style-name="T2">{dat1815}</text:span>1815<text:span text:style-name="T2">{/dat}</text:span>) [http://data.bnf.fr/ark:/12148/cb13006994p#foaf:Person]</text:p>
      <text:p text:style-name="P9">{/ud}</text:p>
      <text:p text:style-name="P9">{ud0}</text:p>
      <text:p text:style-name="P1">Bonaventure Abat (<text:span text:style-name="T2">{dat1751}</text:span>1751<text:span text:style-name="T2">{/dat}</text:span>) <text:span text:style-name="T7">{en16}</text:span>Mathématicien<text:span text:style-name="T7">{/en}</text:span> et <text:span text:style-name="T7">{en1629}</text:span><text:span text:style-name="T6">théologien</text:span><text:span text:style-name="T7">{/en}</text:span>, cordelier de l'Observance. - Fut membre associé de l'Académie royale des belles-lettres de Barcelone [http://data.bnf.fr/ark:/12148/cb134813469#foaf:Person]</text:p>
      <text:p text:style-name="P9">{/ud}</text:p>
      <text:p text:style-name="P9">{ud0}</text:p>
      <text:p text:style-name="P1">G.-F. Olivier (<text:span text:style-name="T2">{dat1751}</text:span>1751<text:span text:style-name="T2">{/dat}</text:span>) Bachelier ès sciences. - Professeur d'humanités et de mathématiques (en 1825). Professeur au collège de Troyes [http://data.bnf.fr/ark:/12148/cb10728006s#foaf:Person]</text:p>
      <text:p text:style-name="P9">{/ud}</text:p>
      <text:p text:style-name="P9">{ud0}</text:p>
      <text:p text:style-name="P1">Guillelmus Beer (<text:span text:style-name="T2">{dat1751}</text:span>1751<text:span text:style-name="T2">{/dat}</text:span>) <text:span text:style-name="T7">{en1636}</text:span>Cartographe<text:span text:style-name="T7">{/en}</text:span>, <text:span text:style-name="T7">{en29}</text:span>géographe<text:span text:style-name="T7">{/en}</text:span> et peut-être <text:span text:style-name="T7">{en24}</text:span>astronome<text:span text:style-name="T7">{/en}</text:span> [http://data.bnf.fr/ark:/12148/cb15332855z#foaf:Person]</text:p>
      <text:p text:style-name="P9">{/ud}</text:p>
      <text:p text:style-name="P9">{ud0}</text:p>
      <text:p text:style-name="P1">Hector-Jean Legros (<text:span text:style-name="T2">{dat1751}</text:span>1751<text:span text:style-name="T2">{/dat}</text:span>) Adjoint-général pendant les guerres de Vendée et d'Italie. - <text:span text:style-name="T7">{in0_1621}</text:span>Professeur de mathématiques<text:span text:style-name="T7">{/in}</text:span> [http://data.bnf.fr/ark:/12148/cb13484693c#foaf:Person]</text:p>
      <text:p text:style-name="P9">{/ud}</text:p>
      <text:p text:style-name="P9">{ud0}</text:p>
      <text:p text:style-name="P1"><text:soft-page-break/>Henri Jurain (<text:span text:style-name="T2">{dat1751}</text:span>1751<text:span text:style-name="T2">{/dat}</text:span>) Abbé. - <text:span text:style-name="T7">{in0_1621}</text:span>Professeur de mathématiques à Reims<text:span text:style-name="T7">{/in}</text:span>. - Correspondant de l'Académie des Sciences [http://data.bnf.fr/ark:/12148/cb12224993g#foaf:Person]</text:p>
      <text:p text:style-name="P9">{/ud}</text:p>
      <text:p text:style-name="P9">{ud0}</text:p>
      <text:p text:style-name="P1">J.-B.-M. Duprat (<text:span text:style-name="T2">{dat1751}</text:span>1751<text:span text:style-name="T2">{/dat}</text:span>) <text:span text:style-name="T7">{en1631}</text:span>Libraire<text:span text:style-name="T7">{/en}</text:span> pour les mathématiques. - En activité de mars 1797 à 1803 au moins. Apparenté à Louis (-Alexis) Duprat-Duverger, en activité à partir de 1802, qui a pu se qualifier lui aussi de "<text:span text:style-name="T7">{en1631}</text:span>libraire<text:span text:style-name="T7">{/en}</text:span> pour les mathématiques". Louis Courcier, "<text:span text:style-name="T7">{en1632}</text:span>imprimeur<text:span text:style-name="T7">{/en}</text:span> et <text:span text:style-name="T7">{en1631}</text:span>libraire<text:span text:style-name="T7">{/en}</text:span> pour les mathématiques", lui succède en 1803 à la même adresse (quai des Augustins, n° 71). Une "madame Duprat" est cependant répertoriée, à l'adresse du pont Saint-Michel, par le "Tableau des <text:span text:style-name="T7">{en1631}</text:span>libraire<text:span text:style-name="T7">{/en}</text:span>s" de Debray (Paris, janv. 1804) [http://data.bnf.fr/ark:/12148/cb16701987t#foaf:Person]</text:p>
      <text:p text:style-name="P9">{/ud}</text:p>
      <text:p text:style-name="P9">{ud0}</text:p>
      <text:p text:style-name="P1">J.P. Audiffred (<text:span text:style-name="T2">{dat1751}</text:span>1751<text:span text:style-name="T2">{/dat}</text:span>) <text:span text:style-name="T7">{en16}</text:span>Mathématicien<text:span text:style-name="T7">{/en}</text:span> [http://data.bnf.fr/ark:/12148/cb125867381#foaf:Person]</text:p>
      <text:p text:style-name="P9">{/ud}</text:p>
      <text:p text:style-name="P9">{ud0}</text:p>
      <text:p text:style-name="P1">Jacques Baradelle (<text:span text:style-name="T2">{dat1751}</text:span>1751<text:span text:style-name="T2">{/dat}</text:span>) Etabli dès 1740 quai de l'Horloge du Palais, il fabriquait des instruments de navigation, des cadrans solaires, des sphères astronomiques et géographiques [http://data.bnf.fr/ark:/12148/cb15281028g#foaf:Person]</text:p>
      <text:p text:style-name="P9">{/ud}</text:p>
      <text:p text:style-name="P9">{ud0}</text:p>
      <text:p text:style-name="P1">James Dodson (<text:span text:style-name="T2">{dat1751}</text:span>1751<text:span text:style-name="T2">{/dat}</text:span>) <text:span text:style-name="T7">{en16}</text:span>Mathématicien<text:span text:style-name="T7">{/en}</text:span> [http://data.bnf.fr/ark:/12148/cb153816258#foaf:Person]</text:p>
      <text:p text:style-name="P9">{/ud}</text:p>
      <text:p text:style-name="P9">{ud0}</text:p>
      <text:p text:style-name="P1">Jean-Louis Gœury (<text:span text:style-name="T2">{dat1751}</text:span>1751<text:span text:style-name="T2">{/dat}</text:span>) <text:span text:style-name="T7">{en1631}</text:span>Libraire<text:span text:style-name="T7">{/en}</text:span> ; <text:span text:style-name="T7">{en1631}</text:span>libraire<text:span text:style-name="T7">{/en}</text:span> pour les mathématiques et l'architecture ; <text:span text:style-name="T7">{en1631}</text:span>libraire<text:span text:style-name="T7">{/en}</text:span> de l'École des Ponts et chaussées (<text:span text:style-name="T2">{dat1802}</text:span>1802<text:span text:style-name="T2">{/dat}</text:span>) ; des <text:span text:style-name="T7">{en1633}</text:span>ingénieur<text:span text:style-name="T7">{/en}</text:span>s et de l'École impériale des Ponts et chaussées (<text:span text:style-name="T2">{dat1805}</text:span>1805<text:span text:style-name="T2">{/dat}</text:span>). - Semble avoir été commis du <text:span text:style-name="T7">{en1631}</text:span>libraire<text:span text:style-name="T7">{/en}</text:span> parisien Charles-Antoine Jombert de 1770 à 1773 au moins. Père du <text:span text:style-name="T7">{en28}</text:span><text:span text:style-name="T6">médecin</text:span><text:span text:style-name="T7">{/en}</text:span> Jean-Louis Gœury-Duvivier, né le 2 mars 1803. En activité dès 1800. Breveté <text:span text:style-name="T7">{en1631}</text:span>libraire<text:span text:style-name="T7">{/en}</text:span> le 1er oct. 1812 (brevet renouvelé le 11 sept. 1818). Décédé peu avant le 28 juin 1827, date à laquelle son fils Jean-Louis Gœury (dit plus tard Gœury-Duvivier) demande à succéder à son brevet [http://data.bnf.fr/ark:/12148/cb12230577c#foaf:Person]</text:p>
      <text:p text:style-name="P9">{/ud}</text:p>
      <text:p text:style-name="P9">{ud0}</text:p>
      <text:p text:style-name="P1">Joseph Mouchet (<text:span text:style-name="T2">{dat1751}</text:span>1751<text:span text:style-name="T2">{/dat}</text:span>) Professeur de rhétorique et de mathématiques, professeur de physique à l'université de Nantes de 1780 à 1784. - Aéronaute. - Membre de la Congrégation de l'Oratoire [http://data.bnf.fr/ark:/12148/cb16514291q#foaf:Person]</text:p>
      <text:p text:style-name="P9">{/ud}</text:p>
      <text:p text:style-name="P9">{ud0}</text:p>
      <text:p text:style-name="P1">Joseph-Louis Vincens de Mauléon de Causans (<text:span text:style-name="T2">{en0li}</text:span>Avignon<text:span text:style-name="T2">{/en}</text:span>, <text:span text:style-name="T2">{dat1751}</text:span>1751<text:span text:style-name="T2">{/dat}</text:span>) <text:span text:style-name="T7">{en16}</text:span>Mathématicien<text:span text:style-name="T7">{/en}</text:span>. - Colonel d'infanterie du régiment de Conti. - Chevalier de Malte [http://data.bnf.fr/ark:/12148/cb145658189#foaf:Person]</text:p>
      <text:p text:style-name="P9">{/ud}</text:p>
      <text:p text:style-name="P9">{ud0}</text:p>
      <text:p text:style-name="P1">Le Professeur de mathématiques du Collège national de Toul (<text:span text:style-name="T2">{dat1751}</text:span>1751<text:span text:style-name="T2">{/dat}</text:span>) <text:span text:style-name="T7">{in0_1621}</text:span>Professeur de mathématiques du Collège national de Toul<text:span text:style-name="T7">{/in}</text:span> [http://data.bnf.fr/ark:/12148/cb125373980#foaf:Person]</text:p>
      <text:p text:style-name="P9">{/ud}</text:p>
      <text:p text:style-name="P9">{ud0}</text:p>
      <text:p text:style-name="P1">Le Ratz de Lanthenée (<text:span text:style-name="T2">{dat1751}</text:span>1751<text:span text:style-name="T2">{/dat}</text:span>) Gentilhomme liégeois. - <text:span text:style-name="T7">{en16}</text:span>Mathématicien<text:span text:style-name="T7">{/en}</text:span> et <text:span text:style-name="T7">{en1630}</text:span><text:span text:style-name="T6">physicien</text:span><text:span text:style-name="T7">{/en}</text:span> [http://data.bnf.fr/ark:/12148/cb124022694#foaf:Person]</text:p>
      <text:p text:style-name="P9"><text:soft-page-break/>{/ud}</text:p>
      <text:p text:style-name="P9">{ud0}</text:p>
      <text:p text:style-name="P1">Louis Duprat-Duverger (<text:span text:style-name="T2">{dat1751}</text:span>1751<text:span text:style-name="T2">{/dat}</text:span>) Variante(s) de prénom : Louis-Alexis. - <text:span text:style-name="T7">{en1631}</text:span>Libraire<text:span text:style-name="T7">{/en}</text:span> pour les mathématiques ; également éditeur de cartes et d'atlas. - Apparenté au "<text:span text:style-name="T7">{en1631}</text:span>libraire<text:span text:style-name="T7">{/en}</text:span> pour les mathématiques" J.-B.-M. Duprat, en activité à Paris entre 1797 et 1803. Établi dès 1802, d'abord en association sous la raison "L. Duprat, Letellier et compagnie" jusqu'en 1804, seul ensuite. Breveté <text:span text:style-name="T7">{en1631}</text:span>libraire<text:span text:style-name="T7">{/en}</text:span> le 1er oct. 1812 ; brevet renouvelé le 15 mars 1817 ; duplicata délivré le 27 avril 1824. Encore en activité en 1829 [http://data.bnf.fr/ark:/12148/cb133399518#foaf:Person]</text:p>
      <text:p text:style-name="P9">{/ud}</text:p>
      <text:p text:style-name="P9">{ud0}</text:p>
      <text:p text:style-name="P1">Madame Bailly (<text:span text:style-name="T2">{dat1751}</text:span>1751<text:span text:style-name="T2">{/dat}</text:span>) Épouse de Jean-Sylvain Bailly, <text:span text:style-name="T7">{en16}</text:span>mathématicien<text:span text:style-name="T7">{/en}</text:span>, <text:span text:style-name="T7">{en24}</text:span>astronome<text:span text:style-name="T7">{/en}</text:span> et homme politique, guillotiné en 1793 [http://data.bnf.fr/ark:/12148/cb16541654h#foaf:Person]</text:p>
      <text:p text:style-name="P9">{/ud}</text:p>
      <text:p text:style-name="P9">{ud0}</text:p>
      <text:p text:style-name="P1">Marie de La Fresnaye (<text:span text:style-name="T2">{en0li}</text:span>Barfleur (Manche)<text:span text:style-name="T2">{/en}</text:span>, <text:span text:style-name="T2">{dat1751}</text:span>1751<text:span text:style-name="T2">{/dat}</text:span>) <text:span text:style-name="T7">{in0_1621}</text:span>Professeur de littérature et de mathématiques<text:span text:style-name="T7">{/in}</text:span> [http://data.bnf.fr/ark:/12148/cb100430283#foaf:Person]</text:p>
      <text:p text:style-name="P9">{/ud}</text:p>
      <text:p text:style-name="P9">{ud0}</text:p>
      <text:p text:style-name="P1">Marie-Louise Cartan (<text:span text:style-name="T2">{dat1751}</text:span>1751<text:span text:style-name="T2">{/dat}</text:span>) Femme d'Elie Cartan, mère du compositeur Jean Cartan et du <text:span text:style-name="T7">{en16}</text:span>mathématicien<text:span text:style-name="T7">{/en}</text:span> Henri Cartan. - Née Marie-Louise Bianconi [http://data.bnf.fr/ark:/12148/cb148511208#foaf:Person]</text:p>
      <text:p text:style-name="P9">{/ud}</text:p>
      <text:p text:style-name="P9">{ud0}</text:p>
      <text:p text:style-name="P1">Mathurin-Georges Girault de Keroudou (<text:span text:style-name="T2">{dat1751}</text:span>1751<text:span text:style-name="T2">{/dat}</text:span>) Abbé. - <text:span text:style-name="T7">{en16}</text:span>Mathématicien<text:span text:style-name="T7">{/en}</text:span> français. - Principal du collège de Quimper. - <text:span text:style-name="T7">{in0_1621}</text:span>Professeur de philosophie et de mathématiques au collège de Navarre à Paris<text:span text:style-name="T7">{/in}</text:span>. - Professeur au collège de Louis-le-Grand à Paris [http://data.bnf.fr/ark:/12148/cb15085298t#foaf:Person]</text:p>
      <text:p text:style-name="P9">{/ud}</text:p>
      <text:p text:style-name="P9">{ud0}</text:p>
      <text:p text:style-name="P1">Nicolas Leverdé (<text:span text:style-name="T2">{dat1751}</text:span>1751<text:span text:style-name="T2">{/dat}</text:span>) <text:span text:style-name="T7">{en25}</text:span>Astrologue<text:span text:style-name="T7">{/en}</text:span> et <text:span text:style-name="T7">{en16}</text:span>mathématicien<text:span text:style-name="T7">{/en}</text:span>. - Auteur d'almanachs [http://data.bnf.fr/ark:/12148/cb10403809w#foaf:Person]</text:p>
      <text:p text:style-name="P9">{/ud}</text:p>
      <text:p text:style-name="P9">{ud0}</text:p>
      <text:p text:style-name="P1">Olaf Söderberg (<text:span text:style-name="T2">{dat1751}</text:span>1751<text:span text:style-name="T2">{/dat}</text:span>) Botaniste et <text:span text:style-name="T7">{en16}</text:span>mathématicien<text:span text:style-name="T7">{/en}</text:span> [http://data.bnf.fr/ark:/12148/cb12563978p#foaf:Person]</text:p>
      <text:p text:style-name="P9">{/ud}</text:p>
      <text:p text:style-name="P9">{ud0}</text:p>
      <text:p text:style-name="P1">Théodore Bouys (<text:span text:style-name="T2">{dat1751}</text:span>1751<text:span text:style-name="T2">{/dat}</text:span>) <text:span text:style-name="T7">{en16}</text:span>Mathématicien<text:span text:style-name="T7">{/en}</text:span> favorable à Necker et à la Révolution [http://data.bnf.fr/ark:/12148/cb12240772d#foaf:Person]</text:p>
      <text:p text:style-name="P9">{/ud}</text:p>
      <text:p text:style-name="P9">{ud0}</text:p>
      <text:p text:style-name="P1">Trabaud (<text:span text:style-name="T2">{dat1751}</text:span>1751<text:span text:style-name="T2">{/dat}</text:span>) Maître de mathématiques [http://data.bnf.fr/ark:/12148/cb134811442#foaf:Person]</text:p>
      <text:p text:style-name="P9">{/ud}</text:p>
      <text:p text:style-name="P9">{ud0}</text:p>
      <text:p text:style-name="P1">Vérologue (<text:span text:style-name="T2">{dat1751}</text:span>1751<text:span text:style-name="T2">{/dat}</text:span>) "Seul <text:span text:style-name="T7">{en1632}</text:span>imprimeur<text:span text:style-name="T7">{/en}</text:span> d'Apollon pour la satyre en prose". - Pseud. auquel est adjoint le qualificatif "seul <text:span text:style-name="T7">{en1632}</text:span>imprimeur<text:span text:style-name="T7">{/en}</text:span> d'Apollon pour la satyre en prose" et qui, sous la fausse adresse "Sur l'imprimé au Parnasse", dissimule une impression française (parisienne selon Weller et G. Brunet, plutôt provinciale d'après le matériel typographique) de "La Nouvelle Astronomie du Parnasse françois, ou l'Apothéose des écrivains vivans dans la présente année 1740", due au chevalier Jean-Florent-Joseph de Neufville de Brunaubois-Montador [http://data.bnf.fr/ark:/12148/cb165246377#foaf:Person]</text:p>
      <text:p text:style-name="P9">{/ud}</text:p>
      <text:p text:style-name="P9">{ud0}</text:p>
      <text:p text:style-name="P1">Veuve de Louis Courcier (<text:span text:style-name="T2">{dat1751}</text:span>1751<text:span text:style-name="T2">{/dat}</text:span>) Nom patronymique : Victoire-Félicité Lemaire. - <text:span text:style-name="T7">{en1632}</text:span>Imprimeur<text:span text:style-name="T7">{/en}</text:span>-<text:span text:style-name="T7">{en1631}</text:span>libraire<text:span text:style-name="T7">{/en}</text:span> ; <text:span text:style-name="T7">{en1632}</text:span>imprimeur<text:span text:style-name="T7">{/en}</text:span>-<text:span text:style-name="T7">{en1631}</text:span>libraire<text:span text:style-name="T7">{/en}</text:span> pour les mathématiques, la marine, les sciences et les arts. - Brevetée <text:span text:style-name="T7">{en1632}</text:span>imprimeur<text:span text:style-name="T7">{/en}</text:span> en succession de son mari le 12 août 1811 (brevet renouvelé le 15 oct. 1816) et <text:span text:style-name="T7">{en1631}</text:span>libraire<text:span text:style-name="T7">{/en}</text:span> le 1er oct. 1812 (brevet renouvelé le 15 mars 1817). Deux de ses <text:s/>gendres lui succèdent : Démophile Huzard (-Courcier) en mars 1820 (brevet du 14 mars 1820) comme <text:span text:style-name="T7">{en1632}</text:span>imprimeur<text:span text:style-name="T7">{/en}</text:span>, et Victor Bachelier le 10 nov. 1821 comme <text:span text:style-name="T7">{en1631}</text:span>libraire<text:span text:style-name="T7">{/en}</text:span> [http://data.bnf.fr/ark:/12148/cb124778683#foaf:Person]</text:p>
      <text:p text:style-name="P9">{/ud}</text:p>
      <text:p text:style-name="P9">{ud0}</text:p>
      <text:p text:style-name="P1">Adrien-Marie Legendre (<text:span text:style-name="T2">{dat1752}</text:span>1752<text:span text:style-name="T2">{/dat}</text:span>) <text:span text:style-name="T7">{en16}</text:span>Mathématicien<text:span text:style-name="T7">{/en}</text:span>. - Président de l'Académie des sciences (<text:span text:style-name="T2">{dat1806}</text:span>1806<text:span text:style-name="T2">{/dat}</text:span>). - A aussi écrit avec Charles-Etienne Coquebert de Montbret et François Gattey sous le pseudonyme collectif "C.-G.-L. Métrophile" [http://data.bnf.fr/ark:/12148/cb12443375d#foaf:Person]</text:p>
      <text:p text:style-name="P9">{/ud}</text:p>
      <text:p text:style-name="P9">{ud0}</text:p>
      <text:p text:style-name="P1">Barnaba Oriani (<text:span text:style-name="T2">{en0li}</text:span>Carignano, Italie<text:span text:style-name="T2">{/en}</text:span>, <text:span text:style-name="T2">{dat1752}</text:span>1752<text:span text:style-name="T2">{/dat}</text:span>) <text:span text:style-name="T7">{en24}</text:span>Astronome<text:span text:style-name="T7">{/en}</text:span> de l'Observatoire de Brera (1777-), puis de Milan. - A découvert qu'Uranus était une planète à partir de son orbite. - <text:span text:style-name="T7">{en16}</text:span>Mathématicien<text:span text:style-name="T7">{/en}</text:span> [http://data.bnf.fr/ark:/12148/cb12537845s#foaf:Person]</text:p>
      <text:p text:style-name="P9">{/ud}</text:p>
      <text:p text:style-name="P9">{ud0}</text:p>
      <text:p text:style-name="P1">Jean-Baptiste Labey (La Chapelle-Hainfray (Calvados), aujourd'hui Valsemé (<text:span text:style-name="T2">{en0li}</text:span>Calvados)<text:span text:style-name="T2">{/en}</text:span>, <text:span text:style-name="T2">{dat1752}</text:span>1752<text:span text:style-name="T2">{/dat}</text:span>) <text:span text:style-name="T7">{en16}</text:span>Mathématicien<text:span text:style-name="T7">{/en}</text:span>. - Professeur à l'École militaire, à l'École centrale du Panthéon, à l'École polytechnique et au Lycée Napoléon de Paris [http://data.bnf.fr/ark:/12148/cb12112257t#foaf:Person]</text:p>
      <text:p text:style-name="P9">{/ud}</text:p>
      <text:p text:style-name="P9">{ud0}</text:p>
      <text:p text:style-name="P3">Jean-Baptiste Pérès (Valence d'Agen (Tarn-et-Garonne), <text:span text:style-name="T2">{dat1752}</text:span>1752<text:span text:style-name="T2">{/dat}</text:span>) Oratorien. - <text:span text:style-name="T9">{in0_1621}</text:span>Professeur de mathématiques et de physique <text:s/>à Lyon<text:span text:style-name="T9">{/in}</text:span>, membre de la Société des amis de la Constitution de la ville durant la Révolution, puis substitut du procureur général près la cour royale d'Agen et bibliothécaire de cette ville [http://data.bnf.fr/ark:/12148/cb126307361#foaf:Person]</text:p>
      <text:p text:style-name="P9">{/ud}</text:p>
      <text:p text:style-name="P9">{ud0}</text:p>
      <text:p text:style-name="P1">Marc-Auguste Pictet (<text:span text:style-name="T2">{en0li}</text:span>Genève (Suisse)<text:span text:style-name="T2">{/en}</text:span>, <text:span text:style-name="T2">{dat1752}</text:span>1752<text:span text:style-name="T2">{/dat}</text:span>) Naturaliste genevois, littérateur, chimiste, <text:span text:style-name="T7">{en1630}</text:span><text:span text:style-name="T6">physicien</text:span><text:span text:style-name="T7">{/en}</text:span> et <text:span text:style-name="T7">{en24}</text:span>astronome<text:span text:style-name="T7">{/en}</text:span>. - Membre fondateur de la Société de physique et d'histoire naturelle de Genève, Suisse. - Correspondant de la Société royale de Londres [http://data.bnf.fr/ark:/12148/cb125386742#foaf:Person]</text:p>
      <text:p text:style-name="P9">{/ud}</text:p>
      <text:p text:style-name="P9">{ud0}</text:p>
      <text:p text:style-name="P1">François Gattey (<text:span text:style-name="T2">{dat1753}</text:span>1753<text:span text:style-name="T2">{/dat}</text:span>) <text:span text:style-name="T7">{en16}</text:span>Mathématicien<text:span text:style-name="T7">{/en}</text:span>. - Directeur du Bureau des poids et mesures (en 1795). - A aussi écrit avec Charles-Etienne Coquebert de Montbret et Adrien-Marie Legendre sous le pseudonyme collectif "C.-G.-L. Métrophile" [http://data.bnf.fr/ark:/12148/cb12447886d#foaf:Person]</text:p>
      <text:p text:style-name="P9">{/ud}</text:p>
      <text:p text:style-name="P9">{ud0}</text:p>
      <text:p text:style-name="P1">Antoine de La Salle (<text:span text:style-name="T2">{dat1754}</text:span>1754<text:span text:style-name="T2">{/dat}</text:span>) <text:span text:style-name="T7">{en18}</text:span>Philosophe<text:span text:style-name="T7">{/en}</text:span>. - <text:span text:style-name="T7">{en16}</text:span>Mathématicien<text:span text:style-name="T7">{/en}</text:span> [http://data.bnf.fr/ark:/12148/cb12173561c#foaf:Person]</text:p>
      <text:p text:style-name="P9">{/ud}</text:p>
      <text:p text:style-name="P9">{ud0}</text:p>
      <text:p text:style-name="P1"><text:soft-page-break/>Colin Mackenzie (Stornoway (Lewis, Western isles, Royaume-Uni), <text:span text:style-name="T2">{dat1754}</text:span>1754<text:span text:style-name="T2">{/dat}</text:span>) <text:span text:style-name="T7">{en16}</text:span>Mathématicien<text:span text:style-name="T7">{/en}</text:span>. - Fonctionnaire collonial en Inde (1815-1821). - Chargé du relevé cartographique de l'Inde et de la description de ses régions. - Collectionneur de divers documents (manuscrits, dessins aquarelles...) constituant le fonds d'études indianistes, collection dispersée aujourd'hui entre l'India office library, Londres et : Government oriental manuscripts library, Madras et Calcutta [http://data.bnf.fr/ark:/12148/cb14374770r#foaf:Person]</text:p>
      <text:p text:style-name="P9">{/ud}</text:p>
      <text:p text:style-name="P9">{ud0}</text:p>
      <text:p text:style-name="P1">Franz Xaver von Zach (<text:span text:style-name="T2">{en0li}</text:span>Bratislava<text:span text:style-name="T2">{/en}</text:span>, <text:span text:style-name="T2">{dat1754}</text:span>1754<text:span text:style-name="T2">{/dat}</text:span>) <text:span text:style-name="T7">{en24}</text:span>Astronome<text:span text:style-name="T7">{/en}</text:span>. - Directeur de l'Observatoire du Seeberg (près de Gotha), de 1787 à 1808. - Dirigea les "Allgemeinen geographischen Ephemeriden" (1796-) [http://data.bnf.fr/ark:/12148/cb121732757#foaf:Person]</text:p>
      <text:p text:style-name="P9">{/ud}</text:p>
      <text:p text:style-name="P9">{ud0}</text:p>
      <text:p text:style-name="P1">Jean-Baptiste Meusnier de La Place (Tours (Indre-et-Loire), <text:span text:style-name="T2">{dat1754}</text:span>1754<text:span text:style-name="T2">{/dat}</text:span>) <text:span text:style-name="T7">{en16}</text:span>Mathématicien<text:span text:style-name="T7">{/en}</text:span> et Officier. - Elu à l'Académie des sciences en 1784 pour son étude locale des surfaces. - Prénoms complets : Jean-Baptiste Marie Charles [http://data.bnf.fr/ark:/12148/cb10732160m#foaf:Person]</text:p>
      <text:p text:style-name="P9">{/ud}</text:p>
      <text:p text:style-name="P9">{ud0}</text:p>
      <text:p text:style-name="P1">Nicolas-François Canard (<text:span text:style-name="T2">{dat1754}</text:span>1754<text:span text:style-name="T2">{/dat}</text:span>) <text:span text:style-name="T7">{en16}</text:span>Mathématicien<text:span text:style-name="T7">{/en}</text:span> et économiste [http://data.bnf.fr/ark:/12148/cb12519510c#foaf:Person]</text:p>
      <text:p text:style-name="P9">{/ud}</text:p>
      <text:p text:style-name="P9">{ud0}</text:p>
      <text:p text:style-name="P1">Charles-Étienne Coquebert de Montbret (<text:span text:style-name="T2">{en0li}</text:span>Paris<text:span text:style-name="T2">{/en}</text:span>, <text:span text:style-name="T2">{dat1755}</text:span>1755<text:span text:style-name="T2">{/dat}</text:span>) Diplomate, <text:span text:style-name="T7">{en16}</text:span>mathématicien<text:span text:style-name="T7">{/en}</text:span> et <text:span text:style-name="T7">{en29}</text:span>géographe<text:span text:style-name="T7">{/en}</text:span>. - Nommé responsable de l'organisation du nouveau système de poids et mesures (décret de 1793), professeur de géographie physique et gîtes de minerais à l'École des mines. - A aussi écrit avec François Gattey et Adrien-Marie Legendre sous le pseudonyme collectif "C.-G.-L. Métrophile". - Membre de l'Institut, membre libre de l'Académie des Sciences (en 1816) [http://data.bnf.fr/ark:/12148/cb12447869t#foaf:Person]</text:p>
      <text:p text:style-name="P9">{/ud}</text:p>
      <text:p text:style-name="P9">{ud0}</text:p>
      <text:p text:style-name="P1">Claude Philippe Bertrand Bertrand (Autun (Saône-et-Loire), <text:span text:style-name="T2">{dat1755}</text:span>1755<text:span text:style-name="T2">{/dat}</text:span>) <text:span text:style-name="T7">{en29}</text:span>Géographe<text:span text:style-name="T7">{/en}</text:span> et <text:span text:style-name="T7">{en24}</text:span>astronome<text:span text:style-name="T7">{/en}</text:span> [http://data.bnf.fr/ark:/12148/cb16506861q#foaf:Person]</text:p>
      <text:p text:style-name="P9">{/ud}</text:p>
      <text:p text:style-name="P9">{ud0}</text:p>
      <text:p text:style-name="P1">Emmanuel-Étienne Duvillard de Durand (<text:span text:style-name="T2">{en0li}</text:span>Genève<text:span text:style-name="T2">{/en}</text:span>, <text:span text:style-name="T2">{dat1755}</text:span>1755<text:span text:style-name="T2">{/dat}</text:span>) <text:span text:style-name="T7">{en16}</text:span>Mathématicien<text:span text:style-name="T7">{/en}</text:span>, statisticien. - A développé la mathématisation de l'économie [http://data.bnf.fr/ark:/12148/cb129987837#foaf:Person]</text:p>
      <text:p text:style-name="P9">{/ud}</text:p>
      <text:p text:style-name="P9">{ud0}</text:p>
      <text:p text:style-name="P1">Gaspard-Clair-François-Marie Riche de Prony (<text:span text:style-name="T2">{en0li}</text:span>Chamelet (Rhône)<text:span text:style-name="T2">{/en}</text:span>, <text:span text:style-name="T2">{dat1755}</text:span>1755<text:span text:style-name="T2">{/dat}</text:span>) <text:span text:style-name="T7">{en16}</text:span>Mathématicien<text:span text:style-name="T7">{/en}</text:span> et <text:span text:style-name="T7">{en1633}</text:span>ingénieur<text:span text:style-name="T7">{/en}</text:span>. - Directeur de l'École des Ponts et Chaussées (1799-1830). - Membre de l'Académie des Sciences. - Baron à titre personnel (<text:span text:style-name="T2">{dat1828}</text:span>1828<text:span text:style-name="T2">{/dat}</text:span>) [http://data.bnf.fr/ark:/12148/cb12535038t#foaf:Person]</text:p>
      <text:p text:style-name="P9">{/ud}</text:p>
      <text:p text:style-name="P9">{ud0}</text:p>
      <text:p text:style-name="P1">Jean Anthelme Brillat-Savarin (<text:span text:style-name="T2">{en0li}</text:span>Belley, Ain<text:span text:style-name="T2">{/en}</text:span>, <text:span text:style-name="T2">{dat1755}</text:span>1755<text:span text:style-name="T2">{/dat}</text:span>) Magistrat. - Député aux États Généraux (élu en 1789). - G<text:span text:style-name="T7">{en24}</text:span>astronome<text:span text:style-name="T7">{/en}</text:span> [http://data.bnf.fr/ark:/12148/cb12305674c#foaf:Person]</text:p>
      <text:p text:style-name="P9">{/ud}</text:p>
      <text:p text:style-name="P9">{ud0}</text:p>
      <text:p text:style-name="P1"><text:soft-page-break/>Louis Courcier (<text:span text:style-name="T2">{dat1755}</text:span>1755<text:span text:style-name="T2">{/dat}</text:span>) <text:span text:style-name="T7">{en1632}</text:span>Imprimeur<text:span text:style-name="T7">{/en}</text:span>-<text:span text:style-name="T7">{en1631}</text:span>libraire<text:span text:style-name="T7">{/en}</text:span> ; <text:span text:style-name="T7">{en1632}</text:span>imprimeur<text:span text:style-name="T7">{/en}</text:span>-<text:span text:style-name="T7">{en1631}</text:span>libraire<text:span text:style-name="T7">{/en}</text:span> pour les mathématiques (<text:span text:style-name="T2">{dat1801}</text:span>1801<text:span text:style-name="T2">{/dat}</text:span>) ; <text:span text:style-name="T7">{en1632}</text:span>imprimeur<text:span text:style-name="T7">{/en}</text:span>-<text:span text:style-name="T7">{en1631}</text:span>libraire<text:span text:style-name="T7">{/en}</text:span> pour les mathématiques (, les sciences et les arts) (1804-1808). - Exerce l'imprimerie dès l'été 1790. Aurait été auparavant "marchand de peaux de lapin" d'après l'enquête des inspecteurs de la librairie de déc. 1810. Proche des Girondins, il émarge au budget du Bureau de l'Esprit public du ministre Jean-Marie Roland de La Platière en 1792. Dirige le "Courrier du Corps législatif et de la Guerre" (<text:span text:style-name="T2">{dat1797}</text:span>1797<text:span text:style-name="T2">{/dat}</text:span>). Rachète le fonds du <text:span text:style-name="T7">{en1631}</text:span>libraire<text:span text:style-name="T7">{/en}</text:span> J.-B.-M. Duprat et lui succède en 1803 ; rachète l'imprimerie de Jean-Georges-Antoine Stoupe après la mort de celui-ci (<text:span text:style-name="T2">{dat1808}</text:span>1808<text:span text:style-name="T2">{/dat}</text:span>). Breveté <text:span text:style-name="T7">{en1632}</text:span>imprimeur<text:span text:style-name="T7">{/en}</text:span> le 1er avril 1811. Dit âgé de 56 ans lors de son décès (30 juillet 1811). Sa veuve est brevetée en sa succession dès le 12 août 1811 [http://data.bnf.fr/ark:/12148/cb12421329b#foaf:Person]</text:p>
      <text:p text:style-name="P9">{/ud}</text:p>
      <text:p text:style-name="P9">{ud0}</text:p>
      <text:p text:style-name="P1">Nicolas B. Halma (<text:span text:style-name="T2">{dat1755}</text:span>1755<text:span text:style-name="T2">{/dat}</text:span>) Chanoine de Paris. - <text:span text:style-name="T7">{en24}</text:span>Astronome<text:span text:style-name="T7">{/en}</text:span> et <text:span text:style-name="T7">{en16}</text:span>mathématicien<text:span text:style-name="T7">{/en}</text:span>. - Professeur [http://data.bnf.fr/ark:/12148/cb11906753t#foaf:Person]</text:p>
      <text:p text:style-name="P9">{/ud}</text:p>
      <text:p text:style-name="P9">{ud0}</text:p>
      <text:p text:style-name="P1">Nikolaus von Fuss (<text:span text:style-name="T2">{dat1755}</text:span>1755<text:span text:style-name="T2">{/dat}</text:span>) <text:span text:style-name="T7">{en16}</text:span>Mathématicien<text:span text:style-name="T7">{/en}</text:span>, géomètre. - Né à Bâle, s'intalla à Saint-Pétersbourg en 1773 à la demande d'Euler. - Membre de l'Académie des sciences de Saint-Pétersbourg (1775-), secrétaire perpétuel (1800-). - Meurt à Saint-Pétersbourg le 23 décembre 1825 (style grégorien) [http://data.bnf.fr/ark:/12148/cb12359314p#foaf:Person]</text:p>
      <text:p text:style-name="P9">{/ud}</text:p>
      <text:p text:style-name="P9">{ud0}</text:p>
      <text:p text:style-name="P1">Pierre Tédenat (<text:span text:style-name="T2">{dat1755}</text:span>1755<text:span text:style-name="T2">{/dat}</text:span>) Docteur en mathématiques. - Recteur de l'académie Nîmes (1809-1818) et <text:span text:style-name="T7">{in0_1621}</text:span>professeur de philosophie à la faculté des lettres de Nîmes<text:span text:style-name="T7">{/in}</text:span> [http://data.bnf.fr/ark:/12148/cb10379875d#foaf:Person]</text:p>
      <text:p text:style-name="P9">{/ud}</text:p>
      <text:p text:style-name="P9">{ud0}</text:p>
      <text:p text:style-name="P1">Agricol-Joseph-François-Xavier-Pierre-Esprit-Simon-Paul-Antoine Fortia d'Urban (<text:span text:style-name="T2">{en0li}</text:span>Avignon<text:span text:style-name="T2">{/en}</text:span>, <text:span text:style-name="T2">{dat1756}</text:span>1756<text:span text:style-name="T2">{/dat}</text:span>) <text:span text:style-name="T7">{en16}</text:span>Mathématicien<text:span text:style-name="T7">{/en}</text:span> et littérateur. - Chevalier de la Légion d'honneur en 1811, correspondant de l'Académie de Belgique en 1828 et membre libre de l'Académie des Inscriptions et belles-lettres en 1830 [http://data.bnf.fr/ark:/12148/cb121468483#foaf:Person]</text:p>
      <text:p text:style-name="P9">{/ud}</text:p>
      <text:p text:style-name="P9">{ud0}</text:p>
      <text:p text:style-name="P1">Alexandre Ruelle (<text:span text:style-name="T2">{en0li}</text:span>Blois<text:span text:style-name="T2">{/en}</text:span>, <text:span text:style-name="T2">{dat1756}</text:span>1756<text:span text:style-name="T2">{/dat}</text:span>) <text:span text:style-name="T7">{en24}</text:span>Astronome<text:span text:style-name="T7">{/en}</text:span>. - Professeur d'astronomie à l'Observatoire de Paris de 1783 à 1795 [http://data.bnf.fr/ark:/12148/cb121582720#foaf:Person]</text:p>
      <text:p text:style-name="P9">{/ud}</text:p>
      <text:p text:style-name="P9">{ud0}</text:p>
      <text:p text:style-name="P1">Ernst Gottfried Fischer (<text:span text:style-name="T2">{dat1756}</text:span>1756<text:span text:style-name="T2">{/dat}</text:span>) <text:span text:style-name="T7">{en1630}</text:span><text:span text:style-name="T6">Physicien</text:span><text:span text:style-name="T7">{/en}</text:span> et <text:span text:style-name="T7">{en16}</text:span>mathématicien<text:span text:style-name="T7">{/en}</text:span> [http://data.bnf.fr/ark:/12148/cb124025182#foaf:Person]</text:p>
      <text:p text:style-name="P9">{/ud}</text:p>
      <text:p text:style-name="P9">{ud0}</text:p>
      <text:p text:style-name="P1">Jan Chrzciciel Władysław Śniadecki (<text:span text:style-name="T2">{dat1756}</text:span>1756<text:span text:style-name="T2">{/dat}</text:span>) <text:span text:style-name="T7">{en16}</text:span>Mathématicien<text:span text:style-name="T7">{/en}</text:span> et <text:span text:style-name="T7">{en18}</text:span>philosophe<text:span text:style-name="T7">{/en}</text:span>, un des plus grands savants polonais des Lumières [http://data.bnf.fr/ark:/12148/cb123726267#foaf:Person]</text:p>
      <text:p text:style-name="P9">{/ud}</text:p>
      <text:p text:style-name="P9">{ud0}</text:p>
      <text:p text:style-name="P1">Joseph Mollet (Aix-en-Provence (Bouches-du-Rhône), <text:span text:style-name="T2">{dat1756}</text:span>1756<text:span text:style-name="T2">{/dat}</text:span>) Oratorien. - <text:span text:style-name="T7">{in0_1621}</text:span>Professeur de physique et de mathématique, École Centrale, Lyon, Rhône<text:span text:style-name="T7">{/in}</text:span>. - Doyen de la Faculté des sciences de Lyon (1809-1815) [http://data.bnf.fr/ark:/12148/cb12196474k#foaf:Person]</text:p>
      <text:p text:style-name="P9">{/ud}</text:p>
      <text:p text:style-name="P9">{ud0}</text:p>
      <text:p text:style-name="P1">Carl-Christian von Langsdorf (<text:span text:style-name="T2">{en0li}</text:span>Nauheim (Allemagne)<text:span text:style-name="T2">{/en}</text:span>, <text:span text:style-name="T2">{dat1757}</text:span>1757<text:span text:style-name="T2">{/dat}</text:span>) <text:span text:style-name="T7">{en16}</text:span>Mathématicien<text:span text:style-name="T7">{/en}</text:span>. - <text:span text:style-name="T7">{en1633}</text:span>Ingénieur<text:span text:style-name="T7">{/en}</text:span>. - Professeur de mathématiques à Erlangen (Allemagne), de 1798 à 1804, puis à Vilnius (Lituanie) de 1804 à 1806. - Frère de Langsdorf, Johann-Wilhelm (1745-1827) [http://data.bnf.fr/ark:/12148/cb10661030m#foaf:Person]</text:p>
      <text:p text:style-name="P9">{/ud}</text:p>
      <text:p text:style-name="P9">{ud0}</text:p>
      <text:p text:style-name="P1">Dominique Blanqui (<text:span text:style-name="T2">{dat1757}</text:span>1757<text:span text:style-name="T2">{/dat}</text:span>) Professeur de philosophie et d'astronomie. - Député à la Convention. - Membre du Conseil des Cinq-cents [http://data.bnf.fr/ark:/12148/cb12534874n#foaf:Person]</text:p>
      <text:p text:style-name="P9">{/ud}</text:p>
      <text:p text:style-name="P9">{ud0}</text:p>
      <text:p text:style-name="P1">Alexandre-Balthazar-Laurent Grimod de La Reynière (<text:span text:style-name="T2">{en0li}</text:span>Paris<text:span text:style-name="T2">{/en}</text:span>, <text:span text:style-name="T2">{dat1758}</text:span>1758<text:span text:style-name="T2">{/dat}</text:span>) Avocat. - Pamphlétaire. - G<text:span text:style-name="T7">{en24}</text:span>astronome<text:span text:style-name="T7">{/en}</text:span>, fondateur et président du "Jury dégustateur" [http://data.bnf.fr/ark:/12148/cb11905936j#foaf:Person]</text:p>
      <text:p text:style-name="P9">{/ud}</text:p>
      <text:p text:style-name="P9">{ud0}</text:p>
      <text:p text:style-name="P1">Johann Christoph Schuster (<text:span text:style-name="T2">{dat1759}</text:span>1759<text:span text:style-name="T2">{/dat}</text:span>) <text:span text:style-name="T7">{en16}</text:span>Mathématicien<text:span text:style-name="T7">{/en}</text:span> [http://data.bnf.fr/ark:/12148/cb16505504t#foaf:Person]</text:p>
      <text:p text:style-name="P9">{/ud}</text:p>
      <text:p text:style-name="P9">{ud0}</text:p>
      <text:p text:style-name="P1">Louis-François-Antoine Arbogast (<text:span text:style-name="T2">{en0li}</text:span>Mutzig, Alsace<text:span text:style-name="T2">{/en}</text:span>, <text:span text:style-name="T2">{dat1759}</text:span>1759<text:span text:style-name="T2">{/dat}</text:span>) <text:span text:style-name="T7">{en16}</text:span>Mathématicien<text:span text:style-name="T7">{/en}</text:span>. - Directeur du Collège royal (en 1791). - Député à l'Assemblée législative puis à la Convention nationale [http://data.bnf.fr/ark:/12148/cb12520232w#foaf:Person]</text:p>
      <text:p text:style-name="P9">{/ud}</text:p>
      <text:p text:style-name="P9">{ud0}</text:p>
      <text:p text:style-name="P1">Pierre-René-Auguste Bremond d'Ars (<text:span text:style-name="T2">{dat1759}</text:span>1759<text:span text:style-name="T2">{/dat}</text:span>) Député de la noblesse. - Fut <text:span text:style-name="T7">{in0_1621}</text:span>professeur de mathématiques et de latin<text:span text:style-name="T7">{/in}</text:span> [http://data.bnf.fr/ark:/12148/cb12540611f#foaf:Person]</text:p>
      <text:p text:style-name="P9">{/ud}</text:p>
      <text:p text:style-name="P9">{ud0}</text:p>
      <text:p text:style-name="P1">Thomas Keith (<text:span text:style-name="T2">{en0li}</text:span>Winestead (GB)<text:span text:style-name="T2">{/en}</text:span>, <text:span text:style-name="T2">{dat1759}</text:span>1759<text:span text:style-name="T2">{/dat}</text:span>) <text:span text:style-name="T7">{en16}</text:span>Mathématicien<text:span text:style-name="T7">{/en}</text:span>. - Professeur [http://data.bnf.fr/ark:/12148/cb10275963j#foaf:Person]</text:p>
      <text:p text:style-name="P9">{/ud}</text:p>
      <text:p text:style-name="P9">{ud0}</text:p>
      <text:p text:style-name="P1">Giovanni Paradisi (<text:span text:style-name="T2">{en0li}</text:span>Reggio Emilia, Italie<text:span text:style-name="T2">{/en}</text:span>, <text:span text:style-name="T2">{dat1760}</text:span>1760<text:span text:style-name="T2">{/dat}</text:span>) Comte. - Homme politique. - <text:span text:style-name="T7">{en16}</text:span>Mathématicien<text:span text:style-name="T7">{/en}</text:span>. - Poète [http://data.bnf.fr/ark:/12148/cb105910991#foaf:Person]</text:p>
      <text:p text:style-name="P9">{/ud}</text:p>
      <text:p text:style-name="P9">{ud0}</text:p>
      <text:p text:style-name="P1">Nicolas Antoine Guillard (<text:span text:style-name="T2">{en0li}</text:span>Sorbais, Aisne<text:span text:style-name="T2">{/en}</text:span>, <text:span text:style-name="T2">{dat1760}</text:span>1760<text:span text:style-name="T2">{/dat}</text:span>) <text:span text:style-name="T7">{in0_1621}</text:span>Professeur de mathématiques<text:span text:style-name="T7">{/in}</text:span> [<text:a xlink:type="simple" xlink:href="http://data.bnf.fr/ark:/12148/cb10617134p#foaf:Person" text:style-name="Internet_20_link" text:visited-style-name="Visited_20_Internet_20_Link">http://data.bnf.fr/ark:/12148/cb10617134p#foaf:Person</text:a>]</text:p>
      <text:p text:style-name="P8">{/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08:33:57.440235000</meta:creation-date>
    <dc:date>2015-11-25T08:57:24.154954000</dc:date>
    <meta:editing-duration>P1DT20H59M9S</meta:editing-duration>
    <meta:editing-cycles>35</meta:editing-cycles>
    <meta:generator>LibreOffice/4.4.5.2$MacOSX_X86_64 LibreOffice_project/a22f674fd25a3b6f45bdebf25400ed2adff0ff99</meta:generator>
    <meta:document-statistic meta:table-count="0" meta:image-count="0" meta:object-count="0" meta:page-count="78" meta:paragraph-count="2373" meta:word-count="19324" meta:character-count="203154" meta:non-whitespace-character-count="186189"/>
  </office:meta>
</office:document-meta>
</file>