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2cm" draw:marker-start-width="0.23cm" draw:marker-end-width="0.23cm" draw:fill-color="#ffffff" draw:textarea-horizontal-align="center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51cm" fo:min-width="0.277cm"/>
    </style:style>
    <style:style style:name="gr5" style:family="graphic" style:parent-style-name="standard">
      <style:graphic-properties draw:stroke="dash" draw:stroke-dash="Fine_20_Dashed_20__28_var_29_" draw:fill="none" fo:min-height="0.825cm"/>
    </style:style>
    <style:style style:name="gr6" style:family="graphic" style:parent-style-name="standard">
      <style:graphic-properties draw:stroke="dash" draw:stroke-dash="Fine_20_Dashed_20__28_var_29_" svg:stroke-width="0.05cm" draw:marker-start-width="0.355cm" draw:marker-end-width="0.355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0pt" style:font-size-asian="10pt" style:font-size-complex="10pt"/>
    </style:style>
    <style:style style:name="P3" style:family="paragraph">
      <style:paragraph-properties fo:text-align="center"/>
      <style:text-properties fo:font-size="9pt" style:font-size-asian="9pt" style:font-size-complex="9pt"/>
    </style:style>
    <style:style style:name="P4" style:family="paragraph">
      <style:text-properties fo:font-size="9pt" style:font-size-asian="9pt" style:font-size-complex="9pt"/>
    </style:style>
    <style:style style:name="P5" style:family="paragraph">
      <style:text-properties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10pt" style:text-underline-style="none" style:font-size-asian="10pt" style:font-size-complex="10pt"/>
    </style:style>
    <style:style style:name="T5" style:family="text">
      <style:text-properties fo:font-size="9pt" style:text-underline-style="none" style:font-size-asian="9pt" style:font-size-complex="9pt"/>
    </style:style>
    <style:style style:name="T6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rect draw:style-name="gr1" draw:text-style-name="P2" xml:id="id3" draw:id="id3" draw:layer="layout" svg:width="2.655cm" svg:height="0.961cm" svg:x="16.345cm" svg:y="4.876cm">
          <text:p text:style-name="P1"><text:span text:style-name="T1">nom objet</text:span></text:p>
        </draw:rect>
        <draw:rect draw:style-name="gr1" draw:text-style-name="P3" draw:layer="layout" svg:width="2.655cm" svg:height="3.566cm" svg:x="16.345cm" svg:y="5.834cm">
          <text:p text:style-name="P1"><text:span text:style-name="T2">pk_nom_objet</text:span></text:p>
          <text:p text:style-name="P1"><text:span text:style-name="T3">nom</text:span></text:p>
          <text:p text:style-name="P1"><text:span text:style-name="T3">est_standard</text:span></text:p>
          <text:p text:style-name="P1"><text:span text:style-name="T3">langue</text:span></text:p>
          <text:p text:style-name="P1"><text:span text:style-name="T3">date_debut</text:span></text:p>
          <text:p text:style-name="P1"><text:span text:style-name="T3">date_fin</text:span></text:p>
          <text:p text:style-name="P1"><text:span text:style-name="T3">notes</text:span></text:p>
        </draw:rect>
        <draw:ellipse draw:style-name="gr1" draw:text-style-name="P2" xml:id="id2" draw:id="id2" draw:layer="layout" svg:width="3.183cm" svg:height="1.474cm" svg:x="12.184cm" svg:y="4.092cm">
          <text:p text:style-name="P1"><text:span text:style-name="T1">nommer_objet</text:span></text:p>
        </draw:ellipse>
        <draw:connector draw:style-name="gr2" draw:text-style-name="P1" draw:layer="layout" draw:type="line" svg:x1="10.579cm" svg:y1="5.665cm" svg:x2="12.184cm" svg:y2="4.829cm" draw:start-shape="id1" draw:end-shape="id2" svg:d="m10579 5665 1605-836" svg:viewBox="0 0 1606 837">
          <text:p/>
        </draw:connector>
        <draw:connector draw:style-name="gr2" draw:text-style-name="P1" draw:layer="layout" draw:type="line" svg:x1="15.367cm" svg:y1="4.829cm" svg:x2="16.345cm" svg:y2="5.356cm" draw:start-shape="id2" draw:end-shape="id3" draw:end-glue-point="3" svg:d="m15367 4829 978 527" svg:viewBox="0 0 979 528">
          <text:p/>
        </draw:connector>
        <draw:frame draw:style-name="gr3" draw:text-style-name="P4" draw:layer="layout" svg:width="0.942cm" svg:height="0.607cm" svg:x="15.473cm" svg:y="4.474cm">
          <draw:text-box>
            <text:p><text:span text:style-name="T3">1,1</text:span></text:p>
          </draw:text-box>
        </draw:frame>
        <draw:frame draw:style-name="gr4" draw:text-style-name="P4" draw:layer="layout" svg:width="0.942cm" svg:height="0.607cm" svg:x="10.983cm" svg:y="4.55cm">
          <draw:text-box>
            <text:p><text:span text:style-name="T3">1,n</text:span></text:p>
          </draw:text-box>
        </draw:frame>
        <draw:rect draw:style-name="gr1" draw:text-style-name="P2" xml:id="id1" draw:id="id1" draw:layer="layout" svg:width="3.141cm" svg:height="1.142cm" svg:x="7.438cm" svg:y="5.094cm">
          <text:p text:style-name="P1"><text:span text:style-name="T1">objet</text:span></text:p>
        </draw:rect>
        <draw:rect draw:style-name="gr1" draw:text-style-name="P3" xml:id="id5" draw:id="id5" draw:layer="layout" svg:width="3.143cm" svg:height="5.364cm" svg:x="7.437cm" svg:y="6.236cm">
          <text:p text:style-name="P1"><text:span text:style-name="T2">pk_objet</text:span></text:p>
          <text:p text:style-name="P1"><text:span text:style-name="T3">date_debut</text:span></text:p>
          <text:p text:style-name="P1"><text:span text:style-name="T3">certitude_dd</text:span></text:p>
          <text:p text:style-name="P1"><text:span text:style-name="T3">date_fin</text:span></text:p>
          <text:p text:style-name="P1"><text:span text:style-name="T3">certitude_df</text:span></text:p>
          <text:p text:style-name="P1"><text:span text:style-name="T3">definition</text:span></text:p>
          <text:p text:style-name="P1"><text:span text:style-name="T3">texte_tei</text:span></text:p>
          <text:p text:style-name="P1"><text:span text:style-name="T3">notes</text:span></text:p>
          <text:p text:style-name="P1"><text:span text:style-name="T3">sexe</text:span></text:p>
          <text:p text:style-name="P1"><text:span text:style-name="T3"><text:s text:c="2"/></text:span><text:span text:style-name="T3">longitude</text:span></text:p>
          <text:p text:style-name="P1"><text:span text:style-name="T3">latitude</text:span></text:p>
          <text:p text:style-name="P1"><text:span text:style-name="T3">cle_importation</text:span></text:p>
          <text:p text:style-name="P1"><text:span text:style-name="T3">cle_importation_txt</text:span></text:p>
        </draw:rect>
        <draw:frame draw:style-name="gr4" draw:text-style-name="P4" draw:layer="layout" svg:width="0.942cm" svg:height="0.607cm" svg:x="4.457cm" svg:y="4.782cm">
          <draw:text-box>
            <text:p><text:span text:style-name="T3">0,n</text:span></text:p>
          </draw:text-box>
        </draw:frame>
        <draw:ellipse draw:style-name="gr1" draw:text-style-name="P2" xml:id="id4" draw:id="id4" draw:layer="layout" svg:width="4.5cm" svg:height="2cm" svg:x="2.099cm" svg:y="5.489cm">
          <text:p text:style-name="P1"><text:span text:style-name="T4">associer <text:s/>objet</text:span><text:span text:style-name="T5">s</text:span></text:p>
          <text:p text:style-name="P1"><text:span text:style-name="T5">descriptif</text:span></text:p>
          <text:p text:style-name="P1"><text:span text:style-name="T5">référence précise</text:span></text:p>
          <text:p text:style-name="P1"><text:span text:style-name="T5">url</text:span></text:p>
          <text:p text:style-name="P1"><text:span text:style-name="T5">notes</text:span></text:p>
        </draw:ellipse>
        <draw:frame draw:style-name="gr4" draw:text-style-name="P4" draw:layer="layout" svg:width="0.942cm" svg:height="0.607cm" svg:x="4.399cm" svg:y="7.589cm">
          <draw:text-box>
            <text:p><text:span text:style-name="T3">0,n</text:span></text:p>
          </draw:text-box>
        </draw:frame>
        <draw:connector draw:style-name="gr2" draw:text-style-name="P1" draw:layer="layout" draw:line-skew="-0.277cm" svg:x1="9.008cm" svg:y1="5.094cm" svg:x2="4.349cm" svg:y2="5.489cm" draw:start-shape="id1" draw:start-glue-point="0" draw:end-shape="id4" draw:end-glue-point="0" svg:d="m9008 5094v-787h-4659v1182" svg:viewBox="0 0 4660 1183">
          <text:p/>
        </draw:connector>
        <draw:connector draw:style-name="gr2" draw:text-style-name="P1" draw:layer="layout" svg:x1="9.008cm" svg:y1="11.6cm" svg:x2="4.349cm" svg:y2="7.489cm" draw:start-shape="id5" draw:start-glue-point="2" draw:end-shape="id4" draw:end-glue-point="2" svg:d="m9008 11600v510h-4659v-4621" svg:viewBox="0 0 4660 4622">
          <text:p/>
        </draw:connector>
        <draw:rect draw:style-name="gr1" draw:text-style-name="P2" draw:layer="layout" svg:width="3.646cm" svg:height="0.962cm" svg:x="8.585cm" svg:y="16.477cm">
          <text:p text:style-name="P1"><text:span text:style-name="T1">parametre systeme</text:span></text:p>
        </draw:rect>
        <draw:rect draw:style-name="gr1" draw:text-style-name="P3" xml:id="id6" draw:id="id6" draw:layer="layout" svg:width="3.646cm" svg:height="3.163cm" svg:x="8.585cm" svg:y="17.437cm">
          <text:p text:style-name="P1"><text:span text:style-name="T2">pk_parametre_systeme</text:span></text:p>
          <text:p text:style-name="P1"><text:span text:style-name="T3">valeur</text:span></text:p>
          <text:p text:style-name="P1"><text:span text:style-name="T3">type_valeur</text:span></text:p>
          <text:p text:style-name="P1"><text:span text:style-name="T3">definition</text:span></text:p>
          <text:p text:style-name="P1"><text:span text:style-name="T3">classe_concernee</text:span></text:p>
          <text:p text:style-name="P1"><text:span text:style-name="T3">champ_concerne</text:span></text:p>
          <text:p text:style-name="P1"><text:span text:style-name="T3">notes</text:span></text:p>
        </draw:rect>
        <draw:frame draw:style-name="gr4" draw:text-style-name="P4" draw:layer="layout" svg:width="0.942cm" svg:height="0.607cm" svg:x="4.158cm" svg:y="19.2cm">
          <draw:text-box>
            <text:p><text:span text:style-name="T3">0,n</text:span></text:p>
          </draw:text-box>
        </draw:frame>
        <draw:ellipse draw:style-name="gr1" draw:text-style-name="P2" xml:id="id7" draw:id="id7" draw:layer="layout" svg:width="5.724cm" svg:height="1.8cm" svg:x="1.388cm" svg:y="20cm">
          <text:p text:style-name="P1"><text:span text:style-name="T4">associer parametres systeme</text:span></text:p>
          <text:p text:style-name="P1"><text:span text:style-name="T5">descriptif</text:span></text:p>
          <text:p text:style-name="P1"><text:span text:style-name="T5">notes</text:span></text:p>
        </draw:ellipse>
        <draw:frame draw:style-name="gr4" draw:text-style-name="P4" draw:layer="layout" svg:width="0.942cm" svg:height="0.607cm" svg:x="4.1cm" svg:y="22.007cm">
          <draw:text-box>
            <text:p><text:span text:style-name="T3">0,n</text:span></text:p>
          </draw:text-box>
        </draw:frame>
        <draw:connector draw:style-name="gr2" draw:text-style-name="P1" draw:layer="layout" svg:x1="8.585cm" svg:y1="19.018cm" svg:x2="4.25cm" svg:y2="20cm" draw:start-shape="id6" draw:end-shape="id7" draw:end-glue-point="0" svg:d="m8585 19018h-4335v982" svg:viewBox="0 0 4336 983">
          <text:p/>
        </draw:connector>
        <draw:connector draw:style-name="gr2" draw:text-style-name="P1" draw:layer="layout" draw:line-skew="0.49cm" svg:x1="10.408cm" svg:y1="20.6cm" svg:x2="4.25cm" svg:y2="21.8cm" draw:start-shape="id6" draw:start-glue-point="2" draw:end-shape="id7" draw:end-glue-point="2" svg:d="m10408 20600v2200h-6158v-1000" svg:viewBox="0 0 6159 2201">
          <text:p/>
        </draw:connector>
        <draw:frame draw:style-name="gr3" draw:text-style-name="P5" draw:layer="layout" svg:width="9.583cm" svg:height="0.721cm" svg:x="10.2cm" svg:y="27.8cm">
          <draw:text-box>
            <text:p><text:span text:style-name="T6">Francesco Beretta, 29 septembre 2014 © CNRS</text:span></text:p>
          </draw:text-box>
        </draw:frame>
        <draw:frame draw:style-name="gr5" draw:text-style-name="P1" draw:layer="layout" svg:width="6.937cm" svg:height="1.075cm" svg:x="2cm" svg:y="24.9cm">
          <draw:text-box>
            <text:p text:style-name="P1"><text:span text:style-name="T3"><text:s text:c="2"/></text:span><text:span text:style-name="T3">date_creation timestamp with time zone,</text:span></text:p>
            <text:p text:style-name="P1"><text:span text:style-name="T3"><text:s text:c="2"/></text:span><text:span text:style-name="T3">date_modification timestamp with time zone</text:span></text:p>
          </draw:text-box>
        </draw:frame>
        <draw:frame draw:style-name="gr3" draw:layer="layout" svg:width="12.889cm" svg:height="0.962cm" svg:x="1.1cm" svg:y="1.1cm">
          <draw:text-box>
            <text:p>MCD des objets et des paramètres-système</text:p>
          </draw:text-box>
        </draw:frame>
        <draw:custom-shape draw:style-name="gr6" draw:text-style-name="P1" xml:id="id8" draw:id="id8" draw:layer="layout" svg:width="18.4cm" svg:height="11cm" svg:x="1.4cm" svg:y="3.4cm">
          <text:p/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0.942cm" svg:height="0.607cm" svg:x="14.7cm" svg:y="17.093cm">
          <draw:text-box>
            <text:p><text:span text:style-name="T3">0,n</text:span></text:p>
          </draw:text-box>
        </draw:frame>
        <draw:ellipse draw:style-name="gr1" draw:text-style-name="P2" xml:id="id9" draw:id="id9" draw:layer="layout" svg:width="2.678cm" svg:height="0.882cm" svg:x="14.322cm" svg:y="16.118cm">
          <text:p text:style-name="P1"><text:span text:style-name="T4">typer</text:span></text:p>
        </draw:ellipse>
        <draw:frame draw:style-name="gr4" draw:text-style-name="P4" draw:layer="layout" svg:width="0.942cm" svg:height="0.607cm" svg:x="14.658cm" svg:y="15.393cm">
          <draw:text-box>
            <text:p><text:span text:style-name="T3">1,1</text:span></text:p>
          </draw:text-box>
        </draw:frame>
        <draw:connector draw:style-name="gr2" draw:text-style-name="P1" draw:layer="layout" svg:x1="10.6cm" svg:y1="14.4cm" svg:x2="15.661cm" svg:y2="16.118cm" draw:start-shape="id8" draw:start-glue-point="2" draw:end-shape="id9" draw:end-glue-point="0" svg:d="m10600 14400v867h5061v851" svg:viewBox="0 0 5062 1719">
          <text:p/>
        </draw:connector>
        <draw:connector draw:style-name="gr2" draw:text-style-name="P1" draw:layer="layout" svg:x1="10.408cm" svg:y1="20.6cm" svg:x2="15.661cm" svg:y2="17cm" draw:start-shape="id6" draw:start-glue-point="2" draw:end-shape="id9" draw:end-glue-point="2" svg:d="m10408 20600v510h5253v-4110" svg:viewBox="0 0 5254 411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9-21T19:58:41.148500000</meta:creation-date>
    <dc:date>2014-10-05T17:38:06.630573000</dc:date>
    <meta:editing-duration>PT2H48M11S</meta:editing-duration>
    <meta:editing-cycles>41</meta:editing-cycles>
    <meta:generator>LibreOffice/4.1.4.2$MacOSX_x86 LibreOffice_project/0a0440ccc0227ad9829de5f46be37cfb6edcf72</meta:generator>
    <meta:document-statistic meta:object-count="30"/>
  </office:meta>
</office:document-meta>
</file>