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8.33mm"/>
    </style:style>
    <style:style style:name="co3" style:family="table-column">
      <style:table-column-properties fo:break-before="auto" style:column-width="38.84mm"/>
    </style:style>
    <style:style style:name="co4" style:family="table-column">
      <style:table-column-properties fo:break-before="auto" style:column-width="68.09mm"/>
    </style:style>
    <style:style style:name="co5" style:family="table-column">
      <style:table-column-properties fo:break-before="auto" style:column-width="92.25mm"/>
    </style:style>
    <style:style style:name="co6" style:family="table-column">
      <style:table-column-properties fo:break-before="auto" style:column-width="77.1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table table:name="Feuille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ce1"/>
        <table:table-column table:style-name="co5" table:default-cell-style-name="ce1"/>
        <table:table-column table:style-name="co1" table:default-cell-style-name="Default"/>
        <table:table-column table:style-name="co6" table:default-cell-style-name="Default"/>
        <table:table-column table:style-name="co1" table:number-columns-repeated="3" table:default-cell-style-name="Default"/>
        <table:table-row table:style-name="ro1">
          <table:table-cell office:value-type="string" calcext:value-type="string">
            <text:p>s</text:p>
          </table:table-cell>
          <table:table-cell office:value-type="string" calcext:value-type="string">
            <text:p>na</text:p>
          </table:table-cell>
          <table:table-cell office:value-type="string" calcext:value-type="string">
            <text:p>fn</text:p>
          </table:table-cell>
          <table:table-cell office:value-type="string" calcext:value-type="string">
            <text:p>nom</text:p>
          </table:table-cell>
          <table:table-cell table:style-name="Default" office:value-type="string" calcext:value-type="string">
            <text:p>annee</text:p>
          </table:table-cell>
          <table:table-cell table:style-name="Default" office:value-type="string" calcext:value-type="string">
            <text:p>annee_mediane</text:p>
          </table:table-cell>
          <table:table-cell office:value-type="string" calcext:value-type="string">
            <text:p>pb</text:p>
          </table:table-cell>
          <table:table-cell office:value-type="string" calcext:value-type="string">
            <text:p>naissance</text:p>
          </table:table-cell>
          <table:table-cell office:value-type="string" calcext:value-type="string">
            <text:p>gd</text:p>
          </table:table-cell>
          <table:table-cell office:value-type="string" calcext:value-type="string">
            <text:p>bio</text:p>
          </table:table-cell>
          <table:table-cell office:value-type="string" calcext:value-type="string">
            <text:p>notice</text:p>
          </table:table-cell>
        </table:table-row>
        <table:table-row table:style-name="ro1">
          <table:table-cell office:value-type="string" calcext:value-type="string">
            <text:p>http://data.bnf.fr/ark:/12148/cb16243624j#foaf:Person</text:p>
          </table:table-cell>
          <table:table-cell/>
          <table:table-cell office:value-type="string" calcext:value-type="string">
            <text:p>Hermann de Carinthie</text:p>
          </table:table-cell>
          <table:table-cell table:formula="of:=IF(ISBLANK([.B2]);[.C2];[.B2])" office:value-type="string" office:string-value="Hermann de Carinthie" calcext:value-type="string">
            <text:p>Hermann de Carinthie</text:p>
          </table:table-cell>
          <table:table-cell office:value-type="string" calcext:value-type="string">
            <text:p>1105</text:p>
          </table:table-cell>
          <table:table-cell table:style-name="Default" table:formula="of:=IF(ISERROR(SEARCH(&quot;-&quot;;[.E2])) ; [.E2]; CONCATENATE(LEFT([.E2];2);&quot;51&quot;))" office:value-type="string" office:string-value="1105" calcext:value-type="string">
            <text:p>1105</text:p>
          </table:table-cell>
          <table:table-cell office:value-type="string" calcext:value-type="string">
            <text:p>île de Korčula (Croatie)</text:p>
          </table:table-cell>
          <table:table-cell table:formula="of:=IF(ISBLANK([.G2]);[.F2];CONCATENATE([.G2];&quot;, &quot;;[.F2]))" office:value-type="string" office:string-value="île de Korčula (Croatie), 1105" calcext:value-type="string">
            <text:p>île de Korčula (Croatie), 1105</text:p>
          </table:table-cell>
          <table:table-cell office:value-type="string" calcext:value-type="string">
            <text:p>male</text:p>
          </table:table-cell>
          <table:table-cell office:value-type="string" calcext:value-type="string">
            <text:p>Philosophe, écrivain, mathématicien, astrologue et traducteur croate</text:p>
          </table:table-cell>
          <table:table-cell table:formula="of:=CONCATENATE([.D2];&quot; (&quot;;[.H2];&quot;) &quot;;[.J2];&quot; [&quot;;[.A2];&quot;]&quot;)" office:value-type="string" office:string-value="Hermann de Carinthie (île de Korčula (Croatie), 1105) Philosophe, écrivain, mathématicien, astrologue et traducteur croate [http://data.bnf.fr/ark:/12148/cb16243624j#foaf:Person]" calcext:value-type="string">
            <text:p>Hermann de Carinthie (île de Korčula (Croatie), 1105) Philosophe, écrivain, mathématicien, astrologue et traducteur croate [http://data.bnf.fr/ark:/12148/cb16243624j#foaf:Person]</text:p>
          </table:table-cell>
        </table:table-row>
        <table:table-row table:style-name="ro1">
          <table:table-cell office:value-type="string" calcext:value-type="string">
            <text:p>http://data.bnf.fr/ark:/12148/cb12364029w#foaf:Person</text:p>
          </table:table-cell>
          <table:table-cell/>
          <table:table-cell office:value-type="string" calcext:value-type="string">
            <text:p>Hermann le Dalmate</text:p>
          </table:table-cell>
          <table:table-cell table:formula="of:=IF(ISBLANK([.B3]);[.C3];[.B3])" office:value-type="string" office:string-value="Hermann le Dalmate" calcext:value-type="string">
            <text:p>Hermann le Dalmate</text:p>
          </table:table-cell>
          <table:table-cell office:value-type="string" calcext:value-type="string">
            <text:p>1110</text:p>
          </table:table-cell>
          <table:table-cell table:style-name="Default" table:formula="of:=IF(ISERROR(SEARCH(&quot;-&quot;;[.E3])) ; [.E3]; CONCATENATE(LEFT([.E3];2);&quot;51&quot;))" office:value-type="string" office:string-value="1110" calcext:value-type="string">
            <text:p>1110</text:p>
          </table:table-cell>
          <table:table-cell office:value-type="string" calcext:value-type="string">
            <text:p>Saint Peter en Istrie une partie du duché de Carinthie (au sud de l'Autriche)</text:p>
          </table:table-cell>
          <table:table-cell table:formula="of:=IF(ISBLANK([.G3]);[.F3];CONCATENATE([.G3];&quot;, &quot;;[.F3]))" office:value-type="string" office:string-value="Saint Peter en Istrie une partie du duché de Carinthie (au sud de l'Autriche), 1110" calcext:value-type="string">
            <text:p>Saint Peter en Istrie une partie du duché de Carinthie (au sud de l'Autriche), 1110</text:p>
          </table:table-cell>
          <table:table-cell office:value-type="string" calcext:value-type="string">
            <text:p>male</text:p>
          </table:table-cell>
          <table:table-cell office:value-type="string" calcext:value-type="string">
            <text:p>Philosophe, astronome, astrologue, mathématicien et traducteur d'ouvrages scientifiques et de la littérature. - Il vint très jeune en 1135 en France à Paris et à Chartres. - Eut pour maître Thierry de Chartres. - L'abbé de Cluny, Pierre le Vénérable, poussa Herman à traduire à écrire sur la vie et l'oeuvre de Mahomet</text:p>
          </table:table-cell>
          <table:table-cell table:formula="of:=CONCATENATE([.D3];&quot; (&quot;;[.H3];&quot;) &quot;;[.J3];&quot; [&quot;;[.A3];&quot;]&quot;)" office:value-type="string" office:string-value="Hermann le Dalmate (Saint Peter en Istrie une partie du duché de Carinthie (au sud de l'Autriche), 1110) Philosophe, astronome, astrologue, mathématicien et traducteur d'ouvrages scientifiques et de la littérature. - Il vint très jeune en 1135 en France à Paris et à Chartres. - Eut pour maître Thierry de Chartres. - L'abbé de Cluny, Pierre le Vénérable, poussa Herman à traduire à écrire sur la vie et l'oeuvre de Mahomet [http://data.bnf.fr/ark:/12148/cb12364029w#foaf:Person]" calcext:value-type="string">
            <text:p>Hermann le Dalmate (Saint Peter en Istrie une partie du duché de Carinthie (au sud de l'Autriche), 1110) Philosophe, astronome, astrologue, mathématicien et traducteur d'ouvrages scientifiques et de la littérature. - Il vint très jeune en 1135 en France à Paris et à Chartres. - Eut pour maître Thierry de Chartres. - L'abbé de Cluny, Pierre le Vénérable, poussa Herman à traduire à écrire sur la vie et l'oeuvre de Mahomet [http://data.bnf.fr/ark:/12148/cb12364029w#foaf:Person]</text:p>
          </table:table-cell>
        </table:table-row>
        <table:table-row table:style-name="ro1">
          <table:table-cell office:value-type="string" calcext:value-type="string">
            <text:p>http://data.bnf.fr/ark:/12148/cb14498624v#foaf:Person</text:p>
          </table:table-cell>
          <table:table-cell/>
          <table:table-cell office:value-type="string" calcext:value-type="string">
            <text:p>Bhāskarācārya</text:p>
          </table:table-cell>
          <table:table-cell table:formula="of:=IF(ISBLANK([.B4]);[.C4];[.B4])" office:value-type="string" office:string-value="Bhāskarācārya" calcext:value-type="string">
            <text:p>Bhāskarācārya</text:p>
          </table:table-cell>
          <table:table-cell office:value-type="string" calcext:value-type="string">
            <text:p>1114</text:p>
          </table:table-cell>
          <table:table-cell table:style-name="Default" table:formula="of:=IF(ISERROR(SEARCH(&quot;-&quot;;[.E4])) ; [.E4]; CONCATENATE(LEFT([.E4];2);&quot;51&quot;))" office:value-type="string" office:string-value="1114" calcext:value-type="string">
            <text:p>1114</text:p>
          </table:table-cell>
          <table:table-cell office:value-type="string" calcext:value-type="string">
            <text:p>Dekkan, Inde</text:p>
          </table:table-cell>
          <table:table-cell table:formula="of:=IF(ISBLANK([.G4]);[.F4];CONCATENATE([.G4];&quot;, &quot;;[.F4]))" office:value-type="string" office:string-value="Dekkan, Inde, 1114" calcext:value-type="string">
            <text:p>Dekkan, Inde, 1114</text:p>
          </table:table-cell>
          <table:table-cell office:value-type="string" calcext:value-type="string">
            <text:p>male</text:p>
          </table:table-cell>
          <table:table-cell office:value-type="string" calcext:value-type="string">
            <text:p>Mathématicien. - Astronome. - Fils de Maheśvara. - Auteur de : <text:s/>"Siddhāntaśiromanī" (en 1150) ; "Karṇakutūhala"</text:p>
          </table:table-cell>
          <table:table-cell table:formula="of:=CONCATENATE([.D4];&quot; (&quot;;[.H4];&quot;) &quot;;[.J4];&quot; [&quot;;[.A4];&quot;]&quot;)" office:value-type="string" office:string-value="Bhāskarācārya (Dekkan, Inde, 1114) Mathématicien. - Astronome. - Fils de Maheśvara. - Auteur de :  &quot;Siddhāntaśiromanī&quot; (en 1150) ; &quot;Karṇakutūhala&quot; [http://data.bnf.fr/ark:/12148/cb14498624v#foaf:Person]" calcext:value-type="string">
            <text:p>Bhāskarācārya (Dekkan, Inde, 1114) Mathématicien. - Astronome. - Fils de Maheśvara. - Auteur de : <text:s/>"Siddhāntaśiromanī" (en 1150) ; "Karṇakutūhala" [http://data.bnf.fr/ark:/12148/cb14498624v#foaf:Person]</text:p>
          </table:table-cell>
        </table:table-row>
        <table:table-row table:style-name="ro1">
          <table:table-cell office:value-type="string" calcext:value-type="string">
            <text:p>http://data.bnf.fr/ark:/12148/cb120864072#foaf:Person</text:p>
          </table:table-cell>
          <table:table-cell office:value-type="string" calcext:value-type="string">
            <text:p>al-Muẓaffar ibn Muḥammad Šaraf al-Dīn Ṭūsī</text:p>
          </table:table-cell>
          <table:table-cell office:value-type="string" calcext:value-type="string">
            <text:p>Ṭūsī</text:p>
          </table:table-cell>
          <table:table-cell table:formula="of:=IF(ISBLANK([.B5]);[.C5];[.B5])" office:value-type="string" office:string-value="al-Muẓaffar ibn Muḥammad Šaraf al-Dīn Ṭūsī" calcext:value-type="string">
            <text:p>al-Muẓaffar ibn Muḥammad Šaraf al-Dīn Ṭūsī</text:p>
          </table:table-cell>
          <table:table-cell table:style-name="Default" office:value-type="string" calcext:value-type="string">
            <text:p>1101-1200</text:p>
          </table:table-cell>
          <table:table-cell table:style-name="Default" table:formula="of:=IF(ISERROR(SEARCH(&quot;-&quot;;[.E5])) ; [.E5]; CONCATENATE(LEFT([.E5];2);&quot;51&quot;))" office:value-type="string" office:string-value="1151" calcext:value-type="string">
            <text:p>1151</text:p>
          </table:table-cell>
          <table:table-cell/>
          <table:table-cell table:formula="of:=IF(ISBLANK([.G5]);[.F5];CONCATENATE([.G5];&quot;, &quot;;[.F5]))" office:value-type="string" office:string-value="1151" calcext:value-type="string">
            <text:p>1151</text:p>
          </table:table-cell>
          <table:table-cell/>
          <table:table-cell office:value-type="string" calcext:value-type="string">
            <text:p>Mathématicien. - Originaire de Ṭūs, Hamad̲ān, Mosul, Alep, Damas. - Écrivait vers 1209</text:p>
          </table:table-cell>
          <table:table-cell table:formula="of:=CONCATENATE([.D5];&quot; (&quot;;[.H5];&quot;) &quot;;[.J5];&quot; [&quot;;[.A5];&quot;]&quot;)" office:value-type="string" office:string-value="al-Muẓaffar ibn Muḥammad Šaraf al-Dīn Ṭūsī (1151) Mathématicien. - Originaire de Ṭūs, Hamad̲ān, Mosul, Alep, Damas. - Écrivait vers 1209 [http://data.bnf.fr/ark:/12148/cb120864072#foaf:Person]" calcext:value-type="string">
            <text:p>al-Muẓaffar ibn Muḥammad Šaraf al-Dīn Ṭūsī (1151) Mathématicien. - Originaire de Ṭūs, Hamad̲ān, Mosul, Alep, Damas. - Écrivait vers 1209 [http://data.bnf.fr/ark:/12148/cb120864072#foaf:Person]</text:p>
          </table:table-cell>
        </table:table-row>
        <table:table-row table:style-name="ro1">
          <table:table-cell office:value-type="string" calcext:value-type="string">
            <text:p>http://data.bnf.fr/ark:/12148/cb121284153#foaf:Person</text:p>
          </table:table-cell>
          <table:table-cell/>
          <table:table-cell office:value-type="string" calcext:value-type="string">
            <text:p>Johannes de Sacro Bosco</text:p>
          </table:table-cell>
          <table:table-cell table:formula="of:=IF(ISBLANK([.B6]);[.C6];[.B6])" office:value-type="string" office:string-value="Johannes de Sacro Bosco" calcext:value-type="string">
            <text:p>Johannes de Sacro Bosco</text:p>
          </table:table-cell>
          <table:table-cell table:style-name="Default" office:value-type="string" calcext:value-type="string">
            <text:p>1101-1200</text:p>
          </table:table-cell>
          <table:table-cell table:style-name="Default" table:formula="of:=IF(ISERROR(SEARCH(&quot;-&quot;;[.E6])) ; [.E6]; CONCATENATE(LEFT([.E6];2);&quot;51&quot;))" office:value-type="string" office:string-value="1151" calcext:value-type="string">
            <text:p>1151</text:p>
          </table:table-cell>
          <table:table-cell/>
          <table:table-cell table:formula="of:=IF(ISBLANK([.G6]);[.F6];CONCATENATE([.G6];&quot;, &quot;;[.F6]))" office:value-type="string" office:string-value="1151" calcext:value-type="string">
            <text:p>1151</text:p>
          </table:table-cell>
          <table:table-cell office:value-type="string" calcext:value-type="string">
            <text:p>male</text:p>
          </table:table-cell>
          <table:table-cell office:value-type="string" calcext:value-type="string">
            <text:p>Mathématicien. - Chanoine prémontré de Holywood (comté de Dumfries, Écosse). - Professeur à l'Université de Paris. - Semble être né à Halifax (Yorkshire, Angleterre). - Mort en 1256 ou 1244</text:p>
          </table:table-cell>
          <table:table-cell table:formula="of:=CONCATENATE([.D6];&quot; (&quot;;[.H6];&quot;) &quot;;[.J6];&quot; [&quot;;[.A6];&quot;]&quot;)" office:value-type="string" office:string-value="Johannes de Sacro Bosco (1151) Mathématicien. - Chanoine prémontré de Holywood (comté de Dumfries, Écosse). - Professeur à l'Université de Paris. - Semble être né à Halifax (Yorkshire, Angleterre). - Mort en 1256 ou 1244 [http://data.bnf.fr/ark:/12148/cb121284153#foaf:Person]" calcext:value-type="string">
            <text:p>Johannes de Sacro Bosco (1151) Mathématicien. - Chanoine prémontré de Holywood (comté de Dumfries, Écosse). - Professeur à l'Université de Paris. - Semble être né à Halifax (Yorkshire, Angleterre). - Mort en 1256 ou 1244 [http://data.bnf.fr/ark:/12148/cb121284153#foaf:Person]</text:p>
          </table:table-cell>
        </table:table-row>
        <table:table-row table:style-name="ro1">
          <table:table-cell office:value-type="string" calcext:value-type="string">
            <text:p>http://data.bnf.fr/ark:/12148/cb12223624k#foaf:Person</text:p>
          </table:table-cell>
          <table:table-cell/>
          <table:table-cell office:value-type="string" calcext:value-type="string">
            <text:p>Robertus Castrensis</text:p>
          </table:table-cell>
          <table:table-cell table:formula="of:=IF(ISBLANK([.B7]);[.C7];[.B7])" office:value-type="string" office:string-value="Robertus Castrensis" calcext:value-type="string">
            <text:p>Robertus Castrensis</text:p>
          </table:table-cell>
          <table:table-cell table:style-name="Default" office:value-type="string" calcext:value-type="string">
            <text:p>1101-1200</text:p>
          </table:table-cell>
          <table:table-cell table:style-name="Default" table:formula="of:=IF(ISERROR(SEARCH(&quot;-&quot;;[.E7])) ; [.E7]; CONCATENATE(LEFT([.E7];2);&quot;51&quot;))" office:value-type="string" office:string-value="1151" calcext:value-type="string">
            <text:p>1151</text:p>
          </table:table-cell>
          <table:table-cell/>
          <table:table-cell table:formula="of:=IF(ISBLANK([.G7]);[.F7];CONCATENATE([.G7];&quot;, &quot;;[.F7]))" office:value-type="string" office:string-value="1151" calcext:value-type="string">
            <text:p>1151</text:p>
          </table:table-cell>
          <table:table-cell/>
          <table:table-cell office:value-type="string" calcext:value-type="string">
            <text:p>Traducteur de traités scientifiques et de mathématiques. - Sa période d'activité se situe aux alentours de 1145</text:p>
          </table:table-cell>
          <table:table-cell table:formula="of:=CONCATENATE([.D7];&quot; (&quot;;[.H7];&quot;) &quot;;[.J7];&quot; [&quot;;[.A7];&quot;]&quot;)" office:value-type="string" office:string-value="Robertus Castrensis (1151) Traducteur de traités scientifiques et de mathématiques. - Sa période d'activité se situe aux alentours de 1145 [http://data.bnf.fr/ark:/12148/cb12223624k#foaf:Person]" calcext:value-type="string">
            <text:p>Robertus Castrensis (1151) Traducteur de traités scientifiques et de mathématiques. - Sa période d'activité se situe aux alentours de 1145 [http://data.bnf.fr/ark:/12148/cb12223624k#foaf:Person]</text:p>
          </table:table-cell>
        </table:table-row>
        <table:table-row table:style-name="ro1">
          <table:table-cell office:value-type="string" calcext:value-type="string">
            <text:p>http://data.bnf.fr/ark:/12148/cb12536245w#foaf:Person</text:p>
          </table:table-cell>
          <table:table-cell/>
          <table:table-cell office:value-type="string" calcext:value-type="string">
            <text:p>Alexandre de Villedieu</text:p>
          </table:table-cell>
          <table:table-cell table:formula="of:=IF(ISBLANK([.B8]);[.C8];[.B8])" office:value-type="string" office:string-value="Alexandre de Villedieu" calcext:value-type="string">
            <text:p>Alexandre de Villedieu</text:p>
          </table:table-cell>
          <table:table-cell office:value-type="string" calcext:value-type="string">
            <text:p>1170</text:p>
          </table:table-cell>
          <table:table-cell table:formula="of:=IF(ISERROR(SEARCH(&quot;-&quot;;[.E8])) ; [.E8]; CONCATENATE(LEFT([.E8];2);&quot;51&quot;))" office:value-type="string" office:string-value="1170" calcext:value-type="string">
            <text:p>1170</text:p>
          </table:table-cell>
          <table:table-cell office:value-type="string" calcext:value-type="string">
            <text:p>Villedieu (Manche)</text:p>
          </table:table-cell>
          <table:table-cell table:formula="of:=IF(ISBLANK([.G8]);[.F8];CONCATENATE([.G8];&quot;, &quot;;[.F8]))" office:value-type="string" office:string-value="Villedieu (Manche), 1170" calcext:value-type="string">
            <text:p>Villedieu (Manche), 1170</text:p>
          </table:table-cell>
          <table:table-cell office:value-type="string" calcext:value-type="string">
            <text:p>male</text:p>
          </table:table-cell>
          <table:table-cell office:value-type="string" calcext:value-type="string">
            <text:p>Franciscain. - Grammairien, mathématicien et poète. - Chanoine de la cathédrale Saint-André d'Avranches</text:p>
          </table:table-cell>
          <table:table-cell table:formula="of:=CONCATENATE([.D8];&quot; (&quot;;[.H8];&quot;) &quot;;[.J8];&quot; [&quot;;[.A8];&quot;]&quot;)" office:value-type="string" office:string-value="Alexandre de Villedieu (Villedieu (Manche), 1170) Franciscain. - Grammairien, mathématicien et poète. - Chanoine de la cathédrale Saint-André d'Avranches [http://data.bnf.fr/ark:/12148/cb12536245w#foaf:Person]" calcext:value-type="string">
            <text:p>Alexandre de Villedieu (Villedieu (Manche), 1170) Franciscain. - Grammairien, mathématicien et poète. - Chanoine de la cathédrale Saint-André d'Avranches [http://data.bnf.fr/ark:/12148/cb12536245w#foaf:Person]</text:p>
          </table:table-cell>
        </table:table-row>
        <table:table-row table:style-name="ro1">
          <table:table-cell office:value-type="string" calcext:value-type="string">
            <text:p>http://data.bnf.fr/ark:/12148/cb13092437c#foaf:Person</text:p>
          </table:table-cell>
          <table:table-cell office:value-type="string" calcext:value-type="string">
            <text:p>Leonardo Fibonacci</text:p>
          </table:table-cell>
          <table:table-cell office:value-type="string" calcext:value-type="string">
            <text:p>Fibonacci</text:p>
          </table:table-cell>
          <table:table-cell table:formula="of:=IF(ISBLANK([.B9]);[.C9];[.B9])" office:value-type="string" office:string-value="Leonardo Fibonacci" calcext:value-type="string">
            <text:p>Leonardo Fibonacci</text:p>
          </table:table-cell>
          <table:table-cell office:value-type="string" calcext:value-type="string">
            <text:p>1170</text:p>
          </table:table-cell>
          <table:table-cell table:formula="of:=IF(ISERROR(SEARCH(&quot;-&quot;;[.E9])) ; [.E9]; CONCATENATE(LEFT([.E9];2);&quot;51&quot;))" office:value-type="string" office:string-value="1170" calcext:value-type="string">
            <text:p>1170</text:p>
          </table:table-cell>
          <table:table-cell/>
          <table:table-cell table:formula="of:=IF(ISBLANK([.G9]);[.F9];CONCATENATE([.G9];&quot;, &quot;;[.F9]))" office:value-type="string" office:string-value="1170" calcext:value-type="string">
            <text:p>1170</text:p>
          </table:table-cell>
          <table:table-cell office:value-type="string" calcext:value-type="string">
            <text:p>male</text:p>
          </table:table-cell>
          <table:table-cell office:value-type="string" calcext:value-type="string">
            <text:p>Mathématicien. - Surnommé Leonardo Pisano</text:p>
          </table:table-cell>
          <table:table-cell table:formula="of:=CONCATENATE([.D9];&quot; (&quot;;[.H9];&quot;) &quot;;[.J9];&quot; [&quot;;[.A9];&quot;]&quot;)" office:value-type="string" office:string-value="Leonardo Fibonacci (1170) Mathématicien. - Surnommé Leonardo Pisano [http://data.bnf.fr/ark:/12148/cb13092437c#foaf:Person]" calcext:value-type="string">
            <text:p>Leonardo Fibonacci (1170) Mathématicien. - Surnommé Leonardo Pisano [http://data.bnf.fr/ark:/12148/cb13092437c#foaf:Person]</text:p>
          </table:table-cell>
        </table:table-row>
        <table:table-row table:style-name="ro1">
          <table:table-cell office:value-type="string" calcext:value-type="string">
            <text:p>http://data.bnf.fr/ark:/12148/cb12399386c#foaf:Person</text:p>
          </table:table-cell>
          <table:table-cell office:value-type="string" calcext:value-type="string">
            <text:p>Moḥamad ben Moḥamad Naṣīr al-Dīn Ṭōsī</text:p>
          </table:table-cell>
          <table:table-cell office:value-type="string" calcext:value-type="string">
            <text:p>Ṭōsī</text:p>
          </table:table-cell>
          <table:table-cell table:formula="of:=IF(ISBLANK([.B10]);[.C10];[.B10])" office:value-type="string" office:string-value="Moḥamad ben Moḥamad Naṣīr al-Dīn Ṭōsī" calcext:value-type="string">
            <text:p>Moḥamad ben Moḥamad Naṣīr al-Dīn Ṭōsī</text:p>
          </table:table-cell>
          <table:table-cell office:value-type="string" calcext:value-type="string">
            <text:p>1201</text:p>
          </table:table-cell>
          <table:table-cell table:formula="of:=IF(ISERROR(SEARCH(&quot;-&quot;;[.E10])) ; [.E10]; CONCATENATE(LEFT([.E10];2);&quot;51&quot;))" office:value-type="string" office:string-value="1201" calcext:value-type="string">
            <text:p>1201</text:p>
          </table:table-cell>
          <table:table-cell office:value-type="string" calcext:value-type="string">
            <text:p>Tus (Iran)</text:p>
          </table:table-cell>
          <table:table-cell table:formula="of:=IF(ISBLANK([.G10]);[.F10];CONCATENATE([.G10];&quot;, &quot;;[.F10]))" office:value-type="string" office:string-value="Tus (Iran), 1201" calcext:value-type="string">
            <text:p>Tus (Iran), 1201</text:p>
          </table:table-cell>
          <table:table-cell office:value-type="string" calcext:value-type="string">
            <text:p>male</text:p>
          </table:table-cell>
          <table:table-cell office:value-type="string" calcext:value-type="string">
            <text:p>Mathématicien et astronome</text:p>
          </table:table-cell>
          <table:table-cell table:formula="of:=CONCATENATE([.D10];&quot; (&quot;;[.H10];&quot;) &quot;;[.J10];&quot; [&quot;;[.A10];&quot;]&quot;)" office:value-type="string" office:string-value="Moḥamad ben Moḥamad Naṣīr al-Dīn Ṭōsī (Tus (Iran), 1201) Mathématicien et astronome [http://data.bnf.fr/ark:/12148/cb12399386c#foaf:Person]" calcext:value-type="string">
            <text:p>Moḥamad ben Moḥamad Naṣīr al-Dīn Ṭōsī (Tus (Iran), 1201) Mathématicien et astronome [http://data.bnf.fr/ark:/12148/cb12399386c#foaf:Person]</text:p>
          </table:table-cell>
        </table:table-row>
        <table:table-row table:style-name="ro1">
          <table:table-cell office:value-type="string" calcext:value-type="string">
            <text:p>http://data.bnf.fr/ark:/12148/cb12459837w#foaf:Person</text:p>
          </table:table-cell>
          <table:table-cell office:value-type="string" calcext:value-type="string">
            <text:p>Jean Pecham</text:p>
          </table:table-cell>
          <table:table-cell office:value-type="string" calcext:value-type="string">
            <text:p>Pecham</text:p>
          </table:table-cell>
          <table:table-cell table:formula="of:=IF(ISBLANK([.B11]);[.C11];[.B11])" office:value-type="string" office:string-value="Jean Pecham" calcext:value-type="string">
            <text:p>Jean Pecham</text:p>
          </table:table-cell>
          <table:table-cell office:value-type="string" calcext:value-type="string">
            <text:p>1220</text:p>
          </table:table-cell>
          <table:table-cell table:formula="of:=IF(ISERROR(SEARCH(&quot;-&quot;;[.E11])) ; [.E11]; CONCATENATE(LEFT([.E11];2);&quot;51&quot;))" office:value-type="string" office:string-value="1220" calcext:value-type="string">
            <text:p>1220</text:p>
          </table:table-cell>
          <table:table-cell/>
          <table:table-cell table:formula="of:=IF(ISBLANK([.G11]);[.F11];CONCATENATE([.G11];&quot;, &quot;;[.F11]))" office:value-type="string" office:string-value="1220" calcext:value-type="string">
            <text:p>1220</text:p>
          </table:table-cell>
          <table:table-cell office:value-type="string" calcext:value-type="string">
            <text:p>male</text:p>
          </table:table-cell>
          <table:table-cell office:value-type="string" calcext:value-type="string">
            <text:p>Provincial des franciscains d'Angleterre. - Archevêque de Cantorbéry (à partir de 1279). - Théologien, mathématicien et physicien</text:p>
          </table:table-cell>
          <table:table-cell table:formula="of:=CONCATENATE([.D11];&quot; (&quot;;[.H11];&quot;) &quot;;[.J11];&quot; [&quot;;[.A11];&quot;]&quot;)" office:value-type="string" office:string-value="Jean Pecham (1220) Provincial des franciscains d'Angleterre. - Archevêque de Cantorbéry (à partir de 1279). - Théologien, mathématicien et physicien [http://data.bnf.fr/ark:/12148/cb12459837w#foaf:Person]" calcext:value-type="string">
            <text:p>Jean Pecham (1220) Provincial des franciscains d'Angleterre. - Archevêque de Cantorbéry (à partir de 1279). - Théologien, mathématicien et physicien [http://data.bnf.fr/ark:/12148/cb12459837w#foaf:Person]</text:p>
          </table:table-cell>
        </table:table-row>
        <table:table-row table:style-name="ro1">
          <table:table-cell office:value-type="string" calcext:value-type="string">
            <text:p>http://data.bnf.fr/ark:/12148/cb12054316n#foaf:Person</text:p>
          </table:table-cell>
          <table:table-cell/>
          <table:table-cell office:value-type="string" calcext:value-type="string">
            <text:p>Witelo</text:p>
          </table:table-cell>
          <table:table-cell table:formula="of:=IF(ISBLANK([.B12]);[.C12];[.B12])" office:value-type="string" office:string-value="Witelo" calcext:value-type="string">
            <text:p>Witelo</text:p>
          </table:table-cell>
          <table:table-cell office:value-type="string" calcext:value-type="string">
            <text:p>1220</text:p>
          </table:table-cell>
          <table:table-cell table:formula="of:=IF(ISERROR(SEARCH(&quot;-&quot;;[.E12])) ; [.E12]; CONCATENATE(LEFT([.E12];2);&quot;51&quot;))" office:value-type="string" office:string-value="1220" calcext:value-type="string">
            <text:p>1220</text:p>
          </table:table-cell>
          <table:table-cell/>
          <table:table-cell table:formula="of:=IF(ISBLANK([.G12]);[.F12];CONCATENATE([.G12];&quot;, &quot;;[.F12]))" office:value-type="string" office:string-value="1220" calcext:value-type="string">
            <text:p>1220</text:p>
          </table:table-cell>
          <table:table-cell/>
          <table:table-cell office:value-type="string" calcext:value-type="string">
            <text:p>Philosophe et mathématicien</text:p>
          </table:table-cell>
          <table:table-cell table:formula="of:=CONCATENATE([.D12];&quot; (&quot;;[.H12];&quot;) &quot;;[.J12];&quot; [&quot;;[.A12];&quot;]&quot;)" office:value-type="string" office:string-value="Witelo (1220) Philosophe et mathématicien [http://data.bnf.fr/ark:/12148/cb12054316n#foaf:Person]" calcext:value-type="string">
            <text:p>Witelo (1220) Philosophe et mathématicien [http://data.bnf.fr/ark:/12148/cb12054316n#foaf:Person]</text:p>
          </table:table-cell>
        </table:table-row>
        <table:table-row table:style-name="ro1">
          <table:table-cell office:value-type="string" calcext:value-type="string">
            <text:p>http://data.bnf.fr/ark:/12148/cb12086388m#foaf:Person</text:p>
          </table:table-cell>
          <table:table-cell office:value-type="string" calcext:value-type="string">
            <text:p>Maḥmūd ibn Mas´ūd Quṭb al-Dīn al- Šīrāzī</text:p>
          </table:table-cell>
          <table:table-cell office:value-type="string" calcext:value-type="string">
            <text:p>Šīrāzī</text:p>
          </table:table-cell>
          <table:table-cell table:formula="of:=IF(ISBLANK([.B13]);[.C13];[.B13])" office:value-type="string" office:string-value="Maḥmūd ibn Mas´ūd Quṭb al-Dīn al- Šīrāzī" calcext:value-type="string">
            <text:p>Maḥmūd ibn Mas´ūd Quṭb al-Dīn al- Šīrāzī</text:p>
          </table:table-cell>
          <table:table-cell office:value-type="string" calcext:value-type="string">
            <text:p>1236</text:p>
          </table:table-cell>
          <table:table-cell table:formula="of:=IF(ISERROR(SEARCH(&quot;-&quot;;[.E13])) ; [.E13]; CONCATENATE(LEFT([.E13];2);&quot;51&quot;))" office:value-type="string" office:string-value="1236" calcext:value-type="string">
            <text:p>1236</text:p>
          </table:table-cell>
          <table:table-cell office:value-type="string" calcext:value-type="string">
            <text:p>Shīrāz</text:p>
          </table:table-cell>
          <table:table-cell table:formula="of:=IF(ISBLANK([.G13]);[.F13];CONCATENATE([.G13];&quot;, &quot;;[.F13]))" office:value-type="string" office:string-value="Shīrāz, 1236" calcext:value-type="string">
            <text:p>Shīrāz, 1236</text:p>
          </table:table-cell>
          <table:table-cell office:value-type="string" calcext:value-type="string">
            <text:p>male</text:p>
          </table:table-cell>
          <table:table-cell office:value-type="string" calcext:value-type="string">
            <text:p>Astronome, médecin, philosophe et théologien</text:p>
          </table:table-cell>
          <table:table-cell table:formula="of:=CONCATENATE([.D13];&quot; (&quot;;[.H13];&quot;) &quot;;[.J13];&quot; [&quot;;[.A13];&quot;]&quot;)" office:value-type="string" office:string-value="Maḥmūd ibn Mas´ūd Quṭb al-Dīn al- Šīrāzī (Shīrāz, 1236) Astronome, médecin, philosophe et théologien [http://data.bnf.fr/ark:/12148/cb12086388m#foaf:Person]" calcext:value-type="string">
            <text:p>Maḥmūd ibn Mas´ūd Quṭb al-Dīn al- Šīrāzī (Shīrāz, 1236) Astronome, médecin, philosophe et théologien [http://data.bnf.fr/ark:/12148/cb12086388m#foaf:Person]</text:p>
          </table:table-cell>
        </table:table-row>
        <table:table-row table:style-name="ro1">
          <table:table-cell office:value-type="string" calcext:value-type="string">
            <text:p>http://data.bnf.fr/ark:/12148/cb165406517#foaf:Person</text:p>
          </table:table-cell>
          <table:table-cell/>
          <table:table-cell office:value-type="string" calcext:value-type="string">
            <text:p>Jacob ben Machir</text:p>
          </table:table-cell>
          <table:table-cell table:formula="of:=IF(ISBLANK([.B14]);[.C14];[.B14])" office:value-type="string" office:string-value="Jacob ben Machir" calcext:value-type="string">
            <text:p>Jacob ben Machir</text:p>
          </table:table-cell>
          <table:table-cell office:value-type="string" calcext:value-type="string">
            <text:p>1238</text:p>
          </table:table-cell>
          <table:table-cell table:formula="of:=IF(ISERROR(SEARCH(&quot;-&quot;;[.E14])) ; [.E14]; CONCATENATE(LEFT([.E14];2);&quot;51&quot;))" office:value-type="string" office:string-value="1238" calcext:value-type="string">
            <text:p>1238</text:p>
          </table:table-cell>
          <table:table-cell office:value-type="string" calcext:value-type="string">
            <text:p>Marseille</text:p>
          </table:table-cell>
          <table:table-cell table:formula="of:=IF(ISBLANK([.G14]);[.F14];CONCATENATE([.G14];&quot;, &quot;;[.F14]))" office:value-type="string" office:string-value="Marseille, 1238" calcext:value-type="string">
            <text:p>Marseille, 1238</text:p>
          </table:table-cell>
          <table:table-cell office:value-type="string" calcext:value-type="string">
            <text:p>male</text:p>
          </table:table-cell>
          <table:table-cell office:value-type="string" calcext:value-type="string">
            <text:p>Astronome. - Médecin. - Chancellier de la faculté de médecine de Montpellier</text:p>
          </table:table-cell>
          <table:table-cell table:formula="of:=CONCATENATE([.D14];&quot; (&quot;;[.H14];&quot;) &quot;;[.J14];&quot; [&quot;;[.A14];&quot;]&quot;)" office:value-type="string" office:string-value="Jacob ben Machir (Marseille, 1238) Astronome. - Médecin. - Chancellier de la faculté de médecine de Montpellier [http://data.bnf.fr/ark:/12148/cb165406517#foaf:Person]" calcext:value-type="string">
            <text:p>Jacob ben Machir (Marseille, 1238) Astronome. - Médecin. - Chancellier de la faculté de médecine de Montpellier [http://data.bnf.fr/ark:/12148/cb165406517#foaf:Person]</text:p>
          </table:table-cell>
        </table:table-row>
        <table:table-row table:style-name="ro1">
          <table:table-cell office:value-type="string" calcext:value-type="string">
            <text:p>http://data.bnf.fr/ark:/12148/cb12007088c#foaf:Person</text:p>
          </table:table-cell>
          <table:table-cell office:value-type="string" calcext:value-type="string">
            <text:p>Grégoire Chioniadès</text:p>
          </table:table-cell>
          <table:table-cell office:value-type="string" calcext:value-type="string">
            <text:p>Chioniadès</text:p>
          </table:table-cell>
          <table:table-cell table:formula="of:=IF(ISBLANK([.B15]);[.C15];[.B15])" office:value-type="string" office:string-value="Grégoire Chioniadès" calcext:value-type="string">
            <text:p>Grégoire Chioniadès</text:p>
          </table:table-cell>
          <table:table-cell office:value-type="string" calcext:value-type="string">
            <text:p>1240</text:p>
          </table:table-cell>
          <table:table-cell table:formula="of:=IF(ISERROR(SEARCH(&quot;-&quot;;[.E15])) ; [.E15]; CONCATENATE(LEFT([.E15];2);&quot;51&quot;))" office:value-type="string" office:string-value="1240" calcext:value-type="string">
            <text:p>1240</text:p>
          </table:table-cell>
          <table:table-cell/>
          <table:table-cell table:formula="of:=IF(ISBLANK([.G15]);[.F15];CONCATENATE([.G15];&quot;, &quot;;[.F15]))" office:value-type="string" office:string-value="1240" calcext:value-type="string">
            <text:p>1240</text:p>
          </table:table-cell>
          <table:table-cell office:value-type="string" calcext:value-type="string">
            <text:p>male</text:p>
          </table:table-cell>
          <table:table-cell office:value-type="string" calcext:value-type="string">
            <text:p>Astronome, physicien et médecin byzantin. - Évêque de Tabriz, Iran</text:p>
          </table:table-cell>
          <table:table-cell table:formula="of:=CONCATENATE([.D15];&quot; (&quot;;[.H15];&quot;) &quot;;[.J15];&quot; [&quot;;[.A15];&quot;]&quot;)" office:value-type="string" office:string-value="Grégoire Chioniadès (1240) Astronome, physicien et médecin byzantin. - Évêque de Tabriz, Iran [http://data.bnf.fr/ark:/12148/cb12007088c#foaf:Person]" calcext:value-type="string">
            <text:p>Grégoire Chioniadès (1240) Astronome, physicien et médecin byzantin. - Évêque de Tabriz, Iran [http://data.bnf.fr/ark:/12148/cb12007088c#foaf:Person]</text:p>
          </table:table-cell>
        </table:table-row>
        <table:table-row table:style-name="ro1">
          <table:table-cell office:value-type="string" calcext:value-type="string">
            <text:p>http://data.bnf.fr/ark:/12148/cb12220635h#foaf:Person</text:p>
          </table:table-cell>
          <table:table-cell office:value-type="string" calcext:value-type="string">
            <text:p>Henri Baten</text:p>
          </table:table-cell>
          <table:table-cell office:value-type="string" calcext:value-type="string">
            <text:p>Baten</text:p>
          </table:table-cell>
          <table:table-cell table:formula="of:=IF(ISBLANK([.B16]);[.C16];[.B16])" office:value-type="string" office:string-value="Henri Baten" calcext:value-type="string">
            <text:p>Henri Baten</text:p>
          </table:table-cell>
          <table:table-cell office:value-type="string" calcext:value-type="string">
            <text:p>1246</text:p>
          </table:table-cell>
          <table:table-cell table:formula="of:=IF(ISERROR(SEARCH(&quot;-&quot;;[.E16])) ; [.E16]; CONCATENATE(LEFT([.E16];2);&quot;51&quot;))" office:value-type="string" office:string-value="1246" calcext:value-type="string">
            <text:p>1246</text:p>
          </table:table-cell>
          <table:table-cell/>
          <table:table-cell table:formula="of:=IF(ISBLANK([.G16]);[.F16];CONCATENATE([.G16];&quot;, &quot;;[.F16]))" office:value-type="string" office:string-value="1246" calcext:value-type="string">
            <text:p>1246</text:p>
          </table:table-cell>
          <table:table-cell/>
          <table:table-cell office:value-type="string" calcext:value-type="string">
            <text:p>Philosophe et théologien. - Astronome. - Poète et musicien</text:p>
          </table:table-cell>
          <table:table-cell table:formula="of:=CONCATENATE([.D16];&quot; (&quot;;[.H16];&quot;) &quot;;[.J16];&quot; [&quot;;[.A16];&quot;]&quot;)" office:value-type="string" office:string-value="Henri Baten (1246) Philosophe et théologien. - Astronome. - Poète et musicien [http://data.bnf.fr/ark:/12148/cb12220635h#foaf:Person]" calcext:value-type="string">
            <text:p>Henri Baten (1246) Philosophe et théologien. - Astronome. - Poète et musicien [http://data.bnf.fr/ark:/12148/cb12220635h#foaf:Person]</text:p>
          </table:table-cell>
        </table:table-row>
        <table:table-row table:style-name="ro1">
          <table:table-cell office:value-type="string" calcext:value-type="string">
            <text:p>http://data.bnf.fr/ark:/12148/cb15935708x#foaf:Person</text:p>
          </table:table-cell>
          <table:table-cell office:value-type="string" calcext:value-type="string">
            <text:p>al-Mufaḍḍal ibn ʿUmar Aṯīr al-Dīn al-Abharī</text:p>
          </table:table-cell>
          <table:table-cell office:value-type="string" calcext:value-type="string">
            <text:p>Aṯīr al-Dīn al-Abharī</text:p>
          </table:table-cell>
          <table:table-cell table:formula="of:=IF(ISBLANK([.B17]);[.C17];[.B17])" office:value-type="string" office:string-value="al-Mufaḍḍal ibn ʿUmar Aṯīr al-Dīn al-Abharī" calcext:value-type="string">
            <text:p>al-Mufaḍḍal ibn ʿUmar Aṯīr al-Dīn al-Abharī</text:p>
          </table:table-cell>
          <table:table-cell table:style-name="Default" office:value-type="string" calcext:value-type="string">
            <text:p>1201-1300</text:p>
          </table:table-cell>
          <table:table-cell table:style-name="Default" table:formula="of:=IF(ISERROR(SEARCH(&quot;-&quot;;[.E17])) ; [.E17]; CONCATENATE(LEFT([.E17];2);&quot;51&quot;))" office:value-type="string" office:string-value="1251" calcext:value-type="string">
            <text:p>1251</text:p>
          </table:table-cell>
          <table:table-cell/>
          <table:table-cell table:formula="of:=IF(ISBLANK([.G17]);[.F17];CONCATENATE([.G17];&quot;, &quot;;[.F17]))" office:value-type="string" office:string-value="1251" calcext:value-type="string">
            <text:p>1251</text:p>
          </table:table-cell>
          <table:table-cell office:value-type="string" calcext:value-type="string">
            <text:p>male</text:p>
          </table:table-cell>
          <table:table-cell office:value-type="string" calcext:value-type="string">
            <text:p>Philosophe, logicien, astronome</text:p>
          </table:table-cell>
          <table:table-cell table:formula="of:=CONCATENATE([.D17];&quot; (&quot;;[.H17];&quot;) &quot;;[.J17];&quot; [&quot;;[.A17];&quot;]&quot;)" office:value-type="string" office:string-value="al-Mufaḍḍal ibn ʿUmar Aṯīr al-Dīn al-Abharī (1251) Philosophe, logicien, astronome [http://data.bnf.fr/ark:/12148/cb15935708x#foaf:Person]" calcext:value-type="string">
            <text:p>al-Mufaḍḍal ibn ʿUmar Aṯīr al-Dīn al-Abharī (1251) Philosophe, logicien, astronome [http://data.bnf.fr/ark:/12148/cb15935708x#foaf:Person]</text:p>
          </table:table-cell>
        </table:table-row>
        <table:table-row table:style-name="ro1">
          <table:table-cell office:value-type="string" calcext:value-type="string">
            <text:p>http://data.bnf.fr/ark:/12148/cb144790439#foaf:Person</text:p>
          </table:table-cell>
          <table:table-cell/>
          <table:table-cell office:value-type="string" calcext:value-type="string">
            <text:p>Bartolomeo da Parma</text:p>
          </table:table-cell>
          <table:table-cell table:formula="of:=IF(ISBLANK([.B18]);[.C18];[.B18])" office:value-type="string" office:string-value="Bartolomeo da Parma" calcext:value-type="string">
            <text:p>Bartolomeo da Parma</text:p>
          </table:table-cell>
          <table:table-cell table:style-name="Default" office:value-type="string" calcext:value-type="string">
            <text:p>1201-1300</text:p>
          </table:table-cell>
          <table:table-cell table:style-name="Default" table:formula="of:=IF(ISERROR(SEARCH(&quot;-&quot;;[.E18])) ; [.E18]; CONCATENATE(LEFT([.E18];2);&quot;51&quot;))" office:value-type="string" office:string-value="1251" calcext:value-type="string">
            <text:p>1251</text:p>
          </table:table-cell>
          <table:table-cell/>
          <table:table-cell table:formula="of:=IF(ISBLANK([.G18]);[.F18];CONCATENATE([.G18];&quot;, &quot;;[.F18]))" office:value-type="string" office:string-value="1251" calcext:value-type="string">
            <text:p>1251</text:p>
          </table:table-cell>
          <table:table-cell office:value-type="string" calcext:value-type="string">
            <text:p>male</text:p>
          </table:table-cell>
          <table:table-cell office:value-type="string" calcext:value-type="string">
            <text:p>Astrologue, géomancien et astronome. Fut professeur à l'Université de Bologne (1288-1297)</text:p>
          </table:table-cell>
          <table:table-cell table:formula="of:=CONCATENATE([.D18];&quot; (&quot;;[.H18];&quot;) &quot;;[.J18];&quot; [&quot;;[.A18];&quot;]&quot;)" office:value-type="string" office:string-value="Bartolomeo da Parma (1251) Astrologue, géomancien et astronome. Fut professeur à l'Université de Bologne (1288-1297) [http://data.bnf.fr/ark:/12148/cb144790439#foaf:Person]" calcext:value-type="string">
            <text:p>Bartolomeo da Parma (1251) Astrologue, géomancien et astronome. Fut professeur à l'Université de Bologne (1288-1297) [http://data.bnf.fr/ark:/12148/cb144790439#foaf:Person]</text:p>
          </table:table-cell>
        </table:table-row>
        <table:table-row table:style-name="ro1">
          <table:table-cell office:value-type="string" calcext:value-type="string">
            <text:p>http://data.bnf.fr/ark:/12148/cb124917005#foaf:Person</text:p>
          </table:table-cell>
          <table:table-cell/>
          <table:table-cell office:value-type="string" calcext:value-type="string">
            <text:p>Campanus de Novare</text:p>
          </table:table-cell>
          <table:table-cell table:formula="of:=IF(ISBLANK([.B19]);[.C19];[.B19])" office:value-type="string" office:string-value="Campanus de Novare" calcext:value-type="string">
            <text:p>Campanus de Novare</text:p>
          </table:table-cell>
          <table:table-cell table:style-name="Default" office:value-type="string" calcext:value-type="string">
            <text:p>1201-1300</text:p>
          </table:table-cell>
          <table:table-cell table:style-name="Default" table:formula="of:=IF(ISERROR(SEARCH(&quot;-&quot;;[.E19])) ; [.E19]; CONCATENATE(LEFT([.E19];2);&quot;51&quot;))" office:value-type="string" office:string-value="1251" calcext:value-type="string">
            <text:p>1251</text:p>
          </table:table-cell>
          <table:table-cell/>
          <table:table-cell table:formula="of:=IF(ISBLANK([.G19]);[.F19];CONCATENATE([.G19];&quot;, &quot;;[.F19]))" office:value-type="string" office:string-value="1251" calcext:value-type="string">
            <text:p>1251</text:p>
          </table:table-cell>
          <table:table-cell/>
          <table:table-cell office:value-type="string" calcext:value-type="string">
            <text:p>Astronome. - Mathématicien, commentateur d'Euclide</text:p>
          </table:table-cell>
          <table:table-cell table:formula="of:=CONCATENATE([.D19];&quot; (&quot;;[.H19];&quot;) &quot;;[.J19];&quot; [&quot;;[.A19];&quot;]&quot;)" office:value-type="string" office:string-value="Campanus de Novare (1251) Astronome. - Mathématicien, commentateur d'Euclide [http://data.bnf.fr/ark:/12148/cb124917005#foaf:Person]" calcext:value-type="string">
            <text:p>Campanus de Novare (1251) Astronome. - Mathématicien, commentateur d'Euclide [http://data.bnf.fr/ark:/12148/cb124917005#foaf:Person]</text:p>
          </table:table-cell>
        </table:table-row>
        <table:table-row table:style-name="ro1">
          <table:table-cell office:value-type="string" calcext:value-type="string">
            <text:p>http://data.bnf.fr/ark:/12148/cb16540698w#foaf:Person</text:p>
          </table:table-cell>
          <table:table-cell/>
          <table:table-cell office:value-type="string" calcext:value-type="string">
            <text:p>David ben Yom-Tov Poel</text:p>
          </table:table-cell>
          <table:table-cell table:formula="of:=IF(ISBLANK([.B20]);[.C20];[.B20])" office:value-type="string" office:string-value="David ben Yom-Tov Poel" calcext:value-type="string">
            <text:p>David ben Yom-Tov Poel</text:p>
          </table:table-cell>
          <table:table-cell table:style-name="Default" office:value-type="string" calcext:value-type="string">
            <text:p>1201-1300</text:p>
          </table:table-cell>
          <table:table-cell table:style-name="Default" table:formula="of:=IF(ISERROR(SEARCH(&quot;-&quot;;[.E20])) ; [.E20]; CONCATENATE(LEFT([.E20];2);&quot;51&quot;))" office:value-type="string" office:string-value="1251" calcext:value-type="string">
            <text:p>1251</text:p>
          </table:table-cell>
          <table:table-cell/>
          <table:table-cell table:formula="of:=IF(ISBLANK([.G20]);[.F20];CONCATENATE([.G20];&quot;, &quot;;[.F20]))" office:value-type="string" office:string-value="1251" calcext:value-type="string">
            <text:p>1251</text:p>
          </table:table-cell>
          <table:table-cell office:value-type="string" calcext:value-type="string">
            <text:p>male</text:p>
          </table:table-cell>
          <table:table-cell office:value-type="string" calcext:value-type="string">
            <text:p>Philosophe. - Médecin. - Père de l'astronome Jacob Poel</text:p>
          </table:table-cell>
          <table:table-cell table:formula="of:=CONCATENATE([.D20];&quot; (&quot;;[.H20];&quot;) &quot;;[.J20];&quot; [&quot;;[.A20];&quot;]&quot;)" office:value-type="string" office:string-value="David ben Yom-Tov Poel (1251) Philosophe. - Médecin. - Père de l'astronome Jacob Poel [http://data.bnf.fr/ark:/12148/cb16540698w#foaf:Person]" calcext:value-type="string">
            <text:p>David ben Yom-Tov Poel (1251) Philosophe. - Médecin. - Père de l'astronome Jacob Poel [http://data.bnf.fr/ark:/12148/cb16540698w#foaf:Person]</text:p>
          </table:table-cell>
        </table:table-row>
        <table:table-row table:style-name="ro1">
          <table:table-cell office:value-type="string" calcext:value-type="string">
            <text:p>http://data.bnf.fr/ark:/12148/cb12311753x#foaf:Person</text:p>
          </table:table-cell>
          <table:table-cell/>
          <table:table-cell office:value-type="string" calcext:value-type="string">
            <text:p>Démétrius Triclinius</text:p>
          </table:table-cell>
          <table:table-cell table:formula="of:=IF(ISBLANK([.B21]);[.C21];[.B21])" office:value-type="string" office:string-value="Démétrius Triclinius" calcext:value-type="string">
            <text:p>Démétrius Triclinius</text:p>
          </table:table-cell>
          <table:table-cell table:style-name="Default" office:value-type="string" calcext:value-type="string">
            <text:p>1201-1300</text:p>
          </table:table-cell>
          <table:table-cell table:style-name="Default" table:formula="of:=IF(ISERROR(SEARCH(&quot;-&quot;;[.E21])) ; [.E21]; CONCATENATE(LEFT([.E21];2);&quot;51&quot;))" office:value-type="string" office:string-value="1251" calcext:value-type="string">
            <text:p>1251</text:p>
          </table:table-cell>
          <table:table-cell office:value-type="string" calcext:value-type="string">
            <text:p>Thessalonique</text:p>
          </table:table-cell>
          <table:table-cell table:formula="of:=IF(ISBLANK([.G21]);[.F21];CONCATENATE([.G21];&quot;, &quot;;[.F21]))" office:value-type="string" office:string-value="Thessalonique, 1251" calcext:value-type="string">
            <text:p>Thessalonique, 1251</text:p>
          </table:table-cell>
          <table:table-cell office:value-type="string" calcext:value-type="string">
            <text:p>male</text:p>
          </table:table-cell>
          <table:table-cell office:value-type="string" calcext:value-type="string">
            <text:p>Philologue. - Mathématicien et astrologue</text:p>
          </table:table-cell>
          <table:table-cell table:formula="of:=CONCATENATE([.D21];&quot; (&quot;;[.H21];&quot;) &quot;;[.J21];&quot; [&quot;;[.A21];&quot;]&quot;)" office:value-type="string" office:string-value="Démétrius Triclinius (Thessalonique, 1251) Philologue. - Mathématicien et astrologue [http://data.bnf.fr/ark:/12148/cb12311753x#foaf:Person]" calcext:value-type="string">
            <text:p>Démétrius Triclinius (Thessalonique, 1251) Philologue. - Mathématicien et astrologue [http://data.bnf.fr/ark:/12148/cb12311753x#foaf:Person]</text:p>
          </table:table-cell>
        </table:table-row>
        <table:table-row table:style-name="ro1">
          <table:table-cell office:value-type="string" calcext:value-type="string">
            <text:p>http://data.bnf.fr/ark:/12148/cb134867338#foaf:Person</text:p>
          </table:table-cell>
          <table:table-cell/>
          <table:table-cell office:value-type="string" calcext:value-type="string">
            <text:p>Geršon ben Salomon d'Arles</text:p>
          </table:table-cell>
          <table:table-cell table:formula="of:=IF(ISBLANK([.B22]);[.C22];[.B22])" office:value-type="string" office:string-value="Geršon ben Salomon d'Arles" calcext:value-type="string">
            <text:p>Geršon ben Salomon d'Arles</text:p>
          </table:table-cell>
          <table:table-cell table:style-name="Default" office:value-type="string" calcext:value-type="string">
            <text:p>1201-1300</text:p>
          </table:table-cell>
          <table:table-cell table:style-name="Default" table:formula="of:=IF(ISERROR(SEARCH(&quot;-&quot;;[.E22])) ; [.E22]; CONCATENATE(LEFT([.E22];2);&quot;51&quot;))" office:value-type="string" office:string-value="1251" calcext:value-type="string">
            <text:p>1251</text:p>
          </table:table-cell>
          <table:table-cell office:value-type="string" calcext:value-type="string">
            <text:p>Béziers</text:p>
          </table:table-cell>
          <table:table-cell table:formula="of:=IF(ISBLANK([.G22]);[.F22];CONCATENATE([.G22];&quot;, &quot;;[.F22]))" office:value-type="string" office:string-value="Béziers, 1251" calcext:value-type="string">
            <text:p>Béziers, 1251</text:p>
          </table:table-cell>
          <table:table-cell office:value-type="string" calcext:value-type="string">
            <text:p>male</text:p>
          </table:table-cell>
          <table:table-cell office:value-type="string" calcext:value-type="string">
            <text:p>Éxégète. - Astronome</text:p>
          </table:table-cell>
          <table:table-cell table:formula="of:=CONCATENATE([.D22];&quot; (&quot;;[.H22];&quot;) &quot;;[.J22];&quot; [&quot;;[.A22];&quot;]&quot;)" office:value-type="string" office:string-value="Geršon ben Salomon d'Arles (Béziers, 1251) Éxégète. - Astronome [http://data.bnf.fr/ark:/12148/cb134867338#foaf:Person]" calcext:value-type="string">
            <text:p>Geršon ben Salomon d'Arles (Béziers, 1251) Éxégète. - Astronome [http://data.bnf.fr/ark:/12148/cb134867338#foaf:Person]</text:p>
          </table:table-cell>
        </table:table-row>
        <table:table-row table:style-name="ro1">
          <table:table-cell office:value-type="string" calcext:value-type="string">
            <text:p>http://data.bnf.fr/ark:/12148/cb13746624q#foaf:Person</text:p>
          </table:table-cell>
          <table:table-cell office:value-type="string" calcext:value-type="string">
            <text:p>Hui Yang</text:p>
          </table:table-cell>
          <table:table-cell office:value-type="string" calcext:value-type="string">
            <text:p>Yang</text:p>
          </table:table-cell>
          <table:table-cell table:formula="of:=IF(ISBLANK([.B23]);[.C23];[.B23])" office:value-type="string" office:string-value="Hui Yang" calcext:value-type="string">
            <text:p>Hui Yang</text:p>
          </table:table-cell>
          <table:table-cell table:style-name="Default" office:value-type="string" calcext:value-type="string">
            <text:p>1201-1300</text:p>
          </table:table-cell>
          <table:table-cell table:style-name="Default" table:formula="of:=IF(ISERROR(SEARCH(&quot;-&quot;;[.E23])) ; [.E23]; CONCATENATE(LEFT([.E23];2);&quot;51&quot;))" office:value-type="string" office:string-value="1251" calcext:value-type="string">
            <text:p>1251</text:p>
          </table:table-cell>
          <table:table-cell/>
          <table:table-cell table:formula="of:=IF(ISBLANK([.G23]);[.F23];CONCATENATE([.G23];&quot;, &quot;;[.F23]))" office:value-type="string" office:string-value="1251" calcext:value-type="string">
            <text:p>1251</text:p>
          </table:table-cell>
          <table:table-cell/>
          <table:table-cell office:value-type="string" calcext:value-type="string">
            <text:p>Mathématicien chinois. En activité entre 1261 et 1275</text:p>
          </table:table-cell>
          <table:table-cell table:formula="of:=CONCATENATE([.D23];&quot; (&quot;;[.H23];&quot;) &quot;;[.J23];&quot; [&quot;;[.A23];&quot;]&quot;)" office:value-type="string" office:string-value="Hui Yang (1251) Mathématicien chinois. En activité entre 1261 et 1275 [http://data.bnf.fr/ark:/12148/cb13746624q#foaf:Person]" calcext:value-type="string">
            <text:p>Hui Yang (1251) Mathématicien chinois. En activité entre 1261 et 1275 [http://data.bnf.fr/ark:/12148/cb13746624q#foaf:Person]</text:p>
          </table:table-cell>
        </table:table-row>
        <table:table-row table:style-name="ro1">
          <table:table-cell office:value-type="string" calcext:value-type="string">
            <text:p>http://data.bnf.fr/ark:/12148/cb16540863s#foaf:Person</text:p>
          </table:table-cell>
          <table:table-cell/>
          <table:table-cell office:value-type="string" calcext:value-type="string">
            <text:p>Isaac ben Joseph Israeli</text:p>
          </table:table-cell>
          <table:table-cell table:formula="of:=IF(ISBLANK([.B24]);[.C24];[.B24])" office:value-type="string" office:string-value="Isaac ben Joseph Israeli" calcext:value-type="string">
            <text:p>Isaac ben Joseph Israeli</text:p>
          </table:table-cell>
          <table:table-cell table:style-name="Default" office:value-type="string" calcext:value-type="string">
            <text:p>1201-1300</text:p>
          </table:table-cell>
          <table:table-cell table:style-name="Default" table:formula="of:=IF(ISERROR(SEARCH(&quot;-&quot;;[.E24])) ; [.E24]; CONCATENATE(LEFT([.E24];2);&quot;51&quot;))" office:value-type="string" office:string-value="1251" calcext:value-type="string">
            <text:p>1251</text:p>
          </table:table-cell>
          <table:table-cell/>
          <table:table-cell table:formula="of:=IF(ISBLANK([.G24]);[.F24];CONCATENATE([.G24];&quot;, &quot;;[.F24]))" office:value-type="string" office:string-value="1251" calcext:value-type="string">
            <text:p>1251</text:p>
          </table:table-cell>
          <table:table-cell office:value-type="string" calcext:value-type="string">
            <text:p>male</text:p>
          </table:table-cell>
          <table:table-cell office:value-type="string" calcext:value-type="string">
            <text:p>Astronome. - Elève d'Asher ben Jehiel</text:p>
          </table:table-cell>
          <table:table-cell table:formula="of:=CONCATENATE([.D24];&quot; (&quot;;[.H24];&quot;) &quot;;[.J24];&quot; [&quot;;[.A24];&quot;]&quot;)" office:value-type="string" office:string-value="Isaac ben Joseph Israeli (1251) Astronome. - Elève d'Asher ben Jehiel [http://data.bnf.fr/ark:/12148/cb16540863s#foaf:Person]" calcext:value-type="string">
            <text:p>Isaac ben Joseph Israeli (1251) Astronome. - Elève d'Asher ben Jehiel [http://data.bnf.fr/ark:/12148/cb16540863s#foaf:Person]</text:p>
          </table:table-cell>
        </table:table-row>
        <table:table-row table:style-name="ro1">
          <table:table-cell office:value-type="string" calcext:value-type="string">
            <text:p>http://data.bnf.fr/ark:/12148/cb157815579#foaf:Person</text:p>
          </table:table-cell>
          <table:table-cell/>
          <table:table-cell office:value-type="string" calcext:value-type="string">
            <text:p>Jacopo da Firenze</text:p>
          </table:table-cell>
          <table:table-cell table:formula="of:=IF(ISBLANK([.B25]);[.C25];[.B25])" office:value-type="string" office:string-value="Jacopo da Firenze" calcext:value-type="string">
            <text:p>Jacopo da Firenze</text:p>
          </table:table-cell>
          <table:table-cell table:style-name="Default" office:value-type="string" calcext:value-type="string">
            <text:p>1201-1300</text:p>
          </table:table-cell>
          <table:table-cell table:style-name="Default" table:formula="of:=IF(ISERROR(SEARCH(&quot;-&quot;;[.E25])) ; [.E25]; CONCATENATE(LEFT([.E25];2);&quot;51&quot;))" office:value-type="string" office:string-value="1251" calcext:value-type="string">
            <text:p>1251</text:p>
          </table:table-cell>
          <table:table-cell/>
          <table:table-cell table:formula="of:=IF(ISBLANK([.G25]);[.F25];CONCATENATE([.G25];&quot;, &quot;;[.F25]))" office:value-type="string" office:string-value="1251" calcext:value-type="string">
            <text:p>1251</text:p>
          </table:table-cell>
          <table:table-cell office:value-type="string" calcext:value-type="string">
            <text:p>male</text:p>
          </table:table-cell>
          <table:table-cell office:value-type="string" calcext:value-type="string">
            <text:p>Mathématicien. - Actif en 1307</text:p>
          </table:table-cell>
          <table:table-cell table:formula="of:=CONCATENATE([.D25];&quot; (&quot;;[.H25];&quot;) &quot;;[.J25];&quot; [&quot;;[.A25];&quot;]&quot;)" office:value-type="string" office:string-value="Jacopo da Firenze (1251) Mathématicien. - Actif en 1307 [http://data.bnf.fr/ark:/12148/cb157815579#foaf:Person]" calcext:value-type="string">
            <text:p>Jacopo da Firenze (1251) Mathématicien. - Actif en 1307 [http://data.bnf.fr/ark:/12148/cb157815579#foaf:Person]</text:p>
          </table:table-cell>
        </table:table-row>
        <table:table-row table:style-name="ro1">
          <table:table-cell office:value-type="string" calcext:value-type="string">
            <text:p>http://data.bnf.fr/ark:/12148/cb11986727x#foaf:Person</text:p>
          </table:table-cell>
          <table:table-cell/>
          <table:table-cell office:value-type="string" calcext:value-type="string">
            <text:p>Jordanus Nemorarius</text:p>
          </table:table-cell>
          <table:table-cell table:formula="of:=IF(ISBLANK([.B26]);[.C26];[.B26])" office:value-type="string" office:string-value="Jordanus Nemorarius" calcext:value-type="string">
            <text:p>Jordanus Nemorarius</text:p>
          </table:table-cell>
          <table:table-cell table:style-name="Default" office:value-type="string" calcext:value-type="string">
            <text:p>1201-1300</text:p>
          </table:table-cell>
          <table:table-cell table:style-name="Default" table:formula="of:=IF(ISERROR(SEARCH(&quot;-&quot;;[.E26])) ; [.E26]; CONCATENATE(LEFT([.E26];2);&quot;51&quot;))" office:value-type="string" office:string-value="1251" calcext:value-type="string">
            <text:p>1251</text:p>
          </table:table-cell>
          <table:table-cell/>
          <table:table-cell table:formula="of:=IF(ISBLANK([.G26]);[.F26];CONCATENATE([.G26];&quot;, &quot;;[.F26]))" office:value-type="string" office:string-value="1251" calcext:value-type="string">
            <text:p>1251</text:p>
          </table:table-cell>
          <table:table-cell office:value-type="string" calcext:value-type="string">
            <text:p>male</text:p>
          </table:table-cell>
          <table:table-cell office:value-type="string" calcext:value-type="string">
            <text:p>Mathématicien. - Probablement d'origine italienne</text:p>
          </table:table-cell>
          <table:table-cell table:formula="of:=CONCATENATE([.D26];&quot; (&quot;;[.H26];&quot;) &quot;;[.J26];&quot; [&quot;;[.A26];&quot;]&quot;)" office:value-type="string" office:string-value="Jordanus Nemorarius (1251) Mathématicien. - Probablement d'origine italienne [http://data.bnf.fr/ark:/12148/cb11986727x#foaf:Person]" calcext:value-type="string">
            <text:p>Jordanus Nemorarius (1251) Mathématicien. - Probablement d'origine italienne [http://data.bnf.fr/ark:/12148/cb11986727x#foaf:Person]</text:p>
          </table:table-cell>
        </table:table-row>
        <table:table-row table:style-name="ro1">
          <table:table-cell office:value-type="string" calcext:value-type="string">
            <text:p>http://data.bnf.fr/ark:/12148/cb11887258w#foaf:Person</text:p>
          </table:table-cell>
          <table:table-cell/>
          <table:table-cell office:value-type="string" calcext:value-type="string">
            <text:p>Petrus Philomena de Dacia</text:p>
          </table:table-cell>
          <table:table-cell table:formula="of:=IF(ISBLANK([.B27]);[.C27];[.B27])" office:value-type="string" office:string-value="Petrus Philomena de Dacia" calcext:value-type="string">
            <text:p>Petrus Philomena de Dacia</text:p>
          </table:table-cell>
          <table:table-cell table:style-name="Default" office:value-type="string" calcext:value-type="string">
            <text:p>1201-1300</text:p>
          </table:table-cell>
          <table:table-cell table:style-name="Default" table:formula="of:=IF(ISERROR(SEARCH(&quot;-&quot;;[.E27])) ; [.E27]; CONCATENATE(LEFT([.E27];2);&quot;51&quot;))" office:value-type="string" office:string-value="1251" calcext:value-type="string">
            <text:p>1251</text:p>
          </table:table-cell>
          <table:table-cell/>
          <table:table-cell table:formula="of:=IF(ISBLANK([.G27]);[.F27];CONCATENATE([.G27];&quot;, &quot;;[.F27]))" office:value-type="string" office:string-value="1251" calcext:value-type="string">
            <text:p>1251</text:p>
          </table:table-cell>
          <table:table-cell office:value-type="string" calcext:value-type="string">
            <text:p>male</text:p>
          </table:table-cell>
          <table:table-cell office:value-type="string" calcext:value-type="string">
            <text:p>Mathématicien, astronome, philosophe. - Attesté entre 1290 et 1300. - Élève à l'Université de Bologne (1291-1292) puis de Paris. - Chanoine de Roskilde, Danemark. - A distinguer de Petrus de Dacia, recteur de l'Université de Paris en 1327</text:p>
          </table:table-cell>
          <table:table-cell table:formula="of:=CONCATENATE([.D27];&quot; (&quot;;[.H27];&quot;) &quot;;[.J27];&quot; [&quot;;[.A27];&quot;]&quot;)" office:value-type="string" office:string-value="Petrus Philomena de Dacia (1251) Mathématicien, astronome, philosophe. - Attesté entre 1290 et 1300. - Élève à l'Université de Bologne (1291-1292) puis de Paris. - Chanoine de Roskilde, Danemark. - A distinguer de Petrus de Dacia, recteur de l'Université de Paris en 1327 [http://data.bnf.fr/ark:/12148/cb11887258w#foaf:Person]" calcext:value-type="string">
            <text:p>Petrus Philomena de Dacia (1251) Mathématicien, astronome, philosophe. - Attesté entre 1290 et 1300. - Élève à l'Université de Bologne (1291-1292) puis de Paris. - Chanoine de Roskilde, Danemark. - A distinguer de Petrus de Dacia, recteur de l'Université de Paris en 1327 [http://data.bnf.fr/ark:/12148/cb11887258w#foaf:Person]</text:p>
          </table:table-cell>
        </table:table-row>
        <table:table-row table:style-name="ro1">
          <table:table-cell office:value-type="string" calcext:value-type="string">
            <text:p>http://data.bnf.fr/ark:/12148/cb155674927#foaf:Person</text:p>
          </table:table-cell>
          <table:table-cell office:value-type="string" calcext:value-type="string">
            <text:p>ʿAbd al-Ġaffār ibn ʿAbd al-Karīm Naǧm al-Dīn al- Qazwīnī</text:p>
          </table:table-cell>
          <table:table-cell office:value-type="string" calcext:value-type="string">
            <text:p>Qazwīnī</text:p>
          </table:table-cell>
          <table:table-cell table:formula="of:=IF(ISBLANK([.B28]);[.C28];[.B28])" office:value-type="string" office:string-value="ʿAbd al-Ġaffār ibn ʿAbd al-Karīm Naǧm al-Dīn al- Qazwīnī" calcext:value-type="string">
            <text:p>ʿAbd al-Ġaffār ibn ʿAbd al-Karīm Naǧm al-Dīn al- Qazwīnī</text:p>
          </table:table-cell>
          <table:table-cell table:style-name="Default" office:value-type="string" calcext:value-type="string">
            <text:p>1201-1300</text:p>
          </table:table-cell>
          <table:table-cell table:style-name="Default" table:formula="of:=IF(ISERROR(SEARCH(&quot;-&quot;;[.E28])) ; [.E28]; CONCATENATE(LEFT([.E28];2);&quot;51&quot;))" office:value-type="string" office:string-value="1251" calcext:value-type="string">
            <text:p>1251</text:p>
          </table:table-cell>
          <table:table-cell/>
          <table:table-cell table:formula="of:=IF(ISBLANK([.G28]);[.F28];CONCATENATE([.G28];&quot;, &quot;;[.F28]))" office:value-type="string" office:string-value="1251" calcext:value-type="string">
            <text:p>1251</text:p>
          </table:table-cell>
          <table:table-cell office:value-type="string" calcext:value-type="string">
            <text:p>male</text:p>
          </table:table-cell>
          <table:table-cell office:value-type="string" calcext:value-type="string">
            <text:p>Mathématicien et jurisconsulte chaféite</text:p>
          </table:table-cell>
          <table:table-cell table:formula="of:=CONCATENATE([.D28];&quot; (&quot;;[.H28];&quot;) &quot;;[.J28];&quot; [&quot;;[.A28];&quot;]&quot;)" office:value-type="string" office:string-value="ʿAbd al-Ġaffār ibn ʿAbd al-Karīm Naǧm al-Dīn al- Qazwīnī (1251) Mathématicien et jurisconsulte chaféite [http://data.bnf.fr/ark:/12148/cb155674927#foaf:Person]" calcext:value-type="string">
            <text:p>ʿAbd al-Ġaffār ibn ʿAbd al-Karīm Naǧm al-Dīn al- Qazwīnī (1251) Mathématicien et jurisconsulte chaféite [http://data.bnf.fr/ark:/12148/cb155674927#foaf:Person]</text:p>
          </table:table-cell>
        </table:table-row>
        <table:table-row table:style-name="ro1">
          <table:table-cell office:value-type="string" calcext:value-type="string">
            <text:p>http://data.bnf.fr/ark:/12148/cb121998732#foaf:Person</text:p>
          </table:table-cell>
          <table:table-cell office:value-type="string" calcext:value-type="string">
            <text:p>Andalò Di Negro</text:p>
          </table:table-cell>
          <table:table-cell office:value-type="string" calcext:value-type="string">
            <text:p>Di Negro</text:p>
          </table:table-cell>
          <table:table-cell table:formula="of:=IF(ISBLANK([.B29]);[.C29];[.B29])" office:value-type="string" office:string-value="Andalò Di Negro" calcext:value-type="string">
            <text:p>Andalò Di Negro</text:p>
          </table:table-cell>
          <table:table-cell office:value-type="string" calcext:value-type="string">
            <text:p>1260</text:p>
          </table:table-cell>
          <table:table-cell table:formula="of:=IF(ISERROR(SEARCH(&quot;-&quot;;[.E29])) ; [.E29]; CONCATENATE(LEFT([.E29];2);&quot;51&quot;))" office:value-type="string" office:string-value="1260" calcext:value-type="string">
            <text:p>1260</text:p>
          </table:table-cell>
          <table:table-cell office:value-type="string" calcext:value-type="string">
            <text:p>Gênes (?), Italie</text:p>
          </table:table-cell>
          <table:table-cell table:formula="of:=IF(ISBLANK([.G29]);[.F29];CONCATENATE([.G29];&quot;, &quot;;[.F29]))" office:value-type="string" office:string-value="Gênes (?), Italie, 1260" calcext:value-type="string">
            <text:p>Gênes (?), Italie, 1260</text:p>
          </table:table-cell>
          <table:table-cell office:value-type="string" calcext:value-type="string">
            <text:p>male</text:p>
          </table:table-cell>
          <table:table-cell office:value-type="string" calcext:value-type="string">
            <text:p>Astronome. - Précepteur de Boccace. - Ambassadeur de la République de Gênes auprès de l'empereur Alexis Comnène (en 1314)</text:p>
          </table:table-cell>
          <table:table-cell table:formula="of:=CONCATENATE([.D29];&quot; (&quot;;[.H29];&quot;) &quot;;[.J29];&quot; [&quot;;[.A29];&quot;]&quot;)" office:value-type="string" office:string-value="Andalò Di Negro (Gênes (?), Italie, 1260) Astronome. - Précepteur de Boccace. - Ambassadeur de la République de Gênes auprès de l'empereur Alexis Comnène (en 1314) [http://data.bnf.fr/ark:/12148/cb121998732#foaf:Person]" calcext:value-type="string">
            <text:p>Andalò Di Negro (Gênes (?), Italie, 1260) Astronome. - Précepteur de Boccace. - Ambassadeur de la République de Gênes auprès de l'empereur Alexis Comnène (en 1314) [http://data.bnf.fr/ark:/12148/cb121998732#foaf:Person]</text:p>
          </table:table-cell>
        </table:table-row>
        <table:table-row table:style-name="ro1">
          <table:table-cell office:value-type="string" calcext:value-type="string">
            <text:p>http://data.bnf.fr/ark:/12148/cb12000562c#foaf:Person</text:p>
          </table:table-cell>
          <table:table-cell office:value-type="string" calcext:value-type="string">
            <text:p>Théodore Métochite</text:p>
          </table:table-cell>
          <table:table-cell office:value-type="string" calcext:value-type="string">
            <text:p>Métochite</text:p>
          </table:table-cell>
          <table:table-cell table:formula="of:=IF(ISBLANK([.B30]);[.C30];[.B30])" office:value-type="string" office:string-value="Théodore Métochite" calcext:value-type="string">
            <text:p>Théodore Métochite</text:p>
          </table:table-cell>
          <table:table-cell office:value-type="string" calcext:value-type="string">
            <text:p>1260</text:p>
          </table:table-cell>
          <table:table-cell table:formula="of:=IF(ISERROR(SEARCH(&quot;-&quot;;[.E30])) ; [.E30]; CONCATENATE(LEFT([.E30];2);&quot;51&quot;))" office:value-type="string" office:string-value="1260" calcext:value-type="string">
            <text:p>1260</text:p>
          </table:table-cell>
          <table:table-cell office:value-type="string" calcext:value-type="string">
            <text:p>Constantinople</text:p>
          </table:table-cell>
          <table:table-cell table:formula="of:=IF(ISBLANK([.G30]);[.F30];CONCATENATE([.G30];&quot;, &quot;;[.F30]))" office:value-type="string" office:string-value="Constantinople, 1260" calcext:value-type="string">
            <text:p>Constantinople, 1260</text:p>
          </table:table-cell>
          <table:table-cell office:value-type="string" calcext:value-type="string">
            <text:p>male</text:p>
          </table:table-cell>
          <table:table-cell office:value-type="string" calcext:value-type="string">
            <text:p>Homme d'état, philosophe, poète, astronome et rhéteur</text:p>
          </table:table-cell>
          <table:table-cell table:formula="of:=CONCATENATE([.D30];&quot; (&quot;;[.H30];&quot;) &quot;;[.J30];&quot; [&quot;;[.A30];&quot;]&quot;)" office:value-type="string" office:string-value="Théodore Métochite (Constantinople, 1260) Homme d'état, philosophe, poète, astronome et rhéteur [http://data.bnf.fr/ark:/12148/cb12000562c#foaf:Person]" calcext:value-type="string">
            <text:p>Théodore Métochite (Constantinople, 1260) Homme d'état, philosophe, poète, astronome et rhéteur [http://data.bnf.fr/ark:/12148/cb12000562c#foaf:Person]</text:p>
          </table:table-cell>
        </table:table-row>
        <table:table-row table:style-name="ro1">
          <table:table-cell office:value-type="string" calcext:value-type="string">
            <text:p>http://data.bnf.fr/ark:/12148/cb12131941j#foaf:Person</text:p>
          </table:table-cell>
          <table:table-cell/>
          <table:table-cell office:value-type="string" calcext:value-type="string">
            <text:p>Gersonide</text:p>
          </table:table-cell>
          <table:table-cell table:formula="of:=IF(ISBLANK([.B31]);[.C31];[.B31])" office:value-type="string" office:string-value="Gersonide" calcext:value-type="string">
            <text:p>Gersonide</text:p>
          </table:table-cell>
          <table:table-cell office:value-type="string" calcext:value-type="string">
            <text:p>1288</text:p>
          </table:table-cell>
          <table:table-cell table:formula="of:=IF(ISERROR(SEARCH(&quot;-&quot;;[.E31])) ; [.E31]; CONCATENATE(LEFT([.E31];2);&quot;51&quot;))" office:value-type="string" office:string-value="1288" calcext:value-type="string">
            <text:p>1288</text:p>
          </table:table-cell>
          <table:table-cell office:value-type="string" calcext:value-type="string">
            <text:p>Bagnols-sur-Cèze (Gard)</text:p>
          </table:table-cell>
          <table:table-cell table:formula="of:=IF(ISBLANK([.G31]);[.F31];CONCATENATE([.G31];&quot;, &quot;;[.F31]))" office:value-type="string" office:string-value="Bagnols-sur-Cèze (Gard), 1288" calcext:value-type="string">
            <text:p>Bagnols-sur-Cèze (Gard), 1288</text:p>
          </table:table-cell>
          <table:table-cell office:value-type="string" calcext:value-type="string">
            <text:p>male</text:p>
          </table:table-cell>
          <table:table-cell office:value-type="string" calcext:value-type="string">
            <text:p>Exégète biblique, mathématicien, astronome, philosophe, physicien</text:p>
          </table:table-cell>
          <table:table-cell table:formula="of:=CONCATENATE([.D31];&quot; (&quot;;[.H31];&quot;) &quot;;[.J31];&quot; [&quot;;[.A31];&quot;]&quot;)" office:value-type="string" office:string-value="Gersonide (Bagnols-sur-Cèze (Gard), 1288) Exégète biblique, mathématicien, astronome, philosophe, physicien [http://data.bnf.fr/ark:/12148/cb12131941j#foaf:Person]" calcext:value-type="string">
            <text:p>Gersonide (Bagnols-sur-Cèze (Gard), 1288) Exégète biblique, mathématicien, astronome, philosophe, physicien [http://data.bnf.fr/ark:/12148/cb12131941j#foaf:Person]</text:p>
          </table:table-cell>
        </table:table-row>
        <table:table-row table:style-name="ro1">
          <table:table-cell office:value-type="string" calcext:value-type="string">
            <text:p>http://data.bnf.fr/ark:/12148/cb13549924x#foaf:Person</text:p>
          </table:table-cell>
          <table:table-cell/>
          <table:table-cell office:value-type="string" calcext:value-type="string">
            <text:p>Barlaam de Seminara</text:p>
          </table:table-cell>
          <table:table-cell table:formula="of:=IF(ISBLANK([.B32]);[.C32];[.B32])" office:value-type="string" office:string-value="Barlaam de Seminara" calcext:value-type="string">
            <text:p>Barlaam de Seminara</text:p>
          </table:table-cell>
          <table:table-cell office:value-type="string" calcext:value-type="string">
            <text:p>1290</text:p>
          </table:table-cell>
          <table:table-cell table:formula="of:=IF(ISERROR(SEARCH(&quot;-&quot;;[.E32])) ; [.E32]; CONCATENATE(LEFT([.E32];2);&quot;51&quot;))" office:value-type="string" office:string-value="1290" calcext:value-type="string">
            <text:p>1290</text:p>
          </table:table-cell>
          <table:table-cell/>
          <table:table-cell table:formula="of:=IF(ISBLANK([.G32]);[.F32];CONCATENATE([.G32];&quot;, &quot;;[.F32]))" office:value-type="string" office:string-value="1290" calcext:value-type="string">
            <text:p>1290</text:p>
          </table:table-cell>
          <table:table-cell office:value-type="string" calcext:value-type="string">
            <text:p>male</text:p>
          </table:table-cell>
          <table:table-cell office:value-type="string" calcext:value-type="string">
            <text:p>Moine basilien, abbé du Saint-Esprit à Constantinople (1331), évêque de Gérace (1342-1348). - Théologien, philosophe, mathématicien, astronome et helléniste</text:p>
          </table:table-cell>
          <table:table-cell table:formula="of:=CONCATENATE([.D32];&quot; (&quot;;[.H32];&quot;) &quot;;[.J32];&quot; [&quot;;[.A32];&quot;]&quot;)" office:value-type="string" office:string-value="Barlaam de Seminara (1290) Moine basilien, abbé du Saint-Esprit à Constantinople (1331), évêque de Gérace (1342-1348). - Théologien, philosophe, mathématicien, astronome et helléniste [http://data.bnf.fr/ark:/12148/cb13549924x#foaf:Person]" calcext:value-type="string">
            <text:p>Barlaam de Seminara (1290) Moine basilien, abbé du Saint-Esprit à Constantinople (1331), évêque de Gérace (1342-1348). - Théologien, philosophe, mathématicien, astronome et helléniste [http://data.bnf.fr/ark:/12148/cb13549924x#foaf:Person]</text:p>
          </table:table-cell>
        </table:table-row>
        <table:table-row table:style-name="ro1">
          <table:table-cell office:value-type="string" calcext:value-type="string">
            <text:p>http://data.bnf.fr/ark:/12148/cb124119184#foaf:Person</text:p>
          </table:table-cell>
          <table:table-cell office:value-type="string" calcext:value-type="string">
            <text:p>Jacopo Dondi</text:p>
          </table:table-cell>
          <table:table-cell office:value-type="string" calcext:value-type="string">
            <text:p>Dondi</text:p>
          </table:table-cell>
          <table:table-cell table:formula="of:=IF(ISBLANK([.B33]);[.C33];[.B33])" office:value-type="string" office:string-value="Jacopo Dondi" calcext:value-type="string">
            <text:p>Jacopo Dondi</text:p>
          </table:table-cell>
          <table:table-cell office:value-type="string" calcext:value-type="string">
            <text:p>1290</text:p>
          </table:table-cell>
          <table:table-cell table:formula="of:=IF(ISERROR(SEARCH(&quot;-&quot;;[.E33])) ; [.E33]; CONCATENATE(LEFT([.E33];2);&quot;51&quot;))" office:value-type="string" office:string-value="1290" calcext:value-type="string">
            <text:p>1290</text:p>
          </table:table-cell>
          <table:table-cell/>
          <table:table-cell table:formula="of:=IF(ISBLANK([.G33]);[.F33];CONCATENATE([.G33];&quot;, &quot;;[.F33]))" office:value-type="string" office:string-value="1290" calcext:value-type="string">
            <text:p>1290</text:p>
          </table:table-cell>
          <table:table-cell/>
          <table:table-cell office:value-type="string" calcext:value-type="string">
            <text:p>Philosophe, astronome, médecin italien célèbre pour la construction d'une pendule astrale à Padoue. - Père de Giovanni Dondi</text:p>
          </table:table-cell>
          <table:table-cell table:formula="of:=CONCATENATE([.D33];&quot; (&quot;;[.H33];&quot;) &quot;;[.J33];&quot; [&quot;;[.A33];&quot;]&quot;)" office:value-type="string" office:string-value="Jacopo Dondi (1290) Philosophe, astronome, médecin italien célèbre pour la construction d'une pendule astrale à Padoue. - Père de Giovanni Dondi [http://data.bnf.fr/ark:/12148/cb124119184#foaf:Person]" calcext:value-type="string">
            <text:p>Jacopo Dondi (1290) Philosophe, astronome, médecin italien célèbre pour la construction d'une pendule astrale à Padoue. - Père de Giovanni Dondi [http://data.bnf.fr/ark:/12148/cb124119184#foaf:Person]</text:p>
          </table:table-cell>
        </table:table-row>
        <table:table-row table:style-name="ro1">
          <table:table-cell office:value-type="string" calcext:value-type="string">
            <text:p>http://data.bnf.fr/ark:/12148/cb12269047v#foaf:Person</text:p>
          </table:table-cell>
          <table:table-cell office:value-type="string" calcext:value-type="string">
            <text:p>Thomas Bradwardine</text:p>
          </table:table-cell>
          <table:table-cell office:value-type="string" calcext:value-type="string">
            <text:p>Bradwardine</text:p>
          </table:table-cell>
          <table:table-cell table:formula="of:=IF(ISBLANK([.B34]);[.C34];[.B34])" office:value-type="string" office:string-value="Thomas Bradwardine" calcext:value-type="string">
            <text:p>Thomas Bradwardine</text:p>
          </table:table-cell>
          <table:table-cell office:value-type="string" calcext:value-type="string">
            <text:p>1290</text:p>
          </table:table-cell>
          <table:table-cell table:formula="of:=IF(ISERROR(SEARCH(&quot;-&quot;;[.E34])) ; [.E34]; CONCATENATE(LEFT([.E34];2);&quot;51&quot;))" office:value-type="string" office:string-value="1290" calcext:value-type="string">
            <text:p>1290</text:p>
          </table:table-cell>
          <table:table-cell/>
          <table:table-cell table:formula="of:=IF(ISBLANK([.G34]);[.F34];CONCATENATE([.G34];&quot;, &quot;;[.F34]))" office:value-type="string" office:string-value="1290" calcext:value-type="string">
            <text:p>1290</text:p>
          </table:table-cell>
          <table:table-cell office:value-type="string" calcext:value-type="string">
            <text:p>male</text:p>
          </table:table-cell>
          <table:table-cell office:value-type="string" calcext:value-type="string">
            <text:p>Mathématicien, philosophe et théologien. - Surnommé le "Doctor Profundus". - Archevêque de Canterbury en 1349</text:p>
          </table:table-cell>
          <table:table-cell table:formula="of:=CONCATENATE([.D34];&quot; (&quot;;[.H34];&quot;) &quot;;[.J34];&quot; [&quot;;[.A34];&quot;]&quot;)" office:value-type="string" office:string-value="Thomas Bradwardine (1290) Mathématicien, philosophe et théologien. - Surnommé le &quot;Doctor Profundus&quot;. - Archevêque de Canterbury en 1349 [http://data.bnf.fr/ark:/12148/cb12269047v#foaf:Person]" calcext:value-type="string">
            <text:p>Thomas Bradwardine (1290) Mathématicien, philosophe et théologien. - Surnommé le "Doctor Profundus". - Archevêque de Canterbury en 1349 [http://data.bnf.fr/ark:/12148/cb12269047v#foaf:Person]</text:p>
          </table:table-cell>
        </table:table-row>
        <table:table-row table:style-name="ro1">
          <table:table-cell office:value-type="string" calcext:value-type="string">
            <text:p>http://data.bnf.fr/ark:/12148/cb12128305h#foaf:Person</text:p>
          </table:table-cell>
          <table:table-cell/>
          <table:table-cell office:value-type="string" calcext:value-type="string">
            <text:p>Richard of Wallingford</text:p>
          </table:table-cell>
          <table:table-cell table:formula="of:=IF(ISBLANK([.B35]);[.C35];[.B35])" office:value-type="string" office:string-value="Richard of Wallingford" calcext:value-type="string">
            <text:p>Richard of Wallingford</text:p>
          </table:table-cell>
          <table:table-cell office:value-type="string" calcext:value-type="string">
            <text:p>1292</text:p>
          </table:table-cell>
          <table:table-cell table:formula="of:=IF(ISERROR(SEARCH(&quot;-&quot;;[.E35])) ; [.E35]; CONCATENATE(LEFT([.E35];2);&quot;51&quot;))" office:value-type="string" office:string-value="1292" calcext:value-type="string">
            <text:p>1292</text:p>
          </table:table-cell>
          <table:table-cell/>
          <table:table-cell table:formula="of:=IF(ISBLANK([.G35]);[.F35];CONCATENATE([.G35];&quot;, &quot;;[.F35]))" office:value-type="string" office:string-value="1292" calcext:value-type="string">
            <text:p>1292</text:p>
          </table:table-cell>
          <table:table-cell/>
          <table:table-cell office:value-type="string" calcext:value-type="string">
            <text:p>Mathématicien. - Astronome. - Abbé du monastère bénédictin de St Albans</text:p>
          </table:table-cell>
          <table:table-cell table:formula="of:=CONCATENATE([.D35];&quot; (&quot;;[.H35];&quot;) &quot;;[.J35];&quot; [&quot;;[.A35];&quot;]&quot;)" office:value-type="string" office:string-value="Richard of Wallingford (1292) Mathématicien. - Astronome. - Abbé du monastère bénédictin de St Albans [http://data.bnf.fr/ark:/12148/cb12128305h#foaf:Person]" calcext:value-type="string">
            <text:p>Richard of Wallingford (1292) Mathématicien. - Astronome. - Abbé du monastère bénédictin de St Albans [http://data.bnf.fr/ark:/12148/cb12128305h#foaf:Person]</text:p>
          </table:table-cell>
        </table:table-row>
        <table:table-row table:style-name="ro1">
          <table:table-cell office:value-type="string" calcext:value-type="string">
            <text:p>http://data.bnf.fr/ark:/12148/cb121715011#foaf:Person</text:p>
          </table:table-cell>
          <table:table-cell/>
          <table:table-cell office:value-type="string" calcext:value-type="string">
            <text:p>Jean de Murs</text:p>
          </table:table-cell>
          <table:table-cell table:formula="of:=IF(ISBLANK([.B36]);[.C36];[.B36])" office:value-type="string" office:string-value="Jean de Murs" calcext:value-type="string">
            <text:p>Jean de Murs</text:p>
          </table:table-cell>
          <table:table-cell office:value-type="string" calcext:value-type="string">
            <text:p>1300</text:p>
          </table:table-cell>
          <table:table-cell table:formula="of:=IF(ISERROR(SEARCH(&quot;-&quot;;[.E36])) ; [.E36]; CONCATENATE(LEFT([.E36];2);&quot;51&quot;))" office:value-type="string" office:string-value="1300" calcext:value-type="string">
            <text:p>1300</text:p>
          </table:table-cell>
          <table:table-cell/>
          <table:table-cell table:formula="of:=IF(ISBLANK([.G36]);[.F36];CONCATENATE([.G36];&quot;, &quot;;[.F36]))" office:value-type="string" office:string-value="1300" calcext:value-type="string">
            <text:p>1300</text:p>
          </table:table-cell>
          <table:table-cell office:value-type="string" calcext:value-type="string">
            <text:p>male</text:p>
          </table:table-cell>
          <table:table-cell office:value-type="string" calcext:value-type="string">
            <text:p>Astronome, mathématicien et théoricien de la musique. - Maître-ès-arts de l'Université de Paris (1321)</text:p>
          </table:table-cell>
          <table:table-cell table:formula="of:=CONCATENATE([.D36];&quot; (&quot;;[.H36];&quot;) &quot;;[.J36];&quot; [&quot;;[.A36];&quot;]&quot;)" office:value-type="string" office:string-value="Jean de Murs (1300) Astronome, mathématicien et théoricien de la musique. - Maître-ès-arts de l'Université de Paris (1321) [http://data.bnf.fr/ark:/12148/cb121715011#foaf:Person]" calcext:value-type="string">
            <text:p>Jean de Murs (1300) Astronome, mathématicien et théoricien de la musique. - Maître-ès-arts de l'Université de Paris (1321) [http://data.bnf.fr/ark:/12148/cb121715011#foaf:Person]</text:p>
          </table:table-cell>
        </table:table-row>
        <table:table-row table:style-name="ro1">
          <table:table-cell office:value-type="string" calcext:value-type="string">
            <text:p>http://data.bnf.fr/ark:/12148/cb122241024#foaf:Person</text:p>
          </table:table-cell>
          <table:table-cell office:value-type="string" calcext:value-type="string">
            <text:p>Giovanni Dondi dall'Orologio</text:p>
          </table:table-cell>
          <table:table-cell office:value-type="string" calcext:value-type="string">
            <text:p>Dondi dall'Orologio</text:p>
          </table:table-cell>
          <table:table-cell table:formula="of:=IF(ISBLANK([.B37]);[.C37];[.B37])" office:value-type="string" office:string-value="Giovanni Dondi dall'Orologio" calcext:value-type="string">
            <text:p>Giovanni Dondi dall'Orologio</text:p>
          </table:table-cell>
          <table:table-cell office:value-type="string" calcext:value-type="string">
            <text:p>1318</text:p>
          </table:table-cell>
          <table:table-cell table:formula="of:=IF(ISERROR(SEARCH(&quot;-&quot;;[.E37])) ; [.E37]; CONCATENATE(LEFT([.E37];2);&quot;51&quot;))" office:value-type="string" office:string-value="1318" calcext:value-type="string">
            <text:p>1318</text:p>
          </table:table-cell>
          <table:table-cell office:value-type="string" calcext:value-type="string">
            <text:p>Chiogga, Italie</text:p>
          </table:table-cell>
          <table:table-cell table:formula="of:=IF(ISBLANK([.G37]);[.F37];CONCATENATE([.G37];&quot;, &quot;;[.F37]))" office:value-type="string" office:string-value="Chiogga, Italie, 1318" calcext:value-type="string">
            <text:p>Chiogga, Italie, 1318</text:p>
          </table:table-cell>
          <table:table-cell office:value-type="string" calcext:value-type="string">
            <text:p>male</text:p>
          </table:table-cell>
          <table:table-cell office:value-type="string" calcext:value-type="string">
            <text:p>Médecin et poète. - Astronome et horloger, a terminé l'horloge astronomique, installée par son père : Dondi, Jacopo (1298-1359), à Padoue ou Pavie, Italie</text:p>
          </table:table-cell>
          <table:table-cell table:formula="of:=CONCATENATE([.D37];&quot; (&quot;;[.H37];&quot;) &quot;;[.J37];&quot; [&quot;;[.A37];&quot;]&quot;)" office:value-type="string" office:string-value="Giovanni Dondi dall'Orologio (Chiogga, Italie, 1318) Médecin et poète. - Astronome et horloger, a terminé l'horloge astronomique, installée par son père : Dondi, Jacopo (1298-1359), à Padoue ou Pavie, Italie [http://data.bnf.fr/ark:/12148/cb122241024#foaf:Person]" calcext:value-type="string">
            <text:p>Giovanni Dondi dall'Orologio (Chiogga, Italie, 1318) Médecin et poète. - Astronome et horloger, a terminé l'horloge astronomique, installée par son père : Dondi, Jacopo (1298-1359), à Padoue ou Pavie, Italie [http://data.bnf.fr/ark:/12148/cb122241024#foaf:Person]</text:p>
          </table:table-cell>
        </table:table-row>
        <table:table-row table:style-name="ro1">
          <table:table-cell office:value-type="string" calcext:value-type="string">
            <text:p>http://data.bnf.fr/ark:/12148/cb14405998n#foaf:Person</text:p>
          </table:table-cell>
          <table:table-cell office:value-type="string" calcext:value-type="string">
            <text:p>Giacomo Allegretti</text:p>
          </table:table-cell>
          <table:table-cell office:value-type="string" calcext:value-type="string">
            <text:p>Allegretti</text:p>
          </table:table-cell>
          <table:table-cell table:formula="of:=IF(ISBLANK([.B38]);[.C38];[.B38])" office:value-type="string" office:string-value="Giacomo Allegretti" calcext:value-type="string">
            <text:p>Giacomo Allegretti</text:p>
          </table:table-cell>
          <table:table-cell office:value-type="string" calcext:value-type="string">
            <text:p>1325</text:p>
          </table:table-cell>
          <table:table-cell table:formula="of:=IF(ISERROR(SEARCH(&quot;-&quot;;[.E38])) ; [.E38]; CONCATENATE(LEFT([.E38];2);&quot;51&quot;))" office:value-type="string" office:string-value="1325" calcext:value-type="string">
            <text:p>1325</text:p>
          </table:table-cell>
          <table:table-cell/>
          <table:table-cell table:formula="of:=IF(ISBLANK([.G38]);[.F38];CONCATENATE([.G38];&quot;, &quot;;[.F38]))" office:value-type="string" office:string-value="1325" calcext:value-type="string">
            <text:p>1325</text:p>
          </table:table-cell>
          <table:table-cell office:value-type="string" calcext:value-type="string">
            <text:p>male</text:p>
          </table:table-cell>
          <table:table-cell office:value-type="string" calcext:value-type="string">
            <text:p>Médecin , poète et astronome</text:p>
          </table:table-cell>
          <table:table-cell table:formula="of:=CONCATENATE([.D38];&quot; (&quot;;[.H38];&quot;) &quot;;[.J38];&quot; [&quot;;[.A38];&quot;]&quot;)" office:value-type="string" office:string-value="Giacomo Allegretti (1325) Médecin , poète et astronome [http://data.bnf.fr/ark:/12148/cb14405998n#foaf:Person]" calcext:value-type="string">
            <text:p>Giacomo Allegretti (1325) Médecin , poète et astronome [http://data.bnf.fr/ark:/12148/cb14405998n#foaf:Person]</text:p>
          </table:table-cell>
        </table:table-row>
        <table:table-row table:style-name="ro1">
          <table:table-cell office:value-type="string" calcext:value-type="string">
            <text:p>http://data.bnf.fr/ark:/12148/cb12182615f#foaf:Person</text:p>
          </table:table-cell>
          <table:table-cell/>
          <table:table-cell office:value-type="string" calcext:value-type="string">
            <text:p>Blasius de Parma</text:p>
          </table:table-cell>
          <table:table-cell table:formula="of:=IF(ISBLANK([.B39]);[.C39];[.B39])" office:value-type="string" office:string-value="Blasius de Parma" calcext:value-type="string">
            <text:p>Blasius de Parma</text:p>
          </table:table-cell>
          <table:table-cell office:value-type="string" calcext:value-type="string">
            <text:p>1347</text:p>
          </table:table-cell>
          <table:table-cell table:formula="of:=IF(ISERROR(SEARCH(&quot;-&quot;;[.E39])) ; [.E39]; CONCATENATE(LEFT([.E39];2);&quot;51&quot;))" office:value-type="string" office:string-value="1347" calcext:value-type="string">
            <text:p>1347</text:p>
          </table:table-cell>
          <table:table-cell/>
          <table:table-cell table:formula="of:=IF(ISBLANK([.G39]);[.F39];CONCATENATE([.G39];&quot;, &quot;;[.F39]))" office:value-type="string" office:string-value="1347" calcext:value-type="string">
            <text:p>1347</text:p>
          </table:table-cell>
          <table:table-cell office:value-type="string" calcext:value-type="string">
            <text:p>male</text:p>
          </table:table-cell>
          <table:table-cell office:value-type="string" calcext:value-type="string">
            <text:p>Philosophe, mathématicien, médecin. - Recteur de l'université de Parme (en 1412)</text:p>
          </table:table-cell>
          <table:table-cell table:formula="of:=CONCATENATE([.D39];&quot; (&quot;;[.H39];&quot;) &quot;;[.J39];&quot; [&quot;;[.A39];&quot;]&quot;)" office:value-type="string" office:string-value="Blasius de Parma (1347) Philosophe, mathématicien, médecin. - Recteur de l'université de Parme (en 1412) [http://data.bnf.fr/ark:/12148/cb12182615f#foaf:Person]" calcext:value-type="string">
            <text:p>Blasius de Parma (1347) Philosophe, mathématicien, médecin. - Recteur de l'université de Parme (en 1412) [http://data.bnf.fr/ark:/12148/cb12182615f#foaf:Person]</text:p>
          </table:table-cell>
        </table:table-row>
        <table:table-row table:style-name="ro1">
          <table:table-cell office:value-type="string" calcext:value-type="string">
            <text:p>http://data.bnf.fr/ark:/12148/cb155102056#foaf:Person</text:p>
          </table:table-cell>
          <table:table-cell office:value-type="string" calcext:value-type="string">
            <text:p>Abū ʿAbd Allâh Muḥammad al- Baqqār</text:p>
          </table:table-cell>
          <table:table-cell office:value-type="string" calcext:value-type="string">
            <text:p>Baqqār</text:p>
          </table:table-cell>
          <table:table-cell table:formula="of:=IF(ISBLANK([.B40]);[.C40];[.B40])" office:value-type="string" office:string-value="Abū ʿAbd Allâh Muḥammad al- Baqqār" calcext:value-type="string">
            <text:p>Abū ʿAbd Allâh Muḥammad al- Baqqār</text:p>
          </table:table-cell>
          <table:table-cell table:style-name="Default" office:value-type="string" calcext:value-type="string">
            <text:p>1301-1400</text:p>
          </table:table-cell>
          <table:table-cell table:style-name="Default" table:formula="of:=IF(ISERROR(SEARCH(&quot;-&quot;;[.E40])) ; [.E40]; CONCATENATE(LEFT([.E40];2);&quot;51&quot;))" office:value-type="string" office:string-value="1351" calcext:value-type="string">
            <text:p>1351</text:p>
          </table:table-cell>
          <table:table-cell/>
          <table:table-cell table:formula="of:=IF(ISBLANK([.G40]);[.F40];CONCATENATE([.G40];&quot;, &quot;;[.F40]))" office:value-type="string" office:string-value="1351" calcext:value-type="string">
            <text:p>1351</text:p>
          </table:table-cell>
          <table:table-cell office:value-type="string" calcext:value-type="string">
            <text:p>male</text:p>
          </table:table-cell>
          <table:table-cell office:value-type="string" calcext:value-type="string">
            <text:p>Mathématicien et astronome</text:p>
          </table:table-cell>
          <table:table-cell table:formula="of:=CONCATENATE([.D40];&quot; (&quot;;[.H40];&quot;) &quot;;[.J40];&quot; [&quot;;[.A40];&quot;]&quot;)" office:value-type="string" office:string-value="Abū ʿAbd Allâh Muḥammad al- Baqqār (1351) Mathématicien et astronome [http://data.bnf.fr/ark:/12148/cb155102056#foaf:Person]" calcext:value-type="string">
            <text:p>Abū ʿAbd Allâh Muḥammad al- Baqqār (1351) Mathématicien et astronome [http://data.bnf.fr/ark:/12148/cb155102056#foaf:Person]</text:p>
          </table:table-cell>
        </table:table-row>
        <table:table-row table:style-name="ro1">
          <table:table-cell office:value-type="string" calcext:value-type="string">
            <text:p>http://data.bnf.fr/ark:/12148/cb15620448d#foaf:Person</text:p>
          </table:table-cell>
          <table:table-cell/>
          <table:table-cell office:value-type="string" calcext:value-type="string">
            <text:p>Emmanuel ben Jacob de Tarascon Bonfils</text:p>
          </table:table-cell>
          <table:table-cell table:formula="of:=IF(ISBLANK([.B41]);[.C41];[.B41])" office:value-type="string" office:string-value="Emmanuel ben Jacob de Tarascon Bonfils" calcext:value-type="string">
            <text:p>Emmanuel ben Jacob de Tarascon Bonfils</text:p>
          </table:table-cell>
          <table:table-cell table:style-name="Default" office:value-type="string" calcext:value-type="string">
            <text:p>1301-1400</text:p>
          </table:table-cell>
          <table:table-cell table:style-name="Default" table:formula="of:=IF(ISERROR(SEARCH(&quot;-&quot;;[.E41])) ; [.E41]; CONCATENATE(LEFT([.E41];2);&quot;51&quot;))" office:value-type="string" office:string-value="1351" calcext:value-type="string">
            <text:p>1351</text:p>
          </table:table-cell>
          <table:table-cell/>
          <table:table-cell table:formula="of:=IF(ISBLANK([.G41]);[.F41];CONCATENATE([.G41];&quot;, &quot;;[.F41]))" office:value-type="string" office:string-value="1351" calcext:value-type="string">
            <text:p>1351</text:p>
          </table:table-cell>
          <table:table-cell office:value-type="string" calcext:value-type="string">
            <text:p>male</text:p>
          </table:table-cell>
          <table:table-cell office:value-type="string" calcext:value-type="string">
            <text:p>Astronome, médecin et mathématicien ayant vécu à Orange puis à Tarascon. Il est l'auteur de nombreux traités d'astronomie</text:p>
          </table:table-cell>
          <table:table-cell table:formula="of:=CONCATENATE([.D41];&quot; (&quot;;[.H41];&quot;) &quot;;[.J41];&quot; [&quot;;[.A41];&quot;]&quot;)" office:value-type="string" office:string-value="Emmanuel ben Jacob de Tarascon Bonfils (1351) Astronome, médecin et mathématicien ayant vécu à Orange puis à Tarascon. Il est l'auteur de nombreux traités d'astronomie [http://data.bnf.fr/ark:/12148/cb15620448d#foaf:Person]" calcext:value-type="string">
            <text:p>Emmanuel ben Jacob de Tarascon Bonfils (1351) Astronome, médecin et mathématicien ayant vécu à Orange puis à Tarascon. Il est l'auteur de nombreux traités d'astronomie [http://data.bnf.fr/ark:/12148/cb15620448d#foaf:Person]</text:p>
          </table:table-cell>
        </table:table-row>
        <table:table-row table:style-name="ro1">
          <table:table-cell office:value-type="string" calcext:value-type="string">
            <text:p>http://data.bnf.fr/ark:/12148/cb11351746b#foaf:Person</text:p>
          </table:table-cell>
          <table:table-cell office:value-type="string" calcext:value-type="string">
            <text:p>Ǧamšīd ibn Masʿūd Ġiyāṯ al-Dīn al- Kāšī</text:p>
          </table:table-cell>
          <table:table-cell office:value-type="string" calcext:value-type="string">
            <text:p>Kāšī</text:p>
          </table:table-cell>
          <table:table-cell table:formula="of:=IF(ISBLANK([.B42]);[.C42];[.B42])" office:value-type="string" office:string-value="Ǧamšīd ibn Masʿūd Ġiyāṯ al-Dīn al- Kāšī" calcext:value-type="string">
            <text:p>Ǧamšīd ibn Masʿūd Ġiyāṯ al-Dīn al- Kāšī</text:p>
          </table:table-cell>
          <table:table-cell table:style-name="Default" office:value-type="string" calcext:value-type="string">
            <text:p>1301-1400</text:p>
          </table:table-cell>
          <table:table-cell table:style-name="Default" table:formula="of:=IF(ISERROR(SEARCH(&quot;-&quot;;[.E42])) ; [.E42]; CONCATENATE(LEFT([.E42];2);&quot;51&quot;))" office:value-type="string" office:string-value="1351" calcext:value-type="string">
            <text:p>1351</text:p>
          </table:table-cell>
          <table:table-cell/>
          <table:table-cell table:formula="of:=IF(ISBLANK([.G42]);[.F42];CONCATENATE([.G42];&quot;, &quot;;[.F42]))" office:value-type="string" office:string-value="1351" calcext:value-type="string">
            <text:p>1351</text:p>
          </table:table-cell>
          <table:table-cell office:value-type="string" calcext:value-type="string">
            <text:p>male</text:p>
          </table:table-cell>
          <table:table-cell office:value-type="string" calcext:value-type="string">
            <text:p>Médecin, mathématicien et astronome</text:p>
          </table:table-cell>
          <table:table-cell table:formula="of:=CONCATENATE([.D42];&quot; (&quot;;[.H42];&quot;) &quot;;[.J42];&quot; [&quot;;[.A42];&quot;]&quot;)" office:value-type="string" office:string-value="Ǧamšīd ibn Masʿūd Ġiyāṯ al-Dīn al- Kāšī (1351) Médecin, mathématicien et astronome [http://data.bnf.fr/ark:/12148/cb11351746b#foaf:Person]" calcext:value-type="string">
            <text:p>Ǧamšīd ibn Masʿūd Ġiyāṯ al-Dīn al- Kāšī (1351) Médecin, mathématicien et astronome [http://data.bnf.fr/ark:/12148/cb11351746b#foaf:Person]</text:p>
          </table:table-cell>
        </table:table-row>
        <table:table-row table:style-name="ro1">
          <table:table-cell office:value-type="string" calcext:value-type="string">
            <text:p>http://data.bnf.fr/ark:/12148/cb12531239r#foaf:Person</text:p>
          </table:table-cell>
          <table:table-cell office:value-type="string" calcext:value-type="string">
            <text:p>Johannes Danck</text:p>
          </table:table-cell>
          <table:table-cell office:value-type="string" calcext:value-type="string">
            <text:p>Danck</text:p>
          </table:table-cell>
          <table:table-cell table:formula="of:=IF(ISBLANK([.B43]);[.C43];[.B43])" office:value-type="string" office:string-value="Johannes Danck" calcext:value-type="string">
            <text:p>Johannes Danck</text:p>
          </table:table-cell>
          <table:table-cell table:style-name="Default" office:value-type="string" calcext:value-type="string">
            <text:p>1301-1400</text:p>
          </table:table-cell>
          <table:table-cell table:style-name="Default" table:formula="of:=IF(ISERROR(SEARCH(&quot;-&quot;;[.E43])) ; [.E43]; CONCATENATE(LEFT([.E43];2);&quot;51&quot;))" office:value-type="string" office:string-value="1351" calcext:value-type="string">
            <text:p>1351</text:p>
          </table:table-cell>
          <table:table-cell/>
          <table:table-cell table:formula="of:=IF(ISBLANK([.G43]);[.F43];CONCATENATE([.G43];&quot;, &quot;;[.F43]))" office:value-type="string" office:string-value="1351" calcext:value-type="string">
            <text:p>1351</text:p>
          </table:table-cell>
          <table:table-cell office:value-type="string" calcext:value-type="string">
            <text:p>male</text:p>
          </table:table-cell>
          <table:table-cell office:value-type="string" calcext:value-type="string">
            <text:p>Astronome. - A enseigné à l'Université de Paris de 1327 à 1355</text:p>
          </table:table-cell>
          <table:table-cell table:formula="of:=CONCATENATE([.D43];&quot; (&quot;;[.H43];&quot;) &quot;;[.J43];&quot; [&quot;;[.A43];&quot;]&quot;)" office:value-type="string" office:string-value="Johannes Danck (1351) Astronome. - A enseigné à l'Université de Paris de 1327 à 1355 [http://data.bnf.fr/ark:/12148/cb12531239r#foaf:Person]" calcext:value-type="string">
            <text:p>Johannes Danck (1351) Astronome. - A enseigné à l'Université de Paris de 1327 à 1355 [http://data.bnf.fr/ark:/12148/cb12531239r#foaf:Person]</text:p>
          </table:table-cell>
        </table:table-row>
        <table:table-row table:style-name="ro1">
          <table:table-cell office:value-type="string" calcext:value-type="string">
            <text:p>http://data.bnf.fr/ark:/12148/cb14566743g#foaf:Person</text:p>
          </table:table-cell>
          <table:table-cell office:value-type="string" calcext:value-type="string">
            <text:p>Naǧm al-Dīn al- Miṣrī</text:p>
          </table:table-cell>
          <table:table-cell office:value-type="string" calcext:value-type="string">
            <text:p>Miṣrī</text:p>
          </table:table-cell>
          <table:table-cell table:formula="of:=IF(ISBLANK([.B44]);[.C44];[.B44])" office:value-type="string" office:string-value="Naǧm al-Dīn al- Miṣrī" calcext:value-type="string">
            <text:p>Naǧm al-Dīn al- Miṣrī</text:p>
          </table:table-cell>
          <table:table-cell table:style-name="Default" office:value-type="string" calcext:value-type="string">
            <text:p>1301-1400</text:p>
          </table:table-cell>
          <table:table-cell table:style-name="Default" table:formula="of:=IF(ISERROR(SEARCH(&quot;-&quot;;[.E44])) ; [.E44]; CONCATENATE(LEFT([.E44];2);&quot;51&quot;))" office:value-type="string" office:string-value="1351" calcext:value-type="string">
            <text:p>1351</text:p>
          </table:table-cell>
          <table:table-cell/>
          <table:table-cell table:formula="of:=IF(ISBLANK([.G44]);[.F44];CONCATENATE([.G44];&quot;, &quot;;[.F44]))" office:value-type="string" office:string-value="1351" calcext:value-type="string">
            <text:p>1351</text:p>
          </table:table-cell>
          <table:table-cell office:value-type="string" calcext:value-type="string">
            <text:p>male</text:p>
          </table:table-cell>
          <table:table-cell office:value-type="string" calcext:value-type="string">
            <text:p>Auteur supposé de traités portant sur les instruments astronomiques</text:p>
          </table:table-cell>
          <table:table-cell table:formula="of:=CONCATENATE([.D44];&quot; (&quot;;[.H44];&quot;) &quot;;[.J44];&quot; [&quot;;[.A44];&quot;]&quot;)" office:value-type="string" office:string-value="Naǧm al-Dīn al- Miṣrī (1351) Auteur supposé de traités portant sur les instruments astronomiques [http://data.bnf.fr/ark:/12148/cb14566743g#foaf:Person]" calcext:value-type="string">
            <text:p>Naǧm al-Dīn al- Miṣrī (1351) Auteur supposé de traités portant sur les instruments astronomiques [http://data.bnf.fr/ark:/12148/cb14566743g#foaf:Person]</text:p>
          </table:table-cell>
        </table:table-row>
        <table:table-row table:style-name="ro1">
          <table:table-cell office:value-type="string" calcext:value-type="string">
            <text:p>http://data.bnf.fr/ark:/12148/cb127653823#foaf:Person</text:p>
          </table:table-cell>
          <table:table-cell office:value-type="string" calcext:value-type="string">
            <text:p>Prosdocimus de Beldemandis</text:p>
          </table:table-cell>
          <table:table-cell office:value-type="string" calcext:value-type="string">
            <text:p>Beldemandis</text:p>
          </table:table-cell>
          <table:table-cell table:formula="of:=IF(ISBLANK([.B45]);[.C45];[.B45])" office:value-type="string" office:string-value="Prosdocimus de Beldemandis" calcext:value-type="string">
            <text:p>Prosdocimus de Beldemandis</text:p>
          </table:table-cell>
          <table:table-cell table:style-name="Default" office:value-type="string" calcext:value-type="string">
            <text:p>1301-1400</text:p>
          </table:table-cell>
          <table:table-cell table:style-name="Default" table:formula="of:=IF(ISERROR(SEARCH(&quot;-&quot;;[.E45])) ; [.E45]; CONCATENATE(LEFT([.E45];2);&quot;51&quot;))" office:value-type="string" office:string-value="1351" calcext:value-type="string">
            <text:p>1351</text:p>
          </table:table-cell>
          <table:table-cell/>
          <table:table-cell table:formula="of:=IF(ISBLANK([.G45]);[.F45];CONCATENATE([.G45];&quot;, &quot;;[.F45]))" office:value-type="string" office:string-value="1351" calcext:value-type="string">
            <text:p>1351</text:p>
          </table:table-cell>
          <table:table-cell office:value-type="string" calcext:value-type="string">
            <text:p>male</text:p>
          </table:table-cell>
          <table:table-cell office:value-type="string" calcext:value-type="string">
            <text:p>Théoricien de la musique, mathématicien et physicien</text:p>
          </table:table-cell>
          <table:table-cell table:formula="of:=CONCATENATE([.D45];&quot; (&quot;;[.H45];&quot;) &quot;;[.J45];&quot; [&quot;;[.A45];&quot;]&quot;)" office:value-type="string" office:string-value="Prosdocimus de Beldemandis (1351) Théoricien de la musique, mathématicien et physicien [http://data.bnf.fr/ark:/12148/cb127653823#foaf:Person]" calcext:value-type="string">
            <text:p>Prosdocimus de Beldemandis (1351) Théoricien de la musique, mathématicien et physicien [http://data.bnf.fr/ark:/12148/cb127653823#foaf:Person]</text:p>
          </table:table-cell>
        </table:table-row>
        <table:table-row table:style-name="ro1">
          <table:table-cell office:value-type="string" calcext:value-type="string">
            <text:p>http://data.bnf.fr/ark:/12148/cb10103512f#foaf:Person</text:p>
          </table:table-cell>
          <table:table-cell/>
          <table:table-cell office:value-type="string" calcext:value-type="string">
            <text:p>Taddeo da Parma</text:p>
          </table:table-cell>
          <table:table-cell table:formula="of:=IF(ISBLANK([.B46]);[.C46];[.B46])" office:value-type="string" office:string-value="Taddeo da Parma" calcext:value-type="string">
            <text:p>Taddeo da Parma</text:p>
          </table:table-cell>
          <table:table-cell table:style-name="Default" office:value-type="string" calcext:value-type="string">
            <text:p>1301-1400</text:p>
          </table:table-cell>
          <table:table-cell table:style-name="Default" table:formula="of:=IF(ISERROR(SEARCH(&quot;-&quot;;[.E46])) ; [.E46]; CONCATENATE(LEFT([.E46];2);&quot;51&quot;))" office:value-type="string" office:string-value="1351" calcext:value-type="string">
            <text:p>1351</text:p>
          </table:table-cell>
          <table:table-cell/>
          <table:table-cell table:formula="of:=IF(ISBLANK([.G46]);[.F46];CONCATENATE([.G46];&quot;, &quot;;[.F46]))" office:value-type="string" office:string-value="1351" calcext:value-type="string">
            <text:p>1351</text:p>
          </table:table-cell>
          <table:table-cell/>
          <table:table-cell office:value-type="string" calcext:value-type="string">
            <text:p>Philosophe averroïste et astronome. - A enseigné la philosophie à Bologne vers 1320</text:p>
          </table:table-cell>
          <table:table-cell table:formula="of:=CONCATENATE([.D46];&quot; (&quot;;[.H46];&quot;) &quot;;[.J46];&quot; [&quot;;[.A46];&quot;]&quot;)" office:value-type="string" office:string-value="Taddeo da Parma (1351) Philosophe averroïste et astronome. - A enseigné la philosophie à Bologne vers 1320 [http://data.bnf.fr/ark:/12148/cb10103512f#foaf:Person]" calcext:value-type="string">
            <text:p>Taddeo da Parma (1351) Philosophe averroïste et astronome. - A enseigné la philosophie à Bologne vers 1320 [http://data.bnf.fr/ark:/12148/cb10103512f#foaf:Person]</text:p>
          </table:table-cell>
        </table:table-row>
        <table:table-row table:style-name="ro1">
          <table:table-cell office:value-type="string" calcext:value-type="string">
            <text:p>http://data.bnf.fr/ark:/12148/cb12153709d#foaf:Person</text:p>
          </table:table-cell>
          <table:table-cell office:value-type="string" calcext:value-type="string">
            <text:p>Théodore Méliténiote</text:p>
          </table:table-cell>
          <table:table-cell office:value-type="string" calcext:value-type="string">
            <text:p>Méliténiote</text:p>
          </table:table-cell>
          <table:table-cell table:formula="of:=IF(ISBLANK([.B47]);[.C47];[.B47])" office:value-type="string" office:string-value="Théodore Méliténiote" calcext:value-type="string">
            <text:p>Théodore Méliténiote</text:p>
          </table:table-cell>
          <table:table-cell table:style-name="Default" office:value-type="string" calcext:value-type="string">
            <text:p>1301-1400</text:p>
          </table:table-cell>
          <table:table-cell table:style-name="Default" table:formula="of:=IF(ISERROR(SEARCH(&quot;-&quot;;[.E47])) ; [.E47]; CONCATENATE(LEFT([.E47];2);&quot;51&quot;))" office:value-type="string" office:string-value="1351" calcext:value-type="string">
            <text:p>1351</text:p>
          </table:table-cell>
          <table:table-cell office:value-type="string" calcext:value-type="string">
            <text:p>Constantinople</text:p>
          </table:table-cell>
          <table:table-cell table:formula="of:=IF(ISBLANK([.G47]);[.F47];CONCATENATE([.G47];&quot;, &quot;;[.F47]))" office:value-type="string" office:string-value="Constantinople, 1351" calcext:value-type="string">
            <text:p>Constantinople, 1351</text:p>
          </table:table-cell>
          <table:table-cell office:value-type="string" calcext:value-type="string">
            <text:p>male</text:p>
          </table:table-cell>
          <table:table-cell office:value-type="string" calcext:value-type="string">
            <text:p>Grand sacellaire de l'Église byzantine, maître des maîtres de l'École patriarcale et archidiacre du clergé palatin. - A laissé un ouvrage d'exégèse de l'Évangile, un traité d'astronomie et un poème allégorique</text:p>
          </table:table-cell>
          <table:table-cell table:formula="of:=CONCATENATE([.D47];&quot; (&quot;;[.H47];&quot;) &quot;;[.J47];&quot; [&quot;;[.A47];&quot;]&quot;)" office:value-type="string" office:string-value="Théodore Méliténiote (Constantinople, 1351) Grand sacellaire de l'Église byzantine, maître des maîtres de l'École patriarcale et archidiacre du clergé palatin. - A laissé un ouvrage d'exégèse de l'Évangile, un traité d'astronomie et un poème allégorique [http://data.bnf.fr/ark:/12148/cb12153709d#foaf:Person]" calcext:value-type="string">
            <text:p>Théodore Méliténiote (Constantinople, 1351) Grand sacellaire de l'Église byzantine, maître des maîtres de l'École patriarcale et archidiacre du clergé palatin. - A laissé un ouvrage d'exégèse de l'Évangile, un traité d'astronomie et un poème allégorique [http://data.bnf.fr/ark:/12148/cb12153709d#foaf:Person]</text:p>
          </table:table-cell>
        </table:table-row>
        <table:table-row table:style-name="ro1">
          <table:table-cell office:value-type="string" calcext:value-type="string">
            <text:p>http://data.bnf.fr/ark:/12148/cb12455406j#foaf:Person</text:p>
          </table:table-cell>
          <table:table-cell office:value-type="string" calcext:value-type="string">
            <text:p>Paolo dal Pozzo Toscanelli</text:p>
          </table:table-cell>
          <table:table-cell office:value-type="string" calcext:value-type="string">
            <text:p>Toscanelli</text:p>
          </table:table-cell>
          <table:table-cell table:formula="of:=IF(ISBLANK([.B48]);[.C48];[.B48])" office:value-type="string" office:string-value="Paolo dal Pozzo Toscanelli" calcext:value-type="string">
            <text:p>Paolo dal Pozzo Toscanelli</text:p>
          </table:table-cell>
          <table:table-cell office:value-type="string" calcext:value-type="string">
            <text:p>1397</text:p>
          </table:table-cell>
          <table:table-cell table:formula="of:=IF(ISERROR(SEARCH(&quot;-&quot;;[.E48])) ; [.E48]; CONCATENATE(LEFT([.E48];2);&quot;51&quot;))" office:value-type="string" office:string-value="1397" calcext:value-type="string">
            <text:p>1397</text:p>
          </table:table-cell>
          <table:table-cell/>
          <table:table-cell table:formula="of:=IF(ISBLANK([.G48]);[.F48];CONCATENATE([.G48];&quot;, &quot;;[.F48]))" office:value-type="string" office:string-value="1397" calcext:value-type="string">
            <text:p>1397</text:p>
          </table:table-cell>
          <table:table-cell office:value-type="string" calcext:value-type="string">
            <text:p>male</text:p>
          </table:table-cell>
          <table:table-cell office:value-type="string" calcext:value-type="string">
            <text:p>Mathématicien, physicien, géographe, astronome et astrologue. - Inventeur des gnomons modernes. - Conservateur de la Bibliothèque de Florence</text:p>
          </table:table-cell>
          <table:table-cell table:formula="of:=CONCATENATE([.D48];&quot; (&quot;;[.H48];&quot;) &quot;;[.J48];&quot; [&quot;;[.A48];&quot;]&quot;)" office:value-type="string" office:string-value="Paolo dal Pozzo Toscanelli (1397) Mathématicien, physicien, géographe, astronome et astrologue. - Inventeur des gnomons modernes. - Conservateur de la Bibliothèque de Florence [http://data.bnf.fr/ark:/12148/cb12455406j#foaf:Person]" calcext:value-type="string">
            <text:p>Paolo dal Pozzo Toscanelli (1397) Mathématicien, physicien, géographe, astronome et astrologue. - Inventeur des gnomons modernes. - Conservateur de la Bibliothèque de Florence [http://data.bnf.fr/ark:/12148/cb12455406j#foaf:Person]</text:p>
          </table:table-cell>
        </table:table-row>
        <table:table-row table:style-name="ro1">
          <table:table-cell office:value-type="string" calcext:value-type="string">
            <text:p>http://data.bnf.fr/ark:/12148/cb12689419t#foaf:Person</text:p>
          </table:table-cell>
          <table:table-cell office:value-type="string" calcext:value-type="string">
            <text:p>Ugolino Pisani</text:p>
          </table:table-cell>
          <table:table-cell office:value-type="string" calcext:value-type="string">
            <text:p>Pisani</text:p>
          </table:table-cell>
          <table:table-cell table:formula="of:=IF(ISBLANK([.B49]);[.C49];[.B49])" office:value-type="string" office:string-value="Ugolino Pisani" calcext:value-type="string">
            <text:p>Ugolino Pisani</text:p>
          </table:table-cell>
          <table:table-cell office:value-type="string" calcext:value-type="string">
            <text:p>1405</text:p>
          </table:table-cell>
          <table:table-cell table:formula="of:=IF(ISERROR(SEARCH(&quot;-&quot;;[.E49])) ; [.E49]; CONCATENATE(LEFT([.E49];2);&quot;51&quot;))" office:value-type="string" office:string-value="1405" calcext:value-type="string">
            <text:p>1405</text:p>
          </table:table-cell>
          <table:table-cell office:value-type="string" calcext:value-type="string">
            <text:p>Parme, Italie</text:p>
          </table:table-cell>
          <table:table-cell table:formula="of:=IF(ISBLANK([.G49]);[.F49];CONCATENATE([.G49];&quot;, &quot;;[.F49]))" office:value-type="string" office:string-value="Parme, Italie, 1405" calcext:value-type="string">
            <text:p>Parme, Italie, 1405</text:p>
          </table:table-cell>
          <table:table-cell office:value-type="string" calcext:value-type="string">
            <text:p>male</text:p>
          </table:table-cell>
          <table:table-cell office:value-type="string" calcext:value-type="string">
            <text:p>Philosophe, mathématicien, auteur de comédies</text:p>
          </table:table-cell>
          <table:table-cell table:formula="of:=CONCATENATE([.D49];&quot; (&quot;;[.H49];&quot;) &quot;;[.J49];&quot; [&quot;;[.A49];&quot;]&quot;)" office:value-type="string" office:string-value="Ugolino Pisani (Parme, Italie, 1405) Philosophe, mathématicien, auteur de comédies [http://data.bnf.fr/ark:/12148/cb12689419t#foaf:Person]" calcext:value-type="string">
            <text:p>Ugolino Pisani (Parme, Italie, 1405) Philosophe, mathématicien, auteur de comédies [http://data.bnf.fr/ark:/12148/cb12689419t#foaf:Person]</text:p>
          </table:table-cell>
        </table:table-row>
        <table:table-row table:style-name="ro1">
          <table:table-cell office:value-type="string" calcext:value-type="string">
            <text:p>http://data.bnf.fr/ark:/12148/cb12536229n#foaf:Person</text:p>
          </table:table-cell>
          <table:table-cell office:value-type="string" calcext:value-type="string">
            <text:p>Lorenzo Buonincontri</text:p>
          </table:table-cell>
          <table:table-cell office:value-type="string" calcext:value-type="string">
            <text:p>Buonincontri</text:p>
          </table:table-cell>
          <table:table-cell table:formula="of:=IF(ISBLANK([.B50]);[.C50];[.B50])" office:value-type="string" office:string-value="Lorenzo Buonincontri" calcext:value-type="string">
            <text:p>Lorenzo Buonincontri</text:p>
          </table:table-cell>
          <table:table-cell office:value-type="string" calcext:value-type="string">
            <text:p>1411</text:p>
          </table:table-cell>
          <table:table-cell table:formula="of:=IF(ISERROR(SEARCH(&quot;-&quot;;[.E50])) ; [.E50]; CONCATENATE(LEFT([.E50];2);&quot;51&quot;))" office:value-type="string" office:string-value="1411" calcext:value-type="string">
            <text:p>1411</text:p>
          </table:table-cell>
          <table:table-cell office:value-type="string" calcext:value-type="string">
            <text:p>San Miniato, Italie</text:p>
          </table:table-cell>
          <table:table-cell table:formula="of:=IF(ISBLANK([.G50]);[.F50];CONCATENATE([.G50];&quot;, &quot;;[.F50]))" office:value-type="string" office:string-value="San Miniato, Italie, 1411" calcext:value-type="string">
            <text:p>San Miniato, Italie, 1411</text:p>
          </table:table-cell>
          <table:table-cell office:value-type="string" calcext:value-type="string">
            <text:p>male</text:p>
          </table:table-cell>
          <table:table-cell office:value-type="string" calcext:value-type="string">
            <text:p>Militaire, mathématicien, astronome, astrologue, poète et historien. - Professeur d'astronomie à Naples</text:p>
          </table:table-cell>
          <table:table-cell table:formula="of:=CONCATENATE([.D50];&quot; (&quot;;[.H50];&quot;) &quot;;[.J50];&quot; [&quot;;[.A50];&quot;]&quot;)" office:value-type="string" office:string-value="Lorenzo Buonincontri (San Miniato, Italie, 1411) Militaire, mathématicien, astronome, astrologue, poète et historien. - Professeur d'astronomie à Naples [http://data.bnf.fr/ark:/12148/cb12536229n#foaf:Person]" calcext:value-type="string">
            <text:p>Lorenzo Buonincontri (San Miniato, Italie, 1411) Militaire, mathématicien, astronome, astrologue, poète et historien. - Professeur d'astronomie à Naples [http://data.bnf.fr/ark:/12148/cb12536229n#foaf:Person]</text:p>
          </table:table-cell>
        </table:table-row>
        <table:table-row table:style-name="ro1">
          <table:table-cell office:value-type="string" calcext:value-type="string">
            <text:p>http://data.bnf.fr/ark:/12148/cb12440997n#foaf:Person</text:p>
          </table:table-cell>
          <table:table-cell office:value-type="string" calcext:value-type="string">
            <text:p>ʿAlī ibn Muḥammad al- Qalaṣādī</text:p>
          </table:table-cell>
          <table:table-cell office:value-type="string" calcext:value-type="string">
            <text:p>Qalaṣādī</text:p>
          </table:table-cell>
          <table:table-cell table:formula="of:=IF(ISBLANK([.B51]);[.C51];[.B51])" office:value-type="string" office:string-value="ʿAlī ibn Muḥammad al- Qalaṣādī" calcext:value-type="string">
            <text:p>ʿAlī ibn Muḥammad al- Qalaṣādī</text:p>
          </table:table-cell>
          <table:table-cell office:value-type="string" calcext:value-type="string">
            <text:p>1412</text:p>
          </table:table-cell>
          <table:table-cell table:formula="of:=IF(ISERROR(SEARCH(&quot;-&quot;;[.E51])) ; [.E51]; CONCATENATE(LEFT([.E51];2);&quot;51&quot;))" office:value-type="string" office:string-value="1412" calcext:value-type="string">
            <text:p>1412</text:p>
          </table:table-cell>
          <table:table-cell office:value-type="string" calcext:value-type="string">
            <text:p>Baza (Espagne)</text:p>
          </table:table-cell>
          <table:table-cell table:formula="of:=IF(ISBLANK([.G51]);[.F51];CONCATENATE([.G51];&quot;, &quot;;[.F51]))" office:value-type="string" office:string-value="Baza (Espagne), 1412" calcext:value-type="string">
            <text:p>Baza (Espagne), 1412</text:p>
          </table:table-cell>
          <table:table-cell/>
          <table:table-cell office:value-type="string" calcext:value-type="string">
            <text:p>Mathématicien, astronome, juriste et savant</text:p>
          </table:table-cell>
          <table:table-cell table:formula="of:=CONCATENATE([.D51];&quot; (&quot;;[.H51];&quot;) &quot;;[.J51];&quot; [&quot;;[.A51];&quot;]&quot;)" office:value-type="string" office:string-value="ʿAlī ibn Muḥammad al- Qalaṣādī (Baza (Espagne), 1412) Mathématicien, astronome, juriste et savant [http://data.bnf.fr/ark:/12148/cb12440997n#foaf:Person]" calcext:value-type="string">
            <text:p>ʿAlī ibn Muḥammad al- Qalaṣādī (Baza (Espagne), 1412) Mathématicien, astronome, juriste et savant [http://data.bnf.fr/ark:/12148/cb12440997n#foaf:Person]</text:p>
          </table:table-cell>
        </table:table-row>
        <table:table-row table:style-name="ro1">
          <table:table-cell office:value-type="string" calcext:value-type="string">
            <text:p>http://data.bnf.fr/ark:/12148/cb12060279h#foaf:Person</text:p>
          </table:table-cell>
          <table:table-cell/>
          <table:table-cell office:value-type="string" calcext:value-type="string">
            <text:p>Piero della Francesca</text:p>
          </table:table-cell>
          <table:table-cell table:formula="of:=IF(ISBLANK([.B52]);[.C52];[.B52])" office:value-type="string" office:string-value="Piero della Francesca" calcext:value-type="string">
            <text:p>Piero della Francesca</text:p>
          </table:table-cell>
          <table:table-cell office:value-type="string" calcext:value-type="string">
            <text:p>1416</text:p>
          </table:table-cell>
          <table:table-cell table:formula="of:=IF(ISERROR(SEARCH(&quot;-&quot;;[.E52])) ; [.E52]; CONCATENATE(LEFT([.E52];2);&quot;51&quot;))" office:value-type="string" office:string-value="1416" calcext:value-type="string">
            <text:p>1416</text:p>
          </table:table-cell>
          <table:table-cell office:value-type="string" calcext:value-type="string">
            <text:p>Borgo San Sepolcro, Italie</text:p>
          </table:table-cell>
          <table:table-cell table:formula="of:=IF(ISBLANK([.G52]);[.F52];CONCATENATE([.G52];&quot;, &quot;;[.F52]))" office:value-type="string" office:string-value="Borgo San Sepolcro, Italie, 1416" calcext:value-type="string">
            <text:p>Borgo San Sepolcro, Italie, 1416</text:p>
          </table:table-cell>
          <table:table-cell office:value-type="string" calcext:value-type="string">
            <text:p>male</text:p>
          </table:table-cell>
          <table:table-cell office:value-type="string" calcext:value-type="string">
            <text:p>Peintre. - A écrit des traités de mathématiques, perspective et géométrie et des écrits sur la science des couleurs et du paysage</text:p>
          </table:table-cell>
          <table:table-cell table:formula="of:=CONCATENATE([.D52];&quot; (&quot;;[.H52];&quot;) &quot;;[.J52];&quot; [&quot;;[.A52];&quot;]&quot;)" office:value-type="string" office:string-value="Piero della Francesca (Borgo San Sepolcro, Italie, 1416) Peintre. - A écrit des traités de mathématiques, perspective et géométrie et des écrits sur la science des couleurs et du paysage [http://data.bnf.fr/ark:/12148/cb12060279h#foaf:Person]" calcext:value-type="string">
            <text:p>Piero della Francesca (Borgo San Sepolcro, Italie, 1416) Peintre. - A écrit des traités de mathématiques, perspective et géométrie et des écrits sur la science des couleurs et du paysage [http://data.bnf.fr/ark:/12148/cb12060279h#foaf:Person]</text:p>
          </table:table-cell>
        </table:table-row>
        <table:table-row table:style-name="ro1">
          <table:table-cell office:value-type="string" calcext:value-type="string">
            <text:p>http://data.bnf.fr/ark:/12148/cb130923013#foaf:Person</text:p>
          </table:table-cell>
          <table:table-cell/>
          <table:table-cell office:value-type="string" calcext:value-type="string">
            <text:p>Georgius de Hungaria</text:p>
          </table:table-cell>
          <table:table-cell table:formula="of:=IF(ISBLANK([.B53]);[.C53];[.B53])" office:value-type="string" office:string-value="Georgius de Hungaria" calcext:value-type="string">
            <text:p>Georgius de Hungaria</text:p>
          </table:table-cell>
          <table:table-cell office:value-type="string" calcext:value-type="string">
            <text:p>1422</text:p>
          </table:table-cell>
          <table:table-cell table:formula="of:=IF(ISERROR(SEARCH(&quot;-&quot;;[.E53])) ; [.E53]; CONCATENATE(LEFT([.E53];2);&quot;51&quot;))" office:value-type="string" office:string-value="1422" calcext:value-type="string">
            <text:p>1422</text:p>
          </table:table-cell>
          <table:table-cell office:value-type="string" calcext:value-type="string">
            <text:p>Romosz, aujourd'hui Romos, Roumanie</text:p>
          </table:table-cell>
          <table:table-cell table:formula="of:=IF(ISBLANK([.G53]);[.F53];CONCATENATE([.G53];&quot;, &quot;;[.F53]))" office:value-type="string" office:string-value="Romosz, aujourd'hui Romos, Roumanie, 1422" calcext:value-type="string">
            <text:p>Romosz, aujourd'hui Romos, Roumanie, 1422</text:p>
          </table:table-cell>
          <table:table-cell office:value-type="string" calcext:value-type="string">
            <text:p>male</text:p>
          </table:table-cell>
          <table:table-cell office:value-type="string" calcext:value-type="string">
            <text:p>Prisonnier des Turcs (1438-1458). - Dominicain. - Mathématicien</text:p>
          </table:table-cell>
          <table:table-cell table:formula="of:=CONCATENATE([.D53];&quot; (&quot;;[.H53];&quot;) &quot;;[.J53];&quot; [&quot;;[.A53];&quot;]&quot;)" office:value-type="string" office:string-value="Georgius de Hungaria (Romosz, aujourd'hui Romos, Roumanie, 1422) Prisonnier des Turcs (1438-1458). - Dominicain. - Mathématicien [http://data.bnf.fr/ark:/12148/cb130923013#foaf:Person]" calcext:value-type="string">
            <text:p>Georgius de Hungaria (Romosz, aujourd'hui Romos, Roumanie, 1422) Prisonnier des Turcs (1438-1458). - Dominicain. - Mathématicien [http://data.bnf.fr/ark:/12148/cb130923013#foaf:Person]</text:p>
          </table:table-cell>
        </table:table-row>
        <table:table-row table:style-name="ro1">
          <table:table-cell office:value-type="string" calcext:value-type="string">
            <text:p>http://data.bnf.fr/ark:/12148/cb11914242h#foaf:Person</text:p>
          </table:table-cell>
          <table:table-cell office:value-type="string" calcext:value-type="string">
            <text:p>Antonio Manetti</text:p>
          </table:table-cell>
          <table:table-cell office:value-type="string" calcext:value-type="string">
            <text:p>Manetti</text:p>
          </table:table-cell>
          <table:table-cell table:formula="of:=IF(ISBLANK([.B54]);[.C54];[.B54])" office:value-type="string" office:string-value="Antonio Manetti" calcext:value-type="string">
            <text:p>Antonio Manetti</text:p>
          </table:table-cell>
          <table:table-cell office:value-type="string" calcext:value-type="string">
            <text:p>1423</text:p>
          </table:table-cell>
          <table:table-cell table:formula="of:=IF(ISERROR(SEARCH(&quot;-&quot;;[.E54])) ; [.E54]; CONCATENATE(LEFT([.E54];2);&quot;51&quot;))" office:value-type="string" office:string-value="1423" calcext:value-type="string">
            <text:p>1423</text:p>
          </table:table-cell>
          <table:table-cell office:value-type="string" calcext:value-type="string">
            <text:p>Florence, Italie</text:p>
          </table:table-cell>
          <table:table-cell table:formula="of:=IF(ISBLANK([.G54]);[.F54];CONCATENATE([.G54];&quot;, &quot;;[.F54]))" office:value-type="string" office:string-value="Florence, Italie, 1423" calcext:value-type="string">
            <text:p>Florence, Italie, 1423</text:p>
          </table:table-cell>
          <table:table-cell office:value-type="string" calcext:value-type="string">
            <text:p>male</text:p>
          </table:table-cell>
          <table:table-cell office:value-type="string" calcext:value-type="string">
            <text:p>Homme de lettres. - Architecte, astronome, mathématicien</text:p>
          </table:table-cell>
          <table:table-cell table:formula="of:=CONCATENATE([.D54];&quot; (&quot;;[.H54];&quot;) &quot;;[.J54];&quot; [&quot;;[.A54];&quot;]&quot;)" office:value-type="string" office:string-value="Antonio Manetti (Florence, Italie, 1423) Homme de lettres. - Architecte, astronome, mathématicien [http://data.bnf.fr/ark:/12148/cb11914242h#foaf:Person]" calcext:value-type="string">
            <text:p>Antonio Manetti (Florence, Italie, 1423) Homme de lettres. - Architecte, astronome, mathématicien [http://data.bnf.fr/ark:/12148/cb11914242h#foaf:Person]</text:p>
          </table:table-cell>
        </table:table-row>
        <table:table-row table:style-name="ro1">
          <table:table-cell office:value-type="string" calcext:value-type="string">
            <text:p>http://data.bnf.fr/ark:/12148/cb12374660w#foaf:Person</text:p>
          </table:table-cell>
          <table:table-cell office:value-type="string" calcext:value-type="string">
            <text:p>Georg von Peurbach</text:p>
          </table:table-cell>
          <table:table-cell office:value-type="string" calcext:value-type="string">
            <text:p>Peurbach</text:p>
          </table:table-cell>
          <table:table-cell table:formula="of:=IF(ISBLANK([.B55]);[.C55];[.B55])" office:value-type="string" office:string-value="Georg von Peurbach" calcext:value-type="string">
            <text:p>Georg von Peurbach</text:p>
          </table:table-cell>
          <table:table-cell office:value-type="string" calcext:value-type="string">
            <text:p>1423</text:p>
          </table:table-cell>
          <table:table-cell table:formula="of:=IF(ISERROR(SEARCH(&quot;-&quot;;[.E55])) ; [.E55]; CONCATENATE(LEFT([.E55];2);&quot;51&quot;))" office:value-type="string" office:string-value="1423" calcext:value-type="string">
            <text:p>1423</text:p>
          </table:table-cell>
          <table:table-cell office:value-type="string" calcext:value-type="string">
            <text:p>Peuerbach, Autriche</text:p>
          </table:table-cell>
          <table:table-cell table:formula="of:=IF(ISBLANK([.G55]);[.F55];CONCATENATE([.G55];&quot;, &quot;;[.F55]))" office:value-type="string" office:string-value="Peuerbach, Autriche, 1423" calcext:value-type="string">
            <text:p>Peuerbach, Autriche, 1423</text:p>
          </table:table-cell>
          <table:table-cell office:value-type="string" calcext:value-type="string">
            <text:p>male</text:p>
          </table:table-cell>
          <table:table-cell office:value-type="string" calcext:value-type="string">
            <text:p>Astronome</text:p>
          </table:table-cell>
          <table:table-cell table:formula="of:=CONCATENATE([.D55];&quot; (&quot;;[.H55];&quot;) &quot;;[.J55];&quot; [&quot;;[.A55];&quot;]&quot;)" office:value-type="string" office:string-value="Georg von Peurbach (Peuerbach, Autriche, 1423) Astronome [http://data.bnf.fr/ark:/12148/cb12374660w#foaf:Person]" calcext:value-type="string">
            <text:p>Georg von Peurbach (Peuerbach, Autriche, 1423) Astronome [http://data.bnf.fr/ark:/12148/cb12374660w#foaf:Person]</text:p>
          </table:table-cell>
        </table:table-row>
        <table:table-row table:style-name="ro1">
          <table:table-cell office:value-type="string" calcext:value-type="string">
            <text:p>http://data.bnf.fr/ark:/12148/cb123298807#foaf:Person</text:p>
          </table:table-cell>
          <table:table-cell office:value-type="string" calcext:value-type="string">
            <text:p>Giovanni Pontano</text:p>
          </table:table-cell>
          <table:table-cell office:value-type="string" calcext:value-type="string">
            <text:p>Pontano</text:p>
          </table:table-cell>
          <table:table-cell table:formula="of:=IF(ISBLANK([.B56]);[.C56];[.B56])" office:value-type="string" office:string-value="Giovanni Pontano" calcext:value-type="string">
            <text:p>Giovanni Pontano</text:p>
          </table:table-cell>
          <table:table-cell office:value-type="string" calcext:value-type="string">
            <text:p>1426</text:p>
          </table:table-cell>
          <table:table-cell table:formula="of:=IF(ISERROR(SEARCH(&quot;-&quot;;[.E56])) ; [.E56]; CONCATENATE(LEFT([.E56];2);&quot;51&quot;))" office:value-type="string" office:string-value="1426" calcext:value-type="string">
            <text:p>1426</text:p>
          </table:table-cell>
          <table:table-cell office:value-type="string" calcext:value-type="string">
            <text:p>Cerreto di Spoleto (Perouse), Italie</text:p>
          </table:table-cell>
          <table:table-cell table:formula="of:=IF(ISBLANK([.G56]);[.F56];CONCATENATE([.G56];&quot;, &quot;;[.F56]))" office:value-type="string" office:string-value="Cerreto di Spoleto (Perouse), Italie, 1426" calcext:value-type="string">
            <text:p>Cerreto di Spoleto (Perouse), Italie, 1426</text:p>
          </table:table-cell>
          <table:table-cell office:value-type="string" calcext:value-type="string">
            <text:p>male</text:p>
          </table:table-cell>
          <table:table-cell office:value-type="string" calcext:value-type="string">
            <text:p>Homme politique. - Humaniste. - Auteur de traités astronomiques et philosophiques</text:p>
          </table:table-cell>
          <table:table-cell table:formula="of:=CONCATENATE([.D56];&quot; (&quot;;[.H56];&quot;) &quot;;[.J56];&quot; [&quot;;[.A56];&quot;]&quot;)" office:value-type="string" office:string-value="Giovanni Pontano (Cerreto di Spoleto (Perouse), Italie, 1426) Homme politique. - Humaniste. - Auteur de traités astronomiques et philosophiques [http://data.bnf.fr/ark:/12148/cb123298807#foaf:Person]" calcext:value-type="string">
            <text:p>Giovanni Pontano (Cerreto di Spoleto (Perouse), Italie, 1426) Homme politique. - Humaniste. - Auteur de traités astronomiques et philosophiques [http://data.bnf.fr/ark:/12148/cb123298807#foaf:Person]</text:p>
          </table:table-cell>
        </table:table-row>
        <table:table-row table:style-name="ro1">
          <table:table-cell office:value-type="string" calcext:value-type="string">
            <text:p>http://data.bnf.fr/ark:/12148/cb12159829r#foaf:Person</text:p>
          </table:table-cell>
          <table:table-cell office:value-type="string" calcext:value-type="string">
            <text:p>Johannes Regiomontanus</text:p>
          </table:table-cell>
          <table:table-cell office:value-type="string" calcext:value-type="string">
            <text:p>Regiomontanus</text:p>
          </table:table-cell>
          <table:table-cell table:formula="of:=IF(ISBLANK([.B57]);[.C57];[.B57])" office:value-type="string" office:string-value="Johannes Regiomontanus" calcext:value-type="string">
            <text:p>Johannes Regiomontanus</text:p>
          </table:table-cell>
          <table:table-cell office:value-type="string" calcext:value-type="string">
            <text:p>1436</text:p>
          </table:table-cell>
          <table:table-cell table:formula="of:=IF(ISERROR(SEARCH(&quot;-&quot;;[.E57])) ; [.E57]; CONCATENATE(LEFT([.E57];2);&quot;51&quot;))" office:value-type="string" office:string-value="1436" calcext:value-type="string">
            <text:p>1436</text:p>
          </table:table-cell>
          <table:table-cell office:value-type="string" calcext:value-type="string">
            <text:p>Königsberg, Allemagne</text:p>
          </table:table-cell>
          <table:table-cell table:formula="of:=IF(ISBLANK([.G57]);[.F57];CONCATENATE([.G57];&quot;, &quot;;[.F57]))" office:value-type="string" office:string-value="Königsberg, Allemagne, 1436" calcext:value-type="string">
            <text:p>Königsberg, Allemagne, 1436</text:p>
          </table:table-cell>
          <table:table-cell office:value-type="string" calcext:value-type="string">
            <text:p>male</text:p>
          </table:table-cell>
          <table:table-cell office:value-type="string" calcext:value-type="string">
            <text:p>Astronome. - Mathématicien</text:p>
          </table:table-cell>
          <table:table-cell table:formula="of:=CONCATENATE([.D57];&quot; (&quot;;[.H57];&quot;) &quot;;[.J57];&quot; [&quot;;[.A57];&quot;]&quot;)" office:value-type="string" office:string-value="Johannes Regiomontanus (Königsberg, Allemagne, 1436) Astronome. - Mathématicien [http://data.bnf.fr/ark:/12148/cb12159829r#foaf:Person]" calcext:value-type="string">
            <text:p>Johannes Regiomontanus (Königsberg, Allemagne, 1436) Astronome. - Mathématicien [http://data.bnf.fr/ark:/12148/cb12159829r#foaf:Person]</text:p>
          </table:table-cell>
        </table:table-row>
        <table:table-row table:style-name="ro1">
          <table:table-cell office:value-type="string" calcext:value-type="string">
            <text:p>http://data.bnf.fr/ark:/12148/cb165324540#foaf:Person</text:p>
          </table:table-cell>
          <table:table-cell office:value-type="string" calcext:value-type="string">
            <text:p>Nīlakaṇṭha Somayajī</text:p>
          </table:table-cell>
          <table:table-cell office:value-type="string" calcext:value-type="string">
            <text:p>Somayajī</text:p>
          </table:table-cell>
          <table:table-cell table:formula="of:=IF(ISBLANK([.B58]);[.C58];[.B58])" office:value-type="string" office:string-value="Nīlakaṇṭha Somayajī" calcext:value-type="string">
            <text:p>Nīlakaṇṭha Somayajī</text:p>
          </table:table-cell>
          <table:table-cell office:value-type="string" calcext:value-type="string">
            <text:p>1443</text:p>
          </table:table-cell>
          <table:table-cell table:formula="of:=IF(ISERROR(SEARCH(&quot;-&quot;;[.E58])) ; [.E58]; CONCATENATE(LEFT([.E58];2);&quot;51&quot;))" office:value-type="string" office:string-value="1443" calcext:value-type="string">
            <text:p>1443</text:p>
          </table:table-cell>
          <table:table-cell/>
          <table:table-cell table:formula="of:=IF(ISBLANK([.G58]);[.F58];CONCATENATE([.G58];&quot;, &quot;;[.F58]))" office:value-type="string" office:string-value="1443" calcext:value-type="string">
            <text:p>1443</text:p>
          </table:table-cell>
          <table:table-cell office:value-type="string" calcext:value-type="string">
            <text:p>male</text:p>
          </table:table-cell>
          <table:table-cell office:value-type="string" calcext:value-type="string">
            <text:p>Astronome et mathématicien de l'école de Kerala (Inde)</text:p>
          </table:table-cell>
          <table:table-cell table:formula="of:=CONCATENATE([.D58];&quot; (&quot;;[.H58];&quot;) &quot;;[.J58];&quot; [&quot;;[.A58];&quot;]&quot;)" office:value-type="string" office:string-value="Nīlakaṇṭha Somayajī (1443) Astronome et mathématicien de l'école de Kerala (Inde) [http://data.bnf.fr/ark:/12148/cb165324540#foaf:Person]" calcext:value-type="string">
            <text:p>Nīlakaṇṭha Somayajī (1443) Astronome et mathématicien de l'école de Kerala (Inde) [http://data.bnf.fr/ark:/12148/cb165324540#foaf:Person]</text:p>
          </table:table-cell>
        </table:table-row>
        <table:table-row table:style-name="ro1">
          <table:table-cell office:value-type="string" calcext:value-type="string">
            <text:p>http://data.bnf.fr/ark:/12148/cb11918350c#foaf:Person</text:p>
          </table:table-cell>
          <table:table-cell office:value-type="string" calcext:value-type="string">
            <text:p>Luca Pacioli</text:p>
          </table:table-cell>
          <table:table-cell office:value-type="string" calcext:value-type="string">
            <text:p>Pacioli</text:p>
          </table:table-cell>
          <table:table-cell table:formula="of:=IF(ISBLANK([.B59]);[.C59];[.B59])" office:value-type="string" office:string-value="Luca Pacioli" calcext:value-type="string">
            <text:p>Luca Pacioli</text:p>
          </table:table-cell>
          <table:table-cell office:value-type="string" calcext:value-type="string">
            <text:p>1445</text:p>
          </table:table-cell>
          <table:table-cell table:formula="of:=IF(ISERROR(SEARCH(&quot;-&quot;;[.E59])) ; [.E59]; CONCATENATE(LEFT([.E59];2);&quot;51&quot;))" office:value-type="string" office:string-value="1445" calcext:value-type="string">
            <text:p>1445</text:p>
          </table:table-cell>
          <table:table-cell/>
          <table:table-cell table:formula="of:=IF(ISBLANK([.G59]);[.F59];CONCATENATE([.G59];&quot;, &quot;;[.F59]))" office:value-type="string" office:string-value="1445" calcext:value-type="string">
            <text:p>1445</text:p>
          </table:table-cell>
          <table:table-cell office:value-type="string" calcext:value-type="string">
            <text:p>male</text:p>
          </table:table-cell>
          <table:table-cell office:value-type="string" calcext:value-type="string">
            <text:p>Mathématicien. - Franciscain</text:p>
          </table:table-cell>
          <table:table-cell table:formula="of:=CONCATENATE([.D59];&quot; (&quot;;[.H59];&quot;) &quot;;[.J59];&quot; [&quot;;[.A59];&quot;]&quot;)" office:value-type="string" office:string-value="Luca Pacioli (1445) Mathématicien. - Franciscain [http://data.bnf.fr/ark:/12148/cb11918350c#foaf:Person]" calcext:value-type="string">
            <text:p>Luca Pacioli (1445) Mathématicien. - Franciscain [http://data.bnf.fr/ark:/12148/cb11918350c#foaf:Person]</text:p>
          </table:table-cell>
        </table:table-row>
        <table:table-row table:style-name="ro1">
          <table:table-cell office:value-type="string" calcext:value-type="string">
            <text:p>http://data.bnf.fr/ark:/12148/cb15336511g#foaf:Person</text:p>
          </table:table-cell>
          <table:table-cell office:value-type="string" calcext:value-type="string">
            <text:p>Konrad Türst</text:p>
          </table:table-cell>
          <table:table-cell office:value-type="string" calcext:value-type="string">
            <text:p>Türst</text:p>
          </table:table-cell>
          <table:table-cell table:formula="of:=IF(ISBLANK([.B60]);[.C60];[.B60])" office:value-type="string" office:string-value="Konrad Türst" calcext:value-type="string">
            <text:p>Konrad Türst</text:p>
          </table:table-cell>
          <table:table-cell office:value-type="string" calcext:value-type="string">
            <text:p>1450</text:p>
          </table:table-cell>
          <table:table-cell table:formula="of:=IF(ISERROR(SEARCH(&quot;-&quot;;[.E60])) ; [.E60]; CONCATENATE(LEFT([.E60];2);&quot;51&quot;))" office:value-type="string" office:string-value="1450" calcext:value-type="string">
            <text:p>1450</text:p>
          </table:table-cell>
          <table:table-cell/>
          <table:table-cell table:formula="of:=IF(ISBLANK([.G60]);[.F60];CONCATENATE([.G60];&quot;, &quot;;[.F60]))" office:value-type="string" office:string-value="1450" calcext:value-type="string">
            <text:p>1450</text:p>
          </table:table-cell>
          <table:table-cell office:value-type="string" calcext:value-type="string">
            <text:p>male</text:p>
          </table:table-cell>
          <table:table-cell office:value-type="string" calcext:value-type="string">
            <text:p>Mathématicien suisse de Zürich</text:p>
          </table:table-cell>
          <table:table-cell table:formula="of:=CONCATENATE([.D60];&quot; (&quot;;[.H60];&quot;) &quot;;[.J60];&quot; [&quot;;[.A60];&quot;]&quot;)" office:value-type="string" office:string-value="Konrad Türst (1450) Mathématicien suisse de Zürich [http://data.bnf.fr/ark:/12148/cb15336511g#foaf:Person]" calcext:value-type="string">
            <text:p>Konrad Türst (1450) Mathématicien suisse de Zürich [http://data.bnf.fr/ark:/12148/cb15336511g#foaf:Person]</text:p>
          </table:table-cell>
        </table:table-row>
        <table:table-row table:style-name="ro1">
          <table:table-cell office:value-type="string" calcext:value-type="string">
            <text:p>http://data.bnf.fr/ark:/12148/cb12539498r#foaf:Person</text:p>
          </table:table-cell>
          <table:table-cell office:value-type="string" calcext:value-type="string">
            <text:p>Agostino Ricci</text:p>
          </table:table-cell>
          <table:table-cell office:value-type="string" calcext:value-type="string">
            <text:p>Ricci</text:p>
          </table:table-cell>
          <table:table-cell table:formula="of:=IF(ISBLANK([.B61]);[.C61];[.B61])" office:value-type="string" office:string-value="Agostino Ricci" calcext:value-type="string">
            <text:p>Agostino Ricci</text:p>
          </table:table-cell>
          <table:table-cell table:style-name="Default" office:value-type="string" calcext:value-type="string">
            <text:p>1401-1500</text:p>
          </table:table-cell>
          <table:table-cell table:style-name="Default" table:formula="of:=IF(ISERROR(SEARCH(&quot;-&quot;;[.E61])) ; [.E61]; CONCATENATE(LEFT([.E61];2);&quot;51&quot;))" office:value-type="string" office:string-value="1451" calcext:value-type="string">
            <text:p>1451</text:p>
          </table:table-cell>
          <table:table-cell/>
          <table:table-cell table:formula="of:=IF(ISBLANK([.G61]);[.F61];CONCATENATE([.G61];&quot;, &quot;;[.F61]))" office:value-type="string" office:string-value="1451" calcext:value-type="string">
            <text:p>1451</text:p>
          </table:table-cell>
          <table:table-cell office:value-type="string" calcext:value-type="string">
            <text:p>male</text:p>
          </table:table-cell>
          <table:table-cell office:value-type="string" calcext:value-type="string">
            <text:p>Astronome</text:p>
          </table:table-cell>
          <table:table-cell table:formula="of:=CONCATENATE([.D61];&quot; (&quot;;[.H61];&quot;) &quot;;[.J61];&quot; [&quot;;[.A61];&quot;]&quot;)" office:value-type="string" office:string-value="Agostino Ricci (1451) Astronome [http://data.bnf.fr/ark:/12148/cb12539498r#foaf:Person]" calcext:value-type="string">
            <text:p>Agostino Ricci (1451) Astronome [http://data.bnf.fr/ark:/12148/cb12539498r#foaf:Person]</text:p>
          </table:table-cell>
        </table:table-row>
        <table:table-row table:style-name="ro1">
          <table:table-cell office:value-type="string" calcext:value-type="string">
            <text:p>http://data.bnf.fr/ark:/12148/cb13517283d#foaf:Person</text:p>
          </table:table-cell>
          <table:table-cell office:value-type="string" calcext:value-type="string">
            <text:p>Andrea Corsali</text:p>
          </table:table-cell>
          <table:table-cell office:value-type="string" calcext:value-type="string">
            <text:p>Corsali</text:p>
          </table:table-cell>
          <table:table-cell table:formula="of:=IF(ISBLANK([.B62]);[.C62];[.B62])" office:value-type="string" office:string-value="Andrea Corsali" calcext:value-type="string">
            <text:p>Andrea Corsali</text:p>
          </table:table-cell>
          <table:table-cell table:style-name="Default" office:value-type="string" calcext:value-type="string">
            <text:p>1401-1500</text:p>
          </table:table-cell>
          <table:table-cell table:style-name="Default" table:formula="of:=IF(ISERROR(SEARCH(&quot;-&quot;;[.E62])) ; [.E62]; CONCATENATE(LEFT([.E62];2);&quot;51&quot;))" office:value-type="string" office:string-value="1451" calcext:value-type="string">
            <text:p>1451</text:p>
          </table:table-cell>
          <table:table-cell/>
          <table:table-cell table:formula="of:=IF(ISBLANK([.G62]);[.F62];CONCATENATE([.G62];&quot;, &quot;;[.F62]))" office:value-type="string" office:string-value="1451" calcext:value-type="string">
            <text:p>1451</text:p>
          </table:table-cell>
          <table:table-cell office:value-type="string" calcext:value-type="string">
            <text:p>male</text:p>
          </table:table-cell>
          <table:table-cell office:value-type="string" calcext:value-type="string">
            <text:p>Astronome, cosmographe, navigateur dans la péninsule arabique et aux Indes. - Pourrait avoir introduit l'imprimerie en Éthiopie (ca 1524), où vraisemblament il meurt</text:p>
          </table:table-cell>
          <table:table-cell table:formula="of:=CONCATENATE([.D62];&quot; (&quot;;[.H62];&quot;) &quot;;[.J62];&quot; [&quot;;[.A62];&quot;]&quot;)" office:value-type="string" office:string-value="Andrea Corsali (1451) Astronome, cosmographe, navigateur dans la péninsule arabique et aux Indes. - Pourrait avoir introduit l'imprimerie en Éthiopie (ca 1524), où vraisemblament il meurt [http://data.bnf.fr/ark:/12148/cb13517283d#foaf:Person]" calcext:value-type="string">
            <text:p>Andrea Corsali (1451) Astronome, cosmographe, navigateur dans la péninsule arabique et aux Indes. - Pourrait avoir introduit l'imprimerie en Éthiopie (ca 1524), où vraisemblament il meurt [http://data.bnf.fr/ark:/12148/cb13517283d#foaf:Person]</text:p>
          </table:table-cell>
        </table:table-row>
        <table:table-row table:style-name="ro1">
          <table:table-cell office:value-type="string" calcext:value-type="string">
            <text:p>http://data.bnf.fr/ark:/12148/cb125156549#foaf:Person</text:p>
          </table:table-cell>
          <table:table-cell/>
          <table:table-cell office:value-type="string" calcext:value-type="string">
            <text:p>Anianus</text:p>
          </table:table-cell>
          <table:table-cell table:formula="of:=IF(ISBLANK([.B63]);[.C63];[.B63])" office:value-type="string" office:string-value="Anianus" calcext:value-type="string">
            <text:p>Anianus</text:p>
          </table:table-cell>
          <table:table-cell table:style-name="Default" office:value-type="string" calcext:value-type="string">
            <text:p>1401-1500</text:p>
          </table:table-cell>
          <table:table-cell table:style-name="Default" table:formula="of:=IF(ISERROR(SEARCH(&quot;-&quot;;[.E63])) ; [.E63]; CONCATENATE(LEFT([.E63];2);&quot;51&quot;))" office:value-type="string" office:string-value="1451" calcext:value-type="string">
            <text:p>1451</text:p>
          </table:table-cell>
          <table:table-cell/>
          <table:table-cell table:formula="of:=IF(ISBLANK([.G63]);[.F63];CONCATENATE([.G63];&quot;, &quot;;[.F63]))" office:value-type="string" office:string-value="1451" calcext:value-type="string">
            <text:p>1451</text:p>
          </table:table-cell>
          <table:table-cell/>
          <table:table-cell office:value-type="string" calcext:value-type="string">
            <text:p>Astronome et poète</text:p>
          </table:table-cell>
          <table:table-cell table:formula="of:=CONCATENATE([.D63];&quot; (&quot;;[.H63];&quot;) &quot;;[.J63];&quot; [&quot;;[.A63];&quot;]&quot;)" office:value-type="string" office:string-value="Anianus (1451) Astronome et poète [http://data.bnf.fr/ark:/12148/cb125156549#foaf:Person]" calcext:value-type="string">
            <text:p>Anianus (1451) Astronome et poète [http://data.bnf.fr/ark:/12148/cb125156549#foaf:Person]</text:p>
          </table:table-cell>
        </table:table-row>
        <table:table-row table:style-name="ro1">
          <table:table-cell office:value-type="string" calcext:value-type="string">
            <text:p>http://data.bnf.fr/ark:/12148/cb134854696#foaf:Person</text:p>
          </table:table-cell>
          <table:table-cell office:value-type="string" calcext:value-type="string">
            <text:p>Antonio Dolciati</text:p>
          </table:table-cell>
          <table:table-cell office:value-type="string" calcext:value-type="string">
            <text:p>Dolciati</text:p>
          </table:table-cell>
          <table:table-cell table:formula="of:=IF(ISBLANK([.B64]);[.C64];[.B64])" office:value-type="string" office:string-value="Antonio Dolciati" calcext:value-type="string">
            <text:p>Antonio Dolciati</text:p>
          </table:table-cell>
          <table:table-cell table:style-name="Default" office:value-type="string" calcext:value-type="string">
            <text:p>1401-1500</text:p>
          </table:table-cell>
          <table:table-cell table:style-name="Default" table:formula="of:=IF(ISERROR(SEARCH(&quot;-&quot;;[.E64])) ; [.E64]; CONCATENATE(LEFT([.E64];2);&quot;51&quot;))" office:value-type="string" office:string-value="1451" calcext:value-type="string">
            <text:p>1451</text:p>
          </table:table-cell>
          <table:table-cell/>
          <table:table-cell table:formula="of:=IF(ISBLANK([.G64]);[.F64];CONCATENATE([.G64];&quot;, &quot;;[.F64]))" office:value-type="string" office:string-value="1451" calcext:value-type="string">
            <text:p>1451</text:p>
          </table:table-cell>
          <table:table-cell/>
          <table:table-cell office:value-type="string" calcext:value-type="string">
            <text:p>Augustinien et mathématicien</text:p>
          </table:table-cell>
          <table:table-cell table:formula="of:=CONCATENATE([.D64];&quot; (&quot;;[.H64];&quot;) &quot;;[.J64];&quot; [&quot;;[.A64];&quot;]&quot;)" office:value-type="string" office:string-value="Antonio Dolciati (1451) Augustinien et mathématicien [http://data.bnf.fr/ark:/12148/cb134854696#foaf:Person]" calcext:value-type="string">
            <text:p>Antonio Dolciati (1451) Augustinien et mathématicien [http://data.bnf.fr/ark:/12148/cb134854696#foaf:Person]</text:p>
          </table:table-cell>
        </table:table-row>
        <table:table-row table:style-name="ro1">
          <table:table-cell office:value-type="string" calcext:value-type="string">
            <text:p>http://data.bnf.fr/ark:/12148/cb125393703#foaf:Person</text:p>
          </table:table-cell>
          <table:table-cell/>
          <table:table-cell office:value-type="string" calcext:value-type="string">
            <text:p>Bartolomeo da Messina</text:p>
          </table:table-cell>
          <table:table-cell table:formula="of:=IF(ISBLANK([.B65]);[.C65];[.B65])" office:value-type="string" office:string-value="Bartolomeo da Messina" calcext:value-type="string">
            <text:p>Bartolomeo da Messina</text:p>
          </table:table-cell>
          <table:table-cell table:style-name="Default" office:value-type="string" calcext:value-type="string">
            <text:p>1401-1500</text:p>
          </table:table-cell>
          <table:table-cell table:style-name="Default" table:formula="of:=IF(ISERROR(SEARCH(&quot;-&quot;;[.E65])) ; [.E65]; CONCATENATE(LEFT([.E65];2);&quot;51&quot;))" office:value-type="string" office:string-value="1451" calcext:value-type="string">
            <text:p>1451</text:p>
          </table:table-cell>
          <table:table-cell/>
          <table:table-cell table:formula="of:=IF(ISBLANK([.G65]);[.F65];CONCATENATE([.G65];&quot;, &quot;;[.F65]))" office:value-type="string" office:string-value="1451" calcext:value-type="string">
            <text:p>1451</text:p>
          </table:table-cell>
          <table:table-cell/>
          <table:table-cell office:value-type="string" calcext:value-type="string">
            <text:p>Écclésiastique et mathématicien</text:p>
          </table:table-cell>
          <table:table-cell table:formula="of:=CONCATENATE([.D65];&quot; (&quot;;[.H65];&quot;) &quot;;[.J65];&quot; [&quot;;[.A65];&quot;]&quot;)" office:value-type="string" office:string-value="Bartolomeo da Messina (1451) Écclésiastique et mathématicien [http://data.bnf.fr/ark:/12148/cb125393703#foaf:Person]" calcext:value-type="string">
            <text:p>Bartolomeo da Messina (1451) Écclésiastique et mathématicien [http://data.bnf.fr/ark:/12148/cb125393703#foaf:Person]</text:p>
          </table:table-cell>
        </table:table-row>
        <table:table-row table:style-name="ro1">
          <table:table-cell office:value-type="string" calcext:value-type="string">
            <text:p>http://data.bnf.fr/ark:/12148/cb13486025q#foaf:Person</text:p>
          </table:table-cell>
          <table:table-cell office:value-type="string" calcext:value-type="string">
            <text:p>Gaspar Torrella</text:p>
          </table:table-cell>
          <table:table-cell office:value-type="string" calcext:value-type="string">
            <text:p>Torrella</text:p>
          </table:table-cell>
          <table:table-cell table:formula="of:=IF(ISBLANK([.B66]);[.C66];[.B66])" office:value-type="string" office:string-value="Gaspar Torrella" calcext:value-type="string">
            <text:p>Gaspar Torrella</text:p>
          </table:table-cell>
          <table:table-cell table:style-name="Default" office:value-type="string" calcext:value-type="string">
            <text:p>1401-1500</text:p>
          </table:table-cell>
          <table:table-cell table:style-name="Default" table:formula="of:=IF(ISERROR(SEARCH(&quot;-&quot;;[.E66])) ; [.E66]; CONCATENATE(LEFT([.E66];2);&quot;51&quot;))" office:value-type="string" office:string-value="1451" calcext:value-type="string">
            <text:p>1451</text:p>
          </table:table-cell>
          <table:table-cell/>
          <table:table-cell table:formula="of:=IF(ISBLANK([.G66]);[.F66];CONCATENATE([.G66];&quot;, &quot;;[.F66]))" office:value-type="string" office:string-value="1451" calcext:value-type="string">
            <text:p>1451</text:p>
          </table:table-cell>
          <table:table-cell/>
          <table:table-cell office:value-type="string" calcext:value-type="string">
            <text:p>Médecin et mathématicien. - Évêque de Santa-Giusta (Sardaigne) en 1494. - Originaire de Valence (Espagne)</text:p>
          </table:table-cell>
          <table:table-cell table:formula="of:=CONCATENATE([.D66];&quot; (&quot;;[.H66];&quot;) &quot;;[.J66];&quot; [&quot;;[.A66];&quot;]&quot;)" office:value-type="string" office:string-value="Gaspar Torrella (1451) Médecin et mathématicien. - Évêque de Santa-Giusta (Sardaigne) en 1494. - Originaire de Valence (Espagne) [http://data.bnf.fr/ark:/12148/cb13486025q#foaf:Person]" calcext:value-type="string">
            <text:p>Gaspar Torrella (1451) Médecin et mathématicien. - Évêque de Santa-Giusta (Sardaigne) en 1494. - Originaire de Valence (Espagne) [http://data.bnf.fr/ark:/12148/cb13486025q#foaf:Person]</text:p>
          </table:table-cell>
        </table:table-row>
        <table:table-row table:style-name="ro1">
          <table:table-cell office:value-type="string" calcext:value-type="string">
            <text:p>http://data.bnf.fr/ark:/12148/cb12537367q#foaf:Person</text:p>
          </table:table-cell>
          <table:table-cell office:value-type="string" calcext:value-type="string">
            <text:p>Giovanni Abiosi</text:p>
          </table:table-cell>
          <table:table-cell office:value-type="string" calcext:value-type="string">
            <text:p>Abiosi</text:p>
          </table:table-cell>
          <table:table-cell table:formula="of:=IF(ISBLANK([.B67]);[.C67];[.B67])" office:value-type="string" office:string-value="Giovanni Abiosi" calcext:value-type="string">
            <text:p>Giovanni Abiosi</text:p>
          </table:table-cell>
          <table:table-cell table:style-name="Default" office:value-type="string" calcext:value-type="string">
            <text:p>1401-1500</text:p>
          </table:table-cell>
          <table:table-cell table:style-name="Default" table:formula="of:=IF(ISERROR(SEARCH(&quot;-&quot;;[.E67])) ; [.E67]; CONCATENATE(LEFT([.E67];2);&quot;51&quot;))" office:value-type="string" office:string-value="1451" calcext:value-type="string">
            <text:p>1451</text:p>
          </table:table-cell>
          <table:table-cell/>
          <table:table-cell table:formula="of:=IF(ISBLANK([.G67]);[.F67];CONCATENATE([.G67];&quot;, &quot;;[.F67]))" office:value-type="string" office:string-value="1451" calcext:value-type="string">
            <text:p>1451</text:p>
          </table:table-cell>
          <table:table-cell/>
          <table:table-cell office:value-type="string" calcext:value-type="string">
            <text:p>Médecin, astronome, mathématicien et philosophe. - Né à Bagnuolo (Royaume de Naples), mort vers 1500</text:p>
          </table:table-cell>
          <table:table-cell table:formula="of:=CONCATENATE([.D67];&quot; (&quot;;[.H67];&quot;) &quot;;[.J67];&quot; [&quot;;[.A67];&quot;]&quot;)" office:value-type="string" office:string-value="Giovanni Abiosi (1451) Médecin, astronome, mathématicien et philosophe. - Né à Bagnuolo (Royaume de Naples), mort vers 1500 [http://data.bnf.fr/ark:/12148/cb12537367q#foaf:Person]" calcext:value-type="string">
            <text:p>Giovanni Abiosi (1451) Médecin, astronome, mathématicien et philosophe. - Né à Bagnuolo (Royaume de Naples), mort vers 1500 [http://data.bnf.fr/ark:/12148/cb12537367q#foaf:Person]</text:p>
          </table:table-cell>
        </table:table-row>
        <table:table-row table:style-name="ro1">
          <table:table-cell office:value-type="string" calcext:value-type="string">
            <text:p>http://data.bnf.fr/ark:/12148/cb12179148h#foaf:Person</text:p>
          </table:table-cell>
          <table:table-cell office:value-type="string" calcext:value-type="string">
            <text:p>Giovanni Antonio Tagliente</text:p>
          </table:table-cell>
          <table:table-cell office:value-type="string" calcext:value-type="string">
            <text:p>Tagliente</text:p>
          </table:table-cell>
          <table:table-cell table:formula="of:=IF(ISBLANK([.B68]);[.C68];[.B68])" office:value-type="string" office:string-value="Giovanni Antonio Tagliente" calcext:value-type="string">
            <text:p>Giovanni Antonio Tagliente</text:p>
          </table:table-cell>
          <table:table-cell table:style-name="Default" office:value-type="string" calcext:value-type="string">
            <text:p>1401-1500</text:p>
          </table:table-cell>
          <table:table-cell table:style-name="Default" table:formula="of:=IF(ISERROR(SEARCH(&quot;-&quot;;[.E68])) ; [.E68]; CONCATENATE(LEFT([.E68];2);&quot;51&quot;))" office:value-type="string" office:string-value="1451" calcext:value-type="string">
            <text:p>1451</text:p>
          </table:table-cell>
          <table:table-cell/>
          <table:table-cell table:formula="of:=IF(ISBLANK([.G68]);[.F68];CONCATENATE([.G68];&quot;, &quot;;[.F68]))" office:value-type="string" office:string-value="1451" calcext:value-type="string">
            <text:p>1451</text:p>
          </table:table-cell>
          <table:table-cell office:value-type="string" calcext:value-type="string">
            <text:p>male</text:p>
          </table:table-cell>
          <table:table-cell office:value-type="string" calcext:value-type="string">
            <text:p>Calligraphe. - Mathématicien</text:p>
          </table:table-cell>
          <table:table-cell table:formula="of:=CONCATENATE([.D68];&quot; (&quot;;[.H68];&quot;) &quot;;[.J68];&quot; [&quot;;[.A68];&quot;]&quot;)" office:value-type="string" office:string-value="Giovanni Antonio Tagliente (1451) Calligraphe. - Mathématicien [http://data.bnf.fr/ark:/12148/cb12179148h#foaf:Person]" calcext:value-type="string">
            <text:p>Giovanni Antonio Tagliente (1451) Calligraphe. - Mathématicien [http://data.bnf.fr/ark:/12148/cb12179148h#foaf:Person]</text:p>
          </table:table-cell>
        </table:table-row>
        <table:table-row table:style-name="ro1">
          <table:table-cell office:value-type="string" calcext:value-type="string">
            <text:p>http://data.bnf.fr/ark:/12148/cb125688716#foaf:Person</text:p>
          </table:table-cell>
          <table:table-cell office:value-type="string" calcext:value-type="string">
            <text:p>Giovanni Benedetto Moncetto</text:p>
          </table:table-cell>
          <table:table-cell office:value-type="string" calcext:value-type="string">
            <text:p>Moncetto</text:p>
          </table:table-cell>
          <table:table-cell table:formula="of:=IF(ISBLANK([.B69]);[.C69];[.B69])" office:value-type="string" office:string-value="Giovanni Benedetto Moncetto" calcext:value-type="string">
            <text:p>Giovanni Benedetto Moncetto</text:p>
          </table:table-cell>
          <table:table-cell table:style-name="Default" office:value-type="string" calcext:value-type="string">
            <text:p>1401-1500</text:p>
          </table:table-cell>
          <table:table-cell table:style-name="Default" table:formula="of:=IF(ISERROR(SEARCH(&quot;-&quot;;[.E69])) ; [.E69]; CONCATENATE(LEFT([.E69];2);&quot;51&quot;))" office:value-type="string" office:string-value="1451" calcext:value-type="string">
            <text:p>1451</text:p>
          </table:table-cell>
          <table:table-cell/>
          <table:table-cell table:formula="of:=IF(ISBLANK([.G69]);[.F69];CONCATENATE([.G69];&quot;, &quot;;[.F69]))" office:value-type="string" office:string-value="1451" calcext:value-type="string">
            <text:p>1451</text:p>
          </table:table-cell>
          <table:table-cell office:value-type="string" calcext:value-type="string">
            <text:p>male</text:p>
          </table:table-cell>
          <table:table-cell office:value-type="string" calcext:value-type="string">
            <text:p>Agostinien. - Théologien, philosophe et astronome</text:p>
          </table:table-cell>
          <table:table-cell table:formula="of:=CONCATENATE([.D69];&quot; (&quot;;[.H69];&quot;) &quot;;[.J69];&quot; [&quot;;[.A69];&quot;]&quot;)" office:value-type="string" office:string-value="Giovanni Benedetto Moncetto (1451) Agostinien. - Théologien, philosophe et astronome [http://data.bnf.fr/ark:/12148/cb125688716#foaf:Person]" calcext:value-type="string">
            <text:p>Giovanni Benedetto Moncetto (1451) Agostinien. - Théologien, philosophe et astronome [http://data.bnf.fr/ark:/12148/cb125688716#foaf:Person]</text:p>
          </table:table-cell>
        </table:table-row>
        <table:table-row table:style-name="ro1">
          <table:table-cell office:value-type="string" calcext:value-type="string">
            <text:p>http://data.bnf.fr/ark:/12148/cb16163624s#foaf:Person</text:p>
          </table:table-cell>
          <table:table-cell office:value-type="string" calcext:value-type="string">
            <text:p>Giovanni Bianchini</text:p>
          </table:table-cell>
          <table:table-cell office:value-type="string" calcext:value-type="string">
            <text:p>Bianchini</text:p>
          </table:table-cell>
          <table:table-cell table:formula="of:=IF(ISBLANK([.B70]);[.C70];[.B70])" office:value-type="string" office:string-value="Giovanni Bianchini" calcext:value-type="string">
            <text:p>Giovanni Bianchini</text:p>
          </table:table-cell>
          <table:table-cell table:style-name="Default" office:value-type="string" calcext:value-type="string">
            <text:p>1401-1500</text:p>
          </table:table-cell>
          <table:table-cell table:style-name="Default" table:formula="of:=IF(ISERROR(SEARCH(&quot;-&quot;;[.E70])) ; [.E70]; CONCATENATE(LEFT([.E70];2);&quot;51&quot;))" office:value-type="string" office:string-value="1451" calcext:value-type="string">
            <text:p>1451</text:p>
          </table:table-cell>
          <table:table-cell/>
          <table:table-cell table:formula="of:=IF(ISBLANK([.G70]);[.F70];CONCATENATE([.G70];&quot;, &quot;;[.F70]))" office:value-type="string" office:string-value="1451" calcext:value-type="string">
            <text:p>1451</text:p>
          </table:table-cell>
          <table:table-cell office:value-type="string" calcext:value-type="string">
            <text:p>male</text:p>
          </table:table-cell>
          <table:table-cell office:value-type="string" calcext:value-type="string">
            <text:p>Astronome mort après 1469</text:p>
          </table:table-cell>
          <table:table-cell table:formula="of:=CONCATENATE([.D70];&quot; (&quot;;[.H70];&quot;) &quot;;[.J70];&quot; [&quot;;[.A70];&quot;]&quot;)" office:value-type="string" office:string-value="Giovanni Bianchini (1451) Astronome mort après 1469 [http://data.bnf.fr/ark:/12148/cb16163624s#foaf:Person]" calcext:value-type="string">
            <text:p>Giovanni Bianchini (1451) Astronome mort après 1469 [http://data.bnf.fr/ark:/12148/cb16163624s#foaf:Person]</text:p>
          </table:table-cell>
        </table:table-row>
        <table:table-row table:style-name="ro1">
          <table:table-cell office:value-type="string" calcext:value-type="string">
            <text:p>http://data.bnf.fr/ark:/12148/cb15063496s#foaf:Person</text:p>
          </table:table-cell>
          <table:table-cell office:value-type="string" calcext:value-type="string">
            <text:p>Guillaume Hobit</text:p>
          </table:table-cell>
          <table:table-cell office:value-type="string" calcext:value-type="string">
            <text:p>Hobit</text:p>
          </table:table-cell>
          <table:table-cell table:formula="of:=IF(ISBLANK([.B71]);[.C71];[.B71])" office:value-type="string" office:string-value="Guillaume Hobit" calcext:value-type="string">
            <text:p>Guillaume Hobit</text:p>
          </table:table-cell>
          <table:table-cell table:style-name="Default" office:value-type="string" calcext:value-type="string">
            <text:p>1401-1500</text:p>
          </table:table-cell>
          <table:table-cell table:style-name="Default" table:formula="of:=IF(ISERROR(SEARCH(&quot;-&quot;;[.E71])) ; [.E71]; CONCATENATE(LEFT([.E71];2);&quot;51&quot;))" office:value-type="string" office:string-value="1451" calcext:value-type="string">
            <text:p>1451</text:p>
          </table:table-cell>
          <table:table-cell/>
          <table:table-cell table:formula="of:=IF(ISBLANK([.G71]);[.F71];CONCATENATE([.G71];&quot;, &quot;;[.F71]))" office:value-type="string" office:string-value="1451" calcext:value-type="string">
            <text:p>1451</text:p>
          </table:table-cell>
          <table:table-cell office:value-type="string" calcext:value-type="string">
            <text:p>male</text:p>
          </table:table-cell>
          <table:table-cell office:value-type="string" calcext:value-type="string">
            <text:p>Astronome ; astrologue de Philippe le Bon, duc de Bourgogne</text:p>
          </table:table-cell>
          <table:table-cell table:formula="of:=CONCATENATE([.D71];&quot; (&quot;;[.H71];&quot;) &quot;;[.J71];&quot; [&quot;;[.A71];&quot;]&quot;)" office:value-type="string" office:string-value="Guillaume Hobit (1451) Astronome ; astrologue de Philippe le Bon, duc de Bourgogne [http://data.bnf.fr/ark:/12148/cb15063496s#foaf:Person]" calcext:value-type="string">
            <text:p>Guillaume Hobit (1451) Astronome ; astrologue de Philippe le Bon, duc de Bourgogne [http://data.bnf.fr/ark:/12148/cb15063496s#foaf:Person]</text:p>
          </table:table-cell>
        </table:table-row>
        <table:table-row table:style-name="ro1">
          <table:table-cell office:value-type="string" calcext:value-type="string">
            <text:p>http://data.bnf.fr/ark:/12148/cb10244031k#foaf:Person</text:p>
          </table:table-cell>
          <table:table-cell office:value-type="string" calcext:value-type="string">
            <text:p>Jacob Köbel</text:p>
          </table:table-cell>
          <table:table-cell office:value-type="string" calcext:value-type="string">
            <text:p>Köbel</text:p>
          </table:table-cell>
          <table:table-cell table:formula="of:=IF(ISBLANK([.B72]);[.C72];[.B72])" office:value-type="string" office:string-value="Jacob Köbel" calcext:value-type="string">
            <text:p>Jacob Köbel</text:p>
          </table:table-cell>
          <table:table-cell table:style-name="Default" office:value-type="string" calcext:value-type="string">
            <text:p>1401-1500</text:p>
          </table:table-cell>
          <table:table-cell table:style-name="Default" table:formula="of:=IF(ISERROR(SEARCH(&quot;-&quot;;[.E72])) ; [.E72]; CONCATENATE(LEFT([.E72];2);&quot;51&quot;))" office:value-type="string" office:string-value="1451" calcext:value-type="string">
            <text:p>1451</text:p>
          </table:table-cell>
          <table:table-cell office:value-type="string" calcext:value-type="string">
            <text:p>Heidelberg, Allemagne</text:p>
          </table:table-cell>
          <table:table-cell table:formula="of:=IF(ISBLANK([.G72]);[.F72];CONCATENATE([.G72];&quot;, &quot;;[.F72]))" office:value-type="string" office:string-value="Heidelberg, Allemagne, 1451" calcext:value-type="string">
            <text:p>Heidelberg, Allemagne, 1451</text:p>
          </table:table-cell>
          <table:table-cell office:value-type="string" calcext:value-type="string">
            <text:p>male</text:p>
          </table:table-cell>
          <table:table-cell office:value-type="string" calcext:value-type="string">
            <text:p>Mathématicien, éditeur et libraire</text:p>
          </table:table-cell>
          <table:table-cell table:formula="of:=CONCATENATE([.D72];&quot; (&quot;;[.H72];&quot;) &quot;;[.J72];&quot; [&quot;;[.A72];&quot;]&quot;)" office:value-type="string" office:string-value="Jacob Köbel (Heidelberg, Allemagne, 1451) Mathématicien, éditeur et libraire [http://data.bnf.fr/ark:/12148/cb10244031k#foaf:Person]" calcext:value-type="string">
            <text:p>Jacob Köbel (Heidelberg, Allemagne, 1451) Mathématicien, éditeur et libraire [http://data.bnf.fr/ark:/12148/cb10244031k#foaf:Person]</text:p>
          </table:table-cell>
        </table:table-row>
        <table:table-row table:style-name="ro1">
          <table:table-cell office:value-type="string" calcext:value-type="string">
            <text:p>http://data.bnf.fr/ark:/12148/cb152949413#foaf:Person</text:p>
          </table:table-cell>
          <table:table-cell office:value-type="string" calcext:value-type="string">
            <text:p>Louis Boulengier</text:p>
          </table:table-cell>
          <table:table-cell office:value-type="string" calcext:value-type="string">
            <text:p>Boulengier</text:p>
          </table:table-cell>
          <table:table-cell table:formula="of:=IF(ISBLANK([.B73]);[.C73];[.B73])" office:value-type="string" office:string-value="Louis Boulengier" calcext:value-type="string">
            <text:p>Louis Boulengier</text:p>
          </table:table-cell>
          <table:table-cell table:style-name="Default" office:value-type="string" calcext:value-type="string">
            <text:p>1401-1500</text:p>
          </table:table-cell>
          <table:table-cell table:style-name="Default" table:formula="of:=IF(ISERROR(SEARCH(&quot;-&quot;;[.E73])) ; [.E73]; CONCATENATE(LEFT([.E73];2);&quot;51&quot;))" office:value-type="string" office:string-value="1451" calcext:value-type="string">
            <text:p>1451</text:p>
          </table:table-cell>
          <table:table-cell/>
          <table:table-cell table:formula="of:=IF(ISBLANK([.G73]);[.F73];CONCATENATE([.G73];&quot;, &quot;;[.F73]))" office:value-type="string" office:string-value="1451" calcext:value-type="string">
            <text:p>1451</text:p>
          </table:table-cell>
          <table:table-cell office:value-type="string" calcext:value-type="string">
            <text:p>male</text:p>
          </table:table-cell>
          <table:table-cell office:value-type="string" calcext:value-type="string">
            <text:p>Astronome et géographe d'Albi</text:p>
          </table:table-cell>
          <table:table-cell table:formula="of:=CONCATENATE([.D73];&quot; (&quot;;[.H73];&quot;) &quot;;[.J73];&quot; [&quot;;[.A73];&quot;]&quot;)" office:value-type="string" office:string-value="Louis Boulengier (1451) Astronome et géographe d'Albi [http://data.bnf.fr/ark:/12148/cb152949413#foaf:Person]" calcext:value-type="string">
            <text:p>Louis Boulengier (1451) Astronome et géographe d'Albi [http://data.bnf.fr/ark:/12148/cb152949413#foaf:Person]</text:p>
          </table:table-cell>
        </table:table-row>
        <table:table-row table:style-name="ro1">
          <table:table-cell office:value-type="string" calcext:value-type="string">
            <text:p>http://data.bnf.fr/ark:/12148/cb137708651#foaf:Person</text:p>
          </table:table-cell>
          <table:table-cell/>
          <table:table-cell office:value-type="string" calcext:value-type="string">
            <text:p>Rāmacandrācārya</text:p>
          </table:table-cell>
          <table:table-cell table:formula="of:=IF(ISBLANK([.B74]);[.C74];[.B74])" office:value-type="string" office:string-value="Rāmacandrācārya" calcext:value-type="string">
            <text:p>Rāmacandrācārya</text:p>
          </table:table-cell>
          <table:table-cell table:style-name="Default" office:value-type="string" calcext:value-type="string">
            <text:p>1401-1500</text:p>
          </table:table-cell>
          <table:table-cell table:style-name="Default" table:formula="of:=IF(ISERROR(SEARCH(&quot;-&quot;;[.E74])) ; [.E74]; CONCATENATE(LEFT([.E74];2);&quot;51&quot;))" office:value-type="string" office:string-value="1451" calcext:value-type="string">
            <text:p>1451</text:p>
          </table:table-cell>
          <table:table-cell/>
          <table:table-cell table:formula="of:=IF(ISBLANK([.G74]);[.F74];CONCATENATE([.G74];&quot;, &quot;;[.F74]))" office:value-type="string" office:string-value="1451" calcext:value-type="string">
            <text:p>1451</text:p>
          </table:table-cell>
          <table:table-cell office:value-type="string" calcext:value-type="string">
            <text:p>male</text:p>
          </table:table-cell>
          <table:table-cell office:value-type="string" calcext:value-type="string">
            <text:p>Grammairien et commentateur de Pāṇini (actif au 15e s.). - Fils de Kr̥ṣṇācārya. - A aussi écrit des ouvrages de philosophie (Vedānta) et d'astronomie</text:p>
          </table:table-cell>
          <table:table-cell table:formula="of:=CONCATENATE([.D74];&quot; (&quot;;[.H74];&quot;) &quot;;[.J74];&quot; [&quot;;[.A74];&quot;]&quot;)" office:value-type="string" office:string-value="Rāmacandrācārya (1451) Grammairien et commentateur de Pāṇini (actif au 15e s.). - Fils de Kr̥ṣṇācārya. - A aussi écrit des ouvrages de philosophie (Vedānta) et d'astronomie [http://data.bnf.fr/ark:/12148/cb137708651#foaf:Person]" calcext:value-type="string">
            <text:p>Rāmacandrācārya (1451) Grammairien et commentateur de Pāṇini (actif au 15e s.). - Fils de Kr̥ṣṇācārya. - A aussi écrit des ouvrages de philosophie (Vedānta) et d'astronomie [http://data.bnf.fr/ark:/12148/cb137708651#foaf:Person]</text:p>
          </table:table-cell>
        </table:table-row>
        <table:table-row table:style-name="ro1">
          <table:table-cell office:value-type="string" calcext:value-type="string">
            <text:p>http://data.bnf.fr/ark:/12148/cb12567416q#foaf:Person</text:p>
          </table:table-cell>
          <table:table-cell office:value-type="string" calcext:value-type="string">
            <text:p>Sigismondo Fanti</text:p>
          </table:table-cell>
          <table:table-cell office:value-type="string" calcext:value-type="string">
            <text:p>Fanti</text:p>
          </table:table-cell>
          <table:table-cell table:formula="of:=IF(ISBLANK([.B75]);[.C75];[.B75])" office:value-type="string" office:string-value="Sigismondo Fanti" calcext:value-type="string">
            <text:p>Sigismondo Fanti</text:p>
          </table:table-cell>
          <table:table-cell table:style-name="Default" office:value-type="string" calcext:value-type="string">
            <text:p>1401-1500</text:p>
          </table:table-cell>
          <table:table-cell table:style-name="Default" table:formula="of:=IF(ISERROR(SEARCH(&quot;-&quot;;[.E75])) ; [.E75]; CONCATENATE(LEFT([.E75];2);&quot;51&quot;))" office:value-type="string" office:string-value="1451" calcext:value-type="string">
            <text:p>1451</text:p>
          </table:table-cell>
          <table:table-cell office:value-type="string" calcext:value-type="string">
            <text:p>Ferrare, Italie</text:p>
          </table:table-cell>
          <table:table-cell table:formula="of:=IF(ISBLANK([.G75]);[.F75];CONCATENATE([.G75];&quot;, &quot;;[.F75]))" office:value-type="string" office:string-value="Ferrare, Italie, 1451" calcext:value-type="string">
            <text:p>Ferrare, Italie, 1451</text:p>
          </table:table-cell>
          <table:table-cell office:value-type="string" calcext:value-type="string">
            <text:p>male</text:p>
          </table:table-cell>
          <table:table-cell office:value-type="string" calcext:value-type="string">
            <text:p>Poète, philosophe et mathématicien. - Meurt après 1527</text:p>
          </table:table-cell>
          <table:table-cell table:formula="of:=CONCATENATE([.D75];&quot; (&quot;;[.H75];&quot;) &quot;;[.J75];&quot; [&quot;;[.A75];&quot;]&quot;)" office:value-type="string" office:string-value="Sigismondo Fanti (Ferrare, Italie, 1451) Poète, philosophe et mathématicien. - Meurt après 1527 [http://data.bnf.fr/ark:/12148/cb12567416q#foaf:Person]" calcext:value-type="string">
            <text:p>Sigismondo Fanti (Ferrare, Italie, 1451) Poète, philosophe et mathématicien. - Meurt après 1527 [http://data.bnf.fr/ark:/12148/cb12567416q#foaf:Person]</text:p>
          </table:table-cell>
        </table:table-row>
        <table:table-row table:style-name="ro1">
          <table:table-cell office:value-type="string" calcext:value-type="string">
            <text:p>http://data.bnf.fr/ark:/12148/cb12548011q#foaf:Person</text:p>
          </table:table-cell>
          <table:table-cell office:value-type="string" calcext:value-type="string">
            <text:p>Willem Gilliszoon</text:p>
          </table:table-cell>
          <table:table-cell office:value-type="string" calcext:value-type="string">
            <text:p>Gilliszoon</text:p>
          </table:table-cell>
          <table:table-cell table:formula="of:=IF(ISBLANK([.B76]);[.C76];[.B76])" office:value-type="string" office:string-value="Willem Gilliszoon" calcext:value-type="string">
            <text:p>Willem Gilliszoon</text:p>
          </table:table-cell>
          <table:table-cell table:style-name="Default" office:value-type="string" calcext:value-type="string">
            <text:p>1401-1500</text:p>
          </table:table-cell>
          <table:table-cell table:style-name="Default" table:formula="of:=IF(ISERROR(SEARCH(&quot;-&quot;;[.E76])) ; [.E76]; CONCATENATE(LEFT([.E76];2);&quot;51&quot;))" office:value-type="string" office:string-value="1451" calcext:value-type="string">
            <text:p>1451</text:p>
          </table:table-cell>
          <table:table-cell/>
          <table:table-cell table:formula="of:=IF(ISBLANK([.G76]);[.F76];CONCATENATE([.G76];&quot;, &quot;;[.F76]))" office:value-type="string" office:string-value="1451" calcext:value-type="string">
            <text:p>1451</text:p>
          </table:table-cell>
          <table:table-cell office:value-type="string" calcext:value-type="string">
            <text:p>male</text:p>
          </table:table-cell>
          <table:table-cell office:value-type="string" calcext:value-type="string">
            <text:p>Astronome et mathématicien. - Originaire de Wissekerc (Zélande)</text:p>
          </table:table-cell>
          <table:table-cell table:formula="of:=CONCATENATE([.D76];&quot; (&quot;;[.H76];&quot;) &quot;;[.J76];&quot; [&quot;;[.A76];&quot;]&quot;)" office:value-type="string" office:string-value="Willem Gilliszoon (1451) Astronome et mathématicien. - Originaire de Wissekerc (Zélande) [http://data.bnf.fr/ark:/12148/cb12548011q#foaf:Person]" calcext:value-type="string">
            <text:p>Willem Gilliszoon (1451) Astronome et mathématicien. - Originaire de Wissekerc (Zélande) [http://data.bnf.fr/ark:/12148/cb12548011q#foaf:Person]</text:p>
          </table:table-cell>
        </table:table-row>
        <table:table-row table:style-name="ro1">
          <table:table-cell office:value-type="string" calcext:value-type="string">
            <text:p>http://data.bnf.fr/ark:/12148/cb13325565p#foaf:Person</text:p>
          </table:table-cell>
          <table:table-cell office:value-type="string" calcext:value-type="string">
            <text:p>Girolamo Donato</text:p>
          </table:table-cell>
          <table:table-cell office:value-type="string" calcext:value-type="string">
            <text:p>Donato</text:p>
          </table:table-cell>
          <table:table-cell table:formula="of:=IF(ISBLANK([.B77]);[.C77];[.B77])" office:value-type="string" office:string-value="Girolamo Donato" calcext:value-type="string">
            <text:p>Girolamo Donato</text:p>
          </table:table-cell>
          <table:table-cell office:value-type="string" calcext:value-type="string">
            <text:p>1454</text:p>
          </table:table-cell>
          <table:table-cell table:formula="of:=IF(ISERROR(SEARCH(&quot;-&quot;;[.E77])) ; [.E77]; CONCATENATE(LEFT([.E77];2);&quot;51&quot;))" office:value-type="string" office:string-value="1454" calcext:value-type="string">
            <text:p>1454</text:p>
          </table:table-cell>
          <table:table-cell/>
          <table:table-cell table:formula="of:=IF(ISBLANK([.G77]);[.F77];CONCATENATE([.G77];&quot;, &quot;;[.F77]))" office:value-type="string" office:string-value="1454" calcext:value-type="string">
            <text:p>1454</text:p>
          </table:table-cell>
          <table:table-cell/>
          <table:table-cell office:value-type="string" calcext:value-type="string">
            <text:p>Magistrat, poète, philosophe, théologien et mathématicien. - Fut gouverneur de Brescia (1496), de Ferrare (1498), ambassadeur de Venise près le pape Jules II (1510)</text:p>
          </table:table-cell>
          <table:table-cell table:formula="of:=CONCATENATE([.D77];&quot; (&quot;;[.H77];&quot;) &quot;;[.J77];&quot; [&quot;;[.A77];&quot;]&quot;)" office:value-type="string" office:string-value="Girolamo Donato (1454) Magistrat, poète, philosophe, théologien et mathématicien. - Fut gouverneur de Brescia (1496), de Ferrare (1498), ambassadeur de Venise près le pape Jules II (1510) [http://data.bnf.fr/ark:/12148/cb13325565p#foaf:Person]" calcext:value-type="string">
            <text:p>Girolamo Donato (1454) Magistrat, poète, philosophe, théologien et mathématicien. - Fut gouverneur de Brescia (1496), de Ferrare (1498), ambassadeur de Venise près le pape Jules II (1510) [http://data.bnf.fr/ark:/12148/cb13325565p#foaf:Person]</text:p>
          </table:table-cell>
        </table:table-row>
        <table:table-row table:style-name="ro1">
          <table:table-cell office:value-type="string" calcext:value-type="string">
            <text:p>http://data.bnf.fr/ark:/12148/cb122623668#foaf:Person</text:p>
          </table:table-cell>
          <table:table-cell office:value-type="string" calcext:value-type="string">
            <text:p>Eliya Delmedigo</text:p>
          </table:table-cell>
          <table:table-cell office:value-type="string" calcext:value-type="string">
            <text:p>Delmedigo</text:p>
          </table:table-cell>
          <table:table-cell table:formula="of:=IF(ISBLANK([.B78]);[.C78];[.B78])" office:value-type="string" office:string-value="Eliya Delmedigo" calcext:value-type="string">
            <text:p>Eliya Delmedigo</text:p>
          </table:table-cell>
          <table:table-cell office:value-type="string" calcext:value-type="string">
            <text:p>1460</text:p>
          </table:table-cell>
          <table:table-cell table:formula="of:=IF(ISERROR(SEARCH(&quot;-&quot;;[.E78])) ; [.E78]; CONCATENATE(LEFT([.E78];2);&quot;51&quot;))" office:value-type="string" office:string-value="1460" calcext:value-type="string">
            <text:p>1460</text:p>
          </table:table-cell>
          <table:table-cell/>
          <table:table-cell table:formula="of:=IF(ISBLANK([.G78]);[.F78];CONCATENATE([.G78];&quot;, &quot;;[.F78]))" office:value-type="string" office:string-value="1460" calcext:value-type="string">
            <text:p>1460</text:p>
          </table:table-cell>
          <table:table-cell/>
          <table:table-cell office:value-type="string" calcext:value-type="string">
            <text:p>Médecin. - Astronome. - Mathématicien. - Né en Crète. - Philosophe. - Maître d'hébreu de Pic de la Mirandole (1463-1494). - Commentateur des écrits d'Averroés (1126-1198)</text:p>
          </table:table-cell>
          <table:table-cell table:formula="of:=CONCATENATE([.D78];&quot; (&quot;;[.H78];&quot;) &quot;;[.J78];&quot; [&quot;;[.A78];&quot;]&quot;)" office:value-type="string" office:string-value="Eliya Delmedigo (1460) Médecin. - Astronome. - Mathématicien. - Né en Crète. - Philosophe. - Maître d'hébreu de Pic de la Mirandole (1463-1494). - Commentateur des écrits d'Averroés (1126-1198) [http://data.bnf.fr/ark:/12148/cb122623668#foaf:Person]" calcext:value-type="string">
            <text:p>Eliya Delmedigo (1460) Médecin. - Astronome. - Mathématicien. - Né en Crète. - Philosophe. - Maître d'hébreu de Pic de la Mirandole (1463-1494). - Commentateur des écrits d'Averroés (1126-1198) [http://data.bnf.fr/ark:/12148/cb122623668#foaf:Person]</text:p>
          </table:table-cell>
        </table:table-row>
        <table:table-row table:style-name="ro1">
          <table:table-cell office:value-type="string" calcext:value-type="string">
            <text:p>http://data.bnf.fr/ark:/12148/cb13324006j#foaf:Person</text:p>
          </table:table-cell>
          <table:table-cell office:value-type="string" calcext:value-type="string">
            <text:p>Lodovico Pontico Virunio</text:p>
          </table:table-cell>
          <table:table-cell office:value-type="string" calcext:value-type="string">
            <text:p>Pontico Virunio</text:p>
          </table:table-cell>
          <table:table-cell table:formula="of:=IF(ISBLANK([.B79]);[.C79];[.B79])" office:value-type="string" office:string-value="Lodovico Pontico Virunio" calcext:value-type="string">
            <text:p>Lodovico Pontico Virunio</text:p>
          </table:table-cell>
          <table:table-cell office:value-type="string" calcext:value-type="string">
            <text:p>1467</text:p>
          </table:table-cell>
          <table:table-cell table:formula="of:=IF(ISERROR(SEARCH(&quot;-&quot;;[.E79])) ; [.E79]; CONCATENATE(LEFT([.E79];2);&quot;51&quot;))" office:value-type="string" office:string-value="1467" calcext:value-type="string">
            <text:p>1467</text:p>
          </table:table-cell>
          <table:table-cell/>
          <table:table-cell table:formula="of:=IF(ISBLANK([.G79]);[.F79];CONCATENATE([.G79];&quot;, &quot;;[.F79]))" office:value-type="string" office:string-value="1467" calcext:value-type="string">
            <text:p>1467</text:p>
          </table:table-cell>
          <table:table-cell/>
          <table:table-cell office:value-type="string" calcext:value-type="string">
            <text:p>Professeur de lettres, philosophe, mathématicien et poète. - Fut chargé de l'éducation des fils de Ludovico Sforza, duc de Milan. - Eut l'intention de fonder une imprimerie grecque et latine à Reggio Emilia, mais ses caractères furent volés par Ludovico Bonaccioli, médecin de la duchesse de Ferrare. - Né à Belluno, meurt à Bologne</text:p>
          </table:table-cell>
          <table:table-cell table:formula="of:=CONCATENATE([.D79];&quot; (&quot;;[.H79];&quot;) &quot;;[.J79];&quot; [&quot;;[.A79];&quot;]&quot;)" office:value-type="string" office:string-value="Lodovico Pontico Virunio (1467) Professeur de lettres, philosophe, mathématicien et poète. - Fut chargé de l'éducation des fils de Ludovico Sforza, duc de Milan. - Eut l'intention de fonder une imprimerie grecque et latine à Reggio Emilia, mais ses caractères furent volés par Ludovico Bonaccioli, médecin de la duchesse de Ferrare. - Né à Belluno, meurt à Bologne [http://data.bnf.fr/ark:/12148/cb13324006j#foaf:Person]" calcext:value-type="string">
            <text:p>Lodovico Pontico Virunio (1467) Professeur de lettres, philosophe, mathématicien et poète. - Fut chargé de l'éducation des fils de Ludovico Sforza, duc de Milan. - Eut l'intention de fonder une imprimerie grecque et latine à Reggio Emilia, mais ses caractères furent volés par Ludovico Bonaccioli, médecin de la duchesse de Ferrare. - Né à Belluno, meurt à Bologne [http://data.bnf.fr/ark:/12148/cb13324006j#foaf:Person]</text:p>
          </table:table-cell>
        </table:table-row>
        <table:table-row table:style-name="ro1">
          <table:table-cell office:value-type="string" calcext:value-type="string">
            <text:p>http://data.bnf.fr/ark:/12148/cb154028305#foaf:Person</text:p>
          </table:table-cell>
          <table:table-cell office:value-type="string" calcext:value-type="string">
            <text:p>Johannes Werner</text:p>
          </table:table-cell>
          <table:table-cell office:value-type="string" calcext:value-type="string">
            <text:p>Werner</text:p>
          </table:table-cell>
          <table:table-cell table:formula="of:=IF(ISBLANK([.B80]);[.C80];[.B80])" office:value-type="string" office:string-value="Johannes Werner" calcext:value-type="string">
            <text:p>Johannes Werner</text:p>
          </table:table-cell>
          <table:table-cell office:value-type="string" calcext:value-type="string">
            <text:p>1468</text:p>
          </table:table-cell>
          <table:table-cell table:formula="of:=IF(ISERROR(SEARCH(&quot;-&quot;;[.E80])) ; [.E80]; CONCATENATE(LEFT([.E80];2);&quot;51&quot;))" office:value-type="string" office:string-value="1468" calcext:value-type="string">
            <text:p>1468</text:p>
          </table:table-cell>
          <table:table-cell office:value-type="string" calcext:value-type="string">
            <text:p>Nuremberg, Allemagne</text:p>
          </table:table-cell>
          <table:table-cell table:formula="of:=IF(ISBLANK([.G80]);[.F80];CONCATENATE([.G80];&quot;, &quot;;[.F80]))" office:value-type="string" office:string-value="Nuremberg, Allemagne, 1468" calcext:value-type="string">
            <text:p>Nuremberg, Allemagne, 1468</text:p>
          </table:table-cell>
          <table:table-cell office:value-type="string" calcext:value-type="string">
            <text:p>male</text:p>
          </table:table-cell>
          <table:table-cell office:value-type="string" calcext:value-type="string">
            <text:p>Mathématicien, astronome et cartographe</text:p>
          </table:table-cell>
          <table:table-cell table:formula="of:=CONCATENATE([.D80];&quot; (&quot;;[.H80];&quot;) &quot;;[.J80];&quot; [&quot;;[.A80];&quot;]&quot;)" office:value-type="string" office:string-value="Johannes Werner (Nuremberg, Allemagne, 1468) Mathématicien, astronome et cartographe [http://data.bnf.fr/ark:/12148/cb154028305#foaf:Person]" calcext:value-type="string">
            <text:p>Johannes Werner (Nuremberg, Allemagne, 1468) Mathématicien, astronome et cartographe [http://data.bnf.fr/ark:/12148/cb154028305#foaf:Person]</text:p>
          </table:table-cell>
        </table:table-row>
        <table:table-row table:style-name="ro1">
          <table:table-cell office:value-type="string" calcext:value-type="string">
            <text:p>http://data.bnf.fr/ark:/12148/cb15029346k#foaf:Person</text:p>
          </table:table-cell>
          <table:table-cell office:value-type="string" calcext:value-type="string">
            <text:p>Jakob Ziegler</text:p>
          </table:table-cell>
          <table:table-cell office:value-type="string" calcext:value-type="string">
            <text:p>Ziegler</text:p>
          </table:table-cell>
          <table:table-cell table:formula="of:=IF(ISBLANK([.B81]);[.C81];[.B81])" office:value-type="string" office:string-value="Jakob Ziegler" calcext:value-type="string">
            <text:p>Jakob Ziegler</text:p>
          </table:table-cell>
          <table:table-cell office:value-type="string" calcext:value-type="string">
            <text:p>1470</text:p>
          </table:table-cell>
          <table:table-cell table:formula="of:=IF(ISERROR(SEARCH(&quot;-&quot;;[.E81])) ; [.E81]; CONCATENATE(LEFT([.E81];2);&quot;51&quot;))" office:value-type="string" office:string-value="1470" calcext:value-type="string">
            <text:p>1470</text:p>
          </table:table-cell>
          <table:table-cell office:value-type="string" calcext:value-type="string">
            <text:p>Landau (Allemagne)</text:p>
          </table:table-cell>
          <table:table-cell table:formula="of:=IF(ISBLANK([.G81]);[.F81];CONCATENATE([.G81];&quot;, &quot;;[.F81]))" office:value-type="string" office:string-value="Landau (Allemagne), 1470" calcext:value-type="string">
            <text:p>Landau (Allemagne), 1470</text:p>
          </table:table-cell>
          <table:table-cell office:value-type="string" calcext:value-type="string">
            <text:p>male</text:p>
          </table:table-cell>
          <table:table-cell office:value-type="string" calcext:value-type="string">
            <text:p>Théologien, mathématicien, astronome et géographe. - Professeur de théologie. - Commentateur et auteur d'ouvrages historiques et théologiques</text:p>
          </table:table-cell>
          <table:table-cell table:formula="of:=CONCATENATE([.D81];&quot; (&quot;;[.H81];&quot;) &quot;;[.J81];&quot; [&quot;;[.A81];&quot;]&quot;)" office:value-type="string" office:string-value="Jakob Ziegler (Landau (Allemagne), 1470) Théologien, mathématicien, astronome et géographe. - Professeur de théologie. - Commentateur et auteur d'ouvrages historiques et théologiques [http://data.bnf.fr/ark:/12148/cb15029346k#foaf:Person]" calcext:value-type="string">
            <text:p>Jakob Ziegler (Landau (Allemagne), 1470) Théologien, mathématicien, astronome et géographe. - Professeur de théologie. - Commentateur et auteur d'ouvrages historiques et théologiques [http://data.bnf.fr/ark:/12148/cb15029346k#foaf:Person]</text:p>
          </table:table-cell>
        </table:table-row>
        <table:table-row table:style-name="ro1">
          <table:table-cell office:value-type="string" calcext:value-type="string">
            <text:p>http://data.bnf.fr/ark:/12148/cb128071494#foaf:Person</text:p>
          </table:table-cell>
          <table:table-cell office:value-type="string" calcext:value-type="string">
            <text:p>Pedro Ciruelo</text:p>
          </table:table-cell>
          <table:table-cell office:value-type="string" calcext:value-type="string">
            <text:p>Ciruelo</text:p>
          </table:table-cell>
          <table:table-cell table:formula="of:=IF(ISBLANK([.B82]);[.C82];[.B82])" office:value-type="string" office:string-value="Pedro Ciruelo" calcext:value-type="string">
            <text:p>Pedro Ciruelo</text:p>
          </table:table-cell>
          <table:table-cell office:value-type="string" calcext:value-type="string">
            <text:p>1470</text:p>
          </table:table-cell>
          <table:table-cell table:formula="of:=IF(ISERROR(SEARCH(&quot;-&quot;;[.E82])) ; [.E82]; CONCATENATE(LEFT([.E82];2);&quot;51&quot;))" office:value-type="string" office:string-value="1470" calcext:value-type="string">
            <text:p>1470</text:p>
          </table:table-cell>
          <table:table-cell office:value-type="string" calcext:value-type="string">
            <text:p>Daroca, Espagne</text:p>
          </table:table-cell>
          <table:table-cell table:formula="of:=IF(ISBLANK([.G82]);[.F82];CONCATENATE([.G82];&quot;, &quot;;[.F82]))" office:value-type="string" office:string-value="Daroca, Espagne, 1470" calcext:value-type="string">
            <text:p>Daroca, Espagne, 1470</text:p>
          </table:table-cell>
          <table:table-cell office:value-type="string" calcext:value-type="string">
            <text:p>male</text:p>
          </table:table-cell>
          <table:table-cell office:value-type="string" calcext:value-type="string">
            <text:p>Professeur de théologie à l'Université d'Alcala (1510-), chanoine de la cathédrale de cette ville. - Fut l'un des précepteurs de Philippe II. - Étudia à Salamanque et à Paris, où il édita des oeuvres mathématiques et scientifiques. - Est également l'auteur d'un traité sur la sorcellerie dont la traduction espagnole eut une diffusion importante</text:p>
          </table:table-cell>
          <table:table-cell table:formula="of:=CONCATENATE([.D82];&quot; (&quot;;[.H82];&quot;) &quot;;[.J82];&quot; [&quot;;[.A82];&quot;]&quot;)" office:value-type="string" office:string-value="Pedro Ciruelo (Daroca, Espagne, 1470) Professeur de théologie à l'Université d'Alcala (1510-), chanoine de la cathédrale de cette ville. - Fut l'un des précepteurs de Philippe II. - Étudia à Salamanque et à Paris, où il édita des oeuvres mathématiques et scientifiques. - Est également l'auteur d'un traité sur la sorcellerie dont la traduction espagnole eut une diffusion importante [http://data.bnf.fr/ark:/12148/cb128071494#foaf:Person]" calcext:value-type="string">
            <text:p>Pedro Ciruelo (Daroca, Espagne, 1470) Professeur de théologie à l'Université d'Alcala (1510-), chanoine de la cathédrale de cette ville. - Fut l'un des précepteurs de Philippe II. - Étudia à Salamanque et à Paris, où il édita des oeuvres mathématiques et scientifiques. - Est également l'auteur d'un traité sur la sorcellerie dont la traduction espagnole eut une diffusion importante [http://data.bnf.fr/ark:/12148/cb128071494#foaf:Person]</text:p>
          </table:table-cell>
        </table:table-row>
        <table:table-row table:style-name="ro1">
          <table:table-cell office:value-type="string" calcext:value-type="string">
            <text:p>http://data.bnf.fr/ark:/12148/cb125156905#foaf:Person</text:p>
          </table:table-cell>
          <table:table-cell office:value-type="string" calcext:value-type="string">
            <text:p>Johann Stöffler</text:p>
          </table:table-cell>
          <table:table-cell office:value-type="string" calcext:value-type="string">
            <text:p>Stöffler</text:p>
          </table:table-cell>
          <table:table-cell table:formula="of:=IF(ISBLANK([.B83]);[.C83];[.B83])" office:value-type="string" office:string-value="Johann Stöffler" calcext:value-type="string">
            <text:p>Johann Stöffler</text:p>
          </table:table-cell>
          <table:table-cell office:value-type="string" calcext:value-type="string">
            <text:p>1472</text:p>
          </table:table-cell>
          <table:table-cell table:formula="of:=IF(ISERROR(SEARCH(&quot;-&quot;;[.E83])) ; [.E83]; CONCATENATE(LEFT([.E83];2);&quot;51&quot;))" office:value-type="string" office:string-value="1472" calcext:value-type="string">
            <text:p>1472</text:p>
          </table:table-cell>
          <table:table-cell office:value-type="string" calcext:value-type="string">
            <text:p>Justingen, Allemagne</text:p>
          </table:table-cell>
          <table:table-cell table:formula="of:=IF(ISBLANK([.G83]);[.F83];CONCATENATE([.G83];&quot;, &quot;;[.F83]))" office:value-type="string" office:string-value="Justingen, Allemagne, 1472" calcext:value-type="string">
            <text:p>Justingen, Allemagne, 1472</text:p>
          </table:table-cell>
          <table:table-cell office:value-type="string" calcext:value-type="string">
            <text:p>male</text:p>
          </table:table-cell>
          <table:table-cell office:value-type="string" calcext:value-type="string">
            <text:p>Astronome et mathématicien</text:p>
          </table:table-cell>
          <table:table-cell table:formula="of:=CONCATENATE([.D83];&quot; (&quot;;[.H83];&quot;) &quot;;[.J83];&quot; [&quot;;[.A83];&quot;]&quot;)" office:value-type="string" office:string-value="Johann Stöffler (Justingen, Allemagne, 1472) Astronome et mathématicien [http://data.bnf.fr/ark:/12148/cb125156905#foaf:Person]" calcext:value-type="string">
            <text:p>Johann Stöffler (Justingen, Allemagne, 1472) Astronome et mathématicien [http://data.bnf.fr/ark:/12148/cb125156905#foaf:Person]</text:p>
          </table:table-cell>
        </table:table-row>
        <table:table-row table:style-name="ro1">
          <table:table-cell office:value-type="string" calcext:value-type="string">
            <text:p>http://data.bnf.fr/ark:/12148/cb12234610b#foaf:Person</text:p>
          </table:table-cell>
          <table:table-cell office:value-type="string" calcext:value-type="string">
            <text:p>Josse Clicthove</text:p>
          </table:table-cell>
          <table:table-cell office:value-type="string" calcext:value-type="string">
            <text:p>Clicthove</text:p>
          </table:table-cell>
          <table:table-cell table:formula="of:=IF(ISBLANK([.B84]);[.C84];[.B84])" office:value-type="string" office:string-value="Josse Clicthove" calcext:value-type="string">
            <text:p>Josse Clicthove</text:p>
          </table:table-cell>
          <table:table-cell office:value-type="string" calcext:value-type="string">
            <text:p>1472</text:p>
          </table:table-cell>
          <table:table-cell table:formula="of:=IF(ISERROR(SEARCH(&quot;-&quot;;[.E84])) ; [.E84]; CONCATENATE(LEFT([.E84];2);&quot;51&quot;))" office:value-type="string" office:string-value="1472" calcext:value-type="string">
            <text:p>1472</text:p>
          </table:table-cell>
          <table:table-cell office:value-type="string" calcext:value-type="string">
            <text:p>Nieuport, Pays-Bas</text:p>
          </table:table-cell>
          <table:table-cell table:formula="of:=IF(ISBLANK([.G84]);[.F84];CONCATENATE([.G84];&quot;, &quot;;[.F84]))" office:value-type="string" office:string-value="Nieuport, Pays-Bas, 1472" calcext:value-type="string">
            <text:p>Nieuport, Pays-Bas, 1472</text:p>
          </table:table-cell>
          <table:table-cell office:value-type="string" calcext:value-type="string">
            <text:p>male</text:p>
          </table:table-cell>
          <table:table-cell office:value-type="string" calcext:value-type="string">
            <text:p>Théologien et mathématicien. - Théologal de Chartres. - Un des premiers à combattre les idées de Luther</text:p>
          </table:table-cell>
          <table:table-cell table:formula="of:=CONCATENATE([.D84];&quot; (&quot;;[.H84];&quot;) &quot;;[.J84];&quot; [&quot;;[.A84];&quot;]&quot;)" office:value-type="string" office:string-value="Josse Clicthove (Nieuport, Pays-Bas, 1472) Théologien et mathématicien. - Théologal de Chartres. - Un des premiers à combattre les idées de Luther [http://data.bnf.fr/ark:/12148/cb12234610b#foaf:Person]" calcext:value-type="string">
            <text:p>Josse Clicthove (Nieuport, Pays-Bas, 1472) Théologien et mathématicien. - Théologal de Chartres. - Un des premiers à combattre les idées de Luther [http://data.bnf.fr/ark:/12148/cb12234610b#foaf:Person]</text:p>
          </table:table-cell>
        </table:table-row>
        <table:table-row table:style-name="ro1">
          <table:table-cell office:value-type="string" calcext:value-type="string">
            <text:p>http://data.bnf.fr/ark:/12148/cb12033590z#foaf:Person</text:p>
          </table:table-cell>
          <table:table-cell office:value-type="string" calcext:value-type="string">
            <text:p>Bartolomeo Zamberti</text:p>
          </table:table-cell>
          <table:table-cell office:value-type="string" calcext:value-type="string">
            <text:p>Zamberti</text:p>
          </table:table-cell>
          <table:table-cell table:formula="of:=IF(ISBLANK([.B85]);[.C85];[.B85])" office:value-type="string" office:string-value="Bartolomeo Zamberti" calcext:value-type="string">
            <text:p>Bartolomeo Zamberti</text:p>
          </table:table-cell>
          <table:table-cell office:value-type="string" calcext:value-type="string">
            <text:p>1473</text:p>
          </table:table-cell>
          <table:table-cell table:formula="of:=IF(ISERROR(SEARCH(&quot;-&quot;;[.E85])) ; [.E85]; CONCATENATE(LEFT([.E85];2);&quot;51&quot;))" office:value-type="string" office:string-value="1473" calcext:value-type="string">
            <text:p>1473</text:p>
          </table:table-cell>
          <table:table-cell office:value-type="string" calcext:value-type="string">
            <text:p>Venise, Italie</text:p>
          </table:table-cell>
          <table:table-cell table:formula="of:=IF(ISBLANK([.G85]);[.F85];CONCATENATE([.G85];&quot;, &quot;;[.F85]))" office:value-type="string" office:string-value="Venise, Italie, 1473" calcext:value-type="string">
            <text:p>Venise, Italie, 1473</text:p>
          </table:table-cell>
          <table:table-cell office:value-type="string" calcext:value-type="string">
            <text:p>male</text:p>
          </table:table-cell>
          <table:table-cell office:value-type="string" calcext:value-type="string">
            <text:p>Mathématicien et humaniste. - Professeur de lettres. - Notaire des Consuls des marchands de Venise</text:p>
          </table:table-cell>
          <table:table-cell table:formula="of:=CONCATENATE([.D85];&quot; (&quot;;[.H85];&quot;) &quot;;[.J85];&quot; [&quot;;[.A85];&quot;]&quot;)" office:value-type="string" office:string-value="Bartolomeo Zamberti (Venise, Italie, 1473) Mathématicien et humaniste. - Professeur de lettres. - Notaire des Consuls des marchands de Venise [http://data.bnf.fr/ark:/12148/cb12033590z#foaf:Person]" calcext:value-type="string">
            <text:p>Bartolomeo Zamberti (Venise, Italie, 1473) Mathématicien et humaniste. - Professeur de lettres. - Notaire des Consuls des marchands de Venise [http://data.bnf.fr/ark:/12148/cb12033590z#foaf:Person]</text:p>
          </table:table-cell>
        </table:table-row>
        <table:table-row table:style-name="ro1">
          <table:table-cell office:value-type="string" calcext:value-type="string">
            <text:p>http://data.bnf.fr/ark:/12148/cb118976048#foaf:Person</text:p>
          </table:table-cell>
          <table:table-cell office:value-type="string" calcext:value-type="string">
            <text:p>Nicolas Copernic</text:p>
          </table:table-cell>
          <table:table-cell office:value-type="string" calcext:value-type="string">
            <text:p>Copernic</text:p>
          </table:table-cell>
          <table:table-cell table:formula="of:=IF(ISBLANK([.B86]);[.C86];[.B86])" office:value-type="string" office:string-value="Nicolas Copernic" calcext:value-type="string">
            <text:p>Nicolas Copernic</text:p>
          </table:table-cell>
          <table:table-cell office:value-type="string" calcext:value-type="string">
            <text:p>1473</text:p>
          </table:table-cell>
          <table:table-cell table:formula="of:=IF(ISERROR(SEARCH(&quot;-&quot;;[.E86])) ; [.E86]; CONCATENATE(LEFT([.E86];2);&quot;51&quot;))" office:value-type="string" office:string-value="1473" calcext:value-type="string">
            <text:p>1473</text:p>
          </table:table-cell>
          <table:table-cell/>
          <table:table-cell table:formula="of:=IF(ISBLANK([.G86]);[.F86];CONCATENATE([.G86];&quot;, &quot;;[.F86]))" office:value-type="string" office:string-value="1473" calcext:value-type="string">
            <text:p>1473</text:p>
          </table:table-cell>
          <table:table-cell office:value-type="string" calcext:value-type="string">
            <text:p>male</text:p>
          </table:table-cell>
          <table:table-cell office:value-type="string" calcext:value-type="string">
            <text:p>Astronome</text:p>
          </table:table-cell>
          <table:table-cell table:formula="of:=CONCATENATE([.D86];&quot; (&quot;;[.H86];&quot;) &quot;;[.J86];&quot; [&quot;;[.A86];&quot;]&quot;)" office:value-type="string" office:string-value="Nicolas Copernic (1473) Astronome [http://data.bnf.fr/ark:/12148/cb118976048#foaf:Person]" calcext:value-type="string">
            <text:p>Nicolas Copernic (1473) Astronome [http://data.bnf.fr/ark:/12148/cb118976048#foaf:Person]</text:p>
          </table:table-cell>
        </table:table-row>
        <table:table-row table:style-name="ro1">
          <table:table-cell office:value-type="string" calcext:value-type="string">
            <text:p>http://data.bnf.fr/ark:/12148/cb134849440#foaf:Person</text:p>
          </table:table-cell>
          <table:table-cell office:value-type="string" calcext:value-type="string">
            <text:p>Luca Gaurico</text:p>
          </table:table-cell>
          <table:table-cell office:value-type="string" calcext:value-type="string">
            <text:p>Gaurico</text:p>
          </table:table-cell>
          <table:table-cell table:formula="of:=IF(ISBLANK([.B87]);[.C87];[.B87])" office:value-type="string" office:string-value="Luca Gaurico" calcext:value-type="string">
            <text:p>Luca Gaurico</text:p>
          </table:table-cell>
          <table:table-cell office:value-type="string" calcext:value-type="string">
            <text:p>1476</text:p>
          </table:table-cell>
          <table:table-cell table:formula="of:=IF(ISERROR(SEARCH(&quot;-&quot;;[.E87])) ; [.E87]; CONCATENATE(LEFT([.E87];2);&quot;51&quot;))" office:value-type="string" office:string-value="1476" calcext:value-type="string">
            <text:p>1476</text:p>
          </table:table-cell>
          <table:table-cell office:value-type="string" calcext:value-type="string">
            <text:p>Giffoni, Italie</text:p>
          </table:table-cell>
          <table:table-cell table:formula="of:=IF(ISBLANK([.G87]);[.F87];CONCATENATE([.G87];&quot;, &quot;;[.F87]))" office:value-type="string" office:string-value="Giffoni, Italie, 1476" calcext:value-type="string">
            <text:p>Giffoni, Italie, 1476</text:p>
          </table:table-cell>
          <table:table-cell office:value-type="string" calcext:value-type="string">
            <text:p>male</text:p>
          </table:table-cell>
          <table:table-cell office:value-type="string" calcext:value-type="string">
            <text:p>Évêque de Civita Ducale (1545-1549). - Mathématicien, philosophe, astronome et astrologue</text:p>
          </table:table-cell>
          <table:table-cell table:formula="of:=CONCATENATE([.D87];&quot; (&quot;;[.H87];&quot;) &quot;;[.J87];&quot; [&quot;;[.A87];&quot;]&quot;)" office:value-type="string" office:string-value="Luca Gaurico (Giffoni, Italie, 1476) Évêque de Civita Ducale (1545-1549). - Mathématicien, philosophe, astronome et astrologue [http://data.bnf.fr/ark:/12148/cb134849440#foaf:Person]" calcext:value-type="string">
            <text:p>Luca Gaurico (Giffoni, Italie, 1476) Évêque de Civita Ducale (1545-1549). - Mathématicien, philosophe, astronome et astrologue [http://data.bnf.fr/ark:/12148/cb134849440#foaf:Person]</text:p>
          </table:table-cell>
        </table:table-row>
        <table:table-row table:style-name="ro1">
          <table:table-cell office:value-type="string" calcext:value-type="string">
            <text:p>http://data.bnf.fr/ark:/12148/cb119992233#foaf:Person</text:p>
          </table:table-cell>
          <table:table-cell office:value-type="string" calcext:value-type="string">
            <text:p>Johann Schöner</text:p>
          </table:table-cell>
          <table:table-cell office:value-type="string" calcext:value-type="string">
            <text:p>Schöner</text:p>
          </table:table-cell>
          <table:table-cell table:formula="of:=IF(ISBLANK([.B88]);[.C88];[.B88])" office:value-type="string" office:string-value="Johann Schöner" calcext:value-type="string">
            <text:p>Johann Schöner</text:p>
          </table:table-cell>
          <table:table-cell office:value-type="string" calcext:value-type="string">
            <text:p>1477</text:p>
          </table:table-cell>
          <table:table-cell table:formula="of:=IF(ISERROR(SEARCH(&quot;-&quot;;[.E88])) ; [.E88]; CONCATENATE(LEFT([.E88];2);&quot;51&quot;))" office:value-type="string" office:string-value="1477" calcext:value-type="string">
            <text:p>1477</text:p>
          </table:table-cell>
          <table:table-cell/>
          <table:table-cell table:formula="of:=IF(ISBLANK([.G88]);[.F88];CONCATENATE([.G88];&quot;, &quot;;[.F88]))" office:value-type="string" office:string-value="1477" calcext:value-type="string">
            <text:p>1477</text:p>
          </table:table-cell>
          <table:table-cell/>
          <table:table-cell office:value-type="string" calcext:value-type="string">
            <text:p>Né à Karlstadt près de Würzburg. - Prédicateur protestant. - Astronome. - Géographe. - Professeur de mathématiques à Nuremberg. - A aussi écrit en latin</text:p>
          </table:table-cell>
          <table:table-cell table:formula="of:=CONCATENATE([.D88];&quot; (&quot;;[.H88];&quot;) &quot;;[.J88];&quot; [&quot;;[.A88];&quot;]&quot;)" office:value-type="string" office:string-value="Johann Schöner (1477) Né à Karlstadt près de Würzburg. - Prédicateur protestant. - Astronome. - Géographe. - Professeur de mathématiques à Nuremberg. - A aussi écrit en latin [http://data.bnf.fr/ark:/12148/cb119992233#foaf:Person]" calcext:value-type="string">
            <text:p>Johann Schöner (1477) Né à Karlstadt près de Würzburg. - Prédicateur protestant. - Astronome. - Géographe. - Professeur de mathématiques à Nuremberg. - A aussi écrit en latin [http://data.bnf.fr/ark:/12148/cb119992233#foaf:Person]</text:p>
          </table:table-cell>
        </table:table-row>
        <table:table-row table:style-name="ro1">
          <table:table-cell office:value-type="string" calcext:value-type="string">
            <text:p>http://data.bnf.fr/ark:/12148/cb120587788#foaf:Person</text:p>
          </table:table-cell>
          <table:table-cell office:value-type="string" calcext:value-type="string">
            <text:p>Girolamo Fracastoro</text:p>
          </table:table-cell>
          <table:table-cell office:value-type="string" calcext:value-type="string">
            <text:p>Fracastoro</text:p>
          </table:table-cell>
          <table:table-cell table:formula="of:=IF(ISBLANK([.B89]);[.C89];[.B89])" office:value-type="string" office:string-value="Girolamo Fracastoro" calcext:value-type="string">
            <text:p>Girolamo Fracastoro</text:p>
          </table:table-cell>
          <table:table-cell office:value-type="string" calcext:value-type="string">
            <text:p>1478</text:p>
          </table:table-cell>
          <table:table-cell table:formula="of:=IF(ISERROR(SEARCH(&quot;-&quot;;[.E89])) ; [.E89]; CONCATENATE(LEFT([.E89];2);&quot;51&quot;))" office:value-type="string" office:string-value="1478" calcext:value-type="string">
            <text:p>1478</text:p>
          </table:table-cell>
          <table:table-cell office:value-type="string" calcext:value-type="string">
            <text:p>Vérone, Italie</text:p>
          </table:table-cell>
          <table:table-cell table:formula="of:=IF(ISBLANK([.G89]);[.F89];CONCATENATE([.G89];&quot;, &quot;;[.F89]))" office:value-type="string" office:string-value="Vérone, Italie, 1478" calcext:value-type="string">
            <text:p>Vérone, Italie, 1478</text:p>
          </table:table-cell>
          <table:table-cell office:value-type="string" calcext:value-type="string">
            <text:p>male</text:p>
          </table:table-cell>
          <table:table-cell office:value-type="string" calcext:value-type="string">
            <text:p>Médecin, auteur du "De contagione et contagiosis morbis et curatione libri III" ; nommé par le pape Paul III médecin officiel du Concile de Trente. - Auteur de poèmes en latin, d'oeuvres de géographie, d'astronomie, de physique, de théologie et de philosophie. - Élève de Pomponazzi, ami de Copernic</text:p>
          </table:table-cell>
          <table:table-cell table:formula="of:=CONCATENATE([.D89];&quot; (&quot;;[.H89];&quot;) &quot;;[.J89];&quot; [&quot;;[.A89];&quot;]&quot;)" office:value-type="string" office:string-value="Girolamo Fracastoro (Vérone, Italie, 1478) Médecin, auteur du &quot;De contagione et contagiosis morbis et curatione libri III&quot; ; nommé par le pape Paul III médecin officiel du Concile de Trente. - Auteur de poèmes en latin, d'oeuvres de géographie, d'astronomie, de physique, de théologie et de philosophie. - Élève de Pomponazzi, ami de Copernic [http://data.bnf.fr/ark:/12148/cb120587788#foaf:Person]" calcext:value-type="string">
            <text:p>Girolamo Fracastoro (Vérone, Italie, 1478) Médecin, auteur du "De contagione et contagiosis morbis et curatione libri III" ; nommé par le pape Paul III médecin officiel du Concile de Trente. - Auteur de poèmes en latin, d'oeuvres de géographie, d'astronomie, de physique, de théologie et de philosophie. - Élève de Pomponazzi, ami de Copernic [http://data.bnf.fr/ark:/12148/cb120587788#foaf:Person]</text:p>
          </table:table-cell>
        </table:table-row>
        <table:table-row table:style-name="ro1">
          <table:table-cell office:value-type="string" calcext:value-type="string">
            <text:p>http://data.bnf.fr/ark:/12148/cb15699396m#foaf:Person</text:p>
          </table:table-cell>
          <table:table-cell office:value-type="string" calcext:value-type="string">
            <text:p>Girolamo Francastoro</text:p>
          </table:table-cell>
          <table:table-cell office:value-type="string" calcext:value-type="string">
            <text:p>Francastoro</text:p>
          </table:table-cell>
          <table:table-cell table:formula="of:=IF(ISBLANK([.B90]);[.C90];[.B90])" office:value-type="string" office:string-value="Girolamo Francastoro" calcext:value-type="string">
            <text:p>Girolamo Francastoro</text:p>
          </table:table-cell>
          <table:table-cell office:value-type="string" calcext:value-type="string">
            <text:p>1478</text:p>
          </table:table-cell>
          <table:table-cell table:formula="of:=IF(ISERROR(SEARCH(&quot;-&quot;;[.E90])) ; [.E90]; CONCATENATE(LEFT([.E90];2);&quot;51&quot;))" office:value-type="string" office:string-value="1478" calcext:value-type="string">
            <text:p>1478</text:p>
          </table:table-cell>
          <table:table-cell/>
          <table:table-cell table:formula="of:=IF(ISBLANK([.G90]);[.F90];CONCATENATE([.G90];&quot;, &quot;;[.F90]))" office:value-type="string" office:string-value="1478" calcext:value-type="string">
            <text:p>1478</text:p>
          </table:table-cell>
          <table:table-cell office:value-type="string" calcext:value-type="string">
            <text:p>male</text:p>
          </table:table-cell>
          <table:table-cell office:value-type="string" calcext:value-type="string">
            <text:p>Médecin, astronome, géologiste, poète, précurseur de la notion de contagion</text:p>
          </table:table-cell>
          <table:table-cell table:formula="of:=CONCATENATE([.D90];&quot; (&quot;;[.H90];&quot;) &quot;;[.J90];&quot; [&quot;;[.A90];&quot;]&quot;)" office:value-type="string" office:string-value="Girolamo Francastoro (1478) Médecin, astronome, géologiste, poète, précurseur de la notion de contagion [http://data.bnf.fr/ark:/12148/cb15699396m#foaf:Person]" calcext:value-type="string">
            <text:p>Girolamo Francastoro (1478) Médecin, astronome, géologiste, poète, précurseur de la notion de contagion [http://data.bnf.fr/ark:/12148/cb15699396m#foaf:Person]</text:p>
          </table:table-cell>
        </table:table-row>
        <table:table-row table:style-name="ro1">
          <table:table-cell office:value-type="string" calcext:value-type="string">
            <text:p>http://data.bnf.fr/ark:/12148/cb122157991#foaf:Person</text:p>
          </table:table-cell>
          <table:table-cell office:value-type="string" calcext:value-type="string">
            <text:p>Celio Calcagnini</text:p>
          </table:table-cell>
          <table:table-cell office:value-type="string" calcext:value-type="string">
            <text:p>Calcagnini</text:p>
          </table:table-cell>
          <table:table-cell table:formula="of:=IF(ISBLANK([.B91]);[.C91];[.B91])" office:value-type="string" office:string-value="Celio Calcagnini" calcext:value-type="string">
            <text:p>Celio Calcagnini</text:p>
          </table:table-cell>
          <table:table-cell office:value-type="string" calcext:value-type="string">
            <text:p>1479</text:p>
          </table:table-cell>
          <table:table-cell table:formula="of:=IF(ISERROR(SEARCH(&quot;-&quot;;[.E91])) ; [.E91]; CONCATENATE(LEFT([.E91];2);&quot;51&quot;))" office:value-type="string" office:string-value="1479" calcext:value-type="string">
            <text:p>1479</text:p>
          </table:table-cell>
          <table:table-cell office:value-type="string" calcext:value-type="string">
            <text:p>Ferrare, Italie</text:p>
          </table:table-cell>
          <table:table-cell table:formula="of:=IF(ISBLANK([.G91]);[.F91];CONCATENATE([.G91];&quot;, &quot;;[.F91]))" office:value-type="string" office:string-value="Ferrare, Italie, 1479" calcext:value-type="string">
            <text:p>Ferrare, Italie, 1479</text:p>
          </table:table-cell>
          <table:table-cell office:value-type="string" calcext:value-type="string">
            <text:p>male</text:p>
          </table:table-cell>
          <table:table-cell office:value-type="string" calcext:value-type="string">
            <text:p>Poète, philologue, philosophe et astronome. - Accompagna Hippolyte d'Este en Hongrie et en Pologne</text:p>
          </table:table-cell>
          <table:table-cell table:formula="of:=CONCATENATE([.D91];&quot; (&quot;;[.H91];&quot;) &quot;;[.J91];&quot; [&quot;;[.A91];&quot;]&quot;)" office:value-type="string" office:string-value="Celio Calcagnini (Ferrare, Italie, 1479) Poète, philologue, philosophe et astronome. - Accompagna Hippolyte d'Este en Hongrie et en Pologne [http://data.bnf.fr/ark:/12148/cb122157991#foaf:Person]" calcext:value-type="string">
            <text:p>Celio Calcagnini (Ferrare, Italie, 1479) Poète, philologue, philosophe et astronome. - Accompagna Hippolyte d'Este en Hongrie et en Pologne [http://data.bnf.fr/ark:/12148/cb122157991#foaf:Person]</text:p>
          </table:table-cell>
        </table:table-row>
        <table:table-row table:style-name="ro1">
          <table:table-cell office:value-type="string" calcext:value-type="string">
            <text:p>http://data.bnf.fr/ark:/12148/cb118932166#foaf:Person</text:p>
          </table:table-cell>
          <table:table-cell office:value-type="string" calcext:value-type="string">
            <text:p>Charles de Bovelles</text:p>
          </table:table-cell>
          <table:table-cell office:value-type="string" calcext:value-type="string">
            <text:p>Bovelles</text:p>
          </table:table-cell>
          <table:table-cell table:formula="of:=IF(ISBLANK([.B92]);[.C92];[.B92])" office:value-type="string" office:string-value="Charles de Bovelles" calcext:value-type="string">
            <text:p>Charles de Bovelles</text:p>
          </table:table-cell>
          <table:table-cell office:value-type="string" calcext:value-type="string">
            <text:p>1479</text:p>
          </table:table-cell>
          <table:table-cell table:formula="of:=IF(ISERROR(SEARCH(&quot;-&quot;;[.E92])) ; [.E92]; CONCATENATE(LEFT([.E92];2);&quot;51&quot;))" office:value-type="string" office:string-value="1479" calcext:value-type="string">
            <text:p>1479</text:p>
          </table:table-cell>
          <table:table-cell/>
          <table:table-cell table:formula="of:=IF(ISBLANK([.G92]);[.F92];CONCATENATE([.G92];&quot;, &quot;;[.F92]))" office:value-type="string" office:string-value="1479" calcext:value-type="string">
            <text:p>1479</text:p>
          </table:table-cell>
          <table:table-cell office:value-type="string" calcext:value-type="string">
            <text:p>male</text:p>
          </table:table-cell>
          <table:table-cell office:value-type="string" calcext:value-type="string">
            <text:p>Philosophe, mathématicien et linguiste. - Chanoine de Noyon. - Né avant le 28 mars 1479</text:p>
          </table:table-cell>
          <table:table-cell table:formula="of:=CONCATENATE([.D92];&quot; (&quot;;[.H92];&quot;) &quot;;[.J92];&quot; [&quot;;[.A92];&quot;]&quot;)" office:value-type="string" office:string-value="Charles de Bovelles (1479) Philosophe, mathématicien et linguiste. - Chanoine de Noyon. - Né avant le 28 mars 1479 [http://data.bnf.fr/ark:/12148/cb118932166#foaf:Person]" calcext:value-type="string">
            <text:p>Charles de Bovelles (1479) Philosophe, mathématicien et linguiste. - Chanoine de Noyon. - Né avant le 28 mars 1479 [http://data.bnf.fr/ark:/12148/cb118932166#foaf:Person]</text:p>
          </table:table-cell>
        </table:table-row>
        <table:table-row table:style-name="ro1">
          <table:table-cell office:value-type="string" calcext:value-type="string">
            <text:p>http://data.bnf.fr/ark:/12148/cb12568870v#foaf:Person</text:p>
          </table:table-cell>
          <table:table-cell office:value-type="string" calcext:value-type="string">
            <text:p>Prospero Calano</text:p>
          </table:table-cell>
          <table:table-cell office:value-type="string" calcext:value-type="string">
            <text:p>Calano</text:p>
          </table:table-cell>
          <table:table-cell table:formula="of:=IF(ISBLANK([.B93]);[.C93];[.B93])" office:value-type="string" office:string-value="Prospero Calano" calcext:value-type="string">
            <text:p>Prospero Calano</text:p>
          </table:table-cell>
          <table:table-cell office:value-type="string" calcext:value-type="string">
            <text:p>1480</text:p>
          </table:table-cell>
          <table:table-cell table:formula="of:=IF(ISERROR(SEARCH(&quot;-&quot;;[.E93])) ; [.E93]; CONCATENATE(LEFT([.E93];2);&quot;51&quot;))" office:value-type="string" office:string-value="1480" calcext:value-type="string">
            <text:p>1480</text:p>
          </table:table-cell>
          <table:table-cell office:value-type="string" calcext:value-type="string">
            <text:p>Sarzana, Italie</text:p>
          </table:table-cell>
          <table:table-cell table:formula="of:=IF(ISBLANK([.G93]);[.F93];CONCATENATE([.G93];&quot;, &quot;;[.F93]))" office:value-type="string" office:string-value="Sarzana, Italie, 1480" calcext:value-type="string">
            <text:p>Sarzana, Italie, 1480</text:p>
          </table:table-cell>
          <table:table-cell office:value-type="string" calcext:value-type="string">
            <text:p>male</text:p>
          </table:table-cell>
          <table:table-cell office:value-type="string" calcext:value-type="string">
            <text:p>Médecin, astronome et philosophe</text:p>
          </table:table-cell>
          <table:table-cell table:formula="of:=CONCATENATE([.D93];&quot; (&quot;;[.H93];&quot;) &quot;;[.J93];&quot; [&quot;;[.A93];&quot;]&quot;)" office:value-type="string" office:string-value="Prospero Calano (Sarzana, Italie, 1480) Médecin, astronome et philosophe [http://data.bnf.fr/ark:/12148/cb12568870v#foaf:Person]" calcext:value-type="string">
            <text:p>Prospero Calano (Sarzana, Italie, 1480) Médecin, astronome et philosophe [http://data.bnf.fr/ark:/12148/cb12568870v#foaf:Person]</text:p>
          </table:table-cell>
        </table:table-row>
        <table:table-row table:style-name="ro1">
          <table:table-cell office:value-type="string" calcext:value-type="string">
            <text:p>http://data.bnf.fr/ark:/12148/cb12195640k#foaf:Person</text:p>
          </table:table-cell>
          <table:table-cell office:value-type="string" calcext:value-type="string">
            <text:p>Vannoccio Biringuccio</text:p>
          </table:table-cell>
          <table:table-cell office:value-type="string" calcext:value-type="string">
            <text:p>Biringuccio</text:p>
          </table:table-cell>
          <table:table-cell table:formula="of:=IF(ISBLANK([.B94]);[.C94];[.B94])" office:value-type="string" office:string-value="Vannoccio Biringuccio" calcext:value-type="string">
            <text:p>Vannoccio Biringuccio</text:p>
          </table:table-cell>
          <table:table-cell office:value-type="string" calcext:value-type="string">
            <text:p>1480</text:p>
          </table:table-cell>
          <table:table-cell table:formula="of:=IF(ISERROR(SEARCH(&quot;-&quot;;[.E94])) ; [.E94]; CONCATENATE(LEFT([.E94];2);&quot;51&quot;))" office:value-type="string" office:string-value="1480" calcext:value-type="string">
            <text:p>1480</text:p>
          </table:table-cell>
          <table:table-cell office:value-type="string" calcext:value-type="string">
            <text:p>Sienne, Italie</text:p>
          </table:table-cell>
          <table:table-cell table:formula="of:=IF(ISBLANK([.G94]);[.F94];CONCATENATE([.G94];&quot;, &quot;;[.F94]))" office:value-type="string" office:string-value="Sienne, Italie, 1480" calcext:value-type="string">
            <text:p>Sienne, Italie, 1480</text:p>
          </table:table-cell>
          <table:table-cell office:value-type="string" calcext:value-type="string">
            <text:p>male</text:p>
          </table:table-cell>
          <table:table-cell office:value-type="string" calcext:value-type="string">
            <text:p>Mathématicien, chimiste, architecte et ingénieur, spécialiste en métallurgie</text:p>
          </table:table-cell>
          <table:table-cell table:formula="of:=CONCATENATE([.D94];&quot; (&quot;;[.H94];&quot;) &quot;;[.J94];&quot; [&quot;;[.A94];&quot;]&quot;)" office:value-type="string" office:string-value="Vannoccio Biringuccio (Sienne, Italie, 1480) Mathématicien, chimiste, architecte et ingénieur, spécialiste en métallurgie [http://data.bnf.fr/ark:/12148/cb12195640k#foaf:Person]" calcext:value-type="string">
            <text:p>Vannoccio Biringuccio (Sienne, Italie, 1480) Mathématicien, chimiste, architecte et ingénieur, spécialiste en métallurgie [http://data.bnf.fr/ark:/12148/cb12195640k#foaf:Person]</text:p>
          </table:table-cell>
        </table:table-row>
        <table:table-row table:style-name="ro1">
          <table:table-cell office:value-type="string" calcext:value-type="string">
            <text:p>http://data.bnf.fr/ark:/12148/cb12795734z#foaf:Person</text:p>
          </table:table-cell>
          <table:table-cell office:value-type="string" calcext:value-type="string">
            <text:p>Michael Stifel</text:p>
          </table:table-cell>
          <table:table-cell office:value-type="string" calcext:value-type="string">
            <text:p>Stifel</text:p>
          </table:table-cell>
          <table:table-cell table:formula="of:=IF(ISBLANK([.B95]);[.C95];[.B95])" office:value-type="string" office:string-value="Michael Stifel" calcext:value-type="string">
            <text:p>Michael Stifel</text:p>
          </table:table-cell>
          <table:table-cell office:value-type="string" calcext:value-type="string">
            <text:p>1487</text:p>
          </table:table-cell>
          <table:table-cell table:formula="of:=IF(ISERROR(SEARCH(&quot;-&quot;;[.E95])) ; [.E95]; CONCATENATE(LEFT([.E95];2);&quot;51&quot;))" office:value-type="string" office:string-value="1487" calcext:value-type="string">
            <text:p>1487</text:p>
          </table:table-cell>
          <table:table-cell/>
          <table:table-cell table:formula="of:=IF(ISBLANK([.G95]);[.F95];CONCATENATE([.G95];&quot;, &quot;;[.F95]))" office:value-type="string" office:string-value="1487" calcext:value-type="string">
            <text:p>1487</text:p>
          </table:table-cell>
          <table:table-cell office:value-type="string" calcext:value-type="string">
            <text:p>male</text:p>
          </table:table-cell>
          <table:table-cell office:value-type="string" calcext:value-type="string">
            <text:p>Théologien et mathématicien. - Inventeur du logarithme. - Enseigna la théologie et les mathématiques à l'Université de Königsberg, puis les mathématiques à l'Université de Iéna</text:p>
          </table:table-cell>
          <table:table-cell table:formula="of:=CONCATENATE([.D95];&quot; (&quot;;[.H95];&quot;) &quot;;[.J95];&quot; [&quot;;[.A95];&quot;]&quot;)" office:value-type="string" office:string-value="Michael Stifel (1487) Théologien et mathématicien. - Inventeur du logarithme. - Enseigna la théologie et les mathématiques à l'Université de Königsberg, puis les mathématiques à l'Université de Iéna [http://data.bnf.fr/ark:/12148/cb12795734z#foaf:Person]" calcext:value-type="string">
            <text:p>Michael Stifel (1487) Théologien et mathématicien. - Inventeur du logarithme. - Enseigna la théologie et les mathématiques à l'Université de Königsberg, puis les mathématiques à l'Université de Iéna [http://data.bnf.fr/ark:/12148/cb12795734z#foaf:Person]</text:p>
          </table:table-cell>
        </table:table-row>
        <table:table-row table:style-name="ro1">
          <table:table-cell office:value-type="string" calcext:value-type="string">
            <text:p>http://data.bnf.fr/ark:/12148/cb11996987j#foaf:Person</text:p>
          </table:table-cell>
          <table:table-cell office:value-type="string" calcext:value-type="string">
            <text:p>Sebastian Münster</text:p>
          </table:table-cell>
          <table:table-cell office:value-type="string" calcext:value-type="string">
            <text:p>Münster</text:p>
          </table:table-cell>
          <table:table-cell table:formula="of:=IF(ISBLANK([.B96]);[.C96];[.B96])" office:value-type="string" office:string-value="Sebastian Münster" calcext:value-type="string">
            <text:p>Sebastian Münster</text:p>
          </table:table-cell>
          <table:table-cell office:value-type="string" calcext:value-type="string">
            <text:p>1489</text:p>
          </table:table-cell>
          <table:table-cell table:formula="of:=IF(ISERROR(SEARCH(&quot;-&quot;;[.E96])) ; [.E96]; CONCATENATE(LEFT([.E96];2);&quot;51&quot;))" office:value-type="string" office:string-value="1489" calcext:value-type="string">
            <text:p>1489</text:p>
          </table:table-cell>
          <table:table-cell office:value-type="string" calcext:value-type="string">
            <text:p>Ingelheim, Allemagne</text:p>
          </table:table-cell>
          <table:table-cell table:formula="of:=IF(ISBLANK([.G96]);[.F96];CONCATENATE([.G96];&quot;, &quot;;[.F96]))" office:value-type="string" office:string-value="Ingelheim, Allemagne, 1489" calcext:value-type="string">
            <text:p>Ingelheim, Allemagne, 1489</text:p>
          </table:table-cell>
          <table:table-cell office:value-type="string" calcext:value-type="string">
            <text:p>male</text:p>
          </table:table-cell>
          <table:table-cell office:value-type="string" calcext:value-type="string">
            <text:p>Hébraïsant, géographe et mathématicien</text:p>
          </table:table-cell>
          <table:table-cell table:formula="of:=CONCATENATE([.D96];&quot; (&quot;;[.H96];&quot;) &quot;;[.J96];&quot; [&quot;;[.A96];&quot;]&quot;)" office:value-type="string" office:string-value="Sebastian Münster (Ingelheim, Allemagne, 1489) Hébraïsant, géographe et mathématicien [http://data.bnf.fr/ark:/12148/cb11996987j#foaf:Person]" calcext:value-type="string">
            <text:p>Sebastian Münster (Ingelheim, Allemagne, 1489) Hébraïsant, géographe et mathématicien [http://data.bnf.fr/ark:/12148/cb11996987j#foaf:Person]</text:p>
          </table:table-cell>
        </table:table-row>
        <table:table-row table:style-name="ro1">
          <table:table-cell office:value-type="string" calcext:value-type="string">
            <text:p>http://data.bnf.fr/ark:/12148/cb10448635x#foaf:Person</text:p>
          </table:table-cell>
          <table:table-cell office:value-type="string" calcext:value-type="string">
            <text:p>Albert Pighius</text:p>
          </table:table-cell>
          <table:table-cell office:value-type="string" calcext:value-type="string">
            <text:p>Pighius</text:p>
          </table:table-cell>
          <table:table-cell table:formula="of:=IF(ISBLANK([.B97]);[.C97];[.B97])" office:value-type="string" office:string-value="Albert Pighius" calcext:value-type="string">
            <text:p>Albert Pighius</text:p>
          </table:table-cell>
          <table:table-cell office:value-type="string" calcext:value-type="string">
            <text:p>1490</text:p>
          </table:table-cell>
          <table:table-cell table:formula="of:=IF(ISERROR(SEARCH(&quot;-&quot;;[.E97])) ; [.E97]; CONCATENATE(LEFT([.E97];2);&quot;51&quot;))" office:value-type="string" office:string-value="1490" calcext:value-type="string">
            <text:p>1490</text:p>
          </table:table-cell>
          <table:table-cell office:value-type="string" calcext:value-type="string">
            <text:p>Kampen, Pays-Bas</text:p>
          </table:table-cell>
          <table:table-cell table:formula="of:=IF(ISBLANK([.G97]);[.F97];CONCATENATE([.G97];&quot;, &quot;;[.F97]))" office:value-type="string" office:string-value="Kampen, Pays-Bas, 1490" calcext:value-type="string">
            <text:p>Kampen, Pays-Bas, 1490</text:p>
          </table:table-cell>
          <table:table-cell office:value-type="string" calcext:value-type="string">
            <text:p>male</text:p>
          </table:table-cell>
          <table:table-cell office:value-type="string" calcext:value-type="string">
            <text:p>Théologien, mathématicien et astronome</text:p>
          </table:table-cell>
          <table:table-cell table:formula="of:=CONCATENATE([.D97];&quot; (&quot;;[.H97];&quot;) &quot;;[.J97];&quot; [&quot;;[.A97];&quot;]&quot;)" office:value-type="string" office:string-value="Albert Pighius (Kampen, Pays-Bas, 1490) Théologien, mathématicien et astronome [http://data.bnf.fr/ark:/12148/cb10448635x#foaf:Person]" calcext:value-type="string">
            <text:p>Albert Pighius (Kampen, Pays-Bas, 1490) Théologien, mathématicien et astronome [http://data.bnf.fr/ark:/12148/cb10448635x#foaf:Person]</text:p>
          </table:table-cell>
        </table:table-row>
        <table:table-row table:style-name="ro1">
          <table:table-cell office:value-type="string" calcext:value-type="string">
            <text:p>http://data.bnf.fr/ark:/12148/cb107034397#foaf:Person</text:p>
          </table:table-cell>
          <table:table-cell office:value-type="string" calcext:value-type="string">
            <text:p>Patrizio Tricasso</text:p>
          </table:table-cell>
          <table:table-cell office:value-type="string" calcext:value-type="string">
            <text:p>Tricasso</text:p>
          </table:table-cell>
          <table:table-cell table:formula="of:=IF(ISBLANK([.B98]);[.C98];[.B98])" office:value-type="string" office:string-value="Patrizio Tricasso" calcext:value-type="string">
            <text:p>Patrizio Tricasso</text:p>
          </table:table-cell>
          <table:table-cell office:value-type="string" calcext:value-type="string">
            <text:p>1491</text:p>
          </table:table-cell>
          <table:table-cell table:formula="of:=IF(ISERROR(SEARCH(&quot;-&quot;;[.E98])) ; [.E98]; CONCATENATE(LEFT([.E98];2);&quot;51&quot;))" office:value-type="string" office:string-value="1491" calcext:value-type="string">
            <text:p>1491</text:p>
          </table:table-cell>
          <table:table-cell office:value-type="string" calcext:value-type="string">
            <text:p>Ceresara, Italie</text:p>
          </table:table-cell>
          <table:table-cell table:formula="of:=IF(ISBLANK([.G98]);[.F98];CONCATENATE([.G98];&quot;, &quot;;[.F98]))" office:value-type="string" office:string-value="Ceresara, Italie, 1491" calcext:value-type="string">
            <text:p>Ceresara, Italie, 1491</text:p>
          </table:table-cell>
          <table:table-cell office:value-type="string" calcext:value-type="string">
            <text:p>male</text:p>
          </table:table-cell>
          <table:table-cell office:value-type="string" calcext:value-type="string">
            <text:p>Dominicain. - Mathématicien et astrologue</text:p>
          </table:table-cell>
          <table:table-cell table:formula="of:=CONCATENATE([.D98];&quot; (&quot;;[.H98];&quot;) &quot;;[.J98];&quot; [&quot;;[.A98];&quot;]&quot;)" office:value-type="string" office:string-value="Patrizio Tricasso (Ceresara, Italie, 1491) Dominicain. - Mathématicien et astrologue [http://data.bnf.fr/ark:/12148/cb107034397#foaf:Person]" calcext:value-type="string">
            <text:p>Patrizio Tricasso (Ceresara, Italie, 1491) Dominicain. - Mathématicien et astrologue [http://data.bnf.fr/ark:/12148/cb107034397#foaf:Person]</text:p>
          </table:table-cell>
        </table:table-row>
        <table:table-row table:style-name="ro1">
          <table:table-cell office:value-type="string" calcext:value-type="string">
            <text:p>http://data.bnf.fr/ark:/12148/cb10734904t#foaf:Person</text:p>
          </table:table-cell>
          <table:table-cell office:value-type="string" calcext:value-type="string">
            <text:p>Heinrich Schreiber</text:p>
          </table:table-cell>
          <table:table-cell office:value-type="string" calcext:value-type="string">
            <text:p>Schreiber</text:p>
          </table:table-cell>
          <table:table-cell table:formula="of:=IF(ISBLANK([.B99]);[.C99];[.B99])" office:value-type="string" office:string-value="Heinrich Schreiber" calcext:value-type="string">
            <text:p>Heinrich Schreiber</text:p>
          </table:table-cell>
          <table:table-cell office:value-type="string" calcext:value-type="string">
            <text:p>1492</text:p>
          </table:table-cell>
          <table:table-cell table:formula="of:=IF(ISERROR(SEARCH(&quot;-&quot;;[.E99])) ; [.E99]; CONCATENATE(LEFT([.E99];2);&quot;51&quot;))" office:value-type="string" office:string-value="1492" calcext:value-type="string">
            <text:p>1492</text:p>
          </table:table-cell>
          <table:table-cell office:value-type="string" calcext:value-type="string">
            <text:p>Erfurt, Allemagne</text:p>
          </table:table-cell>
          <table:table-cell table:formula="of:=IF(ISBLANK([.G99]);[.F99];CONCATENATE([.G99];&quot;, &quot;;[.F99]))" office:value-type="string" office:string-value="Erfurt, Allemagne, 1492" calcext:value-type="string">
            <text:p>Erfurt, Allemagne, 1492</text:p>
          </table:table-cell>
          <table:table-cell office:value-type="string" calcext:value-type="string">
            <text:p>male</text:p>
          </table:table-cell>
          <table:table-cell office:value-type="string" calcext:value-type="string">
            <text:p>Mathématicien</text:p>
          </table:table-cell>
          <table:table-cell table:formula="of:=CONCATENATE([.D99];&quot; (&quot;;[.H99];&quot;) &quot;;[.J99];&quot; [&quot;;[.A99];&quot;]&quot;)" office:value-type="string" office:string-value="Heinrich Schreiber (Erfurt, Allemagne, 1492) Mathématicien [http://data.bnf.fr/ark:/12148/cb10734904t#foaf:Person]" calcext:value-type="string">
            <text:p>Heinrich Schreiber (Erfurt, Allemagne, 1492) Mathématicien [http://data.bnf.fr/ark:/12148/cb10734904t#foaf:Person]</text:p>
          </table:table-cell>
        </table:table-row>
        <table:table-row table:style-name="ro1">
          <table:table-cell office:value-type="string" calcext:value-type="string">
            <text:p>http://data.bnf.fr/ark:/12148/cb12515817n#foaf:Person</text:p>
          </table:table-cell>
          <table:table-cell office:value-type="string" calcext:value-type="string">
            <text:p>Jean Borrel</text:p>
          </table:table-cell>
          <table:table-cell office:value-type="string" calcext:value-type="string">
            <text:p>Borrel</text:p>
          </table:table-cell>
          <table:table-cell table:formula="of:=IF(ISBLANK([.B100]);[.C100];[.B100])" office:value-type="string" office:string-value="Jean Borrel" calcext:value-type="string">
            <text:p>Jean Borrel</text:p>
          </table:table-cell>
          <table:table-cell office:value-type="string" calcext:value-type="string">
            <text:p>1492</text:p>
          </table:table-cell>
          <table:table-cell table:formula="of:=IF(ISERROR(SEARCH(&quot;-&quot;;[.E100])) ; [.E100]; CONCATENATE(LEFT([.E100];2);&quot;51&quot;))" office:value-type="string" office:string-value="1492" calcext:value-type="string">
            <text:p>1492</text:p>
          </table:table-cell>
          <table:table-cell/>
          <table:table-cell table:formula="of:=IF(ISBLANK([.G100]);[.F100];CONCATENATE([.G100];&quot;, &quot;;[.F100]))" office:value-type="string" office:string-value="1492" calcext:value-type="string">
            <text:p>1492</text:p>
          </table:table-cell>
          <table:table-cell/>
          <table:table-cell office:value-type="string" calcext:value-type="string">
            <text:p>Géomètre et mathématicien. - Chanoine régulier de l'Ordre de Saint-Antoine</text:p>
          </table:table-cell>
          <table:table-cell table:formula="of:=CONCATENATE([.D100];&quot; (&quot;;[.H100];&quot;) &quot;;[.J100];&quot; [&quot;;[.A100];&quot;]&quot;)" office:value-type="string" office:string-value="Jean Borrel (1492) Géomètre et mathématicien. - Chanoine régulier de l'Ordre de Saint-Antoine [http://data.bnf.fr/ark:/12148/cb12515817n#foaf:Person]" calcext:value-type="string">
            <text:p>Jean Borrel (1492) Géomètre et mathématicien. - Chanoine régulier de l'Ordre de Saint-Antoine [http://data.bnf.fr/ark:/12148/cb12515817n#foaf:Person]</text:p>
          </table:table-cell>
        </table:table-row>
        <table:table-row table:style-name="ro1">
          <table:table-cell office:value-type="string" calcext:value-type="string">
            <text:p>http://data.bnf.fr/ark:/12148/cb12548918m#foaf:Person</text:p>
          </table:table-cell>
          <table:table-cell office:value-type="string" calcext:value-type="string">
            <text:p>Pedro Nunez</text:p>
          </table:table-cell>
          <table:table-cell office:value-type="string" calcext:value-type="string">
            <text:p>Nunez</text:p>
          </table:table-cell>
          <table:table-cell table:formula="of:=IF(ISBLANK([.B101]);[.C101];[.B101])" office:value-type="string" office:string-value="Pedro Nunez" calcext:value-type="string">
            <text:p>Pedro Nunez</text:p>
          </table:table-cell>
          <table:table-cell office:value-type="string" calcext:value-type="string">
            <text:p>1492</text:p>
          </table:table-cell>
          <table:table-cell table:formula="of:=IF(ISERROR(SEARCH(&quot;-&quot;;[.E101])) ; [.E101]; CONCATENATE(LEFT([.E101];2);&quot;51&quot;))" office:value-type="string" office:string-value="1492" calcext:value-type="string">
            <text:p>1492</text:p>
          </table:table-cell>
          <table:table-cell/>
          <table:table-cell table:formula="of:=IF(ISBLANK([.G101]);[.F101];CONCATENATE([.G101];&quot;, &quot;;[.F101]))" office:value-type="string" office:string-value="1492" calcext:value-type="string">
            <text:p>1492</text:p>
          </table:table-cell>
          <table:table-cell/>
          <table:table-cell office:value-type="string" calcext:value-type="string">
            <text:p>Astronome et mathématicien</text:p>
          </table:table-cell>
          <table:table-cell table:formula="of:=CONCATENATE([.D101];&quot; (&quot;;[.H101];&quot;) &quot;;[.J101];&quot; [&quot;;[.A101];&quot;]&quot;)" office:value-type="string" office:string-value="Pedro Nunez (1492) Astronome et mathématicien [http://data.bnf.fr/ark:/12148/cb12548918m#foaf:Person]" calcext:value-type="string">
            <text:p>Pedro Nunez (1492) Astronome et mathématicien [http://data.bnf.fr/ark:/12148/cb12548918m#foaf:Person]</text:p>
          </table:table-cell>
        </table:table-row>
        <table:table-row table:style-name="ro1">
          <table:table-cell office:value-type="string" calcext:value-type="string">
            <text:p>http://data.bnf.fr/ark:/12148/cb122937307#foaf:Person</text:p>
          </table:table-cell>
          <table:table-cell office:value-type="string" calcext:value-type="string">
            <text:p>Oronce Fine</text:p>
          </table:table-cell>
          <table:table-cell office:value-type="string" calcext:value-type="string">
            <text:p>Fine</text:p>
          </table:table-cell>
          <table:table-cell table:formula="of:=IF(ISBLANK([.B102]);[.C102];[.B102])" office:value-type="string" office:string-value="Oronce Fine" calcext:value-type="string">
            <text:p>Oronce Fine</text:p>
          </table:table-cell>
          <table:table-cell office:value-type="string" calcext:value-type="string">
            <text:p>1494</text:p>
          </table:table-cell>
          <table:table-cell table:formula="of:=IF(ISERROR(SEARCH(&quot;-&quot;;[.E102])) ; [.E102]; CONCATENATE(LEFT([.E102];2);&quot;51&quot;))" office:value-type="string" office:string-value="1494" calcext:value-type="string">
            <text:p>1494</text:p>
          </table:table-cell>
          <table:table-cell office:value-type="string" calcext:value-type="string">
            <text:p>Briançon (Hautes-Alpes)</text:p>
          </table:table-cell>
          <table:table-cell table:formula="of:=IF(ISBLANK([.G102]);[.F102];CONCATENATE([.G102];&quot;, &quot;;[.F102]))" office:value-type="string" office:string-value="Briançon (Hautes-Alpes), 1494" calcext:value-type="string">
            <text:p>Briançon (Hautes-Alpes), 1494</text:p>
          </table:table-cell>
          <table:table-cell office:value-type="string" calcext:value-type="string">
            <text:p>male</text:p>
          </table:table-cell>
          <table:table-cell office:value-type="string" calcext:value-type="string">
            <text:p>Sieur de Champrouet. - Mathématicien et astronome</text:p>
          </table:table-cell>
          <table:table-cell table:formula="of:=CONCATENATE([.D102];&quot; (&quot;;[.H102];&quot;) &quot;;[.J102];&quot; [&quot;;[.A102];&quot;]&quot;)" office:value-type="string" office:string-value="Oronce Fine (Briançon (Hautes-Alpes), 1494) Sieur de Champrouet. - Mathématicien et astronome [http://data.bnf.fr/ark:/12148/cb122937307#foaf:Person]" calcext:value-type="string">
            <text:p>Oronce Fine (Briançon (Hautes-Alpes), 1494) Sieur de Champrouet. - Mathématicien et astronome [http://data.bnf.fr/ark:/12148/cb122937307#foaf:Person]</text:p>
          </table:table-cell>
        </table:table-row>
        <table:table-row table:style-name="ro1">
          <table:table-cell office:value-type="string" calcext:value-type="string">
            <text:p>http://data.bnf.fr/ark:/12148/cb12515640m#foaf:Person</text:p>
          </table:table-cell>
          <table:table-cell office:value-type="string" calcext:value-type="string">
            <text:p>Petrus Apian</text:p>
          </table:table-cell>
          <table:table-cell office:value-type="string" calcext:value-type="string">
            <text:p>Apian</text:p>
          </table:table-cell>
          <table:table-cell table:formula="of:=IF(ISBLANK([.B103]);[.C103];[.B103])" office:value-type="string" office:string-value="Petrus Apian" calcext:value-type="string">
            <text:p>Petrus Apian</text:p>
          </table:table-cell>
          <table:table-cell office:value-type="string" calcext:value-type="string">
            <text:p>1495</text:p>
          </table:table-cell>
          <table:table-cell table:formula="of:=IF(ISERROR(SEARCH(&quot;-&quot;;[.E103])) ; [.E103]; CONCATENATE(LEFT([.E103];2);&quot;51&quot;))" office:value-type="string" office:string-value="1495" calcext:value-type="string">
            <text:p>1495</text:p>
          </table:table-cell>
          <table:table-cell office:value-type="string" calcext:value-type="string">
            <text:p>Leisnig (Allemagne)</text:p>
          </table:table-cell>
          <table:table-cell table:formula="of:=IF(ISBLANK([.G103]);[.F103];CONCATENATE([.G103];&quot;, &quot;;[.F103]))" office:value-type="string" office:string-value="Leisnig (Allemagne), 1495" calcext:value-type="string">
            <text:p>Leisnig (Allemagne), 1495</text:p>
          </table:table-cell>
          <table:table-cell office:value-type="string" calcext:value-type="string">
            <text:p>male</text:p>
          </table:table-cell>
          <table:table-cell office:value-type="string" calcext:value-type="string">
            <text:p>Astronome, cartographe et mathématicien. - Nommé Chevalier de l'Empire par Charles Quint. - Surnom de : Bienewitz (ou Bennewitz), Peter</text:p>
          </table:table-cell>
          <table:table-cell table:formula="of:=CONCATENATE([.D103];&quot; (&quot;;[.H103];&quot;) &quot;;[.J103];&quot; [&quot;;[.A103];&quot;]&quot;)" office:value-type="string" office:string-value="Petrus Apian (Leisnig (Allemagne), 1495) Astronome, cartographe et mathématicien. - Nommé Chevalier de l'Empire par Charles Quint. - Surnom de : Bienewitz (ou Bennewitz), Peter [http://data.bnf.fr/ark:/12148/cb12515640m#foaf:Person]" calcext:value-type="string">
            <text:p>Petrus Apian (Leisnig (Allemagne), 1495) Astronome, cartographe et mathématicien. - Nommé Chevalier de l'Empire par Charles Quint. - Surnom de : Bienewitz (ou Bennewitz), Peter [http://data.bnf.fr/ark:/12148/cb12515640m#foaf:Person]</text:p>
          </table:table-cell>
        </table:table-row>
        <table:table-row table:style-name="ro1">
          <table:table-cell office:value-type="string" calcext:value-type="string">
            <text:p>http://data.bnf.fr/ark:/12148/cb11988942v#foaf:Person</text:p>
          </table:table-cell>
          <table:table-cell office:value-type="string" calcext:value-type="string">
            <text:p>Andreas Osiander</text:p>
          </table:table-cell>
          <table:table-cell office:value-type="string" calcext:value-type="string">
            <text:p>Osiander</text:p>
          </table:table-cell>
          <table:table-cell table:formula="of:=IF(ISBLANK([.B104]);[.C104];[.B104])" office:value-type="string" office:string-value="Andreas Osiander" calcext:value-type="string">
            <text:p>Andreas Osiander</text:p>
          </table:table-cell>
          <table:table-cell office:value-type="string" calcext:value-type="string">
            <text:p>1498</text:p>
          </table:table-cell>
          <table:table-cell table:formula="of:=IF(ISERROR(SEARCH(&quot;-&quot;;[.E104])) ; [.E104]; CONCATENATE(LEFT([.E104];2);&quot;51&quot;))" office:value-type="string" office:string-value="1498" calcext:value-type="string">
            <text:p>1498</text:p>
          </table:table-cell>
          <table:table-cell office:value-type="string" calcext:value-type="string">
            <text:p>Gunzenhausen, Allemagne</text:p>
          </table:table-cell>
          <table:table-cell table:formula="of:=IF(ISBLANK([.G104]);[.F104];CONCATENATE([.G104];&quot;, &quot;;[.F104]))" office:value-type="string" office:string-value="Gunzenhausen, Allemagne, 1498" calcext:value-type="string">
            <text:p>Gunzenhausen, Allemagne, 1498</text:p>
          </table:table-cell>
          <table:table-cell office:value-type="string" calcext:value-type="string">
            <text:p>male</text:p>
          </table:table-cell>
          <table:table-cell office:value-type="string" calcext:value-type="string">
            <text:p>Théologien protestant, astronome et mathématicien. - Parfois désigné sous le nom "Andreas Osiander l'Ancien"</text:p>
          </table:table-cell>
          <table:table-cell table:formula="of:=CONCATENATE([.D104];&quot; (&quot;;[.H104];&quot;) &quot;;[.J104];&quot; [&quot;;[.A104];&quot;]&quot;)" office:value-type="string" office:string-value="Andreas Osiander (Gunzenhausen, Allemagne, 1498) Théologien protestant, astronome et mathématicien. - Parfois désigné sous le nom &quot;Andreas Osiander l'Ancien&quot; [http://data.bnf.fr/ark:/12148/cb11988942v#foaf:Person]" calcext:value-type="string">
            <text:p>Andreas Osiander (Gunzenhausen, Allemagne, 1498) Théologien protestant, astronome et mathématicien. - Parfois désigné sous le nom "Andreas Osiander l'Ancien" [http://data.bnf.fr/ark:/12148/cb11988942v#foaf:Person]</text:p>
          </table:table-cell>
        </table:table-row>
        <table:table-row table:style-name="ro1">
          <table:table-cell office:value-type="string" calcext:value-type="string">
            <text:p>http://data.bnf.fr/ark:/12148/cb119983323#foaf:Person</text:p>
          </table:table-cell>
          <table:table-cell office:value-type="string" calcext:value-type="string">
            <text:p>Garcia da Orta</text:p>
          </table:table-cell>
          <table:table-cell office:value-type="string" calcext:value-type="string">
            <text:p>Orta</text:p>
          </table:table-cell>
          <table:table-cell table:formula="of:=IF(ISBLANK([.B105]);[.C105];[.B105])" office:value-type="string" office:string-value="Garcia da Orta" calcext:value-type="string">
            <text:p>Garcia da Orta</text:p>
          </table:table-cell>
          <table:table-cell office:value-type="string" calcext:value-type="string">
            <text:p>1499</text:p>
          </table:table-cell>
          <table:table-cell table:formula="of:=IF(ISERROR(SEARCH(&quot;-&quot;;[.E105])) ; [.E105]; CONCATENATE(LEFT([.E105];2);&quot;51&quot;))" office:value-type="string" office:string-value="1499" calcext:value-type="string">
            <text:p>1499</text:p>
          </table:table-cell>
          <table:table-cell office:value-type="string" calcext:value-type="string">
            <text:p>Castelo di Vide, Portugal</text:p>
          </table:table-cell>
          <table:table-cell table:formula="of:=IF(ISBLANK([.G105]);[.F105];CONCATENATE([.G105];&quot;, &quot;;[.F105]))" office:value-type="string" office:string-value="Castelo di Vide, Portugal, 1499" calcext:value-type="string">
            <text:p>Castelo di Vide, Portugal, 1499</text:p>
          </table:table-cell>
          <table:table-cell office:value-type="string" calcext:value-type="string">
            <text:p>male</text:p>
          </table:table-cell>
          <table:table-cell office:value-type="string" calcext:value-type="string">
            <text:p>Médecin et naturaliste. - A enseigné les mathématiques à l'Université de Lisbonne</text:p>
          </table:table-cell>
          <table:table-cell table:formula="of:=CONCATENATE([.D105];&quot; (&quot;;[.H105];&quot;) &quot;;[.J105];&quot; [&quot;;[.A105];&quot;]&quot;)" office:value-type="string" office:string-value="Garcia da Orta (Castelo di Vide, Portugal, 1499) Médecin et naturaliste. - A enseigné les mathématiques à l'Université de Lisbonne [http://data.bnf.fr/ark:/12148/cb119983323#foaf:Person]" calcext:value-type="string">
            <text:p>Garcia da Orta (Castelo di Vide, Portugal, 1499) Médecin et naturaliste. - A enseigné les mathématiques à l'Université de Lisbonne [http://data.bnf.fr/ark:/12148/cb119983323#foaf:Person]</text:p>
          </table:table-cell>
        </table:table-row>
        <table:table-row table:style-name="ro1">
          <table:table-cell office:value-type="string" calcext:value-type="string">
            <text:p>http://data.bnf.fr/ark:/12148/cb14624324z#foaf:Person</text:p>
          </table:table-cell>
          <table:table-cell office:value-type="string" calcext:value-type="string">
            <text:p>Giovanni Agostino Abate</text:p>
          </table:table-cell>
          <table:table-cell office:value-type="string" calcext:value-type="string">
            <text:p>Abate</text:p>
          </table:table-cell>
          <table:table-cell table:formula="of:=IF(ISBLANK([.B106]);[.C106];[.B106])" office:value-type="string" office:string-value="Giovanni Agostino Abate" calcext:value-type="string">
            <text:p>Giovanni Agostino Abate</text:p>
          </table:table-cell>
          <table:table-cell office:value-type="string" calcext:value-type="string">
            <text:p>1499</text:p>
          </table:table-cell>
          <table:table-cell table:formula="of:=IF(ISERROR(SEARCH(&quot;-&quot;;[.E106])) ; [.E106]; CONCATENATE(LEFT([.E106];2);&quot;51&quot;))" office:value-type="string" office:string-value="1499" calcext:value-type="string">
            <text:p>1499</text:p>
          </table:table-cell>
          <table:table-cell/>
          <table:table-cell table:formula="of:=IF(ISBLANK([.G106]);[.F106];CONCATENATE([.G106];&quot;, &quot;;[.F106]))" office:value-type="string" office:string-value="1499" calcext:value-type="string">
            <text:p>1499</text:p>
          </table:table-cell>
          <table:table-cell office:value-type="string" calcext:value-type="string">
            <text:p>male</text:p>
          </table:table-cell>
          <table:table-cell office:value-type="string" calcext:value-type="string">
            <text:p>Mathématicien et historien</text:p>
          </table:table-cell>
          <table:table-cell table:formula="of:=CONCATENATE([.D106];&quot; (&quot;;[.H106];&quot;) &quot;;[.J106];&quot; [&quot;;[.A106];&quot;]&quot;)" office:value-type="string" office:string-value="Giovanni Agostino Abate (1499) Mathématicien et historien [http://data.bnf.fr/ark:/12148/cb14624324z#foaf:Person]" calcext:value-type="string">
            <text:p>Giovanni Agostino Abate (1499) Mathématicien et historien [http://data.bnf.fr/ark:/12148/cb14624324z#foaf:Person]</text:p>
          </table:table-cell>
        </table:table-row>
        <table:table-row table:style-name="ro1">
          <table:table-cell office:value-type="string" calcext:value-type="string">
            <text:p>http://data.bnf.fr/ark:/12148/cb10645118k#foaf:Person</text:p>
          </table:table-cell>
          <table:table-cell office:value-type="string" calcext:value-type="string">
            <text:p>Joachim Sterck van Ringelberg</text:p>
          </table:table-cell>
          <table:table-cell office:value-type="string" calcext:value-type="string">
            <text:p>Ringelberg</text:p>
          </table:table-cell>
          <table:table-cell table:formula="of:=IF(ISBLANK([.B107]);[.C107];[.B107])" office:value-type="string" office:string-value="Joachim Sterck van Ringelberg" calcext:value-type="string">
            <text:p>Joachim Sterck van Ringelberg</text:p>
          </table:table-cell>
          <table:table-cell office:value-type="string" calcext:value-type="string">
            <text:p>1499</text:p>
          </table:table-cell>
          <table:table-cell table:formula="of:=IF(ISERROR(SEARCH(&quot;-&quot;;[.E107])) ; [.E107]; CONCATENATE(LEFT([.E107];2);&quot;51&quot;))" office:value-type="string" office:string-value="1499" calcext:value-type="string">
            <text:p>1499</text:p>
          </table:table-cell>
          <table:table-cell office:value-type="string" calcext:value-type="string">
            <text:p>Anvers, Belgique</text:p>
          </table:table-cell>
          <table:table-cell table:formula="of:=IF(ISBLANK([.G107]);[.F107];CONCATENATE([.G107];&quot;, &quot;;[.F107]))" office:value-type="string" office:string-value="Anvers, Belgique, 1499" calcext:value-type="string">
            <text:p>Anvers, Belgique, 1499</text:p>
          </table:table-cell>
          <table:table-cell office:value-type="string" calcext:value-type="string">
            <text:p>male</text:p>
          </table:table-cell>
          <table:table-cell office:value-type="string" calcext:value-type="string">
            <text:p>Humaniste, mathématicien et astrologue. - Meurt selon les sources le 1er janvier 1531, en 1536 ou en 1556</text:p>
          </table:table-cell>
          <table:table-cell table:formula="of:=CONCATENATE([.D107];&quot; (&quot;;[.H107];&quot;) &quot;;[.J107];&quot; [&quot;;[.A107];&quot;]&quot;)" office:value-type="string" office:string-value="Joachim Sterck van Ringelberg (Anvers, Belgique, 1499) Humaniste, mathématicien et astrologue. - Meurt selon les sources le 1er janvier 1531, en 1536 ou en 1556 [http://data.bnf.fr/ark:/12148/cb10645118k#foaf:Person]" calcext:value-type="string">
            <text:p>Joachim Sterck van Ringelberg (Anvers, Belgique, 1499) Humaniste, mathématicien et astrologue. - Meurt selon les sources le 1er janvier 1531, en 1536 ou en 1556 [http://data.bnf.fr/ark:/12148/cb10645118k#foaf:Person]</text:p>
          </table:table-cell>
        </table:table-row>
        <table:table-row table:style-name="ro1">
          <table:table-cell office:value-type="string" calcext:value-type="string">
            <text:p>http://data.bnf.fr/ark:/12148/cb12805831h#foaf:Person</text:p>
          </table:table-cell>
          <table:table-cell office:value-type="string" calcext:value-type="string">
            <text:p>Johann Carion</text:p>
          </table:table-cell>
          <table:table-cell office:value-type="string" calcext:value-type="string">
            <text:p>Carion</text:p>
          </table:table-cell>
          <table:table-cell table:formula="of:=IF(ISBLANK([.B108]);[.C108];[.B108])" office:value-type="string" office:string-value="Johann Carion" calcext:value-type="string">
            <text:p>Johann Carion</text:p>
          </table:table-cell>
          <table:table-cell office:value-type="string" calcext:value-type="string">
            <text:p>1499</text:p>
          </table:table-cell>
          <table:table-cell table:formula="of:=IF(ISERROR(SEARCH(&quot;-&quot;;[.E108])) ; [.E108]; CONCATENATE(LEFT([.E108];2);&quot;51&quot;))" office:value-type="string" office:string-value="1499" calcext:value-type="string">
            <text:p>1499</text:p>
          </table:table-cell>
          <table:table-cell office:value-type="string" calcext:value-type="string">
            <text:p>Bietigheim, Allemagne</text:p>
          </table:table-cell>
          <table:table-cell table:formula="of:=IF(ISBLANK([.G108]);[.F108];CONCATENATE([.G108];&quot;, &quot;;[.F108]))" office:value-type="string" office:string-value="Bietigheim, Allemagne, 1499" calcext:value-type="string">
            <text:p>Bietigheim, Allemagne, 1499</text:p>
          </table:table-cell>
          <table:table-cell office:value-type="string" calcext:value-type="string">
            <text:p>male</text:p>
          </table:table-cell>
          <table:table-cell office:value-type="string" calcext:value-type="string">
            <text:p>Astrologue et mathématicien</text:p>
          </table:table-cell>
          <table:table-cell table:formula="of:=CONCATENATE([.D108];&quot; (&quot;;[.H108];&quot;) &quot;;[.J108];&quot; [&quot;;[.A108];&quot;]&quot;)" office:value-type="string" office:string-value="Johann Carion (Bietigheim, Allemagne, 1499) Astrologue et mathématicien [http://data.bnf.fr/ark:/12148/cb12805831h#foaf:Person]" calcext:value-type="string">
            <text:p>Johann Carion (Bietigheim, Allemagne, 1499) Astrologue et mathématicien [http://data.bnf.fr/ark:/12148/cb12805831h#foaf:Person]</text:p>
          </table:table-cell>
        </table:table-row>
        <table:table-row table:style-name="ro1">
          <table:table-cell office:value-type="string" calcext:value-type="string">
            <text:p>http://data.bnf.fr/ark:/12148/cb15379218m#foaf:Person</text:p>
          </table:table-cell>
          <table:table-cell office:value-type="string" calcext:value-type="string">
            <text:p>Johannes Dryander</text:p>
          </table:table-cell>
          <table:table-cell office:value-type="string" calcext:value-type="string">
            <text:p>Dryander</text:p>
          </table:table-cell>
          <table:table-cell table:formula="of:=IF(ISBLANK([.B109]);[.C109];[.B109])" office:value-type="string" office:string-value="Johannes Dryander" calcext:value-type="string">
            <text:p>Johannes Dryander</text:p>
          </table:table-cell>
          <table:table-cell office:value-type="string" calcext:value-type="string">
            <text:p>1500</text:p>
          </table:table-cell>
          <table:table-cell table:formula="of:=IF(ISERROR(SEARCH(&quot;-&quot;;[.E109])) ; [.E109]; CONCATENATE(LEFT([.E109];2);&quot;51&quot;))" office:value-type="string" office:string-value="1500" calcext:value-type="string">
            <text:p>1500</text:p>
          </table:table-cell>
          <table:table-cell office:value-type="string" calcext:value-type="string">
            <text:p>Wetter, Allemagne</text:p>
          </table:table-cell>
          <table:table-cell table:formula="of:=IF(ISBLANK([.G109]);[.F109];CONCATENATE([.G109];&quot;, &quot;;[.F109]))" office:value-type="string" office:string-value="Wetter, Allemagne, 1500" calcext:value-type="string">
            <text:p>Wetter, Allemagne, 1500</text:p>
          </table:table-cell>
          <table:table-cell office:value-type="string" calcext:value-type="string">
            <text:p>male</text:p>
          </table:table-cell>
          <table:table-cell office:value-type="string" calcext:value-type="string">
            <text:p>Mathématicien, physicien et astronome, professeur à Marburg, édité par Sebastian Münster et Abraham Ortelius</text:p>
          </table:table-cell>
          <table:table-cell table:formula="of:=CONCATENATE([.D109];&quot; (&quot;;[.H109];&quot;) &quot;;[.J109];&quot; [&quot;;[.A109];&quot;]&quot;)" office:value-type="string" office:string-value="Johannes Dryander (Wetter, Allemagne, 1500) Mathématicien, physicien et astronome, professeur à Marburg, édité par Sebastian Münster et Abraham Ortelius [http://data.bnf.fr/ark:/12148/cb15379218m#foaf:Person]" calcext:value-type="string">
            <text:p>Johannes Dryander (Wetter, Allemagne, 1500) Mathématicien, physicien et astronome, professeur à Marburg, édité par Sebastian Münster et Abraham Ortelius [http://data.bnf.fr/ark:/12148/cb15379218m#foaf:Person]</text:p>
          </table:table-cell>
        </table:table-row>
        <table:table-row table:style-name="ro1">
          <table:table-cell office:value-type="string" calcext:value-type="string">
            <text:p>http://data.bnf.fr/ark:/12148/cb10490264h#foaf:Person</text:p>
          </table:table-cell>
          <table:table-cell office:value-type="string" calcext:value-type="string">
            <text:p>Johannes Voegelin</text:p>
          </table:table-cell>
          <table:table-cell office:value-type="string" calcext:value-type="string">
            <text:p>Voegelin</text:p>
          </table:table-cell>
          <table:table-cell table:formula="of:=IF(ISBLANK([.B110]);[.C110];[.B110])" office:value-type="string" office:string-value="Johannes Voegelin" calcext:value-type="string">
            <text:p>Johannes Voegelin</text:p>
          </table:table-cell>
          <table:table-cell office:value-type="string" calcext:value-type="string">
            <text:p>1500</text:p>
          </table:table-cell>
          <table:table-cell table:formula="of:=IF(ISERROR(SEARCH(&quot;-&quot;;[.E110])) ; [.E110]; CONCATENATE(LEFT([.E110];2);&quot;51&quot;))" office:value-type="string" office:string-value="1500" calcext:value-type="string">
            <text:p>1500</text:p>
          </table:table-cell>
          <table:table-cell office:value-type="string" calcext:value-type="string">
            <text:p>Heilbronn, Allemagne</text:p>
          </table:table-cell>
          <table:table-cell table:formula="of:=IF(ISBLANK([.G110]);[.F110];CONCATENATE([.G110];&quot;, &quot;;[.F110]))" office:value-type="string" office:string-value="Heilbronn, Allemagne, 1500" calcext:value-type="string">
            <text:p>Heilbronn, Allemagne, 1500</text:p>
          </table:table-cell>
          <table:table-cell office:value-type="string" calcext:value-type="string">
            <text:p>male</text:p>
          </table:table-cell>
          <table:table-cell office:value-type="string" calcext:value-type="string">
            <text:p>Astronome et mathématicien. - Professeur à l'Université de Vienne</text:p>
          </table:table-cell>
          <table:table-cell table:formula="of:=CONCATENATE([.D110];&quot; (&quot;;[.H110];&quot;) &quot;;[.J110];&quot; [&quot;;[.A110];&quot;]&quot;)" office:value-type="string" office:string-value="Johannes Voegelin (Heilbronn, Allemagne, 1500) Astronome et mathématicien. - Professeur à l'Université de Vienne [http://data.bnf.fr/ark:/12148/cb10490264h#foaf:Person]" calcext:value-type="string">
            <text:p>Johannes Voegelin (Heilbronn, Allemagne, 1500) Astronome et mathématicien. - Professeur à l'Université de Vienne [http://data.bnf.fr/ark:/12148/cb10490264h#foaf:Person]</text:p>
          </table:table-cell>
        </table:table-row>
        <table:table-row table:style-name="ro1">
          <table:table-cell office:value-type="string" calcext:value-type="string">
            <text:p>http://data.bnf.fr/ark:/12148/cb12914492r#foaf:Person</text:p>
          </table:table-cell>
          <table:table-cell office:value-type="string" calcext:value-type="string">
            <text:p>Niccolò Tartaglia</text:p>
          </table:table-cell>
          <table:table-cell office:value-type="string" calcext:value-type="string">
            <text:p>Tartaglia</text:p>
          </table:table-cell>
          <table:table-cell table:formula="of:=IF(ISBLANK([.B111]);[.C111];[.B111])" office:value-type="string" office:string-value="Niccolò Tartaglia" calcext:value-type="string">
            <text:p>Niccolò Tartaglia</text:p>
          </table:table-cell>
          <table:table-cell office:value-type="string" calcext:value-type="string">
            <text:p>1500</text:p>
          </table:table-cell>
          <table:table-cell table:formula="of:=IF(ISERROR(SEARCH(&quot;-&quot;;[.E111])) ; [.E111]; CONCATENATE(LEFT([.E111];2);&quot;51&quot;))" office:value-type="string" office:string-value="1500" calcext:value-type="string">
            <text:p>1500</text:p>
          </table:table-cell>
          <table:table-cell/>
          <table:table-cell table:formula="of:=IF(ISBLANK([.G111]);[.F111];CONCATENATE([.G111];&quot;, &quot;;[.F111]))" office:value-type="string" office:string-value="1500" calcext:value-type="string">
            <text:p>1500</text:p>
          </table:table-cell>
          <table:table-cell office:value-type="string" calcext:value-type="string">
            <text:p>male</text:p>
          </table:table-cell>
          <table:table-cell office:value-type="string" calcext:value-type="string">
            <text:p>Mathématicien, ingénieur et architecte. - Pseudonyme de Niccolò Fontana</text:p>
          </table:table-cell>
          <table:table-cell table:formula="of:=CONCATENATE([.D111];&quot; (&quot;;[.H111];&quot;) &quot;;[.J111];&quot; [&quot;;[.A111];&quot;]&quot;)" office:value-type="string" office:string-value="Niccolò Tartaglia (1500) Mathématicien, ingénieur et architecte. - Pseudonyme de Niccolò Fontana [http://data.bnf.fr/ark:/12148/cb12914492r#foaf:Person]" calcext:value-type="string">
            <text:p>Niccolò Tartaglia (1500) Mathématicien, ingénieur et architecte. - Pseudonyme de Niccolò Fontana [http://data.bnf.fr/ark:/12148/cb12914492r#foaf:Person]</text:p>
          </table:table-cell>
        </table:table-row>
        <table:table-row table:style-name="ro1">
          <table:table-cell office:value-type="string" calcext:value-type="string">
            <text:p>http://data.bnf.fr/ark:/12148/cb11895137c#foaf:Person</text:p>
          </table:table-cell>
          <table:table-cell office:value-type="string" calcext:value-type="string">
            <text:p>Gerolamo Cardano</text:p>
          </table:table-cell>
          <table:table-cell office:value-type="string" calcext:value-type="string">
            <text:p>Cardano</text:p>
          </table:table-cell>
          <table:table-cell table:formula="of:=IF(ISBLANK([.B112]);[.C112];[.B112])" office:value-type="string" office:string-value="Gerolamo Cardano" calcext:value-type="string">
            <text:p>Gerolamo Cardano</text:p>
          </table:table-cell>
          <table:table-cell office:value-type="string" calcext:value-type="string">
            <text:p>1501</text:p>
          </table:table-cell>
          <table:table-cell table:formula="of:=IF(ISERROR(SEARCH(&quot;-&quot;;[.E112])) ; [.E112]; CONCATENATE(LEFT([.E112];2);&quot;51&quot;))" office:value-type="string" office:string-value="1501" calcext:value-type="string">
            <text:p>1501</text:p>
          </table:table-cell>
          <table:table-cell office:value-type="string" calcext:value-type="string">
            <text:p>Pavie, Italie</text:p>
          </table:table-cell>
          <table:table-cell table:formula="of:=IF(ISBLANK([.G112]);[.F112];CONCATENATE([.G112];&quot;, &quot;;[.F112]))" office:value-type="string" office:string-value="Pavie, Italie, 1501" calcext:value-type="string">
            <text:p>Pavie, Italie, 1501</text:p>
          </table:table-cell>
          <table:table-cell office:value-type="string" calcext:value-type="string">
            <text:p>male</text:p>
          </table:table-cell>
          <table:table-cell office:value-type="string" calcext:value-type="string">
            <text:p>Médecin, mathématicien et philosophe</text:p>
          </table:table-cell>
          <table:table-cell table:formula="of:=CONCATENATE([.D112];&quot; (&quot;;[.H112];&quot;) &quot;;[.J112];&quot; [&quot;;[.A112];&quot;]&quot;)" office:value-type="string" office:string-value="Gerolamo Cardano (Pavie, Italie, 1501) Médecin, mathématicien et philosophe [http://data.bnf.fr/ark:/12148/cb11895137c#foaf:Person]" calcext:value-type="string">
            <text:p>Gerolamo Cardano (Pavie, Italie, 1501) Médecin, mathématicien et philosophe [http://data.bnf.fr/ark:/12148/cb11895137c#foaf:Person]</text:p>
          </table:table-cell>
        </table:table-row>
        <table:table-row table:style-name="ro1">
          <table:table-cell office:value-type="string" calcext:value-type="string">
            <text:p>http://data.bnf.fr/ark:/12148/cb13510349t#foaf:Person</text:p>
          </table:table-cell>
          <table:table-cell office:value-type="string" calcext:value-type="string">
            <text:p>Pedro Nunes</text:p>
          </table:table-cell>
          <table:table-cell office:value-type="string" calcext:value-type="string">
            <text:p>Nunes</text:p>
          </table:table-cell>
          <table:table-cell table:formula="of:=IF(ISBLANK([.B113]);[.C113];[.B113])" office:value-type="string" office:string-value="Pedro Nunes" calcext:value-type="string">
            <text:p>Pedro Nunes</text:p>
          </table:table-cell>
          <table:table-cell office:value-type="string" calcext:value-type="string">
            <text:p>1502</text:p>
          </table:table-cell>
          <table:table-cell table:formula="of:=IF(ISERROR(SEARCH(&quot;-&quot;;[.E113])) ; [.E113]; CONCATENATE(LEFT([.E113];2);&quot;51&quot;))" office:value-type="string" office:string-value="1502" calcext:value-type="string">
            <text:p>1502</text:p>
          </table:table-cell>
          <table:table-cell office:value-type="string" calcext:value-type="string">
            <text:p>Alcácer do Sol (Portugal)</text:p>
          </table:table-cell>
          <table:table-cell table:formula="of:=IF(ISBLANK([.G113]);[.F113];CONCATENATE([.G113];&quot;, &quot;;[.F113]))" office:value-type="string" office:string-value="Alcácer do Sol (Portugal), 1502" calcext:value-type="string">
            <text:p>Alcácer do Sol (Portugal), 1502</text:p>
          </table:table-cell>
          <table:table-cell office:value-type="string" calcext:value-type="string">
            <text:p>male</text:p>
          </table:table-cell>
          <table:table-cell office:value-type="string" calcext:value-type="string">
            <text:p>Astronome et mathématicien portugais</text:p>
          </table:table-cell>
          <table:table-cell table:formula="of:=CONCATENATE([.D113];&quot; (&quot;;[.H113];&quot;) &quot;;[.J113];&quot; [&quot;;[.A113];&quot;]&quot;)" office:value-type="string" office:string-value="Pedro Nunes (Alcácer do Sol (Portugal), 1502) Astronome et mathématicien portugais [http://data.bnf.fr/ark:/12148/cb13510349t#foaf:Person]" calcext:value-type="string">
            <text:p>Pedro Nunes (Alcácer do Sol (Portugal), 1502) Astronome et mathématicien portugais [http://data.bnf.fr/ark:/12148/cb13510349t#foaf:Person]</text:p>
          </table:table-cell>
        </table:table-row>
        <table:table-row table:style-name="ro1">
          <table:table-cell office:value-type="string" calcext:value-type="string">
            <text:p>http://data.bnf.fr/ark:/12148/cb125520809#foaf:Person</text:p>
          </table:table-cell>
          <table:table-cell office:value-type="string" calcext:value-type="string">
            <text:p>Cosimo Bartoli</text:p>
          </table:table-cell>
          <table:table-cell office:value-type="string" calcext:value-type="string">
            <text:p>Bartoli</text:p>
          </table:table-cell>
          <table:table-cell table:formula="of:=IF(ISBLANK([.B114]);[.C114];[.B114])" office:value-type="string" office:string-value="Cosimo Bartoli" calcext:value-type="string">
            <text:p>Cosimo Bartoli</text:p>
          </table:table-cell>
          <table:table-cell office:value-type="string" calcext:value-type="string">
            <text:p>1503</text:p>
          </table:table-cell>
          <table:table-cell table:formula="of:=IF(ISERROR(SEARCH(&quot;-&quot;;[.E114])) ; [.E114]; CONCATENATE(LEFT([.E114];2);&quot;51&quot;))" office:value-type="string" office:string-value="1503" calcext:value-type="string">
            <text:p>1503</text:p>
          </table:table-cell>
          <table:table-cell office:value-type="string" calcext:value-type="string">
            <text:p>Florence, Italie</text:p>
          </table:table-cell>
          <table:table-cell table:formula="of:=IF(ISBLANK([.G114]);[.F114];CONCATENATE([.G114];&quot;, &quot;;[.F114]))" office:value-type="string" office:string-value="Florence, Italie, 1503" calcext:value-type="string">
            <text:p>Florence, Italie, 1503</text:p>
          </table:table-cell>
          <table:table-cell office:value-type="string" calcext:value-type="string">
            <text:p>male</text:p>
          </table:table-cell>
          <table:table-cell office:value-type="string" calcext:value-type="string">
            <text:p>Ambassadeur, poète et mathématicien</text:p>
          </table:table-cell>
          <table:table-cell table:formula="of:=CONCATENATE([.D114];&quot; (&quot;;[.H114];&quot;) &quot;;[.J114];&quot; [&quot;;[.A114];&quot;]&quot;)" office:value-type="string" office:string-value="Cosimo Bartoli (Florence, Italie, 1503) Ambassadeur, poète et mathématicien [http://data.bnf.fr/ark:/12148/cb125520809#foaf:Person]" calcext:value-type="string">
            <text:p>Cosimo Bartoli (Florence, Italie, 1503) Ambassadeur, poète et mathématicien [http://data.bnf.fr/ark:/12148/cb125520809#foaf:Person]</text:p>
          </table:table-cell>
        </table:table-row>
        <table:table-row table:style-name="ro1">
          <table:table-cell office:value-type="string" calcext:value-type="string">
            <text:p>http://data.bnf.fr/ark:/12148/cb12467444s#foaf:Person</text:p>
          </table:table-cell>
          <table:table-cell office:value-type="string" calcext:value-type="string">
            <text:p>Jean Cousin</text:p>
          </table:table-cell>
          <table:table-cell office:value-type="string" calcext:value-type="string">
            <text:p>Cousin</text:p>
          </table:table-cell>
          <table:table-cell table:formula="of:=IF(ISBLANK([.B115]);[.C115];[.B115])" office:value-type="string" office:string-value="Jean Cousin" calcext:value-type="string">
            <text:p>Jean Cousin</text:p>
          </table:table-cell>
          <table:table-cell office:value-type="string" calcext:value-type="string">
            <text:p>1503</text:p>
          </table:table-cell>
          <table:table-cell table:formula="of:=IF(ISERROR(SEARCH(&quot;-&quot;;[.E115])) ; [.E115]; CONCATENATE(LEFT([.E115];2);&quot;51&quot;))" office:value-type="string" office:string-value="1503" calcext:value-type="string">
            <text:p>1503</text:p>
          </table:table-cell>
          <table:table-cell office:value-type="string" calcext:value-type="string">
            <text:p>Soucy (Yonne, France)</text:p>
          </table:table-cell>
          <table:table-cell table:formula="of:=IF(ISBLANK([.G115]);[.F115];CONCATENATE([.G115];&quot;, &quot;;[.F115]))" office:value-type="string" office:string-value="Soucy (Yonne, France), 1503" calcext:value-type="string">
            <text:p>Soucy (Yonne, France), 1503</text:p>
          </table:table-cell>
          <table:table-cell office:value-type="string" calcext:value-type="string">
            <text:p>male</text:p>
          </table:table-cell>
          <table:table-cell office:value-type="string" calcext:value-type="string">
            <text:p>Peintre, sculpteur, graveur, architecte, mathématicien</text:p>
          </table:table-cell>
          <table:table-cell table:formula="of:=CONCATENATE([.D115];&quot; (&quot;;[.H115];&quot;) &quot;;[.J115];&quot; [&quot;;[.A115];&quot;]&quot;)" office:value-type="string" office:string-value="Jean Cousin (Soucy (Yonne, France), 1503) Peintre, sculpteur, graveur, architecte, mathématicien [http://data.bnf.fr/ark:/12148/cb12467444s#foaf:Person]" calcext:value-type="string">
            <text:p>Jean Cousin (Soucy (Yonne, France), 1503) Peintre, sculpteur, graveur, architecte, mathématicien [http://data.bnf.fr/ark:/12148/cb12467444s#foaf:Person]</text:p>
          </table:table-cell>
        </table:table-row>
        <table:table-row table:style-name="ro1">
          <table:table-cell office:value-type="string" calcext:value-type="string">
            <text:p>http://data.bnf.fr/ark:/12148/cb10418521b#foaf:Person</text:p>
          </table:table-cell>
          <table:table-cell office:value-type="string" calcext:value-type="string">
            <text:p>Ciriaco Strozzi</text:p>
          </table:table-cell>
          <table:table-cell office:value-type="string" calcext:value-type="string">
            <text:p>Strozzi</text:p>
          </table:table-cell>
          <table:table-cell table:formula="of:=IF(ISBLANK([.B116]);[.C116];[.B116])" office:value-type="string" office:string-value="Ciriaco Strozzi" calcext:value-type="string">
            <text:p>Ciriaco Strozzi</text:p>
          </table:table-cell>
          <table:table-cell office:value-type="string" calcext:value-type="string">
            <text:p>1504</text:p>
          </table:table-cell>
          <table:table-cell table:formula="of:=IF(ISERROR(SEARCH(&quot;-&quot;;[.E116])) ; [.E116]; CONCATENATE(LEFT([.E116];2);&quot;51&quot;))" office:value-type="string" office:string-value="1504" calcext:value-type="string">
            <text:p>1504</text:p>
          </table:table-cell>
          <table:table-cell office:value-type="string" calcext:value-type="string">
            <text:p>Capalle, Italie</text:p>
          </table:table-cell>
          <table:table-cell table:formula="of:=IF(ISBLANK([.G116]);[.F116];CONCATENATE([.G116];&quot;, &quot;;[.F116]))" office:value-type="string" office:string-value="Capalle, Italie, 1504" calcext:value-type="string">
            <text:p>Capalle, Italie, 1504</text:p>
          </table:table-cell>
          <table:table-cell office:value-type="string" calcext:value-type="string">
            <text:p>male</text:p>
          </table:table-cell>
          <table:table-cell office:value-type="string" calcext:value-type="string">
            <text:p>Helléniste, philosophe, mathématicien et architecte</text:p>
          </table:table-cell>
          <table:table-cell table:formula="of:=CONCATENATE([.D116];&quot; (&quot;;[.H116];&quot;) &quot;;[.J116];&quot; [&quot;;[.A116];&quot;]&quot;)" office:value-type="string" office:string-value="Ciriaco Strozzi (Capalle, Italie, 1504) Helléniste, philosophe, mathématicien et architecte [http://data.bnf.fr/ark:/12148/cb10418521b#foaf:Person]" calcext:value-type="string">
            <text:p>Ciriaco Strozzi (Capalle, Italie, 1504) Helléniste, philosophe, mathématicien et architecte [http://data.bnf.fr/ark:/12148/cb10418521b#foaf:Person]</text:p>
          </table:table-cell>
        </table:table-row>
        <table:table-row table:style-name="ro1">
          <table:table-cell office:value-type="string" calcext:value-type="string">
            <text:p>http://data.bnf.fr/ark:/12148/cb12548014r#foaf:Person</text:p>
          </table:table-cell>
          <table:table-cell office:value-type="string" calcext:value-type="string">
            <text:p>Jacques Bassantin</text:p>
          </table:table-cell>
          <table:table-cell office:value-type="string" calcext:value-type="string">
            <text:p>Bassantin</text:p>
          </table:table-cell>
          <table:table-cell table:formula="of:=IF(ISBLANK([.B117]);[.C117];[.B117])" office:value-type="string" office:string-value="Jacques Bassantin" calcext:value-type="string">
            <text:p>Jacques Bassantin</text:p>
          </table:table-cell>
          <table:table-cell office:value-type="string" calcext:value-type="string">
            <text:p>1504</text:p>
          </table:table-cell>
          <table:table-cell table:formula="of:=IF(ISERROR(SEARCH(&quot;-&quot;;[.E117])) ; [.E117]; CONCATENATE(LEFT([.E117];2);&quot;51&quot;))" office:value-type="string" office:string-value="1504" calcext:value-type="string">
            <text:p>1504</text:p>
          </table:table-cell>
          <table:table-cell/>
          <table:table-cell table:formula="of:=IF(ISBLANK([.G117]);[.F117];CONCATENATE([.G117];&quot;, &quot;;[.F117]))" office:value-type="string" office:string-value="1504" calcext:value-type="string">
            <text:p>1504</text:p>
          </table:table-cell>
          <table:table-cell/>
          <table:table-cell office:value-type="string" calcext:value-type="string">
            <text:p>Astronome et mathématicien</text:p>
          </table:table-cell>
          <table:table-cell table:formula="of:=CONCATENATE([.D117];&quot; (&quot;;[.H117];&quot;) &quot;;[.J117];&quot; [&quot;;[.A117];&quot;]&quot;)" office:value-type="string" office:string-value="Jacques Bassantin (1504) Astronome et mathématicien [http://data.bnf.fr/ark:/12148/cb12548014r#foaf:Person]" calcext:value-type="string">
            <text:p>Jacques Bassantin (1504) Astronome et mathématicien [http://data.bnf.fr/ark:/12148/cb12548014r#foaf:Person]</text:p>
          </table:table-cell>
        </table:table-row>
        <table:table-row table:style-name="ro1">
          <table:table-cell office:value-type="string" calcext:value-type="string">
            <text:p>http://data.bnf.fr/ark:/12148/cb12516715x#foaf:Person</text:p>
          </table:table-cell>
          <table:table-cell office:value-type="string" calcext:value-type="string">
            <text:p>Achille Pirminius Gasser</text:p>
          </table:table-cell>
          <table:table-cell office:value-type="string" calcext:value-type="string">
            <text:p>Gasser</text:p>
          </table:table-cell>
          <table:table-cell table:formula="of:=IF(ISBLANK([.B118]);[.C118];[.B118])" office:value-type="string" office:string-value="Achille Pirminius Gasser" calcext:value-type="string">
            <text:p>Achille Pirminius Gasser</text:p>
          </table:table-cell>
          <table:table-cell office:value-type="string" calcext:value-type="string">
            <text:p>1505</text:p>
          </table:table-cell>
          <table:table-cell table:formula="of:=IF(ISERROR(SEARCH(&quot;-&quot;;[.E118])) ; [.E118]; CONCATENATE(LEFT([.E118];2);&quot;51&quot;))" office:value-type="string" office:string-value="1505" calcext:value-type="string">
            <text:p>1505</text:p>
          </table:table-cell>
          <table:table-cell/>
          <table:table-cell table:formula="of:=IF(ISBLANK([.G118]);[.F118];CONCATENATE([.G118];&quot;, &quot;;[.F118]))" office:value-type="string" office:string-value="1505" calcext:value-type="string">
            <text:p>1505</text:p>
          </table:table-cell>
          <table:table-cell office:value-type="string" calcext:value-type="string">
            <text:p>male</text:p>
          </table:table-cell>
          <table:table-cell office:value-type="string" calcext:value-type="string">
            <text:p>Médecin, historien et astronome</text:p>
          </table:table-cell>
          <table:table-cell table:formula="of:=CONCATENATE([.D118];&quot; (&quot;;[.H118];&quot;) &quot;;[.J118];&quot; [&quot;;[.A118];&quot;]&quot;)" office:value-type="string" office:string-value="Achille Pirminius Gasser (1505) Médecin, historien et astronome [http://data.bnf.fr/ark:/12148/cb12516715x#foaf:Person]" calcext:value-type="string">
            <text:p>Achille Pirminius Gasser (1505) Médecin, historien et astronome [http://data.bnf.fr/ark:/12148/cb12516715x#foaf:Person]</text:p>
          </table:table-cell>
        </table:table-row>
        <table:table-row table:style-name="ro1">
          <table:table-cell office:value-type="string" calcext:value-type="string">
            <text:p>http://data.bnf.fr/ark:/12148/cb12515850g#foaf:Person</text:p>
          </table:table-cell>
          <table:table-cell office:value-type="string" calcext:value-type="string">
            <text:p>Benedictus Aretius</text:p>
          </table:table-cell>
          <table:table-cell office:value-type="string" calcext:value-type="string">
            <text:p>Aretius</text:p>
          </table:table-cell>
          <table:table-cell table:formula="of:=IF(ISBLANK([.B119]);[.C119];[.B119])" office:value-type="string" office:string-value="Benedictus Aretius" calcext:value-type="string">
            <text:p>Benedictus Aretius</text:p>
          </table:table-cell>
          <table:table-cell office:value-type="string" calcext:value-type="string">
            <text:p>1505</text:p>
          </table:table-cell>
          <table:table-cell table:formula="of:=IF(ISERROR(SEARCH(&quot;-&quot;;[.E119])) ; [.E119]; CONCATENATE(LEFT([.E119];2);&quot;51&quot;))" office:value-type="string" office:string-value="1505" calcext:value-type="string">
            <text:p>1505</text:p>
          </table:table-cell>
          <table:table-cell/>
          <table:table-cell table:formula="of:=IF(ISBLANK([.G119]);[.F119];CONCATENATE([.G119];&quot;, &quot;;[.F119]))" office:value-type="string" office:string-value="1505" calcext:value-type="string">
            <text:p>1505</text:p>
          </table:table-cell>
          <table:table-cell/>
          <table:table-cell office:value-type="string" calcext:value-type="string">
            <text:p>Théologien protestant. - Botaniste et astronome. - Professeur de logique à l'Université de Marbourg, puis professeur de théologie à Berne. - Fut lié avec Conrad Gesner. - Né et mort à Berne</text:p>
          </table:table-cell>
          <table:table-cell table:formula="of:=CONCATENATE([.D119];&quot; (&quot;;[.H119];&quot;) &quot;;[.J119];&quot; [&quot;;[.A119];&quot;]&quot;)" office:value-type="string" office:string-value="Benedictus Aretius (1505) Théologien protestant. - Botaniste et astronome. - Professeur de logique à l'Université de Marbourg, puis professeur de théologie à Berne. - Fut lié avec Conrad Gesner. - Né et mort à Berne [http://data.bnf.fr/ark:/12148/cb12515850g#foaf:Person]" calcext:value-type="string">
            <text:p>Benedictus Aretius (1505) Théologien protestant. - Botaniste et astronome. - Professeur de logique à l'Université de Marbourg, puis professeur de théologie à Berne. - Fut lié avec Conrad Gesner. - Né et mort à Berne [http://data.bnf.fr/ark:/12148/cb12515850g#foaf:Person]</text:p>
          </table:table-cell>
        </table:table-row>
        <table:table-row table:style-name="ro1">
          <table:table-cell office:value-type="string" calcext:value-type="string">
            <text:p>http://data.bnf.fr/ark:/12148/cb12240709n#foaf:Person</text:p>
          </table:table-cell>
          <table:table-cell office:value-type="string" calcext:value-type="string">
            <text:p>Alessandro Piccolomini</text:p>
          </table:table-cell>
          <table:table-cell office:value-type="string" calcext:value-type="string">
            <text:p>Piccolomini</text:p>
          </table:table-cell>
          <table:table-cell table:formula="of:=IF(ISBLANK([.B120]);[.C120];[.B120])" office:value-type="string" office:string-value="Alessandro Piccolomini" calcext:value-type="string">
            <text:p>Alessandro Piccolomini</text:p>
          </table:table-cell>
          <table:table-cell office:value-type="string" calcext:value-type="string">
            <text:p>1508</text:p>
          </table:table-cell>
          <table:table-cell table:formula="of:=IF(ISERROR(SEARCH(&quot;-&quot;;[.E120])) ; [.E120]; CONCATENATE(LEFT([.E120];2);&quot;51&quot;))" office:value-type="string" office:string-value="1508" calcext:value-type="string">
            <text:p>1508</text:p>
          </table:table-cell>
          <table:table-cell office:value-type="string" calcext:value-type="string">
            <text:p>Sienne, Italie</text:p>
          </table:table-cell>
          <table:table-cell table:formula="of:=IF(ISBLANK([.G120]);[.F120];CONCATENATE([.G120];&quot;, &quot;;[.F120]))" office:value-type="string" office:string-value="Sienne, Italie, 1508" calcext:value-type="string">
            <text:p>Sienne, Italie, 1508</text:p>
          </table:table-cell>
          <table:table-cell office:value-type="string" calcext:value-type="string">
            <text:p>male</text:p>
          </table:table-cell>
          <table:table-cell office:value-type="string" calcext:value-type="string">
            <text:p>Écrivain, dramaturge, astronome et traducteur d'oeuvres de l'Antiquité, de comédies, de traités philosophiques et scientifiques. - Membre de l'Accademia degli Intronati de Sienne, sous le pseudonyme : lo Stordito. - Archevêque de Patras et coadjuteur de l'archevêque de Sienne Francesco Bandini Piccolomini, du 28 juillet 1574 à 1578</text:p>
          </table:table-cell>
          <table:table-cell table:formula="of:=CONCATENATE([.D120];&quot; (&quot;;[.H120];&quot;) &quot;;[.J120];&quot; [&quot;;[.A120];&quot;]&quot;)" office:value-type="string" office:string-value="Alessandro Piccolomini (Sienne, Italie, 1508) Écrivain, dramaturge, astronome et traducteur d'oeuvres de l'Antiquité, de comédies, de traités philosophiques et scientifiques. - Membre de l'Accademia degli Intronati de Sienne, sous le pseudonyme : lo Stordito. - Archevêque de Patras et coadjuteur de l'archevêque de Sienne Francesco Bandini Piccolomini, du 28 juillet 1574 à 1578 [http://data.bnf.fr/ark:/12148/cb12240709n#foaf:Person]" calcext:value-type="string">
            <text:p>Alessandro Piccolomini (Sienne, Italie, 1508) Écrivain, dramaturge, astronome et traducteur d'oeuvres de l'Antiquité, de comédies, de traités philosophiques et scientifiques. - Membre de l'Accademia degli Intronati de Sienne, sous le pseudonyme : lo Stordito. - Archevêque de Patras et coadjuteur de l'archevêque de Sienne Francesco Bandini Piccolomini, du 28 juillet 1574 à 1578 [http://data.bnf.fr/ark:/12148/cb12240709n#foaf:Person]</text:p>
          </table:table-cell>
        </table:table-row>
        <table:table-row table:style-name="ro1">
          <table:table-cell office:value-type="string" calcext:value-type="string">
            <text:p>http://data.bnf.fr/ark:/12148/cb125195002#foaf:Person</text:p>
          </table:table-cell>
          <table:table-cell/>
          <table:table-cell office:value-type="string" calcext:value-type="string">
            <text:p>Gemma Frisius</text:p>
          </table:table-cell>
          <table:table-cell table:formula="of:=IF(ISBLANK([.B121]);[.C121];[.B121])" office:value-type="string" office:string-value="Gemma Frisius" calcext:value-type="string">
            <text:p>Gemma Frisius</text:p>
          </table:table-cell>
          <table:table-cell office:value-type="string" calcext:value-type="string">
            <text:p>1508</text:p>
          </table:table-cell>
          <table:table-cell table:formula="of:=IF(ISERROR(SEARCH(&quot;-&quot;;[.E121])) ; [.E121]; CONCATENATE(LEFT([.E121];2);&quot;51&quot;))" office:value-type="string" office:string-value="1508" calcext:value-type="string">
            <text:p>1508</text:p>
          </table:table-cell>
          <table:table-cell office:value-type="string" calcext:value-type="string">
            <text:p>Dokkum (Pays-Bas)</text:p>
          </table:table-cell>
          <table:table-cell table:formula="of:=IF(ISBLANK([.G121]);[.F121];CONCATENATE([.G121];&quot;, &quot;;[.F121]))" office:value-type="string" office:string-value="Dokkum (Pays-Bas), 1508" calcext:value-type="string">
            <text:p>Dokkum (Pays-Bas), 1508</text:p>
          </table:table-cell>
          <table:table-cell office:value-type="string" calcext:value-type="string">
            <text:p>male</text:p>
          </table:table-cell>
          <table:table-cell office:value-type="string" calcext:value-type="string">
            <text:p>Mathématicien et astronome. - Professeur et docteur en médecine de l'Université de Louvain</text:p>
          </table:table-cell>
          <table:table-cell table:formula="of:=CONCATENATE([.D121];&quot; (&quot;;[.H121];&quot;) &quot;;[.J121];&quot; [&quot;;[.A121];&quot;]&quot;)" office:value-type="string" office:string-value="Gemma Frisius (Dokkum (Pays-Bas), 1508) Mathématicien et astronome. - Professeur et docteur en médecine de l'Université de Louvain [http://data.bnf.fr/ark:/12148/cb125195002#foaf:Person]" calcext:value-type="string">
            <text:p>Gemma Frisius (Dokkum (Pays-Bas), 1508) Mathématicien et astronome. - Professeur et docteur en médecine de l'Université de Louvain [http://data.bnf.fr/ark:/12148/cb125195002#foaf:Person]</text:p>
          </table:table-cell>
        </table:table-row>
        <table:table-row table:style-name="ro1">
          <table:table-cell office:value-type="string" calcext:value-type="string">
            <text:p>http://data.bnf.fr/ark:/12148/cb12562850s#foaf:Person</text:p>
          </table:table-cell>
          <table:table-cell office:value-type="string" calcext:value-type="string">
            <text:p>Federico Commandino</text:p>
          </table:table-cell>
          <table:table-cell office:value-type="string" calcext:value-type="string">
            <text:p>Commandino</text:p>
          </table:table-cell>
          <table:table-cell table:formula="of:=IF(ISBLANK([.B122]);[.C122];[.B122])" office:value-type="string" office:string-value="Federico Commandino" calcext:value-type="string">
            <text:p>Federico Commandino</text:p>
          </table:table-cell>
          <table:table-cell office:value-type="string" calcext:value-type="string">
            <text:p>1509</text:p>
          </table:table-cell>
          <table:table-cell table:formula="of:=IF(ISERROR(SEARCH(&quot;-&quot;;[.E122])) ; [.E122]; CONCATENATE(LEFT([.E122];2);&quot;51&quot;))" office:value-type="string" office:string-value="1509" calcext:value-type="string">
            <text:p>1509</text:p>
          </table:table-cell>
          <table:table-cell office:value-type="string" calcext:value-type="string">
            <text:p>Sassocorvaro, Italie</text:p>
          </table:table-cell>
          <table:table-cell table:formula="of:=IF(ISBLANK([.G122]);[.F122];CONCATENATE([.G122];&quot;, &quot;;[.F122]))" office:value-type="string" office:string-value="Sassocorvaro, Italie, 1509" calcext:value-type="string">
            <text:p>Sassocorvaro, Italie, 1509</text:p>
          </table:table-cell>
          <table:table-cell office:value-type="string" calcext:value-type="string">
            <text:p>male</text:p>
          </table:table-cell>
          <table:table-cell office:value-type="string" calcext:value-type="string">
            <text:p>Mathématicien. - A été le tuteur du duc d'Urbino</text:p>
          </table:table-cell>
          <table:table-cell table:formula="of:=CONCATENATE([.D122];&quot; (&quot;;[.H122];&quot;) &quot;;[.J122];&quot; [&quot;;[.A122];&quot;]&quot;)" office:value-type="string" office:string-value="Federico Commandino (Sassocorvaro, Italie, 1509) Mathématicien. - A été le tuteur du duc d'Urbino [http://data.bnf.fr/ark:/12148/cb12562850s#foaf:Person]" calcext:value-type="string">
            <text:p>Federico Commandino (Sassocorvaro, Italie, 1509) Mathématicien. - A été le tuteur du duc d'Urbino [http://data.bnf.fr/ark:/12148/cb12562850s#foaf:Person]</text:p>
          </table:table-cell>
        </table:table-row>
        <table:table-row table:style-name="ro1">
          <table:table-cell office:value-type="string" calcext:value-type="string">
            <text:p>http://data.bnf.fr/ark:/12148/cb133321861#foaf:Person</text:p>
          </table:table-cell>
          <table:table-cell office:value-type="string" calcext:value-type="string">
            <text:p>Jean Gosselin</text:p>
          </table:table-cell>
          <table:table-cell office:value-type="string" calcext:value-type="string">
            <text:p>Gosselin</text:p>
          </table:table-cell>
          <table:table-cell table:formula="of:=IF(ISBLANK([.B123]);[.C123];[.B123])" office:value-type="string" office:string-value="Jean Gosselin" calcext:value-type="string">
            <text:p>Jean Gosselin</text:p>
          </table:table-cell>
          <table:table-cell office:value-type="string" calcext:value-type="string">
            <text:p>1510</text:p>
          </table:table-cell>
          <table:table-cell table:formula="of:=IF(ISERROR(SEARCH(&quot;-&quot;;[.E123])) ; [.E123]; CONCATENATE(LEFT([.E123];2);&quot;51&quot;))" office:value-type="string" office:string-value="1510" calcext:value-type="string">
            <text:p>1510</text:p>
          </table:table-cell>
          <table:table-cell office:value-type="string" calcext:value-type="string">
            <text:p>Vire, Calvados</text:p>
          </table:table-cell>
          <table:table-cell table:formula="of:=IF(ISBLANK([.G123]);[.F123];CONCATENATE([.G123];&quot;, &quot;;[.F123]))" office:value-type="string" office:string-value="Vire, Calvados, 1510" calcext:value-type="string">
            <text:p>Vire, Calvados, 1510</text:p>
          </table:table-cell>
          <table:table-cell/>
          <table:table-cell office:value-type="string" calcext:value-type="string">
            <text:p>Astrologue et mathématicien. - Conservateur de la bibliothèque du roi</text:p>
          </table:table-cell>
          <table:table-cell table:formula="of:=CONCATENATE([.D123];&quot; (&quot;;[.H123];&quot;) &quot;;[.J123];&quot; [&quot;;[.A123];&quot;]&quot;)" office:value-type="string" office:string-value="Jean Gosselin (Vire, Calvados, 1510) Astrologue et mathématicien. - Conservateur de la bibliothèque du roi [http://data.bnf.fr/ark:/12148/cb133321861#foaf:Person]" calcext:value-type="string">
            <text:p>Jean Gosselin (Vire, Calvados, 1510) Astrologue et mathématicien. - Conservateur de la bibliothèque du roi [http://data.bnf.fr/ark:/12148/cb133321861#foaf:Person]</text:p>
          </table:table-cell>
        </table:table-row>
        <table:table-row table:style-name="ro1">
          <table:table-cell office:value-type="string" calcext:value-type="string">
            <text:p>http://data.bnf.fr/ark:/12148/cb12557068n#foaf:Person</text:p>
          </table:table-cell>
          <table:table-cell office:value-type="string" calcext:value-type="string">
            <text:p>Pietro Cataneo</text:p>
          </table:table-cell>
          <table:table-cell office:value-type="string" calcext:value-type="string">
            <text:p>Cataneo</text:p>
          </table:table-cell>
          <table:table-cell table:formula="of:=IF(ISBLANK([.B124]);[.C124];[.B124])" office:value-type="string" office:string-value="Pietro Cataneo" calcext:value-type="string">
            <text:p>Pietro Cataneo</text:p>
          </table:table-cell>
          <table:table-cell office:value-type="string" calcext:value-type="string">
            <text:p>1510</text:p>
          </table:table-cell>
          <table:table-cell table:formula="of:=IF(ISERROR(SEARCH(&quot;-&quot;;[.E124])) ; [.E124]; CONCATENATE(LEFT([.E124];2);&quot;51&quot;))" office:value-type="string" office:string-value="1510" calcext:value-type="string">
            <text:p>1510</text:p>
          </table:table-cell>
          <table:table-cell/>
          <table:table-cell table:formula="of:=IF(ISBLANK([.G124]);[.F124];CONCATENATE([.G124];&quot;, &quot;;[.F124]))" office:value-type="string" office:string-value="1510" calcext:value-type="string">
            <text:p>1510</text:p>
          </table:table-cell>
          <table:table-cell/>
          <table:table-cell office:value-type="string" calcext:value-type="string">
            <text:p>Architecte et mathématicien</text:p>
          </table:table-cell>
          <table:table-cell table:formula="of:=CONCATENATE([.D124];&quot; (&quot;;[.H124];&quot;) &quot;;[.J124];&quot; [&quot;;[.A124];&quot;]&quot;)" office:value-type="string" office:string-value="Pietro Cataneo (1510) Architecte et mathématicien [http://data.bnf.fr/ark:/12148/cb12557068n#foaf:Person]" calcext:value-type="string">
            <text:p>Pietro Cataneo (1510) Architecte et mathématicien [http://data.bnf.fr/ark:/12148/cb12557068n#foaf:Person]</text:p>
          </table:table-cell>
        </table:table-row>
        <table:table-row table:style-name="ro1">
          <table:table-cell office:value-type="string" calcext:value-type="string">
            <text:p>http://data.bnf.fr/ark:/12148/cb12115338j#foaf:Person</text:p>
          </table:table-cell>
          <table:table-cell office:value-type="string" calcext:value-type="string">
            <text:p>Erasmus Oswald Schreckenfuchs</text:p>
          </table:table-cell>
          <table:table-cell office:value-type="string" calcext:value-type="string">
            <text:p>Schreckenfuchs</text:p>
          </table:table-cell>
          <table:table-cell table:formula="of:=IF(ISBLANK([.B125]);[.C125];[.B125])" office:value-type="string" office:string-value="Erasmus Oswald Schreckenfuchs" calcext:value-type="string">
            <text:p>Erasmus Oswald Schreckenfuchs</text:p>
          </table:table-cell>
          <table:table-cell office:value-type="string" calcext:value-type="string">
            <text:p>1511</text:p>
          </table:table-cell>
          <table:table-cell table:formula="of:=IF(ISERROR(SEARCH(&quot;-&quot;;[.E125])) ; [.E125]; CONCATENATE(LEFT([.E125];2);&quot;51&quot;))" office:value-type="string" office:string-value="1511" calcext:value-type="string">
            <text:p>1511</text:p>
          </table:table-cell>
          <table:table-cell/>
          <table:table-cell table:formula="of:=IF(ISBLANK([.G125]);[.F125];CONCATENATE([.G125];&quot;, &quot;;[.F125]))" office:value-type="string" office:string-value="1511" calcext:value-type="string">
            <text:p>1511</text:p>
          </table:table-cell>
          <table:table-cell office:value-type="string" calcext:value-type="string">
            <text:p>male</text:p>
          </table:table-cell>
          <table:table-cell office:value-type="string" calcext:value-type="string">
            <text:p>Hébraïsant. - Astronome</text:p>
          </table:table-cell>
          <table:table-cell table:formula="of:=CONCATENATE([.D125];&quot; (&quot;;[.H125];&quot;) &quot;;[.J125];&quot; [&quot;;[.A125];&quot;]&quot;)" office:value-type="string" office:string-value="Erasmus Oswald Schreckenfuchs (1511) Hébraïsant. - Astronome [http://data.bnf.fr/ark:/12148/cb12115338j#foaf:Person]" calcext:value-type="string">
            <text:p>Erasmus Oswald Schreckenfuchs (1511) Hébraïsant. - Astronome [http://data.bnf.fr/ark:/12148/cb12115338j#foaf:Person]</text:p>
          </table:table-cell>
        </table:table-row>
        <table:table-row table:style-name="ro1">
          <table:table-cell office:value-type="string" calcext:value-type="string">
            <text:p>http://data.bnf.fr/ark:/12148/cb15583428k#foaf:Person</text:p>
          </table:table-cell>
          <table:table-cell office:value-type="string" calcext:value-type="string">
            <text:p>Giovanni Battista Amici</text:p>
          </table:table-cell>
          <table:table-cell office:value-type="string" calcext:value-type="string">
            <text:p>Amici</text:p>
          </table:table-cell>
          <table:table-cell table:formula="of:=IF(ISBLANK([.B126]);[.C126];[.B126])" office:value-type="string" office:string-value="Giovanni Battista Amici" calcext:value-type="string">
            <text:p>Giovanni Battista Amici</text:p>
          </table:table-cell>
          <table:table-cell office:value-type="string" calcext:value-type="string">
            <text:p>1511</text:p>
          </table:table-cell>
          <table:table-cell table:formula="of:=IF(ISERROR(SEARCH(&quot;-&quot;;[.E126])) ; [.E126]; CONCATENATE(LEFT([.E126];2);&quot;51&quot;))" office:value-type="string" office:string-value="1511" calcext:value-type="string">
            <text:p>1511</text:p>
          </table:table-cell>
          <table:table-cell office:value-type="string" calcext:value-type="string">
            <text:p>Cosenza, Italie</text:p>
          </table:table-cell>
          <table:table-cell table:formula="of:=IF(ISBLANK([.G126]);[.F126];CONCATENATE([.G126];&quot;, &quot;;[.F126]))" office:value-type="string" office:string-value="Cosenza, Italie, 1511" calcext:value-type="string">
            <text:p>Cosenza, Italie, 1511</text:p>
          </table:table-cell>
          <table:table-cell office:value-type="string" calcext:value-type="string">
            <text:p>male</text:p>
          </table:table-cell>
          <table:table-cell office:value-type="string" calcext:value-type="string">
            <text:p>Astronome</text:p>
          </table:table-cell>
          <table:table-cell table:formula="of:=CONCATENATE([.D126];&quot; (&quot;;[.H126];&quot;) &quot;;[.J126];&quot; [&quot;;[.A126];&quot;]&quot;)" office:value-type="string" office:string-value="Giovanni Battista Amici (Cosenza, Italie, 1511) Astronome [http://data.bnf.fr/ark:/12148/cb15583428k#foaf:Person]" calcext:value-type="string">
            <text:p>Giovanni Battista Amici (Cosenza, Italie, 1511) Astronome [http://data.bnf.fr/ark:/12148/cb15583428k#foaf:Person]</text:p>
          </table:table-cell>
        </table:table-row>
        <table:table-row table:style-name="ro1">
          <table:table-cell office:value-type="string" calcext:value-type="string">
            <text:p>http://data.bnf.fr/ark:/12148/cb129309990#foaf:Person</text:p>
          </table:table-cell>
          <table:table-cell office:value-type="string" calcext:value-type="string">
            <text:p>Juanelo Turriano</text:p>
          </table:table-cell>
          <table:table-cell office:value-type="string" calcext:value-type="string">
            <text:p>Turriano</text:p>
          </table:table-cell>
          <table:table-cell table:formula="of:=IF(ISBLANK([.B127]);[.C127];[.B127])" office:value-type="string" office:string-value="Juanelo Turriano" calcext:value-type="string">
            <text:p>Juanelo Turriano</text:p>
          </table:table-cell>
          <table:table-cell office:value-type="string" calcext:value-type="string">
            <text:p>1511</text:p>
          </table:table-cell>
          <table:table-cell table:formula="of:=IF(ISERROR(SEARCH(&quot;-&quot;;[.E127])) ; [.E127]; CONCATENATE(LEFT([.E127];2);&quot;51&quot;))" office:value-type="string" office:string-value="1511" calcext:value-type="string">
            <text:p>1511</text:p>
          </table:table-cell>
          <table:table-cell/>
          <table:table-cell table:formula="of:=IF(ISBLANK([.G127]);[.F127];CONCATENATE([.G127];&quot;, &quot;;[.F127]))" office:value-type="string" office:string-value="1511" calcext:value-type="string">
            <text:p>1511</text:p>
          </table:table-cell>
          <table:table-cell office:value-type="string" calcext:value-type="string">
            <text:p>male</text:p>
          </table:table-cell>
          <table:table-cell office:value-type="string" calcext:value-type="string">
            <text:p>Mathématicien et ingénieur</text:p>
          </table:table-cell>
          <table:table-cell table:formula="of:=CONCATENATE([.D127];&quot; (&quot;;[.H127];&quot;) &quot;;[.J127];&quot; [&quot;;[.A127];&quot;]&quot;)" office:value-type="string" office:string-value="Juanelo Turriano (1511) Mathématicien et ingénieur [http://data.bnf.fr/ark:/12148/cb129309990#foaf:Person]" calcext:value-type="string">
            <text:p>Juanelo Turriano (1511) Mathématicien et ingénieur [http://data.bnf.fr/ark:/12148/cb129309990#foaf:Person]</text:p>
          </table:table-cell>
        </table:table-row>
        <table:table-row table:style-name="ro1">
          <table:table-cell office:value-type="string" calcext:value-type="string">
            <text:p>http://data.bnf.fr/ark:/12148/cb12789989j#foaf:Person</text:p>
          </table:table-cell>
          <table:table-cell office:value-type="string" calcext:value-type="string">
            <text:p>Gerard Mercator</text:p>
          </table:table-cell>
          <table:table-cell office:value-type="string" calcext:value-type="string">
            <text:p>Mercator</text:p>
          </table:table-cell>
          <table:table-cell table:formula="of:=IF(ISBLANK([.B128]);[.C128];[.B128])" office:value-type="string" office:string-value="Gerard Mercator" calcext:value-type="string">
            <text:p>Gerard Mercator</text:p>
          </table:table-cell>
          <table:table-cell office:value-type="string" calcext:value-type="string">
            <text:p>1512</text:p>
          </table:table-cell>
          <table:table-cell table:formula="of:=IF(ISERROR(SEARCH(&quot;-&quot;;[.E128])) ; [.E128]; CONCATENATE(LEFT([.E128];2);&quot;51&quot;))" office:value-type="string" office:string-value="1512" calcext:value-type="string">
            <text:p>1512</text:p>
          </table:table-cell>
          <table:table-cell office:value-type="string" calcext:value-type="string">
            <text:p>Rupelmonde, Flandres</text:p>
          </table:table-cell>
          <table:table-cell table:formula="of:=IF(ISBLANK([.G128]);[.F128];CONCATENATE([.G128];&quot;, &quot;;[.F128]))" office:value-type="string" office:string-value="Rupelmonde, Flandres, 1512" calcext:value-type="string">
            <text:p>Rupelmonde, Flandres, 1512</text:p>
          </table:table-cell>
          <table:table-cell office:value-type="string" calcext:value-type="string">
            <text:p>male</text:p>
          </table:table-cell>
          <table:table-cell office:value-type="string" calcext:value-type="string">
            <text:p>Géographe, cartographe, cosmographe et mathématicien</text:p>
          </table:table-cell>
          <table:table-cell table:formula="of:=CONCATENATE([.D128];&quot; (&quot;;[.H128];&quot;) &quot;;[.J128];&quot; [&quot;;[.A128];&quot;]&quot;)" office:value-type="string" office:string-value="Gerard Mercator (Rupelmonde, Flandres, 1512) Géographe, cartographe, cosmographe et mathématicien [http://data.bnf.fr/ark:/12148/cb12789989j#foaf:Person]" calcext:value-type="string">
            <text:p>Gerard Mercator (Rupelmonde, Flandres, 1512) Géographe, cartographe, cosmographe et mathématicien [http://data.bnf.fr/ark:/12148/cb12789989j#foaf:Person]</text:p>
          </table:table-cell>
        </table:table-row>
        <table:table-row table:style-name="ro1">
          <table:table-cell office:value-type="string" calcext:value-type="string">
            <text:p>http://data.bnf.fr/ark:/12148/cb12570280s#foaf:Person</text:p>
          </table:table-cell>
          <table:table-cell office:value-type="string" calcext:value-type="string">
            <text:p>Giovanni Battista Amico</text:p>
          </table:table-cell>
          <table:table-cell office:value-type="string" calcext:value-type="string">
            <text:p>Amico</text:p>
          </table:table-cell>
          <table:table-cell table:formula="of:=IF(ISBLANK([.B129]);[.C129];[.B129])" office:value-type="string" office:string-value="Giovanni Battista Amico" calcext:value-type="string">
            <text:p>Giovanni Battista Amico</text:p>
          </table:table-cell>
          <table:table-cell office:value-type="string" calcext:value-type="string">
            <text:p>1512</text:p>
          </table:table-cell>
          <table:table-cell table:formula="of:=IF(ISERROR(SEARCH(&quot;-&quot;;[.E129])) ; [.E129]; CONCATENATE(LEFT([.E129];2);&quot;51&quot;))" office:value-type="string" office:string-value="1512" calcext:value-type="string">
            <text:p>1512</text:p>
          </table:table-cell>
          <table:table-cell/>
          <table:table-cell table:formula="of:=IF(ISBLANK([.G129]);[.F129];CONCATENATE([.G129];&quot;, &quot;;[.F129]))" office:value-type="string" office:string-value="1512" calcext:value-type="string">
            <text:p>1512</text:p>
          </table:table-cell>
          <table:table-cell/>
          <table:table-cell office:value-type="string" calcext:value-type="string">
            <text:p>Philosophe, mathématicien et astrologue. - Originaire de Cosenza, fut assassiné à Padoue</text:p>
          </table:table-cell>
          <table:table-cell table:formula="of:=CONCATENATE([.D129];&quot; (&quot;;[.H129];&quot;) &quot;;[.J129];&quot; [&quot;;[.A129];&quot;]&quot;)" office:value-type="string" office:string-value="Giovanni Battista Amico (1512) Philosophe, mathématicien et astrologue. - Originaire de Cosenza, fut assassiné à Padoue [http://data.bnf.fr/ark:/12148/cb12570280s#foaf:Person]" calcext:value-type="string">
            <text:p>Giovanni Battista Amico (1512) Philosophe, mathématicien et astrologue. - Originaire de Cosenza, fut assassiné à Padoue [http://data.bnf.fr/ark:/12148/cb12570280s#foaf:Person]</text:p>
          </table:table-cell>
        </table:table-row>
        <table:table-row table:style-name="ro1">
          <table:table-cell office:value-type="string" calcext:value-type="string">
            <text:p>http://data.bnf.fr/ark:/12148/cb12146300q#foaf:Person</text:p>
          </table:table-cell>
          <table:table-cell office:value-type="string" calcext:value-type="string">
            <text:p>Juan Pérez de Moya</text:p>
          </table:table-cell>
          <table:table-cell office:value-type="string" calcext:value-type="string">
            <text:p>Pérez de Moya</text:p>
          </table:table-cell>
          <table:table-cell table:formula="of:=IF(ISBLANK([.B130]);[.C130];[.B130])" office:value-type="string" office:string-value="Juan Pérez de Moya" calcext:value-type="string">
            <text:p>Juan Pérez de Moya</text:p>
          </table:table-cell>
          <table:table-cell office:value-type="string" calcext:value-type="string">
            <text:p>1513</text:p>
          </table:table-cell>
          <table:table-cell table:formula="of:=IF(ISERROR(SEARCH(&quot;-&quot;;[.E130])) ; [.E130]; CONCATENATE(LEFT([.E130];2);&quot;51&quot;))" office:value-type="string" office:string-value="1513" calcext:value-type="string">
            <text:p>1513</text:p>
          </table:table-cell>
          <table:table-cell/>
          <table:table-cell table:formula="of:=IF(ISBLANK([.G130]);[.F130];CONCATENATE([.G130];&quot;, &quot;;[.F130]))" office:value-type="string" office:string-value="1513" calcext:value-type="string">
            <text:p>1513</text:p>
          </table:table-cell>
          <table:table-cell office:value-type="string" calcext:value-type="string">
            <text:p>male</text:p>
          </table:table-cell>
          <table:table-cell office:value-type="string" calcext:value-type="string">
            <text:p>Mathématicien et humaniste</text:p>
          </table:table-cell>
          <table:table-cell table:formula="of:=CONCATENATE([.D130];&quot; (&quot;;[.H130];&quot;) &quot;;[.J130];&quot; [&quot;;[.A130];&quot;]&quot;)" office:value-type="string" office:string-value="Juan Pérez de Moya (1513) Mathématicien et humaniste [http://data.bnf.fr/ark:/12148/cb12146300q#foaf:Person]" calcext:value-type="string">
            <text:p>Juan Pérez de Moya (1513) Mathématicien et humaniste [http://data.bnf.fr/ark:/12148/cb12146300q#foaf:Person]</text:p>
          </table:table-cell>
        </table:table-row>
        <table:table-row table:style-name="ro1">
          <table:table-cell office:value-type="string" calcext:value-type="string">
            <text:p>http://data.bnf.fr/ark:/12148/cb13615799v#foaf:Person</text:p>
          </table:table-cell>
          <table:table-cell/>
          <table:table-cell office:value-type="string" calcext:value-type="string">
            <text:p>Rheticus</text:p>
          </table:table-cell>
          <table:table-cell table:formula="of:=IF(ISBLANK([.B131]);[.C131];[.B131])" office:value-type="string" office:string-value="Rheticus" calcext:value-type="string">
            <text:p>Rheticus</text:p>
          </table:table-cell>
          <table:table-cell office:value-type="string" calcext:value-type="string">
            <text:p>1514</text:p>
          </table:table-cell>
          <table:table-cell table:formula="of:=IF(ISERROR(SEARCH(&quot;-&quot;;[.E131])) ; [.E131]; CONCATENATE(LEFT([.E131];2);&quot;51&quot;))" office:value-type="string" office:string-value="1514" calcext:value-type="string">
            <text:p>1514</text:p>
          </table:table-cell>
          <table:table-cell/>
          <table:table-cell table:formula="of:=IF(ISBLANK([.G131]);[.F131];CONCATENATE([.G131];&quot;, &quot;;[.F131]))" office:value-type="string" office:string-value="1514" calcext:value-type="string">
            <text:p>1514</text:p>
          </table:table-cell>
          <table:table-cell office:value-type="string" calcext:value-type="string">
            <text:p>male</text:p>
          </table:table-cell>
          <table:table-cell office:value-type="string" calcext:value-type="string">
            <text:p>Astronome</text:p>
          </table:table-cell>
          <table:table-cell table:formula="of:=CONCATENATE([.D131];&quot; (&quot;;[.H131];&quot;) &quot;;[.J131];&quot; [&quot;;[.A131];&quot;]&quot;)" office:value-type="string" office:string-value="Rheticus (1514) Astronome [http://data.bnf.fr/ark:/12148/cb13615799v#foaf:Person]" calcext:value-type="string">
            <text:p>Rheticus (1514) Astronome [http://data.bnf.fr/ark:/12148/cb13615799v#foaf:Person]</text:p>
          </table:table-cell>
        </table:table-row>
        <table:table-row table:style-name="ro1">
          <table:table-cell office:value-type="string" calcext:value-type="string">
            <text:p>http://data.bnf.fr/ark:/12148/cb13163998r#foaf:Person</text:p>
          </table:table-cell>
          <table:table-cell office:value-type="string" calcext:value-type="string">
            <text:p>Bernardino Baldini</text:p>
          </table:table-cell>
          <table:table-cell office:value-type="string" calcext:value-type="string">
            <text:p>Baldini</text:p>
          </table:table-cell>
          <table:table-cell table:formula="of:=IF(ISBLANK([.B132]);[.C132];[.B132])" office:value-type="string" office:string-value="Bernardino Baldini" calcext:value-type="string">
            <text:p>Bernardino Baldini</text:p>
          </table:table-cell>
          <table:table-cell office:value-type="string" calcext:value-type="string">
            <text:p>1515</text:p>
          </table:table-cell>
          <table:table-cell table:formula="of:=IF(ISERROR(SEARCH(&quot;-&quot;;[.E132])) ; [.E132]; CONCATENATE(LEFT([.E132];2);&quot;51&quot;))" office:value-type="string" office:string-value="1515" calcext:value-type="string">
            <text:p>1515</text:p>
          </table:table-cell>
          <table:table-cell/>
          <table:table-cell table:formula="of:=IF(ISBLANK([.G132]);[.F132];CONCATENATE([.G132];&quot;, &quot;;[.F132]))" office:value-type="string" office:string-value="1515" calcext:value-type="string">
            <text:p>1515</text:p>
          </table:table-cell>
          <table:table-cell/>
          <table:table-cell office:value-type="string" calcext:value-type="string">
            <text:p>Professeur de médecine à Pavie puis de mathématiques à Milan</text:p>
          </table:table-cell>
          <table:table-cell table:formula="of:=CONCATENATE([.D132];&quot; (&quot;;[.H132];&quot;) &quot;;[.J132];&quot; [&quot;;[.A132];&quot;]&quot;)" office:value-type="string" office:string-value="Bernardino Baldini (1515) Professeur de médecine à Pavie puis de mathématiques à Milan [http://data.bnf.fr/ark:/12148/cb13163998r#foaf:Person]" calcext:value-type="string">
            <text:p>Bernardino Baldini (1515) Professeur de médecine à Pavie puis de mathématiques à Milan [http://data.bnf.fr/ark:/12148/cb13163998r#foaf:Person]</text:p>
          </table:table-cell>
        </table:table-row>
        <table:table-row table:style-name="ro1">
          <table:table-cell office:value-type="string" calcext:value-type="string">
            <text:p>http://data.bnf.fr/ark:/12148/cb120645094#foaf:Person</text:p>
          </table:table-cell>
          <table:table-cell office:value-type="string" calcext:value-type="string">
            <text:p>Petrus Ramus</text:p>
          </table:table-cell>
          <table:table-cell office:value-type="string" calcext:value-type="string">
            <text:p>Ramus</text:p>
          </table:table-cell>
          <table:table-cell table:formula="of:=IF(ISBLANK([.B133]);[.C133];[.B133])" office:value-type="string" office:string-value="Petrus Ramus" calcext:value-type="string">
            <text:p>Petrus Ramus</text:p>
          </table:table-cell>
          <table:table-cell office:value-type="string" calcext:value-type="string">
            <text:p>1515</text:p>
          </table:table-cell>
          <table:table-cell table:formula="of:=IF(ISERROR(SEARCH(&quot;-&quot;;[.E133])) ; [.E133]; CONCATENATE(LEFT([.E133];2);&quot;51&quot;))" office:value-type="string" office:string-value="1515" calcext:value-type="string">
            <text:p>1515</text:p>
          </table:table-cell>
          <table:table-cell office:value-type="string" calcext:value-type="string">
            <text:p>Cuts (Aisne)</text:p>
          </table:table-cell>
          <table:table-cell table:formula="of:=IF(ISBLANK([.G133]);[.F133];CONCATENATE([.G133];&quot;, &quot;;[.F133]))" office:value-type="string" office:string-value="Cuts (Aisne), 1515" calcext:value-type="string">
            <text:p>Cuts (Aisne), 1515</text:p>
          </table:table-cell>
          <table:table-cell office:value-type="string" calcext:value-type="string">
            <text:p>male</text:p>
          </table:table-cell>
          <table:table-cell office:value-type="string" calcext:value-type="string">
            <text:p>Philosophe, grammairien, mathématicien et humaniste. - Professeur de mathématique au Collège royal (Collège de France). - Se convertit au protestantisme et fut tué au cours du Massacre de la Saint-Barthélemy</text:p>
          </table:table-cell>
          <table:table-cell table:formula="of:=CONCATENATE([.D133];&quot; (&quot;;[.H133];&quot;) &quot;;[.J133];&quot; [&quot;;[.A133];&quot;]&quot;)" office:value-type="string" office:string-value="Petrus Ramus (Cuts (Aisne), 1515) Philosophe, grammairien, mathématicien et humaniste. - Professeur de mathématique au Collège royal (Collège de France). - Se convertit au protestantisme et fut tué au cours du Massacre de la Saint-Barthélemy [http://data.bnf.fr/ark:/12148/cb120645094#foaf:Person]" calcext:value-type="string">
            <text:p>Petrus Ramus (Cuts (Aisne), 1515) Philosophe, grammairien, mathématicien et humaniste. - Professeur de mathématique au Collège royal (Collège de France). - Se convertit au protestantisme et fut tué au cours du Massacre de la Saint-Barthélemy [http://data.bnf.fr/ark:/12148/cb120645094#foaf:Person]</text:p>
          </table:table-cell>
        </table:table-row>
        <table:table-row table:style-name="ro1">
          <table:table-cell office:value-type="string" calcext:value-type="string">
            <text:p>http://data.bnf.fr/ark:/12148/cb125177720#foaf:Person</text:p>
          </table:table-cell>
          <table:table-cell office:value-type="string" calcext:value-type="string">
            <text:p>Jean-Pierre de Mesmes</text:p>
          </table:table-cell>
          <table:table-cell office:value-type="string" calcext:value-type="string">
            <text:p>Mesmes</text:p>
          </table:table-cell>
          <table:table-cell table:formula="of:=IF(ISBLANK([.B134]);[.C134];[.B134])" office:value-type="string" office:string-value="Jean-Pierre de Mesmes" calcext:value-type="string">
            <text:p>Jean-Pierre de Mesmes</text:p>
          </table:table-cell>
          <table:table-cell office:value-type="string" calcext:value-type="string">
            <text:p>1516</text:p>
          </table:table-cell>
          <table:table-cell table:formula="of:=IF(ISERROR(SEARCH(&quot;-&quot;;[.E134])) ; [.E134]; CONCATENATE(LEFT([.E134];2);&quot;51&quot;))" office:value-type="string" office:string-value="1516" calcext:value-type="string">
            <text:p>1516</text:p>
          </table:table-cell>
          <table:table-cell/>
          <table:table-cell table:formula="of:=IF(ISBLANK([.G134]);[.F134];CONCATENATE([.G134];&quot;, &quot;;[.F134]))" office:value-type="string" office:string-value="1516" calcext:value-type="string">
            <text:p>1516</text:p>
          </table:table-cell>
          <table:table-cell/>
          <table:table-cell office:value-type="string" calcext:value-type="string">
            <text:p>Savant et poète. - Fils de Pierre de Mesmes, chambellan du roi de Navarre. - Etait lié avec Ronsard, du Bellay, Baïf, Charondas, Herberay, Jean Maugin, Ol. de Magny. - A était un des premiers auteurs à avoir écrit en français sur l'astronomie</text:p>
          </table:table-cell>
          <table:table-cell table:formula="of:=CONCATENATE([.D134];&quot; (&quot;;[.H134];&quot;) &quot;;[.J134];&quot; [&quot;;[.A134];&quot;]&quot;)" office:value-type="string" office:string-value="Jean-Pierre de Mesmes (1516) Savant et poète. - Fils de Pierre de Mesmes, chambellan du roi de Navarre. - Etait lié avec Ronsard, du Bellay, Baïf, Charondas, Herberay, Jean Maugin, Ol. de Magny. - A était un des premiers auteurs à avoir écrit en français sur l'astronomie [http://data.bnf.fr/ark:/12148/cb125177720#foaf:Person]" calcext:value-type="string">
            <text:p>Jean-Pierre de Mesmes (1516) Savant et poète. - Fils de Pierre de Mesmes, chambellan du roi de Navarre. - Etait lié avec Ronsard, du Bellay, Baïf, Charondas, Herberay, Jean Maugin, Ol. de Magny. - A était un des premiers auteurs à avoir écrit en français sur l'astronomie [http://data.bnf.fr/ark:/12148/cb125177720#foaf:Person]</text:p>
          </table:table-cell>
        </table:table-row>
        <table:table-row table:style-name="ro1">
          <table:table-cell office:value-type="string" calcext:value-type="string">
            <text:p>http://data.bnf.fr/ark:/12148/cb122992680#foaf:Person</text:p>
          </table:table-cell>
          <table:table-cell office:value-type="string" calcext:value-type="string">
            <text:p>Jacques Peletier</text:p>
          </table:table-cell>
          <table:table-cell office:value-type="string" calcext:value-type="string">
            <text:p>Peletier</text:p>
          </table:table-cell>
          <table:table-cell table:formula="of:=IF(ISBLANK([.B135]);[.C135];[.B135])" office:value-type="string" office:string-value="Jacques Peletier" calcext:value-type="string">
            <text:p>Jacques Peletier</text:p>
          </table:table-cell>
          <table:table-cell office:value-type="string" calcext:value-type="string">
            <text:p>1517</text:p>
          </table:table-cell>
          <table:table-cell table:formula="of:=IF(ISERROR(SEARCH(&quot;-&quot;;[.E135])) ; [.E135]; CONCATENATE(LEFT([.E135];2);&quot;51&quot;))" office:value-type="string" office:string-value="1517" calcext:value-type="string">
            <text:p>1517</text:p>
          </table:table-cell>
          <table:table-cell/>
          <table:table-cell table:formula="of:=IF(ISBLANK([.G135]);[.F135];CONCATENATE([.G135];&quot;, &quot;;[.F135]))" office:value-type="string" office:string-value="1517" calcext:value-type="string">
            <text:p>1517</text:p>
          </table:table-cell>
          <table:table-cell office:value-type="string" calcext:value-type="string">
            <text:p>male</text:p>
          </table:table-cell>
          <table:table-cell office:value-type="string" calcext:value-type="string">
            <text:p>Poète et critique humaniste. - Mathématicien. - A participé à la réforme de l'orthographe. - Traducteur d'Horace</text:p>
          </table:table-cell>
          <table:table-cell table:formula="of:=CONCATENATE([.D135];&quot; (&quot;;[.H135];&quot;) &quot;;[.J135];&quot; [&quot;;[.A135];&quot;]&quot;)" office:value-type="string" office:string-value="Jacques Peletier (1517) Poète et critique humaniste. - Mathématicien. - A participé à la réforme de l'orthographe. - Traducteur d'Horace [http://data.bnf.fr/ark:/12148/cb122992680#foaf:Person]" calcext:value-type="string">
            <text:p>Jacques Peletier (1517) Poète et critique humaniste. - Mathématicien. - A participé à la réforme de l'orthographe. - Traducteur d'Horace [http://data.bnf.fr/ark:/12148/cb122992680#foaf:Person]</text:p>
          </table:table-cell>
        </table:table-row>
        <table:table-row table:style-name="ro1">
          <table:table-cell office:value-type="string" calcext:value-type="string">
            <text:p>http://data.bnf.fr/ark:/12148/cb14646245j#foaf:Person</text:p>
          </table:table-cell>
          <table:table-cell office:value-type="string" calcext:value-type="string">
            <text:p>Jeronimo Munoz</text:p>
          </table:table-cell>
          <table:table-cell office:value-type="string" calcext:value-type="string">
            <text:p>Munoz</text:p>
          </table:table-cell>
          <table:table-cell table:formula="of:=IF(ISBLANK([.B136]);[.C136];[.B136])" office:value-type="string" office:string-value="Jeronimo Munoz" calcext:value-type="string">
            <text:p>Jeronimo Munoz</text:p>
          </table:table-cell>
          <table:table-cell office:value-type="string" calcext:value-type="string">
            <text:p>1520</text:p>
          </table:table-cell>
          <table:table-cell table:formula="of:=IF(ISERROR(SEARCH(&quot;-&quot;;[.E136])) ; [.E136]; CONCATENATE(LEFT([.E136];2);&quot;51&quot;))" office:value-type="string" office:string-value="1520" calcext:value-type="string">
            <text:p>1520</text:p>
          </table:table-cell>
          <table:table-cell/>
          <table:table-cell table:formula="of:=IF(ISBLANK([.G136]);[.F136];CONCATENATE([.G136];&quot;, &quot;;[.F136]))" office:value-type="string" office:string-value="1520" calcext:value-type="string">
            <text:p>1520</text:p>
          </table:table-cell>
          <table:table-cell office:value-type="string" calcext:value-type="string">
            <text:p>male</text:p>
          </table:table-cell>
          <table:table-cell office:value-type="string" calcext:value-type="string">
            <text:p>Astronome</text:p>
          </table:table-cell>
          <table:table-cell table:formula="of:=CONCATENATE([.D136];&quot; (&quot;;[.H136];&quot;) &quot;;[.J136];&quot; [&quot;;[.A136];&quot;]&quot;)" office:value-type="string" office:string-value="Jeronimo Munoz (1520) Astronome [http://data.bnf.fr/ark:/12148/cb14646245j#foaf:Person]" calcext:value-type="string">
            <text:p>Jeronimo Munoz (1520) Astronome [http://data.bnf.fr/ark:/12148/cb14646245j#foaf:Person]</text:p>
          </table:table-cell>
        </table:table-row>
        <table:table-row table:style-name="ro1">
          <table:table-cell office:value-type="string" calcext:value-type="string">
            <text:p>http://data.bnf.fr/ark:/12148/cb153816227#foaf:Person</text:p>
          </table:table-cell>
          <table:table-cell office:value-type="string" calcext:value-type="string">
            <text:p>Livio Sanuto</text:p>
          </table:table-cell>
          <table:table-cell office:value-type="string" calcext:value-type="string">
            <text:p>Sanuto</text:p>
          </table:table-cell>
          <table:table-cell table:formula="of:=IF(ISBLANK([.B137]);[.C137];[.B137])" office:value-type="string" office:string-value="Livio Sanuto" calcext:value-type="string">
            <text:p>Livio Sanuto</text:p>
          </table:table-cell>
          <table:table-cell office:value-type="string" calcext:value-type="string">
            <text:p>1520</text:p>
          </table:table-cell>
          <table:table-cell table:formula="of:=IF(ISERROR(SEARCH(&quot;-&quot;;[.E137])) ; [.E137]; CONCATENATE(LEFT([.E137];2);&quot;51&quot;))" office:value-type="string" office:string-value="1520" calcext:value-type="string">
            <text:p>1520</text:p>
          </table:table-cell>
          <table:table-cell/>
          <table:table-cell table:formula="of:=IF(ISBLANK([.G137]);[.F137];CONCATENATE([.G137];&quot;, &quot;;[.F137]))" office:value-type="string" office:string-value="1520" calcext:value-type="string">
            <text:p>1520</text:p>
          </table:table-cell>
          <table:table-cell office:value-type="string" calcext:value-type="string">
            <text:p>male</text:p>
          </table:table-cell>
          <table:table-cell office:value-type="string" calcext:value-type="string">
            <text:p>Géographe et mathématicien à Venise, fabriquant d'un globe avec son frère Giulio en 1561</text:p>
          </table:table-cell>
          <table:table-cell table:formula="of:=CONCATENATE([.D137];&quot; (&quot;;[.H137];&quot;) &quot;;[.J137];&quot; [&quot;;[.A137];&quot;]&quot;)" office:value-type="string" office:string-value="Livio Sanuto (1520) Géographe et mathématicien à Venise, fabriquant d'un globe avec son frère Giulio en 1561 [http://data.bnf.fr/ark:/12148/cb153816227#foaf:Person]" calcext:value-type="string">
            <text:p>Livio Sanuto (1520) Géographe et mathématicien à Venise, fabriquant d'un globe avec son frère Giulio en 1561 [http://data.bnf.fr/ark:/12148/cb153816227#foaf:Person]</text:p>
          </table:table-cell>
        </table:table-row>
        <table:table-row table:style-name="ro1">
          <table:table-cell office:value-type="string" calcext:value-type="string">
            <text:p>http://data.bnf.fr/ark:/12148/cb162974318#foaf:Person</text:p>
          </table:table-cell>
          <table:table-cell office:value-type="string" calcext:value-type="string">
            <text:p>Melchior Ayrer</text:p>
          </table:table-cell>
          <table:table-cell office:value-type="string" calcext:value-type="string">
            <text:p>Ayrer</text:p>
          </table:table-cell>
          <table:table-cell table:formula="of:=IF(ISBLANK([.B138]);[.C138];[.B138])" office:value-type="string" office:string-value="Melchior Ayrer" calcext:value-type="string">
            <text:p>Melchior Ayrer</text:p>
          </table:table-cell>
          <table:table-cell office:value-type="string" calcext:value-type="string">
            <text:p>1520</text:p>
          </table:table-cell>
          <table:table-cell table:formula="of:=IF(ISERROR(SEARCH(&quot;-&quot;;[.E138])) ; [.E138]; CONCATENATE(LEFT([.E138];2);&quot;51&quot;))" office:value-type="string" office:string-value="1520" calcext:value-type="string">
            <text:p>1520</text:p>
          </table:table-cell>
          <table:table-cell/>
          <table:table-cell table:formula="of:=IF(ISBLANK([.G138]);[.F138];CONCATENATE([.G138];&quot;, &quot;;[.F138]))" office:value-type="string" office:string-value="1520" calcext:value-type="string">
            <text:p>1520</text:p>
          </table:table-cell>
          <table:table-cell/>
          <table:table-cell office:value-type="string" calcext:value-type="string">
            <text:p>Mathématicien</text:p>
          </table:table-cell>
          <table:table-cell table:formula="of:=CONCATENATE([.D138];&quot; (&quot;;[.H138];&quot;) &quot;;[.J138];&quot; [&quot;;[.A138];&quot;]&quot;)" office:value-type="string" office:string-value="Melchior Ayrer (1520) Mathématicien [http://data.bnf.fr/ark:/12148/cb162974318#foaf:Person]" calcext:value-type="string">
            <text:p>Melchior Ayrer (1520) Mathématicien [http://data.bnf.fr/ark:/12148/cb162974318#foaf:Person]</text:p>
          </table:table-cell>
        </table:table-row>
        <table:table-row table:style-name="ro1">
          <table:table-cell office:value-type="string" calcext:value-type="string">
            <text:p>http://data.bnf.fr/ark:/12148/cb16504896w#foaf:Person</text:p>
          </table:table-cell>
          <table:table-cell office:value-type="string" calcext:value-type="string">
            <text:p>Nicolaus Gugler</text:p>
          </table:table-cell>
          <table:table-cell office:value-type="string" calcext:value-type="string">
            <text:p>Gugler</text:p>
          </table:table-cell>
          <table:table-cell table:formula="of:=IF(ISBLANK([.B139]);[.C139];[.B139])" office:value-type="string" office:string-value="Nicolaus Gugler" calcext:value-type="string">
            <text:p>Nicolaus Gugler</text:p>
          </table:table-cell>
          <table:table-cell office:value-type="string" calcext:value-type="string">
            <text:p>1521</text:p>
          </table:table-cell>
          <table:table-cell table:formula="of:=IF(ISERROR(SEARCH(&quot;-&quot;;[.E139])) ; [.E139]; CONCATENATE(LEFT([.E139];2);&quot;51&quot;))" office:value-type="string" office:string-value="1521" calcext:value-type="string">
            <text:p>1521</text:p>
          </table:table-cell>
          <table:table-cell office:value-type="string" calcext:value-type="string">
            <text:p>Nuremberg (Allemagne)</text:p>
          </table:table-cell>
          <table:table-cell table:formula="of:=IF(ISBLANK([.G139]);[.F139];CONCATENATE([.G139];&quot;, &quot;;[.F139]))" office:value-type="string" office:string-value="Nuremberg (Allemagne), 1521" calcext:value-type="string">
            <text:p>Nuremberg (Allemagne), 1521</text:p>
          </table:table-cell>
          <table:table-cell office:value-type="string" calcext:value-type="string">
            <text:p>male</text:p>
          </table:table-cell>
          <table:table-cell office:value-type="string" calcext:value-type="string">
            <text:p>Médecin et astronome, a reçu une formation de juriste. - Fils de Hans Gugler (1480-1560)</text:p>
          </table:table-cell>
          <table:table-cell table:formula="of:=CONCATENATE([.D139];&quot; (&quot;;[.H139];&quot;) &quot;;[.J139];&quot; [&quot;;[.A139];&quot;]&quot;)" office:value-type="string" office:string-value="Nicolaus Gugler (Nuremberg (Allemagne), 1521) Médecin et astronome, a reçu une formation de juriste. - Fils de Hans Gugler (1480-1560) [http://data.bnf.fr/ark:/12148/cb16504896w#foaf:Person]" calcext:value-type="string">
            <text:p>Nicolaus Gugler (Nuremberg (Allemagne), 1521) Médecin et astronome, a reçu une formation de juriste. - Fils de Hans Gugler (1480-1560) [http://data.bnf.fr/ark:/12148/cb16504896w#foaf:Person]</text:p>
          </table:table-cell>
        </table:table-row>
        <table:table-row table:style-name="ro1">
          <table:table-cell office:value-type="string" calcext:value-type="string">
            <text:p>http://data.bnf.fr/ark:/12148/cb12563197r#foaf:Person</text:p>
          </table:table-cell>
          <table:table-cell office:value-type="string" calcext:value-type="string">
            <text:p>Valentin Mennher</text:p>
          </table:table-cell>
          <table:table-cell office:value-type="string" calcext:value-type="string">
            <text:p>Mennher</text:p>
          </table:table-cell>
          <table:table-cell table:formula="of:=IF(ISBLANK([.B140]);[.C140];[.B140])" office:value-type="string" office:string-value="Valentin Mennher" calcext:value-type="string">
            <text:p>Valentin Mennher</text:p>
          </table:table-cell>
          <table:table-cell office:value-type="string" calcext:value-type="string">
            <text:p>1521</text:p>
          </table:table-cell>
          <table:table-cell table:formula="of:=IF(ISERROR(SEARCH(&quot;-&quot;;[.E140])) ; [.E140]; CONCATENATE(LEFT([.E140];2);&quot;51&quot;))" office:value-type="string" office:string-value="1521" calcext:value-type="string">
            <text:p>1521</text:p>
          </table:table-cell>
          <table:table-cell/>
          <table:table-cell table:formula="of:=IF(ISBLANK([.G140]);[.F140];CONCATENATE([.G140];&quot;, &quot;;[.F140]))" office:value-type="string" office:string-value="1521" calcext:value-type="string">
            <text:p>1521</text:p>
          </table:table-cell>
          <table:table-cell/>
          <table:table-cell office:value-type="string" calcext:value-type="string">
            <text:p>Mathématicien. - Membre de la guilde des instituteurs d'Anvers</text:p>
          </table:table-cell>
          <table:table-cell table:formula="of:=CONCATENATE([.D140];&quot; (&quot;;[.H140];&quot;) &quot;;[.J140];&quot; [&quot;;[.A140];&quot;]&quot;)" office:value-type="string" office:string-value="Valentin Mennher (1521) Mathématicien. - Membre de la guilde des instituteurs d'Anvers [http://data.bnf.fr/ark:/12148/cb12563197r#foaf:Person]" calcext:value-type="string">
            <text:p>Valentin Mennher (1521) Mathématicien. - Membre de la guilde des instituteurs d'Anvers [http://data.bnf.fr/ark:/12148/cb12563197r#foaf:Person]</text:p>
          </table:table-cell>
        </table:table-row>
        <table:table-row table:style-name="ro1">
          <table:table-cell office:value-type="string" calcext:value-type="string">
            <text:p>http://data.bnf.fr/ark:/12148/cb162248258#foaf:Person</text:p>
          </table:table-cell>
          <table:table-cell office:value-type="string" calcext:value-type="string">
            <text:p>Hermann Witekind</text:p>
          </table:table-cell>
          <table:table-cell office:value-type="string" calcext:value-type="string">
            <text:p>Witekind</text:p>
          </table:table-cell>
          <table:table-cell table:formula="of:=IF(ISBLANK([.B141]);[.C141];[.B141])" office:value-type="string" office:string-value="Hermann Witekind" calcext:value-type="string">
            <text:p>Hermann Witekind</text:p>
          </table:table-cell>
          <table:table-cell office:value-type="string" calcext:value-type="string">
            <text:p>1522</text:p>
          </table:table-cell>
          <table:table-cell table:formula="of:=IF(ISERROR(SEARCH(&quot;-&quot;;[.E141])) ; [.E141]; CONCATENATE(LEFT([.E141];2);&quot;51&quot;))" office:value-type="string" office:string-value="1522" calcext:value-type="string">
            <text:p>1522</text:p>
          </table:table-cell>
          <table:table-cell office:value-type="string" calcext:value-type="string">
            <text:p>Neuenrade (Allemagne)</text:p>
          </table:table-cell>
          <table:table-cell table:formula="of:=IF(ISBLANK([.G141]);[.F141];CONCATENATE([.G141];&quot;, &quot;;[.F141]))" office:value-type="string" office:string-value="Neuenrade (Allemagne), 1522" calcext:value-type="string">
            <text:p>Neuenrade (Allemagne), 1522</text:p>
          </table:table-cell>
          <table:table-cell office:value-type="string" calcext:value-type="string">
            <text:p>male</text:p>
          </table:table-cell>
          <table:table-cell office:value-type="string" calcext:value-type="string">
            <text:p>Mathématicien et humaniste</text:p>
          </table:table-cell>
          <table:table-cell table:formula="of:=CONCATENATE([.D141];&quot; (&quot;;[.H141];&quot;) &quot;;[.J141];&quot; [&quot;;[.A141];&quot;]&quot;)" office:value-type="string" office:string-value="Hermann Witekind (Neuenrade (Allemagne), 1522) Mathématicien et humaniste [http://data.bnf.fr/ark:/12148/cb162248258#foaf:Person]" calcext:value-type="string">
            <text:p>Hermann Witekind (Neuenrade (Allemagne), 1522) Mathématicien et humaniste [http://data.bnf.fr/ark:/12148/cb162248258#foaf:Person]</text:p>
          </table:table-cell>
        </table:table-row>
        <table:table-row table:style-name="ro1">
          <table:table-cell office:value-type="string" calcext:value-type="string">
            <text:p>http://data.bnf.fr/ark:/12148/cb12181418p#foaf:Person</text:p>
          </table:table-cell>
          <table:table-cell office:value-type="string" calcext:value-type="string">
            <text:p>Giovanni Maria Bonardo</text:p>
          </table:table-cell>
          <table:table-cell office:value-type="string" calcext:value-type="string">
            <text:p>Bonardo</text:p>
          </table:table-cell>
          <table:table-cell table:formula="of:=IF(ISBLANK([.B142]);[.C142];[.B142])" office:value-type="string" office:string-value="Giovanni Maria Bonardo" calcext:value-type="string">
            <text:p>Giovanni Maria Bonardo</text:p>
          </table:table-cell>
          <table:table-cell office:value-type="string" calcext:value-type="string">
            <text:p>1523</text:p>
          </table:table-cell>
          <table:table-cell table:formula="of:=IF(ISERROR(SEARCH(&quot;-&quot;;[.E142])) ; [.E142]; CONCATENATE(LEFT([.E142];2);&quot;51&quot;))" office:value-type="string" office:string-value="1523" calcext:value-type="string">
            <text:p>1523</text:p>
          </table:table-cell>
          <table:table-cell office:value-type="string" calcext:value-type="string">
            <text:p>Fratta Polesine, Italie</text:p>
          </table:table-cell>
          <table:table-cell table:formula="of:=IF(ISBLANK([.G142]);[.F142];CONCATENATE([.G142];&quot;, &quot;;[.F142]))" office:value-type="string" office:string-value="Fratta Polesine, Italie, 1523" calcext:value-type="string">
            <text:p>Fratta Polesine, Italie, 1523</text:p>
          </table:table-cell>
          <table:table-cell office:value-type="string" calcext:value-type="string">
            <text:p>male</text:p>
          </table:table-cell>
          <table:table-cell office:value-type="string" calcext:value-type="string">
            <text:p>Poète. - Agronome. - Astronome</text:p>
          </table:table-cell>
          <table:table-cell table:formula="of:=CONCATENATE([.D142];&quot; (&quot;;[.H142];&quot;) &quot;;[.J142];&quot; [&quot;;[.A142];&quot;]&quot;)" office:value-type="string" office:string-value="Giovanni Maria Bonardo (Fratta Polesine, Italie, 1523) Poète. - Agronome. - Astronome [http://data.bnf.fr/ark:/12148/cb12181418p#foaf:Person]" calcext:value-type="string">
            <text:p>Giovanni Maria Bonardo (Fratta Polesine, Italie, 1523) Poète. - Agronome. - Astronome [http://data.bnf.fr/ark:/12148/cb12181418p#foaf:Person]</text:p>
          </table:table-cell>
        </table:table-row>
        <table:table-row table:style-name="ro1">
          <table:table-cell office:value-type="string" calcext:value-type="string">
            <text:p>http://data.bnf.fr/ark:/12148/cb128696315#foaf:Person</text:p>
          </table:table-cell>
          <table:table-cell office:value-type="string" calcext:value-type="string">
            <text:p>Juan de Yciar</text:p>
          </table:table-cell>
          <table:table-cell office:value-type="string" calcext:value-type="string">
            <text:p>Yciar</text:p>
          </table:table-cell>
          <table:table-cell table:formula="of:=IF(ISBLANK([.B143]);[.C143];[.B143])" office:value-type="string" office:string-value="Juan de Yciar" calcext:value-type="string">
            <text:p>Juan de Yciar</text:p>
          </table:table-cell>
          <table:table-cell office:value-type="string" calcext:value-type="string">
            <text:p>1523</text:p>
          </table:table-cell>
          <table:table-cell table:formula="of:=IF(ISERROR(SEARCH(&quot;-&quot;;[.E143])) ; [.E143]; CONCATENATE(LEFT([.E143];2);&quot;51&quot;))" office:value-type="string" office:string-value="1523" calcext:value-type="string">
            <text:p>1523</text:p>
          </table:table-cell>
          <table:table-cell office:value-type="string" calcext:value-type="string">
            <text:p>Durango (prov. de Vizcaya)</text:p>
          </table:table-cell>
          <table:table-cell table:formula="of:=IF(ISBLANK([.G143]);[.F143];CONCATENATE([.G143];&quot;, &quot;;[.F143]))" office:value-type="string" office:string-value="Durango (prov. de Vizcaya), 1523" calcext:value-type="string">
            <text:p>Durango (prov. de Vizcaya), 1523</text:p>
          </table:table-cell>
          <table:table-cell office:value-type="string" calcext:value-type="string">
            <text:p>male</text:p>
          </table:table-cell>
          <table:table-cell office:value-type="string" calcext:value-type="string">
            <text:p>Pédagogue, mathématicien et calligraphe</text:p>
          </table:table-cell>
          <table:table-cell table:formula="of:=CONCATENATE([.D143];&quot; (&quot;;[.H143];&quot;) &quot;;[.J143];&quot; [&quot;;[.A143];&quot;]&quot;)" office:value-type="string" office:string-value="Juan de Yciar (Durango (prov. de Vizcaya), 1523) Pédagogue, mathématicien et calligraphe [http://data.bnf.fr/ark:/12148/cb128696315#foaf:Person]" calcext:value-type="string">
            <text:p>Juan de Yciar (Durango (prov. de Vizcaya), 1523) Pédagogue, mathématicien et calligraphe [http://data.bnf.fr/ark:/12148/cb128696315#foaf:Person]</text:p>
          </table:table-cell>
        </table:table-row>
        <table:table-row table:style-name="ro1">
          <table:table-cell office:value-type="string" calcext:value-type="string">
            <text:p>http://data.bnf.fr/ark:/12148/cb121323921#foaf:Person</text:p>
          </table:table-cell>
          <table:table-cell office:value-type="string" calcext:value-type="string">
            <text:p>Jacques Charpentier</text:p>
          </table:table-cell>
          <table:table-cell office:value-type="string" calcext:value-type="string">
            <text:p>Charpentier</text:p>
          </table:table-cell>
          <table:table-cell table:formula="of:=IF(ISBLANK([.B144]);[.C144];[.B144])" office:value-type="string" office:string-value="Jacques Charpentier" calcext:value-type="string">
            <text:p>Jacques Charpentier</text:p>
          </table:table-cell>
          <table:table-cell office:value-type="string" calcext:value-type="string">
            <text:p>1524</text:p>
          </table:table-cell>
          <table:table-cell table:formula="of:=IF(ISERROR(SEARCH(&quot;-&quot;;[.E144])) ; [.E144]; CONCATENATE(LEFT([.E144];2);&quot;51&quot;))" office:value-type="string" office:string-value="1524" calcext:value-type="string">
            <text:p>1524</text:p>
          </table:table-cell>
          <table:table-cell office:value-type="string" calcext:value-type="string">
            <text:p>Clermont-en-Beauvaisis (Oise)</text:p>
          </table:table-cell>
          <table:table-cell table:formula="of:=IF(ISBLANK([.G144]);[.F144];CONCATENATE([.G144];&quot;, &quot;;[.F144]))" office:value-type="string" office:string-value="Clermont-en-Beauvaisis (Oise), 1524" calcext:value-type="string">
            <text:p>Clermont-en-Beauvaisis (Oise), 1524</text:p>
          </table:table-cell>
          <table:table-cell office:value-type="string" calcext:value-type="string">
            <text:p>male</text:p>
          </table:table-cell>
          <table:table-cell office:value-type="string" calcext:value-type="string">
            <text:p>Philosophe et médecin. - Lecteur de mathématiques au Collège de France. - Médecin du roi</text:p>
          </table:table-cell>
          <table:table-cell table:formula="of:=CONCATENATE([.D144];&quot; (&quot;;[.H144];&quot;) &quot;;[.J144];&quot; [&quot;;[.A144];&quot;]&quot;)" office:value-type="string" office:string-value="Jacques Charpentier (Clermont-en-Beauvaisis (Oise), 1524) Philosophe et médecin. - Lecteur de mathématiques au Collège de France. - Médecin du roi [http://data.bnf.fr/ark:/12148/cb121323921#foaf:Person]" calcext:value-type="string">
            <text:p>Jacques Charpentier (Clermont-en-Beauvaisis (Oise), 1524) Philosophe et médecin. - Lecteur de mathématiques au Collège de France. - Médecin du roi [http://data.bnf.fr/ark:/12148/cb121323921#foaf:Person]</text:p>
          </table:table-cell>
        </table:table-row>
        <table:table-row table:style-name="ro1">
          <table:table-cell office:value-type="string" calcext:value-type="string">
            <text:p>http://data.bnf.fr/ark:/12148/cb13009688n#foaf:Person</text:p>
          </table:table-cell>
          <table:table-cell office:value-type="string" calcext:value-type="string">
            <text:p>Tadeáš Hájek</text:p>
          </table:table-cell>
          <table:table-cell office:value-type="string" calcext:value-type="string">
            <text:p>Hájek</text:p>
          </table:table-cell>
          <table:table-cell table:formula="of:=IF(ISBLANK([.B145]);[.C145];[.B145])" office:value-type="string" office:string-value="Tadeáš Hájek" calcext:value-type="string">
            <text:p>Tadeáš Hájek</text:p>
          </table:table-cell>
          <table:table-cell office:value-type="string" calcext:value-type="string">
            <text:p>1525</text:p>
          </table:table-cell>
          <table:table-cell table:formula="of:=IF(ISERROR(SEARCH(&quot;-&quot;;[.E145])) ; [.E145]; CONCATENATE(LEFT([.E145];2);&quot;51&quot;))" office:value-type="string" office:string-value="1525" calcext:value-type="string">
            <text:p>1525</text:p>
          </table:table-cell>
          <table:table-cell office:value-type="string" calcext:value-type="string">
            <text:p>Prague</text:p>
          </table:table-cell>
          <table:table-cell table:formula="of:=IF(ISBLANK([.G145]);[.F145];CONCATENATE([.G145];&quot;, &quot;;[.F145]))" office:value-type="string" office:string-value="Prague, 1525" calcext:value-type="string">
            <text:p>Prague, 1525</text:p>
          </table:table-cell>
          <table:table-cell office:value-type="string" calcext:value-type="string">
            <text:p>male</text:p>
          </table:table-cell>
          <table:table-cell office:value-type="string" calcext:value-type="string">
            <text:p>Mathématicien et médecin. - Reçu docteur à Bologne, occupa une chaire au Carolinum de Prague, fut premier médecin des empereurs Maximilien II et Rodolphe II</text:p>
          </table:table-cell>
          <table:table-cell table:formula="of:=CONCATENATE([.D145];&quot; (&quot;;[.H145];&quot;) &quot;;[.J145];&quot; [&quot;;[.A145];&quot;]&quot;)" office:value-type="string" office:string-value="Tadeáš Hájek (Prague, 1525) Mathématicien et médecin. - Reçu docteur à Bologne, occupa une chaire au Carolinum de Prague, fut premier médecin des empereurs Maximilien II et Rodolphe II [http://data.bnf.fr/ark:/12148/cb13009688n#foaf:Person]" calcext:value-type="string">
            <text:p>Tadeáš Hájek (Prague, 1525) Mathématicien et médecin. - Reçu docteur à Bologne, occupa une chaire au Carolinum de Prague, fut premier médecin des empereurs Maximilien II et Rodolphe II [http://data.bnf.fr/ark:/12148/cb13009688n#foaf:Person]</text:p>
          </table:table-cell>
        </table:table-row>
        <table:table-row table:style-name="ro1">
          <table:table-cell office:value-type="string" calcext:value-type="string">
            <text:p>http://data.bnf.fr/ark:/12148/cb15376436c#foaf:Person</text:p>
          </table:table-cell>
          <table:table-cell office:value-type="string" calcext:value-type="string">
            <text:p>Tilemann Stella</text:p>
          </table:table-cell>
          <table:table-cell office:value-type="string" calcext:value-type="string">
            <text:p>Stella</text:p>
          </table:table-cell>
          <table:table-cell table:formula="of:=IF(ISBLANK([.B146]);[.C146];[.B146])" office:value-type="string" office:string-value="Tilemann Stella" calcext:value-type="string">
            <text:p>Tilemann Stella</text:p>
          </table:table-cell>
          <table:table-cell office:value-type="string" calcext:value-type="string">
            <text:p>1525</text:p>
          </table:table-cell>
          <table:table-cell table:formula="of:=IF(ISERROR(SEARCH(&quot;-&quot;;[.E146])) ; [.E146]; CONCATENATE(LEFT([.E146];2);&quot;51&quot;))" office:value-type="string" office:string-value="1525" calcext:value-type="string">
            <text:p>1525</text:p>
          </table:table-cell>
          <table:table-cell office:value-type="string" calcext:value-type="string">
            <text:p>Siegen (Allemagne)</text:p>
          </table:table-cell>
          <table:table-cell table:formula="of:=IF(ISBLANK([.G146]);[.F146];CONCATENATE([.G146];&quot;, &quot;;[.F146]))" office:value-type="string" office:string-value="Siegen (Allemagne), 1525" calcext:value-type="string">
            <text:p>Siegen (Allemagne), 1525</text:p>
          </table:table-cell>
          <table:table-cell office:value-type="string" calcext:value-type="string">
            <text:p>male</text:p>
          </table:table-cell>
          <table:table-cell office:value-type="string" calcext:value-type="string">
            <text:p>Mathématicien, astronome, géographe, architecte et bibliothécaire. - Cartographe à Wittenberg, ses cartes ont été éditées par Ortelius, Jode et Hondius</text:p>
          </table:table-cell>
          <table:table-cell table:formula="of:=CONCATENATE([.D146];&quot; (&quot;;[.H146];&quot;) &quot;;[.J146];&quot; [&quot;;[.A146];&quot;]&quot;)" office:value-type="string" office:string-value="Tilemann Stella (Siegen (Allemagne), 1525) Mathématicien, astronome, géographe, architecte et bibliothécaire. - Cartographe à Wittenberg, ses cartes ont été éditées par Ortelius, Jode et Hondius [http://data.bnf.fr/ark:/12148/cb15376436c#foaf:Person]" calcext:value-type="string">
            <text:p>Tilemann Stella (Siegen (Allemagne), 1525) Mathématicien, astronome, géographe, architecte et bibliothécaire. - Cartographe à Wittenberg, ses cartes ont été éditées par Ortelius, Jode et Hondius [http://data.bnf.fr/ark:/12148/cb15376436c#foaf:Person]</text:p>
          </table:table-cell>
        </table:table-row>
        <table:table-row table:style-name="ro1">
          <table:table-cell office:value-type="string" calcext:value-type="string">
            <text:p>http://data.bnf.fr/ark:/12148/cb14599962n#foaf:Person</text:p>
          </table:table-cell>
          <table:table-cell office:value-type="string" calcext:value-type="string">
            <text:p>Taqī al-Dīn Muḥammad Ibn Maʿrūf</text:p>
          </table:table-cell>
          <table:table-cell office:value-type="string" calcext:value-type="string">
            <text:p>Ibn Maʿrūf</text:p>
          </table:table-cell>
          <table:table-cell table:formula="of:=IF(ISBLANK([.B147]);[.C147];[.B147])" office:value-type="string" office:string-value="Taqī al-Dīn Muḥammad Ibn Maʿrūf" calcext:value-type="string">
            <text:p>Taqī al-Dīn Muḥammad Ibn Maʿrūf</text:p>
          </table:table-cell>
          <table:table-cell office:value-type="string" calcext:value-type="string">
            <text:p>1526</text:p>
          </table:table-cell>
          <table:table-cell table:formula="of:=IF(ISERROR(SEARCH(&quot;-&quot;;[.E147])) ; [.E147]; CONCATENATE(LEFT([.E147];2);&quot;51&quot;))" office:value-type="string" office:string-value="1526" calcext:value-type="string">
            <text:p>1526</text:p>
          </table:table-cell>
          <table:table-cell office:value-type="string" calcext:value-type="string">
            <text:p>Damas</text:p>
          </table:table-cell>
          <table:table-cell table:formula="of:=IF(ISBLANK([.G147]);[.F147];CONCATENATE([.G147];&quot;, &quot;;[.F147]))" office:value-type="string" office:string-value="Damas, 1526" calcext:value-type="string">
            <text:p>Damas, 1526</text:p>
          </table:table-cell>
          <table:table-cell office:value-type="string" calcext:value-type="string">
            <text:p>male</text:p>
          </table:table-cell>
          <table:table-cell office:value-type="string" calcext:value-type="string">
            <text:p>Astronome et mathématicien ottoman</text:p>
          </table:table-cell>
          <table:table-cell table:formula="of:=CONCATENATE([.D147];&quot; (&quot;;[.H147];&quot;) &quot;;[.J147];&quot; [&quot;;[.A147];&quot;]&quot;)" office:value-type="string" office:string-value="Taqī al-Dīn Muḥammad Ibn Maʿrūf (Damas, 1526) Astronome et mathématicien ottoman [http://data.bnf.fr/ark:/12148/cb14599962n#foaf:Person]" calcext:value-type="string">
            <text:p>Taqī al-Dīn Muḥammad Ibn Maʿrūf (Damas, 1526) Astronome et mathématicien ottoman [http://data.bnf.fr/ark:/12148/cb14599962n#foaf:Person]</text:p>
          </table:table-cell>
        </table:table-row>
        <table:table-row table:style-name="ro1">
          <table:table-cell office:value-type="string" calcext:value-type="string">
            <text:p>http://data.bnf.fr/ark:/12148/cb119854464#foaf:Person</text:p>
          </table:table-cell>
          <table:table-cell office:value-type="string" calcext:value-type="string">
            <text:p>John Dee</text:p>
          </table:table-cell>
          <table:table-cell office:value-type="string" calcext:value-type="string">
            <text:p>Dee</text:p>
          </table:table-cell>
          <table:table-cell table:formula="of:=IF(ISBLANK([.B148]);[.C148];[.B148])" office:value-type="string" office:string-value="John Dee" calcext:value-type="string">
            <text:p>John Dee</text:p>
          </table:table-cell>
          <table:table-cell office:value-type="string" calcext:value-type="string">
            <text:p>1527</text:p>
          </table:table-cell>
          <table:table-cell table:formula="of:=IF(ISERROR(SEARCH(&quot;-&quot;;[.E148])) ; [.E148]; CONCATENATE(LEFT([.E148];2);&quot;51&quot;))" office:value-type="string" office:string-value="1527" calcext:value-type="string">
            <text:p>1527</text:p>
          </table:table-cell>
          <table:table-cell/>
          <table:table-cell table:formula="of:=IF(ISBLANK([.G148]);[.F148];CONCATENATE([.G148];&quot;, &quot;;[.F148]))" office:value-type="string" office:string-value="1527" calcext:value-type="string">
            <text:p>1527</text:p>
          </table:table-cell>
          <table:table-cell/>
          <table:table-cell office:value-type="string" calcext:value-type="string">
            <text:p>Astrologue, mathématicien et antiquaire</text:p>
          </table:table-cell>
          <table:table-cell table:formula="of:=CONCATENATE([.D148];&quot; (&quot;;[.H148];&quot;) &quot;;[.J148];&quot; [&quot;;[.A148];&quot;]&quot;)" office:value-type="string" office:string-value="John Dee (1527) Astrologue, mathématicien et antiquaire [http://data.bnf.fr/ark:/12148/cb119854464#foaf:Person]" calcext:value-type="string">
            <text:p>John Dee (1527) Astrologue, mathématicien et antiquaire [http://data.bnf.fr/ark:/12148/cb119854464#foaf:Person]</text:p>
          </table:table-cell>
        </table:table-row>
        <table:table-row table:style-name="ro1">
          <table:table-cell office:value-type="string" calcext:value-type="string">
            <text:p>http://data.bnf.fr/ark:/12148/cb10279221n#foaf:Person</text:p>
          </table:table-cell>
          <table:table-cell office:value-type="string" calcext:value-type="string">
            <text:p>Adam Lonicer</text:p>
          </table:table-cell>
          <table:table-cell office:value-type="string" calcext:value-type="string">
            <text:p>Lonicer</text:p>
          </table:table-cell>
          <table:table-cell table:formula="of:=IF(ISBLANK([.B149]);[.C149];[.B149])" office:value-type="string" office:string-value="Adam Lonicer" calcext:value-type="string">
            <text:p>Adam Lonicer</text:p>
          </table:table-cell>
          <table:table-cell office:value-type="string" calcext:value-type="string">
            <text:p>1528</text:p>
          </table:table-cell>
          <table:table-cell table:formula="of:=IF(ISERROR(SEARCH(&quot;-&quot;;[.E149])) ; [.E149]; CONCATENATE(LEFT([.E149];2);&quot;51&quot;))" office:value-type="string" office:string-value="1528" calcext:value-type="string">
            <text:p>1528</text:p>
          </table:table-cell>
          <table:table-cell office:value-type="string" calcext:value-type="string">
            <text:p>Marburg (Allemagne)</text:p>
          </table:table-cell>
          <table:table-cell table:formula="of:=IF(ISBLANK([.G149]);[.F149];CONCATENATE([.G149];&quot;, &quot;;[.F149]))" office:value-type="string" office:string-value="Marburg (Allemagne), 1528" calcext:value-type="string">
            <text:p>Marburg (Allemagne), 1528</text:p>
          </table:table-cell>
          <table:table-cell office:value-type="string" calcext:value-type="string">
            <text:p>male</text:p>
          </table:table-cell>
          <table:table-cell office:value-type="string" calcext:value-type="string">
            <text:p>Medecin et botaniste. - Professeur de médecine, chimie et mathématiques. - Fils du théologien : Lonicer, Johann (1499-15969)</text:p>
          </table:table-cell>
          <table:table-cell table:formula="of:=CONCATENATE([.D149];&quot; (&quot;;[.H149];&quot;) &quot;;[.J149];&quot; [&quot;;[.A149];&quot;]&quot;)" office:value-type="string" office:string-value="Adam Lonicer (Marburg (Allemagne), 1528) Medecin et botaniste. - Professeur de médecine, chimie et mathématiques. - Fils du théologien : Lonicer, Johann (1499-15969) [http://data.bnf.fr/ark:/12148/cb10279221n#foaf:Person]" calcext:value-type="string">
            <text:p>Adam Lonicer (Marburg (Allemagne), 1528) Medecin et botaniste. - Professeur de médecine, chimie et mathématiques. - Fils du théologien : Lonicer, Johann (1499-15969) [http://data.bnf.fr/ark:/12148/cb10279221n#foaf:Person]</text:p>
          </table:table-cell>
        </table:table-row>
        <table:table-row table:style-name="ro1">
          <table:table-cell office:value-type="string" calcext:value-type="string">
            <text:p>http://data.bnf.fr/ark:/12148/cb13497580p#foaf:Person</text:p>
          </table:table-cell>
          <table:table-cell office:value-type="string" calcext:value-type="string">
            <text:p>Cornelius Blockland</text:p>
          </table:table-cell>
          <table:table-cell office:value-type="string" calcext:value-type="string">
            <text:p>Blockland</text:p>
          </table:table-cell>
          <table:table-cell table:formula="of:=IF(ISBLANK([.B150]);[.C150];[.B150])" office:value-type="string" office:string-value="Cornelius Blockland" calcext:value-type="string">
            <text:p>Cornelius Blockland</text:p>
          </table:table-cell>
          <table:table-cell office:value-type="string" calcext:value-type="string">
            <text:p>1530</text:p>
          </table:table-cell>
          <table:table-cell table:formula="of:=IF(ISERROR(SEARCH(&quot;-&quot;;[.E150])) ; [.E150]; CONCATENATE(LEFT([.E150];2);&quot;51&quot;))" office:value-type="string" office:string-value="1530" calcext:value-type="string">
            <text:p>1530</text:p>
          </table:table-cell>
          <table:table-cell/>
          <table:table-cell table:formula="of:=IF(ISBLANK([.G150]);[.F150];CONCATENATE([.G150];&quot;, &quot;;[.F150]))" office:value-type="string" office:string-value="1530" calcext:value-type="string">
            <text:p>1530</text:p>
          </table:table-cell>
          <table:table-cell/>
          <table:table-cell office:value-type="string" calcext:value-type="string">
            <text:p>Musicien, astrologue, mathématicien et médecin. - Actif de 1571 à 1586. - Frère du peintre Anthonie Blockland van Montfort</text:p>
          </table:table-cell>
          <table:table-cell table:formula="of:=CONCATENATE([.D150];&quot; (&quot;;[.H150];&quot;) &quot;;[.J150];&quot; [&quot;;[.A150];&quot;]&quot;)" office:value-type="string" office:string-value="Cornelius Blockland (1530) Musicien, astrologue, mathématicien et médecin. - Actif de 1571 à 1586. - Frère du peintre Anthonie Blockland van Montfort [http://data.bnf.fr/ark:/12148/cb13497580p#foaf:Person]" calcext:value-type="string">
            <text:p>Cornelius Blockland (1530) Musicien, astrologue, mathématicien et médecin. - Actif de 1571 à 1586. - Frère du peintre Anthonie Blockland van Montfort [http://data.bnf.fr/ark:/12148/cb13497580p#foaf:Person]</text:p>
          </table:table-cell>
        </table:table-row>
        <table:table-row table:style-name="ro1">
          <table:table-cell office:value-type="string" calcext:value-type="string">
            <text:p>http://data.bnf.fr/ark:/12148/cb11998820g#foaf:Person</text:p>
          </table:table-cell>
          <table:table-cell office:value-type="string" calcext:value-type="string">
            <text:p>Giovanni Battista Benedetti</text:p>
          </table:table-cell>
          <table:table-cell office:value-type="string" calcext:value-type="string">
            <text:p>Benedetti</text:p>
          </table:table-cell>
          <table:table-cell table:formula="of:=IF(ISBLANK([.B151]);[.C151];[.B151])" office:value-type="string" office:string-value="Giovanni Battista Benedetti" calcext:value-type="string">
            <text:p>Giovanni Battista Benedetti</text:p>
          </table:table-cell>
          <table:table-cell office:value-type="string" calcext:value-type="string">
            <text:p>1530</text:p>
          </table:table-cell>
          <table:table-cell table:formula="of:=IF(ISERROR(SEARCH(&quot;-&quot;;[.E151])) ; [.E151]; CONCATENATE(LEFT([.E151];2);&quot;51&quot;))" office:value-type="string" office:string-value="1530" calcext:value-type="string">
            <text:p>1530</text:p>
          </table:table-cell>
          <table:table-cell office:value-type="string" calcext:value-type="string">
            <text:p>Venise, Italie</text:p>
          </table:table-cell>
          <table:table-cell table:formula="of:=IF(ISBLANK([.G151]);[.F151];CONCATENATE([.G151];&quot;, &quot;;[.F151]))" office:value-type="string" office:string-value="Venise, Italie, 1530" calcext:value-type="string">
            <text:p>Venise, Italie, 1530</text:p>
          </table:table-cell>
          <table:table-cell office:value-type="string" calcext:value-type="string">
            <text:p>male</text:p>
          </table:table-cell>
          <table:table-cell office:value-type="string" calcext:value-type="string">
            <text:p>Mathématicien et ingénieur. - Fondateur de la géométrie analytique</text:p>
          </table:table-cell>
          <table:table-cell table:formula="of:=CONCATENATE([.D151];&quot; (&quot;;[.H151];&quot;) &quot;;[.J151];&quot; [&quot;;[.A151];&quot;]&quot;)" office:value-type="string" office:string-value="Giovanni Battista Benedetti (Venise, Italie, 1530) Mathématicien et ingénieur. - Fondateur de la géométrie analytique [http://data.bnf.fr/ark:/12148/cb11998820g#foaf:Person]" calcext:value-type="string">
            <text:p>Giovanni Battista Benedetti (Venise, Italie, 1530) Mathématicien et ingénieur. - Fondateur de la géométrie analytique [http://data.bnf.fr/ark:/12148/cb11998820g#foaf:Person]</text:p>
          </table:table-cell>
        </table:table-row>
        <table:table-row table:style-name="ro1">
          <table:table-cell office:value-type="string" calcext:value-type="string">
            <text:p>http://data.bnf.fr/ark:/12148/cb13483147k#foaf:Person</text:p>
          </table:table-cell>
          <table:table-cell office:value-type="string" calcext:value-type="string">
            <text:p>Jean Péna</text:p>
          </table:table-cell>
          <table:table-cell office:value-type="string" calcext:value-type="string">
            <text:p>Péna</text:p>
          </table:table-cell>
          <table:table-cell table:formula="of:=IF(ISBLANK([.B152]);[.C152];[.B152])" office:value-type="string" office:string-value="Jean Péna" calcext:value-type="string">
            <text:p>Jean Péna</text:p>
          </table:table-cell>
          <table:table-cell office:value-type="string" calcext:value-type="string">
            <text:p>1530</text:p>
          </table:table-cell>
          <table:table-cell table:formula="of:=IF(ISERROR(SEARCH(&quot;-&quot;;[.E152])) ; [.E152]; CONCATENATE(LEFT([.E152];2);&quot;51&quot;))" office:value-type="string" office:string-value="1530" calcext:value-type="string">
            <text:p>1530</text:p>
          </table:table-cell>
          <table:table-cell/>
          <table:table-cell table:formula="of:=IF(ISBLANK([.G152]);[.F152];CONCATENATE([.G152];&quot;, &quot;;[.F152]))" office:value-type="string" office:string-value="1530" calcext:value-type="string">
            <text:p>1530</text:p>
          </table:table-cell>
          <table:table-cell office:value-type="string" calcext:value-type="string">
            <text:p>male</text:p>
          </table:table-cell>
          <table:table-cell office:value-type="string" calcext:value-type="string">
            <text:p>Mathématicien, traducteur et éditeur de textes mathématiques et géométriques antiques</text:p>
          </table:table-cell>
          <table:table-cell table:formula="of:=CONCATENATE([.D152];&quot; (&quot;;[.H152];&quot;) &quot;;[.J152];&quot; [&quot;;[.A152];&quot;]&quot;)" office:value-type="string" office:string-value="Jean Péna (1530) Mathématicien, traducteur et éditeur de textes mathématiques et géométriques antiques [http://data.bnf.fr/ark:/12148/cb13483147k#foaf:Person]" calcext:value-type="string">
            <text:p>Jean Péna (1530) Mathématicien, traducteur et éditeur de textes mathématiques et géométriques antiques [http://data.bnf.fr/ark:/12148/cb13483147k#foaf:Person]</text:p>
          </table:table-cell>
        </table:table-row>
        <table:table-row table:style-name="ro1">
          <table:table-cell office:value-type="string" calcext:value-type="string">
            <text:p>http://data.bnf.fr/ark:/12148/cb16534831x#foaf:Person</text:p>
          </table:table-cell>
          <table:table-cell office:value-type="string" calcext:value-type="string">
            <text:p>Conradus Dasypodius</text:p>
          </table:table-cell>
          <table:table-cell office:value-type="string" calcext:value-type="string">
            <text:p>Dasypodius</text:p>
          </table:table-cell>
          <table:table-cell table:formula="of:=IF(ISBLANK([.B153]);[.C153];[.B153])" office:value-type="string" office:string-value="Conradus Dasypodius" calcext:value-type="string">
            <text:p>Conradus Dasypodius</text:p>
          </table:table-cell>
          <table:table-cell office:value-type="string" calcext:value-type="string">
            <text:p>1531</text:p>
          </table:table-cell>
          <table:table-cell table:formula="of:=IF(ISERROR(SEARCH(&quot;-&quot;;[.E153])) ; [.E153]; CONCATENATE(LEFT([.E153];2);&quot;51&quot;))" office:value-type="string" office:string-value="1531" calcext:value-type="string">
            <text:p>1531</text:p>
          </table:table-cell>
          <table:table-cell office:value-type="string" calcext:value-type="string">
            <text:p>Frauenfeld, Suisse</text:p>
          </table:table-cell>
          <table:table-cell table:formula="of:=IF(ISBLANK([.G153]);[.F153];CONCATENATE([.G153];&quot;, &quot;;[.F153]))" office:value-type="string" office:string-value="Frauenfeld, Suisse, 1531" calcext:value-type="string">
            <text:p>Frauenfeld, Suisse, 1531</text:p>
          </table:table-cell>
          <table:table-cell office:value-type="string" calcext:value-type="string">
            <text:p>male</text:p>
          </table:table-cell>
          <table:table-cell office:value-type="string" calcext:value-type="string">
            <text:p>Mathématicien. - A tracé le plan de l'horloge astronomique de la cathédrale de Strasbourg</text:p>
          </table:table-cell>
          <table:table-cell table:formula="of:=CONCATENATE([.D153];&quot; (&quot;;[.H153];&quot;) &quot;;[.J153];&quot; [&quot;;[.A153];&quot;]&quot;)" office:value-type="string" office:string-value="Conradus Dasypodius (Frauenfeld, Suisse, 1531) Mathématicien. - A tracé le plan de l'horloge astronomique de la cathédrale de Strasbourg [http://data.bnf.fr/ark:/12148/cb16534831x#foaf:Person]" calcext:value-type="string">
            <text:p>Conradus Dasypodius (Frauenfeld, Suisse, 1531) Mathématicien. - A tracé le plan de l'horloge astronomique de la cathédrale de Strasbourg [http://data.bnf.fr/ark:/12148/cb16534831x#foaf:Person]</text:p>
          </table:table-cell>
        </table:table-row>
        <table:table-row table:style-name="ro1">
          <table:table-cell office:value-type="string" calcext:value-type="string">
            <text:p>http://data.bnf.fr/ark:/12148/cb125347809#foaf:Person</text:p>
          </table:table-cell>
          <table:table-cell office:value-type="string" calcext:value-type="string">
            <text:p>Ercole Bottrigari</text:p>
          </table:table-cell>
          <table:table-cell office:value-type="string" calcext:value-type="string">
            <text:p>Bottrigari</text:p>
          </table:table-cell>
          <table:table-cell table:formula="of:=IF(ISBLANK([.B154]);[.C154];[.B154])" office:value-type="string" office:string-value="Ercole Bottrigari" calcext:value-type="string">
            <text:p>Ercole Bottrigari</text:p>
          </table:table-cell>
          <table:table-cell office:value-type="string" calcext:value-type="string">
            <text:p>1531</text:p>
          </table:table-cell>
          <table:table-cell table:formula="of:=IF(ISERROR(SEARCH(&quot;-&quot;;[.E154])) ; [.E154]; CONCATENATE(LEFT([.E154];2);&quot;51&quot;))" office:value-type="string" office:string-value="1531" calcext:value-type="string">
            <text:p>1531</text:p>
          </table:table-cell>
          <table:table-cell/>
          <table:table-cell table:formula="of:=IF(ISBLANK([.G154]);[.F154];CONCATENATE([.G154];&quot;, &quot;;[.F154]))" office:value-type="string" office:string-value="1531" calcext:value-type="string">
            <text:p>1531</text:p>
          </table:table-cell>
          <table:table-cell/>
          <table:table-cell office:value-type="string" calcext:value-type="string">
            <text:p>Humaniste, mathématicien, musicien, poète, linguiste et philosophe</text:p>
          </table:table-cell>
          <table:table-cell table:formula="of:=CONCATENATE([.D154];&quot; (&quot;;[.H154];&quot;) &quot;;[.J154];&quot; [&quot;;[.A154];&quot;]&quot;)" office:value-type="string" office:string-value="Ercole Bottrigari (1531) Humaniste, mathématicien, musicien, poète, linguiste et philosophe [http://data.bnf.fr/ark:/12148/cb125347809#foaf:Person]" calcext:value-type="string">
            <text:p>Ercole Bottrigari (1531) Humaniste, mathématicien, musicien, poète, linguiste et philosophe [http://data.bnf.fr/ark:/12148/cb125347809#foaf:Person]</text:p>
          </table:table-cell>
        </table:table-row>
        <table:table-row table:style-name="ro1">
          <table:table-cell office:value-type="string" calcext:value-type="string">
            <text:p>http://data.bnf.fr/ark:/12148/cb134849518#foaf:Person</text:p>
          </table:table-cell>
          <table:table-cell office:value-type="string" calcext:value-type="string">
            <text:p>Giuseppe Moletti</text:p>
          </table:table-cell>
          <table:table-cell office:value-type="string" calcext:value-type="string">
            <text:p>Moletti</text:p>
          </table:table-cell>
          <table:table-cell table:formula="of:=IF(ISBLANK([.B155]);[.C155];[.B155])" office:value-type="string" office:string-value="Giuseppe Moletti" calcext:value-type="string">
            <text:p>Giuseppe Moletti</text:p>
          </table:table-cell>
          <table:table-cell office:value-type="string" calcext:value-type="string">
            <text:p>1531</text:p>
          </table:table-cell>
          <table:table-cell table:formula="of:=IF(ISERROR(SEARCH(&quot;-&quot;;[.E155])) ; [.E155]; CONCATENATE(LEFT([.E155];2);&quot;51&quot;))" office:value-type="string" office:string-value="1531" calcext:value-type="string">
            <text:p>1531</text:p>
          </table:table-cell>
          <table:table-cell/>
          <table:table-cell table:formula="of:=IF(ISBLANK([.G155]);[.F155];CONCATENATE([.G155];&quot;, &quot;;[.F155]))" office:value-type="string" office:string-value="1531" calcext:value-type="string">
            <text:p>1531</text:p>
          </table:table-cell>
          <table:table-cell office:value-type="string" calcext:value-type="string">
            <text:p>male</text:p>
          </table:table-cell>
          <table:table-cell office:value-type="string" calcext:value-type="string">
            <text:p>Cosmographe et géographe. - Professeur de médecine, de mathématique et d'astronomie à l'Université de Padoue</text:p>
          </table:table-cell>
          <table:table-cell table:formula="of:=CONCATENATE([.D155];&quot; (&quot;;[.H155];&quot;) &quot;;[.J155];&quot; [&quot;;[.A155];&quot;]&quot;)" office:value-type="string" office:string-value="Giuseppe Moletti (1531) Cosmographe et géographe. - Professeur de médecine, de mathématique et d'astronomie à l'Université de Padoue [http://data.bnf.fr/ark:/12148/cb134849518#foaf:Person]" calcext:value-type="string">
            <text:p>Giuseppe Moletti (1531) Cosmographe et géographe. - Professeur de médecine, de mathématique et d'astronomie à l'Université de Padoue [http://data.bnf.fr/ark:/12148/cb134849518#foaf:Person]</text:p>
          </table:table-cell>
        </table:table-row>
        <table:table-row table:style-name="ro1">
          <table:table-cell office:value-type="string" calcext:value-type="string">
            <text:p>http://data.bnf.fr/ark:/12148/cb152383864#foaf:Person</text:p>
          </table:table-cell>
          <table:table-cell office:value-type="string" calcext:value-type="string">
            <text:p>Philip Apian</text:p>
          </table:table-cell>
          <table:table-cell office:value-type="string" calcext:value-type="string">
            <text:p>Apian</text:p>
          </table:table-cell>
          <table:table-cell table:formula="of:=IF(ISBLANK([.B156]);[.C156];[.B156])" office:value-type="string" office:string-value="Philip Apian" calcext:value-type="string">
            <text:p>Philip Apian</text:p>
          </table:table-cell>
          <table:table-cell office:value-type="string" calcext:value-type="string">
            <text:p>1531</text:p>
          </table:table-cell>
          <table:table-cell table:formula="of:=IF(ISERROR(SEARCH(&quot;-&quot;;[.E156])) ; [.E156]; CONCATENATE(LEFT([.E156];2);&quot;51&quot;))" office:value-type="string" office:string-value="1531" calcext:value-type="string">
            <text:p>1531</text:p>
          </table:table-cell>
          <table:table-cell office:value-type="string" calcext:value-type="string">
            <text:p>Ingoldstadt, Allemagne</text:p>
          </table:table-cell>
          <table:table-cell table:formula="of:=IF(ISBLANK([.G156]);[.F156];CONCATENATE([.G156];&quot;, &quot;;[.F156]))" office:value-type="string" office:string-value="Ingoldstadt, Allemagne, 1531" calcext:value-type="string">
            <text:p>Ingoldstadt, Allemagne, 1531</text:p>
          </table:table-cell>
          <table:table-cell office:value-type="string" calcext:value-type="string">
            <text:p>male</text:p>
          </table:table-cell>
          <table:table-cell office:value-type="string" calcext:value-type="string">
            <text:p>Cartographe, mathématicien et physicien. - Fils de Peter Apian, succède à son père à l'Université d'Ingolstadt</text:p>
          </table:table-cell>
          <table:table-cell table:formula="of:=CONCATENATE([.D156];&quot; (&quot;;[.H156];&quot;) &quot;;[.J156];&quot; [&quot;;[.A156];&quot;]&quot;)" office:value-type="string" office:string-value="Philip Apian (Ingoldstadt, Allemagne, 1531) Cartographe, mathématicien et physicien. - Fils de Peter Apian, succède à son père à l'Université d'Ingolstadt [http://data.bnf.fr/ark:/12148/cb152383864#foaf:Person]" calcext:value-type="string">
            <text:p>Philip Apian (Ingoldstadt, Allemagne, 1531) Cartographe, mathématicien et physicien. - Fils de Peter Apian, succède à son père à l'Université d'Ingolstadt [http://data.bnf.fr/ark:/12148/cb152383864#foaf:Person]</text:p>
          </table:table-cell>
        </table:table-row>
        <table:table-row table:style-name="ro1">
          <table:table-cell office:value-type="string" calcext:value-type="string">
            <text:p>http://data.bnf.fr/ark:/12148/cb14643668k#foaf:Person</text:p>
          </table:table-cell>
          <table:table-cell office:value-type="string" calcext:value-type="string">
            <text:p>Fabrizio Mordente</text:p>
          </table:table-cell>
          <table:table-cell office:value-type="string" calcext:value-type="string">
            <text:p>Mordente</text:p>
          </table:table-cell>
          <table:table-cell table:formula="of:=IF(ISBLANK([.B157]);[.C157];[.B157])" office:value-type="string" office:string-value="Fabrizio Mordente" calcext:value-type="string">
            <text:p>Fabrizio Mordente</text:p>
          </table:table-cell>
          <table:table-cell office:value-type="string" calcext:value-type="string">
            <text:p>1532</text:p>
          </table:table-cell>
          <table:table-cell table:formula="of:=IF(ISERROR(SEARCH(&quot;-&quot;;[.E157])) ; [.E157]; CONCATENATE(LEFT([.E157];2);&quot;51&quot;))" office:value-type="string" office:string-value="1532" calcext:value-type="string">
            <text:p>1532</text:p>
          </table:table-cell>
          <table:table-cell office:value-type="string" calcext:value-type="string">
            <text:p>Salerne, Italie</text:p>
          </table:table-cell>
          <table:table-cell table:formula="of:=IF(ISBLANK([.G157]);[.F157];CONCATENATE([.G157];&quot;, &quot;;[.F157]))" office:value-type="string" office:string-value="Salerne, Italie, 1532" calcext:value-type="string">
            <text:p>Salerne, Italie, 1532</text:p>
          </table:table-cell>
          <table:table-cell office:value-type="string" calcext:value-type="string">
            <text:p>male</text:p>
          </table:table-cell>
          <table:table-cell office:value-type="string" calcext:value-type="string">
            <text:p>Mathématicien. - A inventé le compas de proportion à huit points</text:p>
          </table:table-cell>
          <table:table-cell table:formula="of:=CONCATENATE([.D157];&quot; (&quot;;[.H157];&quot;) &quot;;[.J157];&quot; [&quot;;[.A157];&quot;]&quot;)" office:value-type="string" office:string-value="Fabrizio Mordente (Salerne, Italie, 1532) Mathématicien. - A inventé le compas de proportion à huit points [http://data.bnf.fr/ark:/12148/cb14643668k#foaf:Person]" calcext:value-type="string">
            <text:p>Fabrizio Mordente (Salerne, Italie, 1532) Mathématicien. - A inventé le compas de proportion à huit points [http://data.bnf.fr/ark:/12148/cb14643668k#foaf:Person]</text:p>
          </table:table-cell>
        </table:table-row>
        <table:table-row table:style-name="ro1">
          <table:table-cell office:value-type="string" calcext:value-type="string">
            <text:p>http://data.bnf.fr/ark:/12148/cb145332908#foaf:Person</text:p>
          </table:table-cell>
          <table:table-cell office:value-type="string" calcext:value-type="string">
            <text:p>Egnatio Danti</text:p>
          </table:table-cell>
          <table:table-cell office:value-type="string" calcext:value-type="string">
            <text:p>Danti</text:p>
          </table:table-cell>
          <table:table-cell table:formula="of:=IF(ISBLANK([.B158]);[.C158];[.B158])" office:value-type="string" office:string-value="Egnatio Danti" calcext:value-type="string">
            <text:p>Egnatio Danti</text:p>
          </table:table-cell>
          <table:table-cell office:value-type="string" calcext:value-type="string">
            <text:p>1536</text:p>
          </table:table-cell>
          <table:table-cell table:formula="of:=IF(ISERROR(SEARCH(&quot;-&quot;;[.E158])) ; [.E158]; CONCATENATE(LEFT([.E158];2);&quot;51&quot;))" office:value-type="string" office:string-value="1536" calcext:value-type="string">
            <text:p>1536</text:p>
          </table:table-cell>
          <table:table-cell office:value-type="string" calcext:value-type="string">
            <text:p>Pérouse, Italie</text:p>
          </table:table-cell>
          <table:table-cell table:formula="of:=IF(ISBLANK([.G158]);[.F158];CONCATENATE([.G158];&quot;, &quot;;[.F158]))" office:value-type="string" office:string-value="Pérouse, Italie, 1536" calcext:value-type="string">
            <text:p>Pérouse, Italie, 1536</text:p>
          </table:table-cell>
          <table:table-cell office:value-type="string" calcext:value-type="string">
            <text:p>male</text:p>
          </table:table-cell>
          <table:table-cell office:value-type="string" calcext:value-type="string">
            <text:p>Mathématicien, astronome, cartographe et cosmographe. - Dominicain</text:p>
          </table:table-cell>
          <table:table-cell table:formula="of:=CONCATENATE([.D158];&quot; (&quot;;[.H158];&quot;) &quot;;[.J158];&quot; [&quot;;[.A158];&quot;]&quot;)" office:value-type="string" office:string-value="Egnatio Danti (Pérouse, Italie, 1536) Mathématicien, astronome, cartographe et cosmographe. - Dominicain [http://data.bnf.fr/ark:/12148/cb145332908#foaf:Person]" calcext:value-type="string">
            <text:p>Egnatio Danti (Pérouse, Italie, 1536) Mathématicien, astronome, cartographe et cosmographe. - Dominicain [http://data.bnf.fr/ark:/12148/cb145332908#foaf:Person]</text:p>
          </table:table-cell>
        </table:table-row>
        <table:table-row table:style-name="ro1">
          <table:table-cell office:value-type="string" calcext:value-type="string">
            <text:p>http://data.bnf.fr/ark:/12148/cb13006651k#foaf:Person</text:p>
          </table:table-cell>
          <table:table-cell office:value-type="string" calcext:value-type="string">
            <text:p>Henri de Monantheuil</text:p>
          </table:table-cell>
          <table:table-cell office:value-type="string" calcext:value-type="string">
            <text:p>Monantheuil</text:p>
          </table:table-cell>
          <table:table-cell table:formula="of:=IF(ISBLANK([.B159]);[.C159];[.B159])" office:value-type="string" office:string-value="Henri de Monantheuil" calcext:value-type="string">
            <text:p>Henri de Monantheuil</text:p>
          </table:table-cell>
          <table:table-cell office:value-type="string" calcext:value-type="string">
            <text:p>1536</text:p>
          </table:table-cell>
          <table:table-cell table:formula="of:=IF(ISERROR(SEARCH(&quot;-&quot;;[.E159])) ; [.E159]; CONCATENATE(LEFT([.E159];2);&quot;51&quot;))" office:value-type="string" office:string-value="1536" calcext:value-type="string">
            <text:p>1536</text:p>
          </table:table-cell>
          <table:table-cell/>
          <table:table-cell table:formula="of:=IF(ISBLANK([.G159]);[.F159];CONCATENATE([.G159];&quot;, &quot;;[.F159]))" office:value-type="string" office:string-value="1536" calcext:value-type="string">
            <text:p>1536</text:p>
          </table:table-cell>
          <table:table-cell/>
          <table:table-cell office:value-type="string" calcext:value-type="string">
            <text:p>Mathématicien et médecin. - Régent de la Faculté de médecine de Paris, puis professeur de mathématiques au Collège de France (1574-). - Né à Reims, meurt à Paris</text:p>
          </table:table-cell>
          <table:table-cell table:formula="of:=CONCATENATE([.D159];&quot; (&quot;;[.H159];&quot;) &quot;;[.J159];&quot; [&quot;;[.A159];&quot;]&quot;)" office:value-type="string" office:string-value="Henri de Monantheuil (1536) Mathématicien et médecin. - Régent de la Faculté de médecine de Paris, puis professeur de mathématiques au Collège de France (1574-). - Né à Reims, meurt à Paris [http://data.bnf.fr/ark:/12148/cb13006651k#foaf:Person]" calcext:value-type="string">
            <text:p>Henri de Monantheuil (1536) Mathématicien et médecin. - Régent de la Faculté de médecine de Paris, puis professeur de mathématiques au Collège de France (1574-). - Né à Reims, meurt à Paris [http://data.bnf.fr/ark:/12148/cb13006651k#foaf:Person]</text:p>
          </table:table-cell>
        </table:table-row>
        <table:table-row table:style-name="ro1">
          <table:table-cell office:value-type="string" calcext:value-type="string">
            <text:p>http://data.bnf.fr/ark:/12148/cb125466080#foaf:Person</text:p>
          </table:table-cell>
          <table:table-cell office:value-type="string" calcext:value-type="string">
            <text:p>Christophorus Clavius</text:p>
          </table:table-cell>
          <table:table-cell office:value-type="string" calcext:value-type="string">
            <text:p>Clavius</text:p>
          </table:table-cell>
          <table:table-cell table:formula="of:=IF(ISBLANK([.B160]);[.C160];[.B160])" office:value-type="string" office:string-value="Christophorus Clavius" calcext:value-type="string">
            <text:p>Christophorus Clavius</text:p>
          </table:table-cell>
          <table:table-cell office:value-type="string" calcext:value-type="string">
            <text:p>1537</text:p>
          </table:table-cell>
          <table:table-cell table:formula="of:=IF(ISERROR(SEARCH(&quot;-&quot;;[.E160])) ; [.E160]; CONCATENATE(LEFT([.E160];2);&quot;51&quot;))" office:value-type="string" office:string-value="1537" calcext:value-type="string">
            <text:p>1537</text:p>
          </table:table-cell>
          <table:table-cell/>
          <table:table-cell table:formula="of:=IF(ISBLANK([.G160]);[.F160];CONCATENATE([.G160];&quot;, &quot;;[.F160]))" office:value-type="string" office:string-value="1537" calcext:value-type="string">
            <text:p>1537</text:p>
          </table:table-cell>
          <table:table-cell/>
          <table:table-cell office:value-type="string" calcext:value-type="string">
            <text:p>Jésuite, musicien et professeur de mathématiques. - Fut chargé par Grégoire XIII de la réforme du calendrier</text:p>
          </table:table-cell>
          <table:table-cell table:formula="of:=CONCATENATE([.D160];&quot; (&quot;;[.H160];&quot;) &quot;;[.J160];&quot; [&quot;;[.A160];&quot;]&quot;)" office:value-type="string" office:string-value="Christophorus Clavius (1537) Jésuite, musicien et professeur de mathématiques. - Fut chargé par Grégoire XIII de la réforme du calendrier [http://data.bnf.fr/ark:/12148/cb125466080#foaf:Person]" calcext:value-type="string">
            <text:p>Christophorus Clavius (1537) Jésuite, musicien et professeur de mathématiques. - Fut chargé par Grégoire XIII de la réforme du calendrier [http://data.bnf.fr/ark:/12148/cb125466080#foaf:Person]</text:p>
          </table:table-cell>
        </table:table-row>
        <table:table-row table:style-name="ro1">
          <table:table-cell office:value-type="string" calcext:value-type="string">
            <text:p>http://data.bnf.fr/ark:/12148/cb10462395x#foaf:Person</text:p>
          </table:table-cell>
          <table:table-cell office:value-type="string" calcext:value-type="string">
            <text:p>Francesco Barozzi</text:p>
          </table:table-cell>
          <table:table-cell office:value-type="string" calcext:value-type="string">
            <text:p>Barozzi</text:p>
          </table:table-cell>
          <table:table-cell table:formula="of:=IF(ISBLANK([.B161]);[.C161];[.B161])" office:value-type="string" office:string-value="Francesco Barozzi" calcext:value-type="string">
            <text:p>Francesco Barozzi</text:p>
          </table:table-cell>
          <table:table-cell office:value-type="string" calcext:value-type="string">
            <text:p>1537</text:p>
          </table:table-cell>
          <table:table-cell table:formula="of:=IF(ISERROR(SEARCH(&quot;-&quot;;[.E161])) ; [.E161]; CONCATENATE(LEFT([.E161];2);&quot;51&quot;))" office:value-type="string" office:string-value="1537" calcext:value-type="string">
            <text:p>1537</text:p>
          </table:table-cell>
          <table:table-cell office:value-type="string" calcext:value-type="string">
            <text:p>Heraklion, Grèce</text:p>
          </table:table-cell>
          <table:table-cell table:formula="of:=IF(ISBLANK([.G161]);[.F161];CONCATENATE([.G161];&quot;, &quot;;[.F161]))" office:value-type="string" office:string-value="Heraklion, Grèce, 1537" calcext:value-type="string">
            <text:p>Heraklion, Grèce, 1537</text:p>
          </table:table-cell>
          <table:table-cell office:value-type="string" calcext:value-type="string">
            <text:p>male</text:p>
          </table:table-cell>
          <table:table-cell office:value-type="string" calcext:value-type="string">
            <text:p>Mathématicien et astronome</text:p>
          </table:table-cell>
          <table:table-cell table:formula="of:=CONCATENATE([.D161];&quot; (&quot;;[.H161];&quot;) &quot;;[.J161];&quot; [&quot;;[.A161];&quot;]&quot;)" office:value-type="string" office:string-value="Francesco Barozzi (Heraklion, Grèce, 1537) Mathématicien et astronome [http://data.bnf.fr/ark:/12148/cb10462395x#foaf:Person]" calcext:value-type="string">
            <text:p>Francesco Barozzi (Heraklion, Grèce, 1537) Mathématicien et astronome [http://data.bnf.fr/ark:/12148/cb10462395x#foaf:Person]</text:p>
          </table:table-cell>
        </table:table-row>
        <table:table-row table:style-name="ro1">
          <table:table-cell office:value-type="string" calcext:value-type="string">
            <text:p>http://data.bnf.fr/ark:/12148/cb106019703#foaf:Person</text:p>
          </table:table-cell>
          <table:table-cell office:value-type="string" calcext:value-type="string">
            <text:p>Giovanni Paolo Gallucci</text:p>
          </table:table-cell>
          <table:table-cell office:value-type="string" calcext:value-type="string">
            <text:p>Gallucci</text:p>
          </table:table-cell>
          <table:table-cell table:formula="of:=IF(ISBLANK([.B162]);[.C162];[.B162])" office:value-type="string" office:string-value="Giovanni Paolo Gallucci" calcext:value-type="string">
            <text:p>Giovanni Paolo Gallucci</text:p>
          </table:table-cell>
          <table:table-cell office:value-type="string" calcext:value-type="string">
            <text:p>1538</text:p>
          </table:table-cell>
          <table:table-cell table:formula="of:=IF(ISERROR(SEARCH(&quot;-&quot;;[.E162])) ; [.E162]; CONCATENATE(LEFT([.E162];2);&quot;51&quot;))" office:value-type="string" office:string-value="1538" calcext:value-type="string">
            <text:p>1538</text:p>
          </table:table-cell>
          <table:table-cell office:value-type="string" calcext:value-type="string">
            <text:p>Salò, Italie</text:p>
          </table:table-cell>
          <table:table-cell table:formula="of:=IF(ISBLANK([.G162]);[.F162];CONCATENATE([.G162];&quot;, &quot;;[.F162]))" office:value-type="string" office:string-value="Salò, Italie, 1538" calcext:value-type="string">
            <text:p>Salò, Italie, 1538</text:p>
          </table:table-cell>
          <table:table-cell office:value-type="string" calcext:value-type="string">
            <text:p>male</text:p>
          </table:table-cell>
          <table:table-cell office:value-type="string" calcext:value-type="string">
            <text:p>Astronome. - Homme de lettres</text:p>
          </table:table-cell>
          <table:table-cell table:formula="of:=CONCATENATE([.D162];&quot; (&quot;;[.H162];&quot;) &quot;;[.J162];&quot; [&quot;;[.A162];&quot;]&quot;)" office:value-type="string" office:string-value="Giovanni Paolo Gallucci (Salò, Italie, 1538) Astronome. - Homme de lettres [http://data.bnf.fr/ark:/12148/cb106019703#foaf:Person]" calcext:value-type="string">
            <text:p>Giovanni Paolo Gallucci (Salò, Italie, 1538) Astronome. - Homme de lettres [http://data.bnf.fr/ark:/12148/cb106019703#foaf:Person]</text:p>
          </table:table-cell>
        </table:table-row>
        <table:table-row table:style-name="ro1">
          <table:table-cell office:value-type="string" calcext:value-type="string">
            <text:p>http://data.bnf.fr/ark:/12148/cb12384177f#foaf:Person</text:p>
          </table:table-cell>
          <table:table-cell office:value-type="string" calcext:value-type="string">
            <text:p>Philips Mor</text:p>
          </table:table-cell>
          <table:table-cell office:value-type="string" calcext:value-type="string">
            <text:p>Mor</text:p>
          </table:table-cell>
          <table:table-cell table:formula="of:=IF(ISBLANK([.B163]);[.C163];[.B163])" office:value-type="string" office:string-value="Philips Mor" calcext:value-type="string">
            <text:p>Philips Mor</text:p>
          </table:table-cell>
          <table:table-cell office:value-type="string" calcext:value-type="string">
            <text:p>1539</text:p>
          </table:table-cell>
          <table:table-cell table:formula="of:=IF(ISERROR(SEARCH(&quot;-&quot;;[.E163])) ; [.E163]; CONCATENATE(LEFT([.E163];2);&quot;51&quot;))" office:value-type="string" office:string-value="1539" calcext:value-type="string">
            <text:p>1539</text:p>
          </table:table-cell>
          <table:table-cell/>
          <table:table-cell table:formula="of:=IF(ISBLANK([.G163]);[.F163];CONCATENATE([.G163];&quot;, &quot;;[.F163]))" office:value-type="string" office:string-value="1539" calcext:value-type="string">
            <text:p>1539</text:p>
          </table:table-cell>
          <table:table-cell/>
          <table:table-cell office:value-type="string" calcext:value-type="string">
            <text:p>Humaniste, mathématicien et poète néolatin. - Chanoine du chapitre de St Salvator d'Utrecht. - Fils du peintre Anthonis Mor van Dashorst (Antonio Moro)</text:p>
          </table:table-cell>
          <table:table-cell table:formula="of:=CONCATENATE([.D163];&quot; (&quot;;[.H163];&quot;) &quot;;[.J163];&quot; [&quot;;[.A163];&quot;]&quot;)" office:value-type="string" office:string-value="Philips Mor (1539) Humaniste, mathématicien et poète néolatin. - Chanoine du chapitre de St Salvator d'Utrecht. - Fils du peintre Anthonis Mor van Dashorst (Antonio Moro) [http://data.bnf.fr/ark:/12148/cb12384177f#foaf:Person]" calcext:value-type="string">
            <text:p>Philips Mor (1539) Humaniste, mathématicien et poète néolatin. - Chanoine du chapitre de St Salvator d'Utrecht. - Fils du peintre Anthonis Mor van Dashorst (Antonio Moro) [http://data.bnf.fr/ark:/12148/cb12384177f#foaf:Person]</text:p>
          </table:table-cell>
        </table:table-row>
        <table:table-row table:style-name="ro1">
          <table:table-cell office:value-type="string" calcext:value-type="string">
            <text:p>http://data.bnf.fr/ark:/12148/cb120511976#foaf:Person</text:p>
          </table:table-cell>
          <table:table-cell office:value-type="string" calcext:value-type="string">
            <text:p>François Viète</text:p>
          </table:table-cell>
          <table:table-cell office:value-type="string" calcext:value-type="string">
            <text:p>Viète</text:p>
          </table:table-cell>
          <table:table-cell table:formula="of:=IF(ISBLANK([.B164]);[.C164];[.B164])" office:value-type="string" office:string-value="François Viète" calcext:value-type="string">
            <text:p>François Viète</text:p>
          </table:table-cell>
          <table:table-cell office:value-type="string" calcext:value-type="string">
            <text:p>1540</text:p>
          </table:table-cell>
          <table:table-cell table:formula="of:=IF(ISERROR(SEARCH(&quot;-&quot;;[.E164])) ; [.E164]; CONCATENATE(LEFT([.E164];2);&quot;51&quot;))" office:value-type="string" office:string-value="1540" calcext:value-type="string">
            <text:p>1540</text:p>
          </table:table-cell>
          <table:table-cell office:value-type="string" calcext:value-type="string">
            <text:p>Fontenay-le-Comte (Vendée)</text:p>
          </table:table-cell>
          <table:table-cell table:formula="of:=IF(ISBLANK([.G164]);[.F164];CONCATENATE([.G164];&quot;, &quot;;[.F164]))" office:value-type="string" office:string-value="Fontenay-le-Comte (Vendée), 1540" calcext:value-type="string">
            <text:p>Fontenay-le-Comte (Vendée), 1540</text:p>
          </table:table-cell>
          <table:table-cell office:value-type="string" calcext:value-type="string">
            <text:p>male</text:p>
          </table:table-cell>
          <table:table-cell office:value-type="string" calcext:value-type="string">
            <text:p>Mathématicien</text:p>
          </table:table-cell>
          <table:table-cell table:formula="of:=CONCATENATE([.D164];&quot; (&quot;;[.H164];&quot;) &quot;;[.J164];&quot; [&quot;;[.A164];&quot;]&quot;)" office:value-type="string" office:string-value="François Viète (Fontenay-le-Comte (Vendée), 1540) Mathématicien [http://data.bnf.fr/ark:/12148/cb120511976#foaf:Person]" calcext:value-type="string">
            <text:p>François Viète (Fontenay-le-Comte (Vendée), 1540) Mathématicien [http://data.bnf.fr/ark:/12148/cb120511976#foaf:Person]</text:p>
          </table:table-cell>
        </table:table-row>
        <table:table-row table:style-name="ro1">
          <table:table-cell office:value-type="string" calcext:value-type="string">
            <text:p>http://data.bnf.fr/ark:/12148/cb13491791f#foaf:Person</text:p>
          </table:table-cell>
          <table:table-cell/>
          <table:table-cell office:value-type="string" calcext:value-type="string">
            <text:p>Cormopede</text:p>
          </table:table-cell>
          <table:table-cell table:formula="of:=IF(ISBLANK([.B165]);[.C165];[.B165])" office:value-type="string" office:string-value="Cormopede" calcext:value-type="string">
            <text:p>Cormopede</text:p>
          </table:table-cell>
          <table:table-cell office:value-type="string" calcext:value-type="string">
            <text:p>1541</text:p>
          </table:table-cell>
          <table:table-cell table:formula="of:=IF(ISERROR(SEARCH(&quot;-&quot;;[.E165])) ; [.E165]; CONCATENATE(LEFT([.E165];2);&quot;51&quot;))" office:value-type="string" office:string-value="1541" calcext:value-type="string">
            <text:p>1541</text:p>
          </table:table-cell>
          <table:table-cell/>
          <table:table-cell table:formula="of:=IF(ISBLANK([.G165]);[.F165];CONCATENATE([.G165];&quot;, &quot;;[.F165]))" office:value-type="string" office:string-value="1541" calcext:value-type="string">
            <text:p>1541</text:p>
          </table:table-cell>
          <table:table-cell/>
          <table:table-cell office:value-type="string" calcext:value-type="string">
            <text:p>Mathématicien et astrologue. - Gentilhomme de la maison du Comte de Sterckenberg. - Date de naissance présumée d'après le "portrait de Cormopede à l'âge de 51 ans" figurant au F. A. 2 de l'"Almanach des almanachs pour l'an MDXCIII"</text:p>
          </table:table-cell>
          <table:table-cell table:formula="of:=CONCATENATE([.D165];&quot; (&quot;;[.H165];&quot;) &quot;;[.J165];&quot; [&quot;;[.A165];&quot;]&quot;)" office:value-type="string" office:string-value="Cormopede (1541) Mathématicien et astrologue. - Gentilhomme de la maison du Comte de Sterckenberg. - Date de naissance présumée d'après le &quot;portrait de Cormopede à l'âge de 51 ans&quot; figurant au F. A. 2 de l'&quot;Almanach des almanachs pour l'an MDXCIII&quot; [http://data.bnf.fr/ark:/12148/cb13491791f#foaf:Person]" calcext:value-type="string">
            <text:p>Cormopede (1541) Mathématicien et astrologue. - Gentilhomme de la maison du Comte de Sterckenberg. - Date de naissance présumée d'après le "portrait de Cormopede à l'âge de 51 ans" figurant au F. A. 2 de l'"Almanach des almanachs pour l'an MDXCIII" [http://data.bnf.fr/ark:/12148/cb13491791f#foaf:Person]</text:p>
          </table:table-cell>
        </table:table-row>
        <table:table-row table:style-name="ro1">
          <table:table-cell office:value-type="string" calcext:value-type="string">
            <text:p>http://data.bnf.fr/ark:/12148/cb15122132t#foaf:Person</text:p>
          </table:table-cell>
          <table:table-cell office:value-type="string" calcext:value-type="string">
            <text:p>Giovanni di Strasoldo</text:p>
          </table:table-cell>
          <table:table-cell office:value-type="string" calcext:value-type="string">
            <text:p>Strasoldo</text:p>
          </table:table-cell>
          <table:table-cell table:formula="of:=IF(ISBLANK([.B166]);[.C166];[.B166])" office:value-type="string" office:string-value="Giovanni di Strasoldo" calcext:value-type="string">
            <text:p>Giovanni di Strasoldo</text:p>
          </table:table-cell>
          <table:table-cell office:value-type="string" calcext:value-type="string">
            <text:p>1544</text:p>
          </table:table-cell>
          <table:table-cell table:formula="of:=IF(ISERROR(SEARCH(&quot;-&quot;;[.E166])) ; [.E166]; CONCATENATE(LEFT([.E166];2);&quot;51&quot;))" office:value-type="string" office:string-value="1544" calcext:value-type="string">
            <text:p>1544</text:p>
          </table:table-cell>
          <table:table-cell/>
          <table:table-cell table:formula="of:=IF(ISBLANK([.G166]);[.F166];CONCATENATE([.G166];&quot;, &quot;;[.F166]))" office:value-type="string" office:string-value="1544" calcext:value-type="string">
            <text:p>1544</text:p>
          </table:table-cell>
          <table:table-cell office:value-type="string" calcext:value-type="string">
            <text:p>male</text:p>
          </table:table-cell>
          <table:table-cell office:value-type="string" calcext:value-type="string">
            <text:p>Noble. - Homme d'arme. - Mathématicien. - Poète</text:p>
          </table:table-cell>
          <table:table-cell table:formula="of:=CONCATENATE([.D166];&quot; (&quot;;[.H166];&quot;) &quot;;[.J166];&quot; [&quot;;[.A166];&quot;]&quot;)" office:value-type="string" office:string-value="Giovanni di Strasoldo (1544) Noble. - Homme d'arme. - Mathématicien. - Poète [http://data.bnf.fr/ark:/12148/cb15122132t#foaf:Person]" calcext:value-type="string">
            <text:p>Giovanni di Strasoldo (1544) Noble. - Homme d'arme. - Mathématicien. - Poète [http://data.bnf.fr/ark:/12148/cb15122132t#foaf:Person]</text:p>
          </table:table-cell>
        </table:table-row>
        <table:table-row table:style-name="ro1">
          <table:table-cell office:value-type="string" calcext:value-type="string">
            <text:p>http://data.bnf.fr/ark:/12148/cb135173214#foaf:Person</text:p>
          </table:table-cell>
          <table:table-cell office:value-type="string" calcext:value-type="string">
            <text:p>Guidobaldo Dal Monte</text:p>
          </table:table-cell>
          <table:table-cell office:value-type="string" calcext:value-type="string">
            <text:p>Dal Monte</text:p>
          </table:table-cell>
          <table:table-cell table:formula="of:=IF(ISBLANK([.B167]);[.C167];[.B167])" office:value-type="string" office:string-value="Guidobaldo Dal Monte" calcext:value-type="string">
            <text:p>Guidobaldo Dal Monte</text:p>
          </table:table-cell>
          <table:table-cell office:value-type="string" calcext:value-type="string">
            <text:p>1545</text:p>
          </table:table-cell>
          <table:table-cell table:formula="of:=IF(ISERROR(SEARCH(&quot;-&quot;;[.E167])) ; [.E167]; CONCATENATE(LEFT([.E167];2);&quot;51&quot;))" office:value-type="string" office:string-value="1545" calcext:value-type="string">
            <text:p>1545</text:p>
          </table:table-cell>
          <table:table-cell/>
          <table:table-cell table:formula="of:=IF(ISBLANK([.G167]);[.F167];CONCATENATE([.G167];&quot;, &quot;;[.F167]))" office:value-type="string" office:string-value="1545" calcext:value-type="string">
            <text:p>1545</text:p>
          </table:table-cell>
          <table:table-cell/>
          <table:table-cell office:value-type="string" calcext:value-type="string">
            <text:p>Mathématicien et astronome. - Protégea Galilée et lui fit obtenir sa première chaire à Pise. - Né à Pesaro, meurt dans son chateau de Monte Baroccio</text:p>
          </table:table-cell>
          <table:table-cell table:formula="of:=CONCATENATE([.D167];&quot; (&quot;;[.H167];&quot;) &quot;;[.J167];&quot; [&quot;;[.A167];&quot;]&quot;)" office:value-type="string" office:string-value="Guidobaldo Dal Monte (1545) Mathématicien et astronome. - Protégea Galilée et lui fit obtenir sa première chaire à Pise. - Né à Pesaro, meurt dans son chateau de Monte Baroccio [http://data.bnf.fr/ark:/12148/cb135173214#foaf:Person]" calcext:value-type="string">
            <text:p>Guidobaldo Dal Monte (1545) Mathématicien et astronome. - Protégea Galilée et lui fit obtenir sa première chaire à Pise. - Né à Pesaro, meurt dans son chateau de Monte Baroccio [http://data.bnf.fr/ark:/12148/cb135173214#foaf:Person]</text:p>
          </table:table-cell>
        </table:table-row>
        <table:table-row table:style-name="ro1">
          <table:table-cell office:value-type="string" calcext:value-type="string">
            <text:p>http://data.bnf.fr/ark:/12148/cb12748433g#foaf:Person</text:p>
          </table:table-cell>
          <table:table-cell office:value-type="string" calcext:value-type="string">
            <text:p>Renward Cysat</text:p>
          </table:table-cell>
          <table:table-cell office:value-type="string" calcext:value-type="string">
            <text:p>Cysat</text:p>
          </table:table-cell>
          <table:table-cell table:formula="of:=IF(ISBLANK([.B168]);[.C168];[.B168])" office:value-type="string" office:string-value="Renward Cysat" calcext:value-type="string">
            <text:p>Renward Cysat</text:p>
          </table:table-cell>
          <table:table-cell office:value-type="string" calcext:value-type="string">
            <text:p>1545</text:p>
          </table:table-cell>
          <table:table-cell table:formula="of:=IF(ISERROR(SEARCH(&quot;-&quot;;[.E168])) ; [.E168]; CONCATENATE(LEFT([.E168];2);&quot;51&quot;))" office:value-type="string" office:string-value="1545" calcext:value-type="string">
            <text:p>1545</text:p>
          </table:table-cell>
          <table:table-cell office:value-type="string" calcext:value-type="string">
            <text:p>Lucerne (Suisse)</text:p>
          </table:table-cell>
          <table:table-cell table:formula="of:=IF(ISBLANK([.G168]);[.F168];CONCATENATE([.G168];&quot;, &quot;;[.F168]))" office:value-type="string" office:string-value="Lucerne (Suisse), 1545" calcext:value-type="string">
            <text:p>Lucerne (Suisse), 1545</text:p>
          </table:table-cell>
          <table:table-cell office:value-type="string" calcext:value-type="string">
            <text:p>male</text:p>
          </table:table-cell>
          <table:table-cell office:value-type="string" calcext:value-type="string">
            <text:p>Chancelier de la ville de Lucerne, Suisse. - Historien, dramaturge, pharmacien et naturaliste. - Père de : Cysat, Johann Baptist (1587-1653), mathématicien et astronome</text:p>
          </table:table-cell>
          <table:table-cell table:formula="of:=CONCATENATE([.D168];&quot; (&quot;;[.H168];&quot;) &quot;;[.J168];&quot; [&quot;;[.A168];&quot;]&quot;)" office:value-type="string" office:string-value="Renward Cysat (Lucerne (Suisse), 1545) Chancelier de la ville de Lucerne, Suisse. - Historien, dramaturge, pharmacien et naturaliste. - Père de : Cysat, Johann Baptist (1587-1653), mathématicien et astronome [http://data.bnf.fr/ark:/12148/cb12748433g#foaf:Person]" calcext:value-type="string">
            <text:p>Renward Cysat (Lucerne (Suisse), 1545) Chancelier de la ville de Lucerne, Suisse. - Historien, dramaturge, pharmacien et naturaliste. - Père de : Cysat, Johann Baptist (1587-1653), mathématicien et astronome [http://data.bnf.fr/ark:/12148/cb12748433g#foaf:Person]</text:p>
          </table:table-cell>
        </table:table-row>
        <table:table-row table:style-name="ro1">
          <table:table-cell office:value-type="string" calcext:value-type="string">
            <text:p>http://data.bnf.fr/ark:/12148/cb13495175h#foaf:Person</text:p>
          </table:table-cell>
          <table:table-cell office:value-type="string" calcext:value-type="string">
            <text:p>Maurice Bressieu</text:p>
          </table:table-cell>
          <table:table-cell office:value-type="string" calcext:value-type="string">
            <text:p>Bressieu</text:p>
          </table:table-cell>
          <table:table-cell table:formula="of:=IF(ISBLANK([.B169]);[.C169];[.B169])" office:value-type="string" office:string-value="Maurice Bressieu" calcext:value-type="string">
            <text:p>Maurice Bressieu</text:p>
          </table:table-cell>
          <table:table-cell office:value-type="string" calcext:value-type="string">
            <text:p>1546</text:p>
          </table:table-cell>
          <table:table-cell table:formula="of:=IF(ISERROR(SEARCH(&quot;-&quot;;[.E169])) ; [.E169]; CONCATENATE(LEFT([.E169];2);&quot;51&quot;))" office:value-type="string" office:string-value="1546" calcext:value-type="string">
            <text:p>1546</text:p>
          </table:table-cell>
          <table:table-cell/>
          <table:table-cell table:formula="of:=IF(ISBLANK([.G169]);[.F169];CONCATENATE([.G169];&quot;, &quot;;[.F169]))" office:value-type="string" office:string-value="1546" calcext:value-type="string">
            <text:p>1546</text:p>
          </table:table-cell>
          <table:table-cell/>
          <table:table-cell office:value-type="string" calcext:value-type="string">
            <text:p>Mathématicien, philosophe et humaniste. - Titulaire de la chaire de mathématiques au Collège de France (1575-), orateur des rois de France à Rome (1586-), intendant de la Bibliothèque vaticane</text:p>
          </table:table-cell>
          <table:table-cell table:formula="of:=CONCATENATE([.D169];&quot; (&quot;;[.H169];&quot;) &quot;;[.J169];&quot; [&quot;;[.A169];&quot;]&quot;)" office:value-type="string" office:string-value="Maurice Bressieu (1546) Mathématicien, philosophe et humaniste. - Titulaire de la chaire de mathématiques au Collège de France (1575-), orateur des rois de France à Rome (1586-), intendant de la Bibliothèque vaticane [http://data.bnf.fr/ark:/12148/cb13495175h#foaf:Person]" calcext:value-type="string">
            <text:p>Maurice Bressieu (1546) Mathématicien, philosophe et humaniste. - Titulaire de la chaire de mathématiques au Collège de France (1575-), orateur des rois de France à Rome (1586-), intendant de la Bibliothèque vaticane [http://data.bnf.fr/ark:/12148/cb13495175h#foaf:Person]</text:p>
          </table:table-cell>
        </table:table-row>
        <table:table-row table:style-name="ro1">
          <table:table-cell office:value-type="string" calcext:value-type="string">
            <text:p>http://data.bnf.fr/ark:/12148/cb11893749j#foaf:Person</text:p>
          </table:table-cell>
          <table:table-cell office:value-type="string" calcext:value-type="string">
            <text:p>Tycho Brahe</text:p>
          </table:table-cell>
          <table:table-cell office:value-type="string" calcext:value-type="string">
            <text:p>Brahe</text:p>
          </table:table-cell>
          <table:table-cell table:formula="of:=IF(ISBLANK([.B170]);[.C170];[.B170])" office:value-type="string" office:string-value="Tycho Brahe" calcext:value-type="string">
            <text:p>Tycho Brahe</text:p>
          </table:table-cell>
          <table:table-cell office:value-type="string" calcext:value-type="string">
            <text:p>1546</text:p>
          </table:table-cell>
          <table:table-cell table:formula="of:=IF(ISERROR(SEARCH(&quot;-&quot;;[.E170])) ; [.E170]; CONCATENATE(LEFT([.E170];2);&quot;51&quot;))" office:value-type="string" office:string-value="1546" calcext:value-type="string">
            <text:p>1546</text:p>
          </table:table-cell>
          <table:table-cell office:value-type="string" calcext:value-type="string">
            <text:p>Knudstrup (Suède)</text:p>
          </table:table-cell>
          <table:table-cell table:formula="of:=IF(ISBLANK([.G170]);[.F170];CONCATENATE([.G170];&quot;, &quot;;[.F170]))" office:value-type="string" office:string-value="Knudstrup (Suède), 1546" calcext:value-type="string">
            <text:p>Knudstrup (Suède), 1546</text:p>
          </table:table-cell>
          <table:table-cell office:value-type="string" calcext:value-type="string">
            <text:p>male</text:p>
          </table:table-cell>
          <table:table-cell office:value-type="string" calcext:value-type="string">
            <text:p>Astronome</text:p>
          </table:table-cell>
          <table:table-cell table:formula="of:=CONCATENATE([.D170];&quot; (&quot;;[.H170];&quot;) &quot;;[.J170];&quot; [&quot;;[.A170];&quot;]&quot;)" office:value-type="string" office:string-value="Tycho Brahe (Knudstrup (Suède), 1546) Astronome [http://data.bnf.fr/ark:/12148/cb11893749j#foaf:Person]" calcext:value-type="string">
            <text:p>Tycho Brahe (Knudstrup (Suède), 1546) Astronome [http://data.bnf.fr/ark:/12148/cb11893749j#foaf:Person]</text:p>
          </table:table-cell>
        </table:table-row>
        <table:table-row table:style-name="ro1">
          <table:table-cell office:value-type="string" calcext:value-type="string">
            <text:p>http://data.bnf.fr/ark:/12148/cb12451570z#foaf:Person</text:p>
          </table:table-cell>
          <table:table-cell office:value-type="string" calcext:value-type="string">
            <text:p>Muḥammad ibn al-Ḥusayan Bahāʼ al-Dīn ʿĀmilī</text:p>
          </table:table-cell>
          <table:table-cell office:value-type="string" calcext:value-type="string">
            <text:p>ʿĀmilī</text:p>
          </table:table-cell>
          <table:table-cell table:formula="of:=IF(ISBLANK([.B171]);[.C171];[.B171])" office:value-type="string" office:string-value="Muḥammad ibn al-Ḥusayan Bahāʼ al-Dīn ʿĀmilī" calcext:value-type="string">
            <text:p>Muḥammad ibn al-Ḥusayan Bahāʼ al-Dīn ʿĀmilī</text:p>
          </table:table-cell>
          <table:table-cell office:value-type="string" calcext:value-type="string">
            <text:p>1547</text:p>
          </table:table-cell>
          <table:table-cell table:formula="of:=IF(ISERROR(SEARCH(&quot;-&quot;;[.E171])) ; [.E171]; CONCATENATE(LEFT([.E171];2);&quot;51&quot;))" office:value-type="string" office:string-value="1547" calcext:value-type="string">
            <text:p>1547</text:p>
          </table:table-cell>
          <table:table-cell/>
          <table:table-cell table:formula="of:=IF(ISBLANK([.G171]);[.F171];CONCATENATE([.G171];&quot;, &quot;;[.F171]))" office:value-type="string" office:string-value="1547" calcext:value-type="string">
            <text:p>1547</text:p>
          </table:table-cell>
          <table:table-cell/>
          <table:table-cell office:value-type="string" calcext:value-type="string">
            <text:p>Érudit arabe, philosophe, théologien, astronome, grammairien, auteur d'anthologies</text:p>
          </table:table-cell>
          <table:table-cell table:formula="of:=CONCATENATE([.D171];&quot; (&quot;;[.H171];&quot;) &quot;;[.J171];&quot; [&quot;;[.A171];&quot;]&quot;)" office:value-type="string" office:string-value="Muḥammad ibn al-Ḥusayan Bahāʼ al-Dīn ʿĀmilī (1547) Érudit arabe, philosophe, théologien, astronome, grammairien, auteur d'anthologies [http://data.bnf.fr/ark:/12148/cb12451570z#foaf:Person]" calcext:value-type="string">
            <text:p>Muḥammad ibn al-Ḥusayan Bahāʼ al-Dīn ʿĀmilī (1547) Érudit arabe, philosophe, théologien, astronome, grammairien, auteur d'anthologies [http://data.bnf.fr/ark:/12148/cb12451570z#foaf:Person]</text:p>
          </table:table-cell>
        </table:table-row>
        <table:table-row table:style-name="ro1">
          <table:table-cell office:value-type="string" calcext:value-type="string">
            <text:p>http://data.bnf.fr/ark:/12148/cb12463064b#foaf:Person</text:p>
          </table:table-cell>
          <table:table-cell office:value-type="string" calcext:value-type="string">
            <text:p>Nicodemus Frischlin</text:p>
          </table:table-cell>
          <table:table-cell office:value-type="string" calcext:value-type="string">
            <text:p>Frischlin</text:p>
          </table:table-cell>
          <table:table-cell table:formula="of:=IF(ISBLANK([.B172]);[.C172];[.B172])" office:value-type="string" office:string-value="Nicodemus Frischlin" calcext:value-type="string">
            <text:p>Nicodemus Frischlin</text:p>
          </table:table-cell>
          <table:table-cell office:value-type="string" calcext:value-type="string">
            <text:p>1547</text:p>
          </table:table-cell>
          <table:table-cell table:formula="of:=IF(ISERROR(SEARCH(&quot;-&quot;;[.E172])) ; [.E172]; CONCATENATE(LEFT([.E172];2);&quot;51&quot;))" office:value-type="string" office:string-value="1547" calcext:value-type="string">
            <text:p>1547</text:p>
          </table:table-cell>
          <table:table-cell office:value-type="string" calcext:value-type="string">
            <text:p>Balingen, Allemagne</text:p>
          </table:table-cell>
          <table:table-cell table:formula="of:=IF(ISBLANK([.G172]);[.F172];CONCATENATE([.G172];&quot;, &quot;;[.F172]))" office:value-type="string" office:string-value="Balingen, Allemagne, 1547" calcext:value-type="string">
            <text:p>Balingen, Allemagne, 1547</text:p>
          </table:table-cell>
          <table:table-cell office:value-type="string" calcext:value-type="string">
            <text:p>male</text:p>
          </table:table-cell>
          <table:table-cell office:value-type="string" calcext:value-type="string">
            <text:p>Philologue et écrivain. - A enseigné les belles-lettres et les mathématiques à l'Université de Tubingue. - Traducteur d'Aristophane, de Callimaque et de Tryphiodore. - Auteur d'une comédie, présentée devant l'empereur Rodolphe, qui lui décerna le titre de comte-palatin</text:p>
          </table:table-cell>
          <table:table-cell table:formula="of:=CONCATENATE([.D172];&quot; (&quot;;[.H172];&quot;) &quot;;[.J172];&quot; [&quot;;[.A172];&quot;]&quot;)" office:value-type="string" office:string-value="Nicodemus Frischlin (Balingen, Allemagne, 1547) Philologue et écrivain. - A enseigné les belles-lettres et les mathématiques à l'Université de Tubingue. - Traducteur d'Aristophane, de Callimaque et de Tryphiodore. - Auteur d'une comédie, présentée devant l'empereur Rodolphe, qui lui décerna le titre de comte-palatin [http://data.bnf.fr/ark:/12148/cb12463064b#foaf:Person]" calcext:value-type="string">
            <text:p>Nicodemus Frischlin (Balingen, Allemagne, 1547) Philologue et écrivain. - A enseigné les belles-lettres et les mathématiques à l'Université de Tubingue. - Traducteur d'Aristophane, de Callimaque et de Tryphiodore. - Auteur d'une comédie, présentée devant l'empereur Rodolphe, qui lui décerna le titre de comte-palatin [http://data.bnf.fr/ark:/12148/cb12463064b#foaf:Person]</text:p>
          </table:table-cell>
        </table:table-row>
        <table:table-row table:style-name="ro1">
          <table:table-cell office:value-type="string" calcext:value-type="string">
            <text:p>http://data.bnf.fr/ark:/12148/cb125454264#foaf:Person</text:p>
          </table:table-cell>
          <table:table-cell office:value-type="string" calcext:value-type="string">
            <text:p>Michele Zappulo</text:p>
          </table:table-cell>
          <table:table-cell office:value-type="string" calcext:value-type="string">
            <text:p>Zappulo</text:p>
          </table:table-cell>
          <table:table-cell table:formula="of:=IF(ISBLANK([.B173]);[.C173];[.B173])" office:value-type="string" office:string-value="Michele Zappulo" calcext:value-type="string">
            <text:p>Michele Zappulo</text:p>
          </table:table-cell>
          <table:table-cell office:value-type="string" calcext:value-type="string">
            <text:p>1548</text:p>
          </table:table-cell>
          <table:table-cell table:formula="of:=IF(ISERROR(SEARCH(&quot;-&quot;;[.E173])) ; [.E173]; CONCATENATE(LEFT([.E173];2);&quot;51&quot;))" office:value-type="string" office:string-value="1548" calcext:value-type="string">
            <text:p>1548</text:p>
          </table:table-cell>
          <table:table-cell/>
          <table:table-cell table:formula="of:=IF(ISBLANK([.G173]);[.F173];CONCATENATE([.G173];&quot;, &quot;;[.F173]))" office:value-type="string" office:string-value="1548" calcext:value-type="string">
            <text:p>1548</text:p>
          </table:table-cell>
          <table:table-cell/>
          <table:table-cell office:value-type="string" calcext:value-type="string">
            <text:p>Docteur en droit canon et civil. - Astronome, historien et poète</text:p>
          </table:table-cell>
          <table:table-cell table:formula="of:=CONCATENATE([.D173];&quot; (&quot;;[.H173];&quot;) &quot;;[.J173];&quot; [&quot;;[.A173];&quot;]&quot;)" office:value-type="string" office:string-value="Michele Zappulo (1548) Docteur en droit canon et civil. - Astronome, historien et poète [http://data.bnf.fr/ark:/12148/cb125454264#foaf:Person]" calcext:value-type="string">
            <text:p>Michele Zappulo (1548) Docteur en droit canon et civil. - Astronome, historien et poète [http://data.bnf.fr/ark:/12148/cb125454264#foaf:Person]</text:p>
          </table:table-cell>
        </table:table-row>
        <table:table-row table:style-name="ro1">
          <table:table-cell office:value-type="string" calcext:value-type="string">
            <text:p>http://data.bnf.fr/ark:/12148/cb119941019#foaf:Person</text:p>
          </table:table-cell>
          <table:table-cell office:value-type="string" calcext:value-type="string">
            <text:p>Simon Stevin</text:p>
          </table:table-cell>
          <table:table-cell office:value-type="string" calcext:value-type="string">
            <text:p>Stevin</text:p>
          </table:table-cell>
          <table:table-cell table:formula="of:=IF(ISBLANK([.B174]);[.C174];[.B174])" office:value-type="string" office:string-value="Simon Stevin" calcext:value-type="string">
            <text:p>Simon Stevin</text:p>
          </table:table-cell>
          <table:table-cell office:value-type="string" calcext:value-type="string">
            <text:p>1548</text:p>
          </table:table-cell>
          <table:table-cell table:formula="of:=IF(ISERROR(SEARCH(&quot;-&quot;;[.E174])) ; [.E174]; CONCATENATE(LEFT([.E174];2);&quot;51&quot;))" office:value-type="string" office:string-value="1548" calcext:value-type="string">
            <text:p>1548</text:p>
          </table:table-cell>
          <table:table-cell office:value-type="string" calcext:value-type="string">
            <text:p>Bruges, Belgique</text:p>
          </table:table-cell>
          <table:table-cell table:formula="of:=IF(ISBLANK([.G174]);[.F174];CONCATENATE([.G174];&quot;, &quot;;[.F174]))" office:value-type="string" office:string-value="Bruges, Belgique, 1548" calcext:value-type="string">
            <text:p>Bruges, Belgique, 1548</text:p>
          </table:table-cell>
          <table:table-cell office:value-type="string" calcext:value-type="string">
            <text:p>male</text:p>
          </table:table-cell>
          <table:table-cell office:value-type="string" calcext:value-type="string">
            <text:p>Professeur de mathématiques de Maurice de Nassau</text:p>
          </table:table-cell>
          <table:table-cell table:formula="of:=CONCATENATE([.D174];&quot; (&quot;;[.H174];&quot;) &quot;;[.J174];&quot; [&quot;;[.A174];&quot;]&quot;)" office:value-type="string" office:string-value="Simon Stevin (Bruges, Belgique, 1548) Professeur de mathématiques de Maurice de Nassau [http://data.bnf.fr/ark:/12148/cb119941019#foaf:Person]" calcext:value-type="string">
            <text:p>Simon Stevin (Bruges, Belgique, 1548) Professeur de mathématiques de Maurice de Nassau [http://data.bnf.fr/ark:/12148/cb119941019#foaf:Person]</text:p>
          </table:table-cell>
        </table:table-row>
        <table:table-row table:style-name="ro1">
          <table:table-cell office:value-type="string" calcext:value-type="string">
            <text:p>http://data.bnf.fr/ark:/12148/cb124231863#foaf:Person</text:p>
          </table:table-cell>
          <table:table-cell office:value-type="string" calcext:value-type="string">
            <text:p>Michel Coignet</text:p>
          </table:table-cell>
          <table:table-cell office:value-type="string" calcext:value-type="string">
            <text:p>Coignet</text:p>
          </table:table-cell>
          <table:table-cell table:formula="of:=IF(ISBLANK([.B175]);[.C175];[.B175])" office:value-type="string" office:string-value="Michel Coignet" calcext:value-type="string">
            <text:p>Michel Coignet</text:p>
          </table:table-cell>
          <table:table-cell office:value-type="string" calcext:value-type="string">
            <text:p>1549</text:p>
          </table:table-cell>
          <table:table-cell table:formula="of:=IF(ISERROR(SEARCH(&quot;-&quot;;[.E175])) ; [.E175]; CONCATENATE(LEFT([.E175];2);&quot;51&quot;))" office:value-type="string" office:string-value="1549" calcext:value-type="string">
            <text:p>1549</text:p>
          </table:table-cell>
          <table:table-cell/>
          <table:table-cell table:formula="of:=IF(ISBLANK([.G175]);[.F175];CONCATENATE([.G175];&quot;, &quot;;[.F175]))" office:value-type="string" office:string-value="1549" calcext:value-type="string">
            <text:p>1549</text:p>
          </table:table-cell>
          <table:table-cell office:value-type="string" calcext:value-type="string">
            <text:p>male</text:p>
          </table:table-cell>
          <table:table-cell office:value-type="string" calcext:value-type="string">
            <text:p>Ingénieur, mathématicien, fabricant d'instruments de navigation, poète</text:p>
          </table:table-cell>
          <table:table-cell table:formula="of:=CONCATENATE([.D175];&quot; (&quot;;[.H175];&quot;) &quot;;[.J175];&quot; [&quot;;[.A175];&quot;]&quot;)" office:value-type="string" office:string-value="Michel Coignet (1549) Ingénieur, mathématicien, fabricant d'instruments de navigation, poète [http://data.bnf.fr/ark:/12148/cb124231863#foaf:Person]" calcext:value-type="string">
            <text:p>Michel Coignet (1549) Ingénieur, mathématicien, fabricant d'instruments de navigation, poète [http://data.bnf.fr/ark:/12148/cb124231863#foaf:Person]</text:p>
          </table:table-cell>
        </table:table-row>
        <table:table-row table:style-name="ro1">
          <table:table-cell office:value-type="string" calcext:value-type="string">
            <text:p>http://data.bnf.fr/ark:/12148/cb120172346#foaf:Person</text:p>
          </table:table-cell>
          <table:table-cell office:value-type="string" calcext:value-type="string">
            <text:p>Francisco Sánchez</text:p>
          </table:table-cell>
          <table:table-cell office:value-type="string" calcext:value-type="string">
            <text:p>Sánchez</text:p>
          </table:table-cell>
          <table:table-cell table:formula="of:=IF(ISBLANK([.B176]);[.C176];[.B176])" office:value-type="string" office:string-value="Francisco Sánchez" calcext:value-type="string">
            <text:p>Francisco Sánchez</text:p>
          </table:table-cell>
          <table:table-cell office:value-type="string" calcext:value-type="string">
            <text:p>1550</text:p>
          </table:table-cell>
          <table:table-cell table:formula="of:=IF(ISERROR(SEARCH(&quot;-&quot;;[.E176])) ; [.E176]; CONCATENATE(LEFT([.E176];2);&quot;51&quot;))" office:value-type="string" office:string-value="1550" calcext:value-type="string">
            <text:p>1550</text:p>
          </table:table-cell>
          <table:table-cell/>
          <table:table-cell table:formula="of:=IF(ISBLANK([.G176]);[.F176];CONCATENATE([.G176];&quot;, &quot;;[.F176]))" office:value-type="string" office:string-value="1550" calcext:value-type="string">
            <text:p>1550</text:p>
          </table:table-cell>
          <table:table-cell office:value-type="string" calcext:value-type="string">
            <text:p>male</text:p>
          </table:table-cell>
          <table:table-cell office:value-type="string" calcext:value-type="string">
            <text:p>Médecin, philosophe, mathématicien et poète. - Également connu sous le pseudonyme d'El Escéptico</text:p>
          </table:table-cell>
          <table:table-cell table:formula="of:=CONCATENATE([.D176];&quot; (&quot;;[.H176];&quot;) &quot;;[.J176];&quot; [&quot;;[.A176];&quot;]&quot;)" office:value-type="string" office:string-value="Francisco Sánchez (1550) Médecin, philosophe, mathématicien et poète. - Également connu sous le pseudonyme d'El Escéptico [http://data.bnf.fr/ark:/12148/cb120172346#foaf:Person]" calcext:value-type="string">
            <text:p>Francisco Sánchez (1550) Médecin, philosophe, mathématicien et poète. - Également connu sous le pseudonyme d'El Escéptico [http://data.bnf.fr/ark:/12148/cb120172346#foaf:Person]</text:p>
          </table:table-cell>
        </table:table-row>
        <table:table-row table:style-name="ro1">
          <table:table-cell office:value-type="string" calcext:value-type="string">
            <text:p>http://data.bnf.fr/ark:/12148/cb10615268s#foaf:Person</text:p>
          </table:table-cell>
          <table:table-cell office:value-type="string" calcext:value-type="string">
            <text:p>Giovanni Battista Crispo</text:p>
          </table:table-cell>
          <table:table-cell office:value-type="string" calcext:value-type="string">
            <text:p>Crispo</text:p>
          </table:table-cell>
          <table:table-cell table:formula="of:=IF(ISBLANK([.B177]);[.C177];[.B177])" office:value-type="string" office:string-value="Giovanni Battista Crispo" calcext:value-type="string">
            <text:p>Giovanni Battista Crispo</text:p>
          </table:table-cell>
          <table:table-cell office:value-type="string" calcext:value-type="string">
            <text:p>1550</text:p>
          </table:table-cell>
          <table:table-cell table:formula="of:=IF(ISERROR(SEARCH(&quot;-&quot;;[.E177])) ; [.E177]; CONCATENATE(LEFT([.E177];2);&quot;51&quot;))" office:value-type="string" office:string-value="1550" calcext:value-type="string">
            <text:p>1550</text:p>
          </table:table-cell>
          <table:table-cell office:value-type="string" calcext:value-type="string">
            <text:p>Gallipoli, Italie</text:p>
          </table:table-cell>
          <table:table-cell table:formula="of:=IF(ISBLANK([.G177]);[.F177];CONCATENATE([.G177];&quot;, &quot;;[.F177]))" office:value-type="string" office:string-value="Gallipoli, Italie, 1550" calcext:value-type="string">
            <text:p>Gallipoli, Italie, 1550</text:p>
          </table:table-cell>
          <table:table-cell office:value-type="string" calcext:value-type="string">
            <text:p>male</text:p>
          </table:table-cell>
          <table:table-cell office:value-type="string" calcext:value-type="string">
            <text:p>Prêtre. - Mathématicien, théologien et homme de lettres</text:p>
          </table:table-cell>
          <table:table-cell table:formula="of:=CONCATENATE([.D177];&quot; (&quot;;[.H177];&quot;) &quot;;[.J177];&quot; [&quot;;[.A177];&quot;]&quot;)" office:value-type="string" office:string-value="Giovanni Battista Crispo (Gallipoli, Italie, 1550) Prêtre. - Mathématicien, théologien et homme de lettres [http://data.bnf.fr/ark:/12148/cb10615268s#foaf:Person]" calcext:value-type="string">
            <text:p>Giovanni Battista Crispo (Gallipoli, Italie, 1550) Prêtre. - Mathématicien, théologien et homme de lettres [http://data.bnf.fr/ark:/12148/cb10615268s#foaf:Person]</text:p>
          </table:table-cell>
        </table:table-row>
        <table:table-row table:style-name="ro1">
          <table:table-cell office:value-type="string" calcext:value-type="string">
            <text:p>http://data.bnf.fr/ark:/12148/cb12353925j#foaf:Person</text:p>
          </table:table-cell>
          <table:table-cell office:value-type="string" calcext:value-type="string">
            <text:p>John Napier</text:p>
          </table:table-cell>
          <table:table-cell office:value-type="string" calcext:value-type="string">
            <text:p>Napier</text:p>
          </table:table-cell>
          <table:table-cell table:formula="of:=IF(ISBLANK([.B178]);[.C178];[.B178])" office:value-type="string" office:string-value="John Napier" calcext:value-type="string">
            <text:p>John Napier</text:p>
          </table:table-cell>
          <table:table-cell office:value-type="string" calcext:value-type="string">
            <text:p>1550</text:p>
          </table:table-cell>
          <table:table-cell table:formula="of:=IF(ISERROR(SEARCH(&quot;-&quot;;[.E178])) ; [.E178]; CONCATENATE(LEFT([.E178];2);&quot;51&quot;))" office:value-type="string" office:string-value="1550" calcext:value-type="string">
            <text:p>1550</text:p>
          </table:table-cell>
          <table:table-cell/>
          <table:table-cell table:formula="of:=IF(ISBLANK([.G178]);[.F178];CONCATENATE([.G178];&quot;, &quot;;[.F178]))" office:value-type="string" office:string-value="1550" calcext:value-type="string">
            <text:p>1550</text:p>
          </table:table-cell>
          <table:table-cell office:value-type="string" calcext:value-type="string">
            <text:p>male</text:p>
          </table:table-cell>
          <table:table-cell office:value-type="string" calcext:value-type="string">
            <text:p>Mathématicien et théologien. - Baron de Merchiston</text:p>
          </table:table-cell>
          <table:table-cell table:formula="of:=CONCATENATE([.D178];&quot; (&quot;;[.H178];&quot;) &quot;;[.J178];&quot; [&quot;;[.A178];&quot;]&quot;)" office:value-type="string" office:string-value="John Napier (1550) Mathématicien et théologien. - Baron de Merchiston [http://data.bnf.fr/ark:/12148/cb12353925j#foaf:Person]" calcext:value-type="string">
            <text:p>John Napier (1550) Mathématicien et théologien. - Baron de Merchiston [http://data.bnf.fr/ark:/12148/cb12353925j#foaf:Person]</text:p>
          </table:table-cell>
        </table:table-row>
        <table:table-row table:style-name="ro1">
          <table:table-cell office:value-type="string" calcext:value-type="string">
            <text:p>http://data.bnf.fr/ark:/12148/cb12330628m#foaf:Person</text:p>
          </table:table-cell>
          <table:table-cell office:value-type="string" calcext:value-type="string">
            <text:p>Michael Moestlin</text:p>
          </table:table-cell>
          <table:table-cell office:value-type="string" calcext:value-type="string">
            <text:p>Moestlin</text:p>
          </table:table-cell>
          <table:table-cell table:formula="of:=IF(ISBLANK([.B179]);[.C179];[.B179])" office:value-type="string" office:string-value="Michael Moestlin" calcext:value-type="string">
            <text:p>Michael Moestlin</text:p>
          </table:table-cell>
          <table:table-cell office:value-type="string" calcext:value-type="string">
            <text:p>1550</text:p>
          </table:table-cell>
          <table:table-cell table:formula="of:=IF(ISERROR(SEARCH(&quot;-&quot;;[.E179])) ; [.E179]; CONCATENATE(LEFT([.E179];2);&quot;51&quot;))" office:value-type="string" office:string-value="1550" calcext:value-type="string">
            <text:p>1550</text:p>
          </table:table-cell>
          <table:table-cell/>
          <table:table-cell table:formula="of:=IF(ISBLANK([.G179]);[.F179];CONCATENATE([.G179];&quot;, &quot;;[.F179]))" office:value-type="string" office:string-value="1550" calcext:value-type="string">
            <text:p>1550</text:p>
          </table:table-cell>
          <table:table-cell/>
          <table:table-cell office:value-type="string" calcext:value-type="string">
            <text:p>Né à Göppingen (Wurtemberg). - Mathématicien. - Astronome. - Luthérien, hostile à la réforme grégorienne du calendrier</text:p>
          </table:table-cell>
          <table:table-cell table:formula="of:=CONCATENATE([.D179];&quot; (&quot;;[.H179];&quot;) &quot;;[.J179];&quot; [&quot;;[.A179];&quot;]&quot;)" office:value-type="string" office:string-value="Michael Moestlin (1550) Né à Göppingen (Wurtemberg). - Mathématicien. - Astronome. - Luthérien, hostile à la réforme grégorienne du calendrier [http://data.bnf.fr/ark:/12148/cb12330628m#foaf:Person]" calcext:value-type="string">
            <text:p>Michael Moestlin (1550) Né à Göppingen (Wurtemberg). - Mathématicien. - Astronome. - Luthérien, hostile à la réforme grégorienne du calendrier [http://data.bnf.fr/ark:/12148/cb12330628m#foaf:Person]</text:p>
          </table:table-cell>
        </table:table-row>
        <table:table-row table:style-name="ro1">
          <table:table-cell office:value-type="string" calcext:value-type="string">
            <text:p>http://data.bnf.fr/ark:/12148/cb131923734#foaf:Person</text:p>
          </table:table-cell>
          <table:table-cell office:value-type="string" calcext:value-type="string">
            <text:p>Sigfridus Aronus Forsius</text:p>
          </table:table-cell>
          <table:table-cell office:value-type="string" calcext:value-type="string">
            <text:p>Forsius</text:p>
          </table:table-cell>
          <table:table-cell table:formula="of:=IF(ISBLANK([.B180]);[.C180];[.B180])" office:value-type="string" office:string-value="Sigfridus Aronus Forsius" calcext:value-type="string">
            <text:p>Sigfridus Aronus Forsius</text:p>
          </table:table-cell>
          <table:table-cell office:value-type="string" calcext:value-type="string">
            <text:p>1550</text:p>
          </table:table-cell>
          <table:table-cell table:formula="of:=IF(ISERROR(SEARCH(&quot;-&quot;;[.E180])) ; [.E180]; CONCATENATE(LEFT([.E180];2);&quot;51&quot;))" office:value-type="string" office:string-value="1550" calcext:value-type="string">
            <text:p>1550</text:p>
          </table:table-cell>
          <table:table-cell/>
          <table:table-cell table:formula="of:=IF(ISBLANK([.G180]);[.F180];CONCATENATE([.G180];&quot;, &quot;;[.F180]))" office:value-type="string" office:string-value="1550" calcext:value-type="string">
            <text:p>1550</text:p>
          </table:table-cell>
          <table:table-cell/>
          <table:table-cell office:value-type="string" calcext:value-type="string">
            <text:p>Astronome et astrologue finlandais</text:p>
          </table:table-cell>
          <table:table-cell table:formula="of:=CONCATENATE([.D180];&quot; (&quot;;[.H180];&quot;) &quot;;[.J180];&quot; [&quot;;[.A180];&quot;]&quot;)" office:value-type="string" office:string-value="Sigfridus Aronus Forsius (1550) Astronome et astrologue finlandais [http://data.bnf.fr/ark:/12148/cb131923734#foaf:Person]" calcext:value-type="string">
            <text:p>Sigfridus Aronus Forsius (1550) Astronome et astrologue finlandais [http://data.bnf.fr/ark:/12148/cb131923734#foaf:Person]</text:p>
          </table:table-cell>
        </table:table-row>
        <table:table-row table:style-name="ro1">
          <table:table-cell office:value-type="string" calcext:value-type="string">
            <text:p>http://data.bnf.fr/ark:/12148/cb15376579x#foaf:Person</text:p>
          </table:table-cell>
          <table:table-cell office:value-type="string" calcext:value-type="string">
            <text:p>Aegidius Martini</text:p>
          </table:table-cell>
          <table:table-cell office:value-type="string" calcext:value-type="string">
            <text:p>Martini</text:p>
          </table:table-cell>
          <table:table-cell table:formula="of:=IF(ISBLANK([.B181]);[.C181];[.B181])" office:value-type="string" office:string-value="Aegidius Martini" calcext:value-type="string">
            <text:p>Aegidius Martini</text:p>
          </table:table-cell>
          <table:table-cell table:style-name="Default" office:value-type="string" calcext:value-type="string">
            <text:p>1501-1600</text:p>
          </table:table-cell>
          <table:table-cell table:style-name="Default" table:formula="of:=IF(ISERROR(SEARCH(&quot;-&quot;;[.E181])) ; [.E181]; CONCATENATE(LEFT([.E181];2);&quot;51&quot;))" office:value-type="string" office:string-value="1551" calcext:value-type="string">
            <text:p>1551</text:p>
          </table:table-cell>
          <table:table-cell/>
          <table:table-cell table:formula="of:=IF(ISBLANK([.G181]);[.F181];CONCATENATE([.G181];&quot;, &quot;;[.F181]))" office:value-type="string" office:string-value="1551" calcext:value-type="string">
            <text:p>1551</text:p>
          </table:table-cell>
          <table:table-cell office:value-type="string" calcext:value-type="string">
            <text:p>male</text:p>
          </table:table-cell>
          <table:table-cell office:value-type="string" calcext:value-type="string">
            <text:p>Cartographe, mathématicien</text:p>
          </table:table-cell>
          <table:table-cell table:formula="of:=CONCATENATE([.D181];&quot; (&quot;;[.H181];&quot;) &quot;;[.J181];&quot; [&quot;;[.A181];&quot;]&quot;)" office:value-type="string" office:string-value="Aegidius Martini (1551) Cartographe, mathématicien [http://data.bnf.fr/ark:/12148/cb15376579x#foaf:Person]" calcext:value-type="string">
            <text:p>Aegidius Martini (1551) Cartographe, mathématicien [http://data.bnf.fr/ark:/12148/cb15376579x#foaf:Person]</text:p>
          </table:table-cell>
        </table:table-row>
        <table:table-row table:style-name="ro1">
          <table:table-cell office:value-type="string" calcext:value-type="string">
            <text:p>http://data.bnf.fr/ark:/12148/cb119562090#foaf:Person</text:p>
          </table:table-cell>
          <table:table-cell office:value-type="string" calcext:value-type="string">
            <text:p>al-Silahî Nasuh</text:p>
          </table:table-cell>
          <table:table-cell office:value-type="string" calcext:value-type="string">
            <text:p>Nasuh</text:p>
          </table:table-cell>
          <table:table-cell table:formula="of:=IF(ISBLANK([.B182]);[.C182];[.B182])" office:value-type="string" office:string-value="al-Silahî Nasuh" calcext:value-type="string">
            <text:p>al-Silahî Nasuh</text:p>
          </table:table-cell>
          <table:table-cell table:style-name="Default" office:value-type="string" calcext:value-type="string">
            <text:p>1501-1600</text:p>
          </table:table-cell>
          <table:table-cell table:style-name="Default" table:formula="of:=IF(ISERROR(SEARCH(&quot;-&quot;;[.E182])) ; [.E182]; CONCATENATE(LEFT([.E182];2);&quot;51&quot;))" office:value-type="string" office:string-value="1551" calcext:value-type="string">
            <text:p>1551</text:p>
          </table:table-cell>
          <table:table-cell/>
          <table:table-cell table:formula="of:=IF(ISBLANK([.G182]);[.F182];CONCATENATE([.G182];&quot;, &quot;;[.F182]))" office:value-type="string" office:string-value="1551" calcext:value-type="string">
            <text:p>1551</text:p>
          </table:table-cell>
          <table:table-cell office:value-type="string" calcext:value-type="string">
            <text:p>male</text:p>
          </table:table-cell>
          <table:table-cell office:value-type="string" calcext:value-type="string">
            <text:p>Savant, miniaturiste et calligraphe ottoman. - A écrit plusieurs ouvrages sur les armes et les combats, sur la géométrie et les mathématiques ainsi que sur l'histoire. - Inventeur du jeu de "matraque", il est mieux connu sous son surnom "Matrakçı" : "Matrakçı Nasuh Efendi", "Nasuh al-Silahî", "Matraki", "Nasuh el-Mitraki", "Nasuh üs-Silahi", "Matraqçi Nasuh", "Nasuh b. Abdullah" et "Nasuh b. Karagöz el-Bosnevi" sont parmi les autres formes de référence</text:p>
          </table:table-cell>
          <table:table-cell table:formula="of:=CONCATENATE([.D182];&quot; (&quot;;[.H182];&quot;) &quot;;[.J182];&quot; [&quot;;[.A182];&quot;]&quot;)" office:value-type="string" office:string-value="al-Silahî Nasuh (1551) Savant, miniaturiste et calligraphe ottoman. - A écrit plusieurs ouvrages sur les armes et les combats, sur la géométrie et les mathématiques ainsi que sur l'histoire. - Inventeur du jeu de &quot;matraque&quot;, il est mieux connu sous son surnom &quot;Matrakçı&quot; : &quot;Matrakçı Nasuh Efendi&quot;, &quot;Nasuh al-Silahî&quot;, &quot;Matraki&quot;, &quot;Nasuh el-Mitraki&quot;, &quot;Nasuh üs-Silahi&quot;, &quot;Matraqçi Nasuh&quot;, &quot;Nasuh b. Abdullah&quot; et &quot;Nasuh b. Karagöz el-Bosnevi&quot; sont parmi les autres formes de référence [http://data.bnf.fr/ark:/12148/cb119562090#foaf:Person]" calcext:value-type="string">
            <text:p>al-Silahî Nasuh (1551) Savant, miniaturiste et calligraphe ottoman. - A écrit plusieurs ouvrages sur les armes et les combats, sur la géométrie et les mathématiques ainsi que sur l'histoire. - Inventeur du jeu de "matraque", il est mieux connu sous son surnom "Matrakçı" : "Matrakçı Nasuh Efendi", "Nasuh al-Silahî", "Matraki", "Nasuh el-Mitraki", "Nasuh üs-Silahi", "Matraqçi Nasuh", "Nasuh b. Abdullah" et "Nasuh b. Karagöz el-Bosnevi" sont parmi les autres formes de référence [http://data.bnf.fr/ark:/12148/cb119562090#foaf:Person]</text:p>
          </table:table-cell>
        </table:table-row>
        <table:table-row table:style-name="ro1">
          <table:table-cell office:value-type="string" calcext:value-type="string">
            <text:p>http://data.bnf.fr/ark:/12148/cb14526861v#foaf:Person</text:p>
          </table:table-cell>
          <table:table-cell office:value-type="string" calcext:value-type="string">
            <text:p>Anthoine Cathalan</text:p>
          </table:table-cell>
          <table:table-cell office:value-type="string" calcext:value-type="string">
            <text:p>Cathalan</text:p>
          </table:table-cell>
          <table:table-cell table:formula="of:=IF(ISBLANK([.B183]);[.C183];[.B183])" office:value-type="string" office:string-value="Anthoine Cathalan" calcext:value-type="string">
            <text:p>Anthoine Cathalan</text:p>
          </table:table-cell>
          <table:table-cell table:style-name="Default" office:value-type="string" calcext:value-type="string">
            <text:p>1501-1600</text:p>
          </table:table-cell>
          <table:table-cell table:style-name="Default" table:formula="of:=IF(ISERROR(SEARCH(&quot;-&quot;;[.E183])) ; [.E183]; CONCATENATE(LEFT([.E183];2);&quot;51&quot;))" office:value-type="string" office:string-value="1551" calcext:value-type="string">
            <text:p>1551</text:p>
          </table:table-cell>
          <table:table-cell/>
          <table:table-cell table:formula="of:=IF(ISBLANK([.G183]);[.F183];CONCATENATE([.G183];&quot;, &quot;;[.F183]))" office:value-type="string" office:string-value="1551" calcext:value-type="string">
            <text:p>1551</text:p>
          </table:table-cell>
          <table:table-cell office:value-type="string" calcext:value-type="string">
            <text:p>male</text:p>
          </table:table-cell>
          <table:table-cell office:value-type="string" calcext:value-type="string">
            <text:p>Professeur de mathématiques</text:p>
          </table:table-cell>
          <table:table-cell table:formula="of:=CONCATENATE([.D183];&quot; (&quot;;[.H183];&quot;) &quot;;[.J183];&quot; [&quot;;[.A183];&quot;]&quot;)" office:value-type="string" office:string-value="Anthoine Cathalan (1551) Professeur de mathématiques [http://data.bnf.fr/ark:/12148/cb14526861v#foaf:Person]" calcext:value-type="string">
            <text:p>Anthoine Cathalan (1551) Professeur de mathématiques [http://data.bnf.fr/ark:/12148/cb14526861v#foaf:Person]</text:p>
          </table:table-cell>
        </table:table-row>
        <table:table-row table:style-name="ro1">
          <table:table-cell office:value-type="string" calcext:value-type="string">
            <text:p>http://data.bnf.fr/ark:/12148/cb125466487#foaf:Person</text:p>
          </table:table-cell>
          <table:table-cell office:value-type="string" calcext:value-type="string">
            <text:p>Bartolomeo Crescenzio</text:p>
          </table:table-cell>
          <table:table-cell office:value-type="string" calcext:value-type="string">
            <text:p>Crescenzio</text:p>
          </table:table-cell>
          <table:table-cell table:formula="of:=IF(ISBLANK([.B184]);[.C184];[.B184])" office:value-type="string" office:string-value="Bartolomeo Crescenzio" calcext:value-type="string">
            <text:p>Bartolomeo Crescenzio</text:p>
          </table:table-cell>
          <table:table-cell table:style-name="Default" office:value-type="string" calcext:value-type="string">
            <text:p>1501-1600</text:p>
          </table:table-cell>
          <table:table-cell table:style-name="Default" table:formula="of:=IF(ISERROR(SEARCH(&quot;-&quot;;[.E184])) ; [.E184]; CONCATENATE(LEFT([.E184];2);&quot;51&quot;))" office:value-type="string" office:string-value="1551" calcext:value-type="string">
            <text:p>1551</text:p>
          </table:table-cell>
          <table:table-cell/>
          <table:table-cell table:formula="of:=IF(ISBLANK([.G184]);[.F184];CONCATENATE([.G184];&quot;, &quot;;[.F184]))" office:value-type="string" office:string-value="1551" calcext:value-type="string">
            <text:p>1551</text:p>
          </table:table-cell>
          <table:table-cell/>
          <table:table-cell office:value-type="string" calcext:value-type="string">
            <text:p>Mathématicien, ingénieur naval et voyageur. - Fut capitaine de galère de la marine pontificale</text:p>
          </table:table-cell>
          <table:table-cell table:formula="of:=CONCATENATE([.D184];&quot; (&quot;;[.H184];&quot;) &quot;;[.J184];&quot; [&quot;;[.A184];&quot;]&quot;)" office:value-type="string" office:string-value="Bartolomeo Crescenzio (1551) Mathématicien, ingénieur naval et voyageur. - Fut capitaine de galère de la marine pontificale [http://data.bnf.fr/ark:/12148/cb125466487#foaf:Person]" calcext:value-type="string">
            <text:p>Bartolomeo Crescenzio (1551) Mathématicien, ingénieur naval et voyageur. - Fut capitaine de galère de la marine pontificale [http://data.bnf.fr/ark:/12148/cb125466487#foaf:Person]</text:p>
          </table:table-cell>
        </table:table-row>
        <table:table-row table:style-name="ro1">
          <table:table-cell office:value-type="string" calcext:value-type="string">
            <text:p>http://data.bnf.fr/ark:/12148/cb10435220v#foaf:Person</text:p>
          </table:table-cell>
          <table:table-cell office:value-type="string" calcext:value-type="string">
            <text:p>Bernardo Gamucci</text:p>
          </table:table-cell>
          <table:table-cell office:value-type="string" calcext:value-type="string">
            <text:p>Gamucci</text:p>
          </table:table-cell>
          <table:table-cell table:formula="of:=IF(ISBLANK([.B185]);[.C185];[.B185])" office:value-type="string" office:string-value="Bernardo Gamucci" calcext:value-type="string">
            <text:p>Bernardo Gamucci</text:p>
          </table:table-cell>
          <table:table-cell table:style-name="Default" office:value-type="string" calcext:value-type="string">
            <text:p>1501-1600</text:p>
          </table:table-cell>
          <table:table-cell table:style-name="Default" table:formula="of:=IF(ISERROR(SEARCH(&quot;-&quot;;[.E185])) ; [.E185]; CONCATENATE(LEFT([.E185];2);&quot;51&quot;))" office:value-type="string" office:string-value="1551" calcext:value-type="string">
            <text:p>1551</text:p>
          </table:table-cell>
          <table:table-cell office:value-type="string" calcext:value-type="string">
            <text:p>San Gimignano, Italie</text:p>
          </table:table-cell>
          <table:table-cell table:formula="of:=IF(ISBLANK([.G185]);[.F185];CONCATENATE([.G185];&quot;, &quot;;[.F185]))" office:value-type="string" office:string-value="San Gimignano, Italie, 1551" calcext:value-type="string">
            <text:p>San Gimignano, Italie, 1551</text:p>
          </table:table-cell>
          <table:table-cell office:value-type="string" calcext:value-type="string">
            <text:p>male</text:p>
          </table:table-cell>
          <table:table-cell office:value-type="string" calcext:value-type="string">
            <text:p>Archéologue, architecte et mathématicien</text:p>
          </table:table-cell>
          <table:table-cell table:formula="of:=CONCATENATE([.D185];&quot; (&quot;;[.H185];&quot;) &quot;;[.J185];&quot; [&quot;;[.A185];&quot;]&quot;)" office:value-type="string" office:string-value="Bernardo Gamucci (San Gimignano, Italie, 1551) Archéologue, architecte et mathématicien [http://data.bnf.fr/ark:/12148/cb10435220v#foaf:Person]" calcext:value-type="string">
            <text:p>Bernardo Gamucci (San Gimignano, Italie, 1551) Archéologue, architecte et mathématicien [http://data.bnf.fr/ark:/12148/cb10435220v#foaf:Person]</text:p>
          </table:table-cell>
        </table:table-row>
        <table:table-row table:style-name="ro1">
          <table:table-cell office:value-type="string" calcext:value-type="string">
            <text:p>http://data.bnf.fr/ark:/12148/cb12536260s#foaf:Person</text:p>
          </table:table-cell>
          <table:table-cell office:value-type="string" calcext:value-type="string">
            <text:p>Camillo Agrippa</text:p>
          </table:table-cell>
          <table:table-cell office:value-type="string" calcext:value-type="string">
            <text:p>Agrippa</text:p>
          </table:table-cell>
          <table:table-cell table:formula="of:=IF(ISBLANK([.B186]);[.C186];[.B186])" office:value-type="string" office:string-value="Camillo Agrippa" calcext:value-type="string">
            <text:p>Camillo Agrippa</text:p>
          </table:table-cell>
          <table:table-cell table:style-name="Default" office:value-type="string" calcext:value-type="string">
            <text:p>1501-1600</text:p>
          </table:table-cell>
          <table:table-cell table:style-name="Default" table:formula="of:=IF(ISERROR(SEARCH(&quot;-&quot;;[.E186])) ; [.E186]; CONCATENATE(LEFT([.E186];2);&quot;51&quot;))" office:value-type="string" office:string-value="1551" calcext:value-type="string">
            <text:p>1551</text:p>
          </table:table-cell>
          <table:table-cell/>
          <table:table-cell table:formula="of:=IF(ISBLANK([.G186]);[.F186];CONCATENATE([.G186];&quot;, &quot;;[.F186]))" office:value-type="string" office:string-value="1551" calcext:value-type="string">
            <text:p>1551</text:p>
          </table:table-cell>
          <table:table-cell office:value-type="string" calcext:value-type="string">
            <text:p>male</text:p>
          </table:table-cell>
          <table:table-cell office:value-type="string" calcext:value-type="string">
            <text:p>Philosophe, mathématicien, architecte et ingénieur. - Est aussi l'auteur de l'un des premiers traité d'escrime</text:p>
          </table:table-cell>
          <table:table-cell table:formula="of:=CONCATENATE([.D186];&quot; (&quot;;[.H186];&quot;) &quot;;[.J186];&quot; [&quot;;[.A186];&quot;]&quot;)" office:value-type="string" office:string-value="Camillo Agrippa (1551) Philosophe, mathématicien, architecte et ingénieur. - Est aussi l'auteur de l'un des premiers traité d'escrime [http://data.bnf.fr/ark:/12148/cb12536260s#foaf:Person]" calcext:value-type="string">
            <text:p>Camillo Agrippa (1551) Philosophe, mathématicien, architecte et ingénieur. - Est aussi l'auteur de l'un des premiers traité d'escrime [http://data.bnf.fr/ark:/12148/cb12536260s#foaf:Person]</text:p>
          </table:table-cell>
        </table:table-row>
        <table:table-row table:style-name="ro1">
          <table:table-cell office:value-type="string" calcext:value-type="string">
            <text:p>http://data.bnf.fr/ark:/12148/cb12509709h#foaf:Person</text:p>
          </table:table-cell>
          <table:table-cell office:value-type="string" calcext:value-type="string">
            <text:p>Claude de Boissière</text:p>
          </table:table-cell>
          <table:table-cell office:value-type="string" calcext:value-type="string">
            <text:p>Boissière</text:p>
          </table:table-cell>
          <table:table-cell table:formula="of:=IF(ISBLANK([.B187]);[.C187];[.B187])" office:value-type="string" office:string-value="Claude de Boissière" calcext:value-type="string">
            <text:p>Claude de Boissière</text:p>
          </table:table-cell>
          <table:table-cell table:style-name="Default" office:value-type="string" calcext:value-type="string">
            <text:p>1501-1600</text:p>
          </table:table-cell>
          <table:table-cell table:style-name="Default" table:formula="of:=IF(ISERROR(SEARCH(&quot;-&quot;;[.E187])) ; [.E187]; CONCATENATE(LEFT([.E187];2);&quot;51&quot;))" office:value-type="string" office:string-value="1551" calcext:value-type="string">
            <text:p>1551</text:p>
          </table:table-cell>
          <table:table-cell/>
          <table:table-cell table:formula="of:=IF(ISBLANK([.G187]);[.F187];CONCATENATE([.G187];&quot;, &quot;;[.F187]))" office:value-type="string" office:string-value="1551" calcext:value-type="string">
            <text:p>1551</text:p>
          </table:table-cell>
          <table:table-cell/>
          <table:table-cell office:value-type="string" calcext:value-type="string">
            <text:p>Mathématicien. - Auteur d'un "Art poétique"</text:p>
          </table:table-cell>
          <table:table-cell table:formula="of:=CONCATENATE([.D187];&quot; (&quot;;[.H187];&quot;) &quot;;[.J187];&quot; [&quot;;[.A187];&quot;]&quot;)" office:value-type="string" office:string-value="Claude de Boissière (1551) Mathématicien. - Auteur d'un &quot;Art poétique&quot; [http://data.bnf.fr/ark:/12148/cb12509709h#foaf:Person]" calcext:value-type="string">
            <text:p>Claude de Boissière (1551) Mathématicien. - Auteur d'un "Art poétique" [http://data.bnf.fr/ark:/12148/cb12509709h#foaf:Person]</text:p>
          </table:table-cell>
        </table:table-row>
        <table:table-row table:style-name="ro1">
          <table:table-cell office:value-type="string" calcext:value-type="string">
            <text:p>http://data.bnf.fr/ark:/12148/cb144882445#foaf:Person</text:p>
          </table:table-cell>
          <table:table-cell office:value-type="string" calcext:value-type="string">
            <text:p>Didier Henrion</text:p>
          </table:table-cell>
          <table:table-cell office:value-type="string" calcext:value-type="string">
            <text:p>Henrion</text:p>
          </table:table-cell>
          <table:table-cell table:formula="of:=IF(ISBLANK([.B188]);[.C188];[.B188])" office:value-type="string" office:string-value="Didier Henrion" calcext:value-type="string">
            <text:p>Didier Henrion</text:p>
          </table:table-cell>
          <table:table-cell table:style-name="Default" office:value-type="string" calcext:value-type="string">
            <text:p>1501-1600</text:p>
          </table:table-cell>
          <table:table-cell table:style-name="Default" table:formula="of:=IF(ISERROR(SEARCH(&quot;-&quot;;[.E188])) ; [.E188]; CONCATENATE(LEFT([.E188];2);&quot;51&quot;))" office:value-type="string" office:string-value="1551" calcext:value-type="string">
            <text:p>1551</text:p>
          </table:table-cell>
          <table:table-cell/>
          <table:table-cell table:formula="of:=IF(ISBLANK([.G188]);[.F188];CONCATENATE([.G188];&quot;, &quot;;[.F188]))" office:value-type="string" office:string-value="1551" calcext:value-type="string">
            <text:p>1551</text:p>
          </table:table-cell>
          <table:table-cell office:value-type="string" calcext:value-type="string">
            <text:p>male</text:p>
          </table:table-cell>
          <table:table-cell office:value-type="string" calcext:value-type="string">
            <text:p>Professeur de mathématiques à Paris. - Ingénieur au service des Provinces-Unies. - N'est pas un pseudonyme de Clément Cyriaque de Mangin</text:p>
          </table:table-cell>
          <table:table-cell table:formula="of:=CONCATENATE([.D188];&quot; (&quot;;[.H188];&quot;) &quot;;[.J188];&quot; [&quot;;[.A188];&quot;]&quot;)" office:value-type="string" office:string-value="Didier Henrion (1551) Professeur de mathématiques à Paris. - Ingénieur au service des Provinces-Unies. - N'est pas un pseudonyme de Clément Cyriaque de Mangin [http://data.bnf.fr/ark:/12148/cb144882445#foaf:Person]" calcext:value-type="string">
            <text:p>Didier Henrion (1551) Professeur de mathématiques à Paris. - Ingénieur au service des Provinces-Unies. - N'est pas un pseudonyme de Clément Cyriaque de Mangin [http://data.bnf.fr/ark:/12148/cb144882445#foaf:Person]</text:p>
          </table:table-cell>
        </table:table-row>
        <table:table-row table:style-name="ro1">
          <table:table-cell office:value-type="string" calcext:value-type="string">
            <text:p>http://data.bnf.fr/ark:/12148/cb153777849#foaf:Person</text:p>
          </table:table-cell>
          <table:table-cell office:value-type="string" calcext:value-type="string">
            <text:p>Eilhard Lubbin</text:p>
          </table:table-cell>
          <table:table-cell office:value-type="string" calcext:value-type="string">
            <text:p>Lubbin</text:p>
          </table:table-cell>
          <table:table-cell table:formula="of:=IF(ISBLANK([.B189]);[.C189];[.B189])" office:value-type="string" office:string-value="Eilhard Lubbin" calcext:value-type="string">
            <text:p>Eilhard Lubbin</text:p>
          </table:table-cell>
          <table:table-cell table:style-name="Default" office:value-type="string" calcext:value-type="string">
            <text:p>1501-1600</text:p>
          </table:table-cell>
          <table:table-cell table:style-name="Default" table:formula="of:=IF(ISERROR(SEARCH(&quot;-&quot;;[.E189])) ; [.E189]; CONCATENATE(LEFT([.E189];2);&quot;51&quot;))" office:value-type="string" office:string-value="1551" calcext:value-type="string">
            <text:p>1551</text:p>
          </table:table-cell>
          <table:table-cell/>
          <table:table-cell table:formula="of:=IF(ISBLANK([.G189]);[.F189];CONCATENATE([.G189];&quot;, &quot;;[.F189]))" office:value-type="string" office:string-value="1551" calcext:value-type="string">
            <text:p>1551</text:p>
          </table:table-cell>
          <table:table-cell office:value-type="string" calcext:value-type="string">
            <text:p>male</text:p>
          </table:table-cell>
          <table:table-cell office:value-type="string" calcext:value-type="string">
            <text:p>Cartographe et mathématicien à Rostock</text:p>
          </table:table-cell>
          <table:table-cell table:formula="of:=CONCATENATE([.D189];&quot; (&quot;;[.H189];&quot;) &quot;;[.J189];&quot; [&quot;;[.A189];&quot;]&quot;)" office:value-type="string" office:string-value="Eilhard Lubbin (1551) Cartographe et mathématicien à Rostock [http://data.bnf.fr/ark:/12148/cb153777849#foaf:Person]" calcext:value-type="string">
            <text:p>Eilhard Lubbin (1551) Cartographe et mathématicien à Rostock [http://data.bnf.fr/ark:/12148/cb153777849#foaf:Person]</text:p>
          </table:table-cell>
        </table:table-row>
        <table:table-row table:style-name="ro1">
          <table:table-cell office:value-type="string" calcext:value-type="string">
            <text:p>http://data.bnf.fr/ark:/12148/cb10703670x#foaf:Person</text:p>
          </table:table-cell>
          <table:table-cell office:value-type="string" calcext:value-type="string">
            <text:p>Faustus Verantius</text:p>
          </table:table-cell>
          <table:table-cell office:value-type="string" calcext:value-type="string">
            <text:p>Verantius</text:p>
          </table:table-cell>
          <table:table-cell table:formula="of:=IF(ISBLANK([.B190]);[.C190];[.B190])" office:value-type="string" office:string-value="Faustus Verantius" calcext:value-type="string">
            <text:p>Faustus Verantius</text:p>
          </table:table-cell>
          <table:table-cell office:value-type="string" calcext:value-type="string">
            <text:p>1551</text:p>
          </table:table-cell>
          <table:table-cell table:formula="of:=IF(ISERROR(SEARCH(&quot;-&quot;;[.E190])) ; [.E190]; CONCATENATE(LEFT([.E190];2);&quot;51&quot;))" office:value-type="string" office:string-value="1551" calcext:value-type="string">
            <text:p>1551</text:p>
          </table:table-cell>
          <table:table-cell office:value-type="string" calcext:value-type="string">
            <text:p>Sebenico aujord'hui Šibenik (Croatie)</text:p>
          </table:table-cell>
          <table:table-cell table:formula="of:=IF(ISBLANK([.G190]);[.F190];CONCATENATE([.G190];&quot;, &quot;;[.F190]))" office:value-type="string" office:string-value="Sebenico aujord'hui Šibenik (Croatie), 1551" calcext:value-type="string">
            <text:p>Sebenico aujord'hui Šibenik (Croatie), 1551</text:p>
          </table:table-cell>
          <table:table-cell office:value-type="string" calcext:value-type="string">
            <text:p>male</text:p>
          </table:table-cell>
          <table:table-cell office:value-type="string" calcext:value-type="string">
            <text:p>Lexicographe, physicien et mathématicien. - Évêque de Czanad (Hongrie) (1594) et de la République de Venise. - Neveu d'Antun Vrančić (1504-1573)</text:p>
          </table:table-cell>
          <table:table-cell table:formula="of:=CONCATENATE([.D190];&quot; (&quot;;[.H190];&quot;) &quot;;[.J190];&quot; [&quot;;[.A190];&quot;]&quot;)" office:value-type="string" office:string-value="Faustus Verantius (Sebenico aujord'hui Šibenik (Croatie), 1551) Lexicographe, physicien et mathématicien. - Évêque de Czanad (Hongrie) (1594) et de la République de Venise. - Neveu d'Antun Vrančić (1504-1573) [http://data.bnf.fr/ark:/12148/cb10703670x#foaf:Person]" calcext:value-type="string">
            <text:p>Faustus Verantius (Sebenico aujord'hui Šibenik (Croatie), 1551) Lexicographe, physicien et mathématicien. - Évêque de Czanad (Hongrie) (1594) et de la République de Venise. - Neveu d'Antun Vrančić (1504-1573) [http://data.bnf.fr/ark:/12148/cb10703670x#foaf:Person]</text:p>
          </table:table-cell>
        </table:table-row>
        <table:table-row table:style-name="ro1">
          <table:table-cell office:value-type="string" calcext:value-type="string">
            <text:p>http://data.bnf.fr/ark:/12148/cb13485419n#foaf:Person</text:p>
          </table:table-cell>
          <table:table-cell office:value-type="string" calcext:value-type="string">
            <text:p>Francesco Feliciano</text:p>
          </table:table-cell>
          <table:table-cell office:value-type="string" calcext:value-type="string">
            <text:p>Feliciano</text:p>
          </table:table-cell>
          <table:table-cell table:formula="of:=IF(ISBLANK([.B191]);[.C191];[.B191])" office:value-type="string" office:string-value="Francesco Feliciano" calcext:value-type="string">
            <text:p>Francesco Feliciano</text:p>
          </table:table-cell>
          <table:table-cell table:style-name="Default" office:value-type="string" calcext:value-type="string">
            <text:p>1501-1600</text:p>
          </table:table-cell>
          <table:table-cell table:style-name="Default" table:formula="of:=IF(ISERROR(SEARCH(&quot;-&quot;;[.E191])) ; [.E191]; CONCATENATE(LEFT([.E191];2);&quot;51&quot;))" office:value-type="string" office:string-value="1551" calcext:value-type="string">
            <text:p>1551</text:p>
          </table:table-cell>
          <table:table-cell/>
          <table:table-cell table:formula="of:=IF(ISBLANK([.G191]);[.F191];CONCATENATE([.G191];&quot;, &quot;;[.F191]))" office:value-type="string" office:string-value="1551" calcext:value-type="string">
            <text:p>1551</text:p>
          </table:table-cell>
          <table:table-cell/>
          <table:table-cell office:value-type="string" calcext:value-type="string">
            <text:p>Mathématicien, augustinien et miniaturiste</text:p>
          </table:table-cell>
          <table:table-cell table:formula="of:=CONCATENATE([.D191];&quot; (&quot;;[.H191];&quot;) &quot;;[.J191];&quot; [&quot;;[.A191];&quot;]&quot;)" office:value-type="string" office:string-value="Francesco Feliciano (1551) Mathématicien, augustinien et miniaturiste [http://data.bnf.fr/ark:/12148/cb13485419n#foaf:Person]" calcext:value-type="string">
            <text:p>Francesco Feliciano (1551) Mathématicien, augustinien et miniaturiste [http://data.bnf.fr/ark:/12148/cb13485419n#foaf:Person]</text:p>
          </table:table-cell>
        </table:table-row>
        <table:table-row table:style-name="ro1">
          <table:table-cell office:value-type="string" calcext:value-type="string">
            <text:p>http://data.bnf.fr/ark:/12148/cb15337130w#foaf:Person</text:p>
          </table:table-cell>
          <table:table-cell office:value-type="string" calcext:value-type="string">
            <text:p>Francis Van Schoten</text:p>
          </table:table-cell>
          <table:table-cell office:value-type="string" calcext:value-type="string">
            <text:p>Van Schoten</text:p>
          </table:table-cell>
          <table:table-cell table:formula="of:=IF(ISBLANK([.B192]);[.C192];[.B192])" office:value-type="string" office:string-value="Francis Van Schoten" calcext:value-type="string">
            <text:p>Francis Van Schoten</text:p>
          </table:table-cell>
          <table:table-cell table:style-name="Default" office:value-type="string" calcext:value-type="string">
            <text:p>1501-1600</text:p>
          </table:table-cell>
          <table:table-cell table:style-name="Default" table:formula="of:=IF(ISERROR(SEARCH(&quot;-&quot;;[.E192])) ; [.E192]; CONCATENATE(LEFT([.E192];2);&quot;51&quot;))" office:value-type="string" office:string-value="1551" calcext:value-type="string">
            <text:p>1551</text:p>
          </table:table-cell>
          <table:table-cell/>
          <table:table-cell table:formula="of:=IF(ISBLANK([.G192]);[.F192];CONCATENATE([.G192];&quot;, &quot;;[.F192]))" office:value-type="string" office:string-value="1551" calcext:value-type="string">
            <text:p>1551</text:p>
          </table:table-cell>
          <table:table-cell office:value-type="string" calcext:value-type="string">
            <text:p>male</text:p>
          </table:table-cell>
          <table:table-cell office:value-type="string" calcext:value-type="string">
            <text:p>Professeur de mathématiques à Leyde, cartographe</text:p>
          </table:table-cell>
          <table:table-cell table:formula="of:=CONCATENATE([.D192];&quot; (&quot;;[.H192];&quot;) &quot;;[.J192];&quot; [&quot;;[.A192];&quot;]&quot;)" office:value-type="string" office:string-value="Francis Van Schoten (1551) Professeur de mathématiques à Leyde, cartographe [http://data.bnf.fr/ark:/12148/cb15337130w#foaf:Person]" calcext:value-type="string">
            <text:p>Francis Van Schoten (1551) Professeur de mathématiques à Leyde, cartographe [http://data.bnf.fr/ark:/12148/cb15337130w#foaf:Person]</text:p>
          </table:table-cell>
        </table:table-row>
        <table:table-row table:style-name="ro1">
          <table:table-cell office:value-type="string" calcext:value-type="string">
            <text:p>http://data.bnf.fr/ark:/12148/cb119512329#foaf:Person</text:p>
          </table:table-cell>
          <table:table-cell office:value-type="string" calcext:value-type="string">
            <text:p>Francisco Zarzoso</text:p>
          </table:table-cell>
          <table:table-cell office:value-type="string" calcext:value-type="string">
            <text:p>Zarzoso</text:p>
          </table:table-cell>
          <table:table-cell table:formula="of:=IF(ISBLANK([.B193]);[.C193];[.B193])" office:value-type="string" office:string-value="Francisco Zarzoso" calcext:value-type="string">
            <text:p>Francisco Zarzoso</text:p>
          </table:table-cell>
          <table:table-cell table:style-name="Default" office:value-type="string" calcext:value-type="string">
            <text:p>1501-1600</text:p>
          </table:table-cell>
          <table:table-cell table:style-name="Default" table:formula="of:=IF(ISERROR(SEARCH(&quot;-&quot;;[.E193])) ; [.E193]; CONCATENATE(LEFT([.E193];2);&quot;51&quot;))" office:value-type="string" office:string-value="1551" calcext:value-type="string">
            <text:p>1551</text:p>
          </table:table-cell>
          <table:table-cell office:value-type="string" calcext:value-type="string">
            <text:p>Cella, Espagne</text:p>
          </table:table-cell>
          <table:table-cell table:formula="of:=IF(ISBLANK([.G193]);[.F193];CONCATENATE([.G193];&quot;, &quot;;[.F193]))" office:value-type="string" office:string-value="Cella, Espagne, 1551" calcext:value-type="string">
            <text:p>Cella, Espagne, 1551</text:p>
          </table:table-cell>
          <table:table-cell office:value-type="string" calcext:value-type="string">
            <text:p>male</text:p>
          </table:table-cell>
          <table:table-cell office:value-type="string" calcext:value-type="string">
            <text:p>Astronome</text:p>
          </table:table-cell>
          <table:table-cell table:formula="of:=CONCATENATE([.D193];&quot; (&quot;;[.H193];&quot;) &quot;;[.J193];&quot; [&quot;;[.A193];&quot;]&quot;)" office:value-type="string" office:string-value="Francisco Zarzoso (Cella, Espagne, 1551) Astronome [http://data.bnf.fr/ark:/12148/cb119512329#foaf:Person]" calcext:value-type="string">
            <text:p>Francisco Zarzoso (Cella, Espagne, 1551) Astronome [http://data.bnf.fr/ark:/12148/cb119512329#foaf:Person]</text:p>
          </table:table-cell>
        </table:table-row>
        <table:table-row table:style-name="ro1">
          <table:table-cell office:value-type="string" calcext:value-type="string">
            <text:p>http://data.bnf.fr/ark:/12148/cb104024969#foaf:Person</text:p>
          </table:table-cell>
          <table:table-cell office:value-type="string" calcext:value-type="string">
            <text:p>Giacomo Lanteri</text:p>
          </table:table-cell>
          <table:table-cell office:value-type="string" calcext:value-type="string">
            <text:p>Lanteri</text:p>
          </table:table-cell>
          <table:table-cell table:formula="of:=IF(ISBLANK([.B194]);[.C194];[.B194])" office:value-type="string" office:string-value="Giacomo Lanteri" calcext:value-type="string">
            <text:p>Giacomo Lanteri</text:p>
          </table:table-cell>
          <table:table-cell table:style-name="Default" office:value-type="string" calcext:value-type="string">
            <text:p>1501-1600</text:p>
          </table:table-cell>
          <table:table-cell table:style-name="Default" table:formula="of:=IF(ISERROR(SEARCH(&quot;-&quot;;[.E194])) ; [.E194]; CONCATENATE(LEFT([.E194];2);&quot;51&quot;))" office:value-type="string" office:string-value="1551" calcext:value-type="string">
            <text:p>1551</text:p>
          </table:table-cell>
          <table:table-cell office:value-type="string" calcext:value-type="string">
            <text:p>Paratico, Italie</text:p>
          </table:table-cell>
          <table:table-cell table:formula="of:=IF(ISBLANK([.G194]);[.F194];CONCATENATE([.G194];&quot;, &quot;;[.F194]))" office:value-type="string" office:string-value="Paratico, Italie, 1551" calcext:value-type="string">
            <text:p>Paratico, Italie, 1551</text:p>
          </table:table-cell>
          <table:table-cell office:value-type="string" calcext:value-type="string">
            <text:p>male</text:p>
          </table:table-cell>
          <table:table-cell office:value-type="string" calcext:value-type="string">
            <text:p>Mathématicien et ingénieur</text:p>
          </table:table-cell>
          <table:table-cell table:formula="of:=CONCATENATE([.D194];&quot; (&quot;;[.H194];&quot;) &quot;;[.J194];&quot; [&quot;;[.A194];&quot;]&quot;)" office:value-type="string" office:string-value="Giacomo Lanteri (Paratico, Italie, 1551) Mathématicien et ingénieur [http://data.bnf.fr/ark:/12148/cb104024969#foaf:Person]" calcext:value-type="string">
            <text:p>Giacomo Lanteri (Paratico, Italie, 1551) Mathématicien et ingénieur [http://data.bnf.fr/ark:/12148/cb104024969#foaf:Person]</text:p>
          </table:table-cell>
        </table:table-row>
        <table:table-row table:style-name="ro1">
          <table:table-cell office:value-type="string" calcext:value-type="string">
            <text:p>http://data.bnf.fr/ark:/12148/cb13484092c#foaf:Person</text:p>
          </table:table-cell>
          <table:table-cell office:value-type="string" calcext:value-type="string">
            <text:p>Girolamo Mercurio</text:p>
          </table:table-cell>
          <table:table-cell office:value-type="string" calcext:value-type="string">
            <text:p>Mercurio</text:p>
          </table:table-cell>
          <table:table-cell table:formula="of:=IF(ISBLANK([.B195]);[.C195];[.B195])" office:value-type="string" office:string-value="Girolamo Mercurio" calcext:value-type="string">
            <text:p>Girolamo Mercurio</text:p>
          </table:table-cell>
          <table:table-cell table:style-name="Default" office:value-type="string" calcext:value-type="string">
            <text:p>1501-1600</text:p>
          </table:table-cell>
          <table:table-cell table:style-name="Default" table:formula="of:=IF(ISERROR(SEARCH(&quot;-&quot;;[.E195])) ; [.E195]; CONCATENATE(LEFT([.E195];2);&quot;51&quot;))" office:value-type="string" office:string-value="1551" calcext:value-type="string">
            <text:p>1551</text:p>
          </table:table-cell>
          <table:table-cell/>
          <table:table-cell table:formula="of:=IF(ISBLANK([.G195]);[.F195];CONCATENATE([.G195];&quot;, &quot;;[.F195]))" office:value-type="string" office:string-value="1551" calcext:value-type="string">
            <text:p>1551</text:p>
          </table:table-cell>
          <table:table-cell/>
          <table:table-cell office:value-type="string" calcext:value-type="string">
            <text:p>Dominicain. - Médecin, professeur de logique et de mathématique</text:p>
          </table:table-cell>
          <table:table-cell table:formula="of:=CONCATENATE([.D195];&quot; (&quot;;[.H195];&quot;) &quot;;[.J195];&quot; [&quot;;[.A195];&quot;]&quot;)" office:value-type="string" office:string-value="Girolamo Mercurio (1551) Dominicain. - Médecin, professeur de logique et de mathématique [http://data.bnf.fr/ark:/12148/cb13484092c#foaf:Person]" calcext:value-type="string">
            <text:p>Girolamo Mercurio (1551) Dominicain. - Médecin, professeur de logique et de mathématique [http://data.bnf.fr/ark:/12148/cb13484092c#foaf:Person]</text:p>
          </table:table-cell>
        </table:table-row>
        <table:table-row table:style-name="ro1">
          <table:table-cell office:value-type="string" calcext:value-type="string">
            <text:p>http://data.bnf.fr/ark:/12148/cb125394931#foaf:Person</text:p>
          </table:table-cell>
          <table:table-cell office:value-type="string" calcext:value-type="string">
            <text:p>Giuseppe Unicorno</text:p>
          </table:table-cell>
          <table:table-cell office:value-type="string" calcext:value-type="string">
            <text:p>Unicorno</text:p>
          </table:table-cell>
          <table:table-cell table:formula="of:=IF(ISBLANK([.B196]);[.C196];[.B196])" office:value-type="string" office:string-value="Giuseppe Unicorno" calcext:value-type="string">
            <text:p>Giuseppe Unicorno</text:p>
          </table:table-cell>
          <table:table-cell table:style-name="Default" office:value-type="string" calcext:value-type="string">
            <text:p>1501-1600</text:p>
          </table:table-cell>
          <table:table-cell table:style-name="Default" table:formula="of:=IF(ISERROR(SEARCH(&quot;-&quot;;[.E196])) ; [.E196]; CONCATENATE(LEFT([.E196];2);&quot;51&quot;))" office:value-type="string" office:string-value="1551" calcext:value-type="string">
            <text:p>1551</text:p>
          </table:table-cell>
          <table:table-cell/>
          <table:table-cell table:formula="of:=IF(ISBLANK([.G196]);[.F196];CONCATENATE([.G196];&quot;, &quot;;[.F196]))" office:value-type="string" office:string-value="1551" calcext:value-type="string">
            <text:p>1551</text:p>
          </table:table-cell>
          <table:table-cell/>
          <table:table-cell office:value-type="string" calcext:value-type="string">
            <text:p>Mathématicien. - Philosophe. - Astrologue. - Musicologue. - Théologien. - Originaire de Bergame</text:p>
          </table:table-cell>
          <table:table-cell table:formula="of:=CONCATENATE([.D196];&quot; (&quot;;[.H196];&quot;) &quot;;[.J196];&quot; [&quot;;[.A196];&quot;]&quot;)" office:value-type="string" office:string-value="Giuseppe Unicorno (1551) Mathématicien. - Philosophe. - Astrologue. - Musicologue. - Théologien. - Originaire de Bergame [http://data.bnf.fr/ark:/12148/cb125394931#foaf:Person]" calcext:value-type="string">
            <text:p>Giuseppe Unicorno (1551) Mathématicien. - Philosophe. - Astrologue. - Musicologue. - Théologien. - Originaire de Bergame [http://data.bnf.fr/ark:/12148/cb125394931#foaf:Person]</text:p>
          </table:table-cell>
        </table:table-row>
        <table:table-row table:style-name="ro1">
          <table:table-cell office:value-type="string" calcext:value-type="string">
            <text:p>http://data.bnf.fr/ark:/12148/cb132003253#foaf:Person</text:p>
          </table:table-cell>
          <table:table-cell office:value-type="string" calcext:value-type="string">
            <text:p>Helisaeus Röslin</text:p>
          </table:table-cell>
          <table:table-cell office:value-type="string" calcext:value-type="string">
            <text:p>Röslin</text:p>
          </table:table-cell>
          <table:table-cell table:formula="of:=IF(ISBLANK([.B197]);[.C197];[.B197])" office:value-type="string" office:string-value="Helisaeus Röslin" calcext:value-type="string">
            <text:p>Helisaeus Röslin</text:p>
          </table:table-cell>
          <table:table-cell table:style-name="Default" office:value-type="string" calcext:value-type="string">
            <text:p>1501-1600</text:p>
          </table:table-cell>
          <table:table-cell table:style-name="Default" table:formula="of:=IF(ISERROR(SEARCH(&quot;-&quot;;[.E197])) ; [.E197]; CONCATENATE(LEFT([.E197];2);&quot;51&quot;))" office:value-type="string" office:string-value="1551" calcext:value-type="string">
            <text:p>1551</text:p>
          </table:table-cell>
          <table:table-cell/>
          <table:table-cell table:formula="of:=IF(ISBLANK([.G197]);[.F197];CONCATENATE([.G197];&quot;, &quot;;[.F197]))" office:value-type="string" office:string-value="1551" calcext:value-type="string">
            <text:p>1551</text:p>
          </table:table-cell>
          <table:table-cell/>
          <table:table-cell office:value-type="string" calcext:value-type="string">
            <text:p>Mathématicien. - Astronome. - Médecin (pratiquait à Strasbourg et Francfort)</text:p>
          </table:table-cell>
          <table:table-cell table:formula="of:=CONCATENATE([.D197];&quot; (&quot;;[.H197];&quot;) &quot;;[.J197];&quot; [&quot;;[.A197];&quot;]&quot;)" office:value-type="string" office:string-value="Helisaeus Röslin (1551) Mathématicien. - Astronome. - Médecin (pratiquait à Strasbourg et Francfort) [http://data.bnf.fr/ark:/12148/cb132003253#foaf:Person]" calcext:value-type="string">
            <text:p>Helisaeus Röslin (1551) Mathématicien. - Astronome. - Médecin (pratiquait à Strasbourg et Francfort) [http://data.bnf.fr/ark:/12148/cb132003253#foaf:Person]</text:p>
          </table:table-cell>
        </table:table-row>
        <table:table-row table:style-name="ro1">
          <table:table-cell office:value-type="string" calcext:value-type="string">
            <text:p>http://data.bnf.fr/ark:/12148/cb12376654f#foaf:Person</text:p>
          </table:table-cell>
          <table:table-cell office:value-type="string" calcext:value-type="string">
            <text:p>Jacques Besson</text:p>
          </table:table-cell>
          <table:table-cell office:value-type="string" calcext:value-type="string">
            <text:p>Besson</text:p>
          </table:table-cell>
          <table:table-cell table:formula="of:=IF(ISBLANK([.B198]);[.C198];[.B198])" office:value-type="string" office:string-value="Jacques Besson" calcext:value-type="string">
            <text:p>Jacques Besson</text:p>
          </table:table-cell>
          <table:table-cell table:style-name="Default" office:value-type="string" calcext:value-type="string">
            <text:p>1501-1600</text:p>
          </table:table-cell>
          <table:table-cell table:style-name="Default" table:formula="of:=IF(ISERROR(SEARCH(&quot;-&quot;;[.E198])) ; [.E198]; CONCATENATE(LEFT([.E198];2);&quot;51&quot;))" office:value-type="string" office:string-value="1551" calcext:value-type="string">
            <text:p>1551</text:p>
          </table:table-cell>
          <table:table-cell office:value-type="string" calcext:value-type="string">
            <text:p>Colombières (Italie)</text:p>
          </table:table-cell>
          <table:table-cell table:formula="of:=IF(ISBLANK([.G198]);[.F198];CONCATENATE([.G198];&quot;, &quot;;[.F198]))" office:value-type="string" office:string-value="Colombières (Italie), 1551" calcext:value-type="string">
            <text:p>Colombières (Italie), 1551</text:p>
          </table:table-cell>
          <table:table-cell/>
          <table:table-cell office:value-type="string" calcext:value-type="string">
            <text:p>Ingénieur et mathématicien. - Né à Colombières, vallée d'Oulx (aujourd'hui en Italie), d'après Eugénie Droz</text:p>
          </table:table-cell>
          <table:table-cell table:formula="of:=CONCATENATE([.D198];&quot; (&quot;;[.H198];&quot;) &quot;;[.J198];&quot; [&quot;;[.A198];&quot;]&quot;)" office:value-type="string" office:string-value="Jacques Besson (Colombières (Italie), 1551) Ingénieur et mathématicien. - Né à Colombières, vallée d'Oulx (aujourd'hui en Italie), d'après Eugénie Droz [http://data.bnf.fr/ark:/12148/cb12376654f#foaf:Person]" calcext:value-type="string">
            <text:p>Jacques Besson (Colombières (Italie), 1551) Ingénieur et mathématicien. - Né à Colombières, vallée d'Oulx (aujourd'hui en Italie), d'après Eugénie Droz [http://data.bnf.fr/ark:/12148/cb12376654f#foaf:Person]</text:p>
          </table:table-cell>
        </table:table-row>
        <table:table-row table:style-name="ro1">
          <table:table-cell office:value-type="string" calcext:value-type="string">
            <text:p>http://data.bnf.fr/ark:/12148/cb153705873#foaf:Person</text:p>
          </table:table-cell>
          <table:table-cell office:value-type="string" calcext:value-type="string">
            <text:p>Jacques Maretz</text:p>
          </table:table-cell>
          <table:table-cell office:value-type="string" calcext:value-type="string">
            <text:p>Maretz</text:p>
          </table:table-cell>
          <table:table-cell table:formula="of:=IF(ISBLANK([.B199]);[.C199];[.B199])" office:value-type="string" office:string-value="Jacques Maretz" calcext:value-type="string">
            <text:p>Jacques Maretz</text:p>
          </table:table-cell>
          <table:table-cell table:style-name="Default" office:value-type="string" calcext:value-type="string">
            <text:p>1501-1600</text:p>
          </table:table-cell>
          <table:table-cell table:style-name="Default" table:formula="of:=IF(ISERROR(SEARCH(&quot;-&quot;;[.E199])) ; [.E199]; CONCATENATE(LEFT([.E199];2);&quot;51&quot;))" office:value-type="string" office:string-value="1551" calcext:value-type="string">
            <text:p>1551</text:p>
          </table:table-cell>
          <table:table-cell/>
          <table:table-cell table:formula="of:=IF(ISBLANK([.G199]);[.F199];CONCATENATE([.G199];&quot;, &quot;;[.F199]))" office:value-type="string" office:string-value="1551" calcext:value-type="string">
            <text:p>1551</text:p>
          </table:table-cell>
          <table:table-cell office:value-type="string" calcext:value-type="string">
            <text:p>male</text:p>
          </table:table-cell>
          <table:table-cell office:value-type="string" calcext:value-type="string">
            <text:p>Dessinateur et graveur, mathématicien</text:p>
          </table:table-cell>
          <table:table-cell table:formula="of:=CONCATENATE([.D199];&quot; (&quot;;[.H199];&quot;) &quot;;[.J199];&quot; [&quot;;[.A199];&quot;]&quot;)" office:value-type="string" office:string-value="Jacques Maretz (1551) Dessinateur et graveur, mathématicien [http://data.bnf.fr/ark:/12148/cb153705873#foaf:Person]" calcext:value-type="string">
            <text:p>Jacques Maretz (1551) Dessinateur et graveur, mathématicien [http://data.bnf.fr/ark:/12148/cb153705873#foaf:Person]</text:p>
          </table:table-cell>
        </table:table-row>
        <table:table-row table:style-name="ro1">
          <table:table-cell office:value-type="string" calcext:value-type="string">
            <text:p>http://data.bnf.fr/ark:/12148/cb125031934#foaf:Person</text:p>
          </table:table-cell>
          <table:table-cell office:value-type="string" calcext:value-type="string">
            <text:p>Jamet Mettayer</text:p>
          </table:table-cell>
          <table:table-cell office:value-type="string" calcext:value-type="string">
            <text:p>Mettayer</text:p>
          </table:table-cell>
          <table:table-cell table:formula="of:=IF(ISBLANK([.B200]);[.C200];[.B200])" office:value-type="string" office:string-value="Jamet Mettayer" calcext:value-type="string">
            <text:p>Jamet Mettayer</text:p>
          </table:table-cell>
          <table:table-cell table:style-name="Default" office:value-type="string" calcext:value-type="string">
            <text:p>1501-1600</text:p>
          </table:table-cell>
          <table:table-cell table:style-name="Default" table:formula="of:=IF(ISERROR(SEARCH(&quot;-&quot;;[.E200])) ; [.E200]; CONCATENATE(LEFT([.E200];2);&quot;51&quot;))" office:value-type="string" office:string-value="1551" calcext:value-type="string">
            <text:p>1551</text:p>
          </table:table-cell>
          <table:table-cell/>
          <table:table-cell table:formula="of:=IF(ISBLANK([.G200]);[.F200];CONCATENATE([.G200];&quot;, &quot;;[.F200]))" office:value-type="string" office:string-value="1551" calcext:value-type="string">
            <text:p>1551</text:p>
          </table:table-cell>
          <table:table-cell/>
          <table:table-cell office:value-type="string" calcext:value-type="string">
            <text:p>Autre(s) graphie(s) : Metayer ; Messor ; Metayerus ; Mettayier. - Variante(s) de prénom : Jean ; Jean Jamet. - Imprimeur-libraire ; imprimeur du Roi pour les mathématiques (1580) et imprimeur ordinaire du Roi (1583-1605). - En 1588, le roi Henri III le fait imprimeur officiel de sa congrégation des pénitents de l'Annonciation. De 1588 à 1594, il suit le Roi et la Cour à Blois puis <text:s/>à Tours. - De retour à Paris, doit partager sa charge avec Pierre L'Huillier et Fédéric II Morel en vertu de l'arrêt du Conseil du 20 avril 1594. Revend à Tours son atelier et sa boutique à l'imprimeur Maurice Bouguereau. En mars <text:s/>1596, le Roi l'associe à la Compagnie des usages avec Pierre L'Huillier. Décédé avant le 12 fév. 1605. Des publications paraissent encore sous son nom jusqu'en 1614. - A travaillé en association avec Mathurin Challenge (1573) et Barthélemy Gomet à Blois. S'associe à Tours (oct. 1591 - oct. 1593) avec Jean Richer, Claude de Monstr'oeil, Sébastien Molin, Mathieu I Guillemot, Georges Drobet et Marc Orry, son gendre. Travaille en association étroite avec Pierre L'Huillier et avec son fils Pierre Mettayer qui se trouvaient eux aussi à Tours</text:p>
          </table:table-cell>
          <table:table-cell table:formula="of:=CONCATENATE([.D200];&quot; (&quot;;[.H200];&quot;) &quot;;[.J200];&quot; [&quot;;[.A200];&quot;]&quot;)" office:value-type="string" office:string-value="Jamet Mettayer (1551) Autre(s) graphie(s) : Metayer ; Messor ; Metayerus ; Mettayier. - Variante(s) de prénom : Jean ; Jean Jamet. - Imprimeur-libraire ; imprimeur du Roi pour les mathématiques (1580) et imprimeur ordinaire du Roi (1583-1605). - En 1588, le roi Henri III le fait imprimeur officiel de sa congrégation des pénitents de l'Annonciation. De 1588 à 1594, il suit le Roi et la Cour à Blois puis  à Tours. - De retour à Paris, doit partager sa charge avec Pierre L'Huillier et Fédéric II Morel en vertu de l'arrêt du Conseil du 20 avril 1594. Revend à Tours son atelier et sa boutique à l'imprimeur Maurice Bouguereau. En mars  1596, le Roi l'associe à la Compagnie des usages avec Pierre L'Huillier. Décédé avant le 12 fév. 1605. Des publications paraissent encore sous son nom jusqu'en 1614. - A travaillé en association avec Mathurin Challenge (1573) et Barthélemy Gomet à Blois. S'associe à Tours (oct. 1591 - oct. 1593) avec Jean Richer, Claude de Monstr'oeil, Sébastien Molin, Mathieu I Guillemot, Georges Drobet et Marc Orry, son gendre. Travaille en association étroite avec Pierre L'Huillier et avec son fils Pierre Mettayer qui se trouvaient eux aussi à Tours [http://data.bnf.fr/ark:/12148/cb125031934#foaf:Person]" calcext:value-type="string">
            <text:p>Jamet Mettayer (1551) Autre(s) graphie(s) : Metayer ; Messor ; Metayerus ; Mettayier. - Variante(s) de prénom : Jean ; Jean Jamet. - Imprimeur-libraire ; imprimeur du Roi pour les mathématiques (1580) et imprimeur ordinaire du Roi (1583-1605). - En 1588, le roi Henri III le fait imprimeur officiel de sa congrégation des pénitents de l'Annonciation. De 1588 à 1594, il suit le Roi et la Cour à Blois puis <text:s/>à Tours. - De retour à Paris, doit partager sa charge avec Pierre L'Huillier et Fédéric II Morel en vertu de l'arrêt du Conseil du 20 avril 1594. Revend à Tours son atelier et sa boutique à l'imprimeur Maurice Bouguereau. En mars <text:s/>1596, le Roi l'associe à la Compagnie des usages avec Pierre L'Huillier. Décédé avant le 12 fév. 1605. Des publications paraissent encore sous son nom jusqu'en 1614. - A travaillé en association avec Mathurin Challenge (1573) et Barthélemy Gomet à Blois. S'associe à Tours (oct. 1591 - oct. 1593) avec Jean Richer, Claude de Monstr'oeil, Sébastien Molin, Mathieu I Guillemot, Georges Drobet et Marc Orry, son gendre. Travaille en association étroite avec Pierre L'Huillier et avec son fils Pierre Mettayer qui se trouvaient eux aussi à Tours [http://data.bnf.fr/ark:/12148/cb125031934#foaf:Person]</text:p>
          </table:table-cell>
        </table:table-row>
        <table:table-row table:style-name="ro1">
          <table:table-cell office:value-type="string" calcext:value-type="string">
            <text:p>http://data.bnf.fr/ark:/12148/cb12545367f#foaf:Person</text:p>
          </table:table-cell>
          <table:table-cell office:value-type="string" calcext:value-type="string">
            <text:p>Jean Brohon</text:p>
          </table:table-cell>
          <table:table-cell office:value-type="string" calcext:value-type="string">
            <text:p>Brohon</text:p>
          </table:table-cell>
          <table:table-cell table:formula="of:=IF(ISBLANK([.B201]);[.C201];[.B201])" office:value-type="string" office:string-value="Jean Brohon" calcext:value-type="string">
            <text:p>Jean Brohon</text:p>
          </table:table-cell>
          <table:table-cell table:style-name="Default" office:value-type="string" calcext:value-type="string">
            <text:p>1501-1600</text:p>
          </table:table-cell>
          <table:table-cell table:style-name="Default" table:formula="of:=IF(ISERROR(SEARCH(&quot;-&quot;;[.E201])) ; [.E201]; CONCATENATE(LEFT([.E201];2);&quot;51&quot;))" office:value-type="string" office:string-value="1551" calcext:value-type="string">
            <text:p>1551</text:p>
          </table:table-cell>
          <table:table-cell/>
          <table:table-cell table:formula="of:=IF(ISBLANK([.G201]);[.F201];CONCATENATE([.G201];&quot;, &quot;;[.F201]))" office:value-type="string" office:string-value="1551" calcext:value-type="string">
            <text:p>1551</text:p>
          </table:table-cell>
          <table:table-cell/>
          <table:table-cell office:value-type="string" calcext:value-type="string">
            <text:p>Médecin, botaniste et astronome. - Fut recteur de l'Université de Caen</text:p>
          </table:table-cell>
          <table:table-cell table:formula="of:=CONCATENATE([.D201];&quot; (&quot;;[.H201];&quot;) &quot;;[.J201];&quot; [&quot;;[.A201];&quot;]&quot;)" office:value-type="string" office:string-value="Jean Brohon (1551) Médecin, botaniste et astronome. - Fut recteur de l'Université de Caen [http://data.bnf.fr/ark:/12148/cb12545367f#foaf:Person]" calcext:value-type="string">
            <text:p>Jean Brohon (1551) Médecin, botaniste et astronome. - Fut recteur de l'Université de Caen [http://data.bnf.fr/ark:/12148/cb12545367f#foaf:Person]</text:p>
          </table:table-cell>
        </table:table-row>
        <table:table-row table:style-name="ro1">
          <table:table-cell office:value-type="string" calcext:value-type="string">
            <text:p>http://data.bnf.fr/ark:/12148/cb13496046w#foaf:Person</text:p>
          </table:table-cell>
          <table:table-cell office:value-type="string" calcext:value-type="string">
            <text:p>Jean de Seville</text:p>
          </table:table-cell>
          <table:table-cell office:value-type="string" calcext:value-type="string">
            <text:p>Seville</text:p>
          </table:table-cell>
          <table:table-cell table:formula="of:=IF(ISBLANK([.B202]);[.C202];[.B202])" office:value-type="string" office:string-value="Jean de Seville" calcext:value-type="string">
            <text:p>Jean de Seville</text:p>
          </table:table-cell>
          <table:table-cell table:style-name="Default" office:value-type="string" calcext:value-type="string">
            <text:p>1501-1600</text:p>
          </table:table-cell>
          <table:table-cell table:style-name="Default" table:formula="of:=IF(ISERROR(SEARCH(&quot;-&quot;;[.E202])) ; [.E202]; CONCATENATE(LEFT([.E202];2);&quot;51&quot;))" office:value-type="string" office:string-value="1551" calcext:value-type="string">
            <text:p>1551</text:p>
          </table:table-cell>
          <table:table-cell/>
          <table:table-cell table:formula="of:=IF(ISBLANK([.G202]);[.F202];CONCATENATE([.G202];&quot;, &quot;;[.F202]))" office:value-type="string" office:string-value="1551" calcext:value-type="string">
            <text:p>1551</text:p>
          </table:table-cell>
          <table:table-cell office:value-type="string" calcext:value-type="string">
            <text:p>male</text:p>
          </table:table-cell>
          <table:table-cell office:value-type="string" calcext:value-type="string">
            <text:p>Mathématicien et hydrographe</text:p>
          </table:table-cell>
          <table:table-cell table:formula="of:=CONCATENATE([.D202];&quot; (&quot;;[.H202];&quot;) &quot;;[.J202];&quot; [&quot;;[.A202];&quot;]&quot;)" office:value-type="string" office:string-value="Jean de Seville (1551) Mathématicien et hydrographe [http://data.bnf.fr/ark:/12148/cb13496046w#foaf:Person]" calcext:value-type="string">
            <text:p>Jean de Seville (1551) Mathématicien et hydrographe [http://data.bnf.fr/ark:/12148/cb13496046w#foaf:Person]</text:p>
          </table:table-cell>
        </table:table-row>
        <table:table-row table:style-name="ro1">
          <table:table-cell office:value-type="string" calcext:value-type="string">
            <text:p>http://data.bnf.fr/ark:/12148/cb13479237s#foaf:Person</text:p>
          </table:table-cell>
          <table:table-cell office:value-type="string" calcext:value-type="string">
            <text:p>Jean Maria Coloni</text:p>
          </table:table-cell>
          <table:table-cell office:value-type="string" calcext:value-type="string">
            <text:p>Coloni</text:p>
          </table:table-cell>
          <table:table-cell table:formula="of:=IF(ISBLANK([.B203]);[.C203];[.B203])" office:value-type="string" office:string-value="Jean Maria Coloni" calcext:value-type="string">
            <text:p>Jean Maria Coloni</text:p>
          </table:table-cell>
          <table:table-cell table:style-name="Default" office:value-type="string" calcext:value-type="string">
            <text:p>1501-1600</text:p>
          </table:table-cell>
          <table:table-cell table:style-name="Default" table:formula="of:=IF(ISERROR(SEARCH(&quot;-&quot;;[.E203])) ; [.E203]; CONCATENATE(LEFT([.E203];2);&quot;51&quot;))" office:value-type="string" office:string-value="1551" calcext:value-type="string">
            <text:p>1551</text:p>
          </table:table-cell>
          <table:table-cell/>
          <table:table-cell table:formula="of:=IF(ISBLANK([.G203]);[.F203];CONCATENATE([.G203];&quot;, &quot;;[.F203]))" office:value-type="string" office:string-value="1551" calcext:value-type="string">
            <text:p>1551</text:p>
          </table:table-cell>
          <table:table-cell/>
          <table:table-cell office:value-type="string" calcext:value-type="string">
            <text:p>Citoyen de Romans en Dauphiné. - Mathématicien et astrologue</text:p>
          </table:table-cell>
          <table:table-cell table:formula="of:=CONCATENATE([.D203];&quot; (&quot;;[.H203];&quot;) &quot;;[.J203];&quot; [&quot;;[.A203];&quot;]&quot;)" office:value-type="string" office:string-value="Jean Maria Coloni (1551) Citoyen de Romans en Dauphiné. - Mathématicien et astrologue [http://data.bnf.fr/ark:/12148/cb13479237s#foaf:Person]" calcext:value-type="string">
            <text:p>Jean Maria Coloni (1551) Citoyen de Romans en Dauphiné. - Mathématicien et astrologue [http://data.bnf.fr/ark:/12148/cb13479237s#foaf:Person]</text:p>
          </table:table-cell>
        </table:table-row>
        <table:table-row table:style-name="ro1">
          <table:table-cell office:value-type="string" calcext:value-type="string">
            <text:p>http://data.bnf.fr/ark:/12148/cb12249180j#foaf:Person</text:p>
          </table:table-cell>
          <table:table-cell office:value-type="string" calcext:value-type="string">
            <text:p>Jean Tagaut</text:p>
          </table:table-cell>
          <table:table-cell office:value-type="string" calcext:value-type="string">
            <text:p>Tagaut</text:p>
          </table:table-cell>
          <table:table-cell table:formula="of:=IF(ISBLANK([.B204]);[.C204];[.B204])" office:value-type="string" office:string-value="Jean Tagaut" calcext:value-type="string">
            <text:p>Jean Tagaut</text:p>
          </table:table-cell>
          <table:table-cell table:style-name="Default" office:value-type="string" calcext:value-type="string">
            <text:p>1501-1600</text:p>
          </table:table-cell>
          <table:table-cell table:style-name="Default" table:formula="of:=IF(ISERROR(SEARCH(&quot;-&quot;;[.E204])) ; [.E204]; CONCATENATE(LEFT([.E204];2);&quot;51&quot;))" office:value-type="string" office:string-value="1551" calcext:value-type="string">
            <text:p>1551</text:p>
          </table:table-cell>
          <table:table-cell/>
          <table:table-cell table:formula="of:=IF(ISBLANK([.G204]);[.F204];CONCATENATE([.G204];&quot;, &quot;;[.F204]))" office:value-type="string" office:string-value="1551" calcext:value-type="string">
            <text:p>1551</text:p>
          </table:table-cell>
          <table:table-cell/>
          <table:table-cell office:value-type="string" calcext:value-type="string">
            <text:p>Poète. - Médecin, mathématicien, professeur à Lausanne et Genève</text:p>
          </table:table-cell>
          <table:table-cell table:formula="of:=CONCATENATE([.D204];&quot; (&quot;;[.H204];&quot;) &quot;;[.J204];&quot; [&quot;;[.A204];&quot;]&quot;)" office:value-type="string" office:string-value="Jean Tagaut (1551) Poète. - Médecin, mathématicien, professeur à Lausanne et Genève [http://data.bnf.fr/ark:/12148/cb12249180j#foaf:Person]" calcext:value-type="string">
            <text:p>Jean Tagaut (1551) Poète. - Médecin, mathématicien, professeur à Lausanne et Genève [http://data.bnf.fr/ark:/12148/cb12249180j#foaf:Person]</text:p>
          </table:table-cell>
        </table:table-row>
        <table:table-row table:style-name="ro1">
          <table:table-cell office:value-type="string" calcext:value-type="string">
            <text:p>http://data.bnf.fr/ark:/12148/cb153817246#foaf:Person</text:p>
          </table:table-cell>
          <table:table-cell office:value-type="string" calcext:value-type="string">
            <text:p>Joannes Portantius</text:p>
          </table:table-cell>
          <table:table-cell office:value-type="string" calcext:value-type="string">
            <text:p>Portantius</text:p>
          </table:table-cell>
          <table:table-cell table:formula="of:=IF(ISBLANK([.B205]);[.C205];[.B205])" office:value-type="string" office:string-value="Joannes Portantius" calcext:value-type="string">
            <text:p>Joannes Portantius</text:p>
          </table:table-cell>
          <table:table-cell table:style-name="Default" office:value-type="string" calcext:value-type="string">
            <text:p>1501-1600</text:p>
          </table:table-cell>
          <table:table-cell table:style-name="Default" table:formula="of:=IF(ISERROR(SEARCH(&quot;-&quot;;[.E205])) ; [.E205]; CONCATENATE(LEFT([.E205];2);&quot;51&quot;))" office:value-type="string" office:string-value="1551" calcext:value-type="string">
            <text:p>1551</text:p>
          </table:table-cell>
          <table:table-cell/>
          <table:table-cell table:formula="of:=IF(ISBLANK([.G205]);[.F205];CONCATENATE([.G205];&quot;, &quot;;[.F205]))" office:value-type="string" office:string-value="1551" calcext:value-type="string">
            <text:p>1551</text:p>
          </table:table-cell>
          <table:table-cell office:value-type="string" calcext:value-type="string">
            <text:p>male</text:p>
          </table:table-cell>
          <table:table-cell office:value-type="string" calcext:value-type="string">
            <text:p>Astronome, mathématicien et géographe à Anvers, édité par Ortelius et De Jode</text:p>
          </table:table-cell>
          <table:table-cell table:formula="of:=CONCATENATE([.D205];&quot; (&quot;;[.H205];&quot;) &quot;;[.J205];&quot; [&quot;;[.A205];&quot;]&quot;)" office:value-type="string" office:string-value="Joannes Portantius (1551) Astronome, mathématicien et géographe à Anvers, édité par Ortelius et De Jode [http://data.bnf.fr/ark:/12148/cb153817246#foaf:Person]" calcext:value-type="string">
            <text:p>Joannes Portantius (1551) Astronome, mathématicien et géographe à Anvers, édité par Ortelius et De Jode [http://data.bnf.fr/ark:/12148/cb153817246#foaf:Person]</text:p>
          </table:table-cell>
        </table:table-row>
        <table:table-row table:style-name="ro1">
          <table:table-cell office:value-type="string" calcext:value-type="string">
            <text:p>http://data.bnf.fr/ark:/12148/cb13006978f#foaf:Person</text:p>
          </table:table-cell>
          <table:table-cell office:value-type="string" calcext:value-type="string">
            <text:p>Johann Georg Locher</text:p>
          </table:table-cell>
          <table:table-cell office:value-type="string" calcext:value-type="string">
            <text:p>Locher</text:p>
          </table:table-cell>
          <table:table-cell table:formula="of:=IF(ISBLANK([.B206]);[.C206];[.B206])" office:value-type="string" office:string-value="Johann Georg Locher" calcext:value-type="string">
            <text:p>Johann Georg Locher</text:p>
          </table:table-cell>
          <table:table-cell table:style-name="Default" office:value-type="string" calcext:value-type="string">
            <text:p>1501-1600</text:p>
          </table:table-cell>
          <table:table-cell table:style-name="Default" table:formula="of:=IF(ISERROR(SEARCH(&quot;-&quot;;[.E206])) ; [.E206]; CONCATENATE(LEFT([.E206];2);&quot;51&quot;))" office:value-type="string" office:string-value="1551" calcext:value-type="string">
            <text:p>1551</text:p>
          </table:table-cell>
          <table:table-cell/>
          <table:table-cell table:formula="of:=IF(ISBLANK([.G206]);[.F206];CONCATENATE([.G206];&quot;, &quot;;[.F206]))" office:value-type="string" office:string-value="1551" calcext:value-type="string">
            <text:p>1551</text:p>
          </table:table-cell>
          <table:table-cell/>
          <table:table-cell office:value-type="string" calcext:value-type="string">
            <text:p>Mathématicien</text:p>
          </table:table-cell>
          <table:table-cell table:formula="of:=CONCATENATE([.D206];&quot; (&quot;;[.H206];&quot;) &quot;;[.J206];&quot; [&quot;;[.A206];&quot;]&quot;)" office:value-type="string" office:string-value="Johann Georg Locher (1551) Mathématicien [http://data.bnf.fr/ark:/12148/cb13006978f#foaf:Person]" calcext:value-type="string">
            <text:p>Johann Georg Locher (1551) Mathématicien [http://data.bnf.fr/ark:/12148/cb13006978f#foaf:Person]</text:p>
          </table:table-cell>
        </table:table-row>
        <table:table-row table:style-name="ro1">
          <table:table-cell office:value-type="string" calcext:value-type="string">
            <text:p>http://data.bnf.fr/ark:/12148/cb140653109#foaf:Person</text:p>
          </table:table-cell>
          <table:table-cell office:value-type="string" calcext:value-type="string">
            <text:p>Juan de Rojas Sarmiento</text:p>
          </table:table-cell>
          <table:table-cell office:value-type="string" calcext:value-type="string">
            <text:p>Rojas Sarmiento</text:p>
          </table:table-cell>
          <table:table-cell table:formula="of:=IF(ISBLANK([.B207]);[.C207];[.B207])" office:value-type="string" office:string-value="Juan de Rojas Sarmiento" calcext:value-type="string">
            <text:p>Juan de Rojas Sarmiento</text:p>
          </table:table-cell>
          <table:table-cell table:style-name="Default" office:value-type="string" calcext:value-type="string">
            <text:p>1501-1600</text:p>
          </table:table-cell>
          <table:table-cell table:style-name="Default" table:formula="of:=IF(ISERROR(SEARCH(&quot;-&quot;;[.E207])) ; [.E207]; CONCATENATE(LEFT([.E207];2);&quot;51&quot;))" office:value-type="string" office:string-value="1551" calcext:value-type="string">
            <text:p>1551</text:p>
          </table:table-cell>
          <table:table-cell office:value-type="string" calcext:value-type="string">
            <text:p>Palencia, Espagne</text:p>
          </table:table-cell>
          <table:table-cell table:formula="of:=IF(ISBLANK([.G207]);[.F207];CONCATENATE([.G207];&quot;, &quot;;[.F207]))" office:value-type="string" office:string-value="Palencia, Espagne, 1551" calcext:value-type="string">
            <text:p>Palencia, Espagne, 1551</text:p>
          </table:table-cell>
          <table:table-cell office:value-type="string" calcext:value-type="string">
            <text:p>male</text:p>
          </table:table-cell>
          <table:table-cell office:value-type="string" calcext:value-type="string">
            <text:p>Mathématicien et astronome</text:p>
          </table:table-cell>
          <table:table-cell table:formula="of:=CONCATENATE([.D207];&quot; (&quot;;[.H207];&quot;) &quot;;[.J207];&quot; [&quot;;[.A207];&quot;]&quot;)" office:value-type="string" office:string-value="Juan de Rojas Sarmiento (Palencia, Espagne, 1551) Mathématicien et astronome [http://data.bnf.fr/ark:/12148/cb140653109#foaf:Person]" calcext:value-type="string">
            <text:p>Juan de Rojas Sarmiento (Palencia, Espagne, 1551) Mathématicien et astronome [http://data.bnf.fr/ark:/12148/cb140653109#foaf:Person]</text:p>
          </table:table-cell>
        </table:table-row>
        <table:table-row table:style-name="ro1">
          <table:table-cell office:value-type="string" calcext:value-type="string">
            <text:p>http://data.bnf.fr/ark:/12148/cb13006401g#foaf:Person</text:p>
          </table:table-cell>
          <table:table-cell office:value-type="string" calcext:value-type="string">
            <text:p>Marc Duncan</text:p>
          </table:table-cell>
          <table:table-cell office:value-type="string" calcext:value-type="string">
            <text:p>Duncan</text:p>
          </table:table-cell>
          <table:table-cell table:formula="of:=IF(ISBLANK([.B208]);[.C208];[.B208])" office:value-type="string" office:string-value="Marc Duncan" calcext:value-type="string">
            <text:p>Marc Duncan</text:p>
          </table:table-cell>
          <table:table-cell table:style-name="Default" office:value-type="string" calcext:value-type="string">
            <text:p>1501-1600</text:p>
          </table:table-cell>
          <table:table-cell table:style-name="Default" table:formula="of:=IF(ISERROR(SEARCH(&quot;-&quot;;[.E208])) ; [.E208]; CONCATENATE(LEFT([.E208];2);&quot;51&quot;))" office:value-type="string" office:string-value="1551" calcext:value-type="string">
            <text:p>1551</text:p>
          </table:table-cell>
          <table:table-cell/>
          <table:table-cell table:formula="of:=IF(ISBLANK([.G208]);[.F208];CONCATENATE([.G208];&quot;, &quot;;[.F208]))" office:value-type="string" office:string-value="1551" calcext:value-type="string">
            <text:p>1551</text:p>
          </table:table-cell>
          <table:table-cell/>
          <table:table-cell office:value-type="string" calcext:value-type="string">
            <text:p>Médecin, originaire d'Écosse, s'établit à Saumur en 1606 à l'appel de l'Académie protestante de la ville. - Professeur de mathématiques, de grec et d'humanités</text:p>
          </table:table-cell>
          <table:table-cell table:formula="of:=CONCATENATE([.D208];&quot; (&quot;;[.H208];&quot;) &quot;;[.J208];&quot; [&quot;;[.A208];&quot;]&quot;)" office:value-type="string" office:string-value="Marc Duncan (1551) Médecin, originaire d'Écosse, s'établit à Saumur en 1606 à l'appel de l'Académie protestante de la ville. - Professeur de mathématiques, de grec et d'humanités [http://data.bnf.fr/ark:/12148/cb13006401g#foaf:Person]" calcext:value-type="string">
            <text:p>Marc Duncan (1551) Médecin, originaire d'Écosse, s'établit à Saumur en 1606 à l'appel de l'Académie protestante de la ville. - Professeur de mathématiques, de grec et d'humanités [http://data.bnf.fr/ark:/12148/cb13006401g#foaf:Person]</text:p>
          </table:table-cell>
        </table:table-row>
        <table:table-row table:style-name="ro1">
          <table:table-cell office:value-type="string" calcext:value-type="string">
            <text:p>http://data.bnf.fr/ark:/12148/cb12510914p#foaf:Person</text:p>
          </table:table-cell>
          <table:table-cell office:value-type="string" calcext:value-type="string">
            <text:p>Martin Basanier</text:p>
          </table:table-cell>
          <table:table-cell office:value-type="string" calcext:value-type="string">
            <text:p>Basanier</text:p>
          </table:table-cell>
          <table:table-cell table:formula="of:=IF(ISBLANK([.B209]);[.C209];[.B209])" office:value-type="string" office:string-value="Martin Basanier" calcext:value-type="string">
            <text:p>Martin Basanier</text:p>
          </table:table-cell>
          <table:table-cell table:style-name="Default" office:value-type="string" calcext:value-type="string">
            <text:p>1501-1600</text:p>
          </table:table-cell>
          <table:table-cell table:style-name="Default" table:formula="of:=IF(ISERROR(SEARCH(&quot;-&quot;;[.E209])) ; [.E209]; CONCATENATE(LEFT([.E209];2);&quot;51&quot;))" office:value-type="string" office:string-value="1551" calcext:value-type="string">
            <text:p>1551</text:p>
          </table:table-cell>
          <table:table-cell/>
          <table:table-cell table:formula="of:=IF(ISBLANK([.G209]);[.F209];CONCATENATE([.G209];&quot;, &quot;;[.F209]))" office:value-type="string" office:string-value="1551" calcext:value-type="string">
            <text:p>1551</text:p>
          </table:table-cell>
          <table:table-cell/>
          <table:table-cell office:value-type="string" calcext:value-type="string">
            <text:p>Mathématicien, musicien</text:p>
          </table:table-cell>
          <table:table-cell table:formula="of:=CONCATENATE([.D209];&quot; (&quot;;[.H209];&quot;) &quot;;[.J209];&quot; [&quot;;[.A209];&quot;]&quot;)" office:value-type="string" office:string-value="Martin Basanier (1551) Mathématicien, musicien [http://data.bnf.fr/ark:/12148/cb12510914p#foaf:Person]" calcext:value-type="string">
            <text:p>Martin Basanier (1551) Mathématicien, musicien [http://data.bnf.fr/ark:/12148/cb12510914p#foaf:Person]</text:p>
          </table:table-cell>
        </table:table-row>
        <table:table-row table:style-name="ro1">
          <table:table-cell office:value-type="string" calcext:value-type="string">
            <text:p>http://data.bnf.fr/ark:/12148/cb13007384z#foaf:Person</text:p>
          </table:table-cell>
          <table:table-cell office:value-type="string" calcext:value-type="string">
            <text:p>Martinus Hortensius</text:p>
          </table:table-cell>
          <table:table-cell office:value-type="string" calcext:value-type="string">
            <text:p>Hortensius</text:p>
          </table:table-cell>
          <table:table-cell table:formula="of:=IF(ISBLANK([.B210]);[.C210];[.B210])" office:value-type="string" office:string-value="Martinus Hortensius" calcext:value-type="string">
            <text:p>Martinus Hortensius</text:p>
          </table:table-cell>
          <table:table-cell table:style-name="Default" office:value-type="string" calcext:value-type="string">
            <text:p>1501-1600</text:p>
          </table:table-cell>
          <table:table-cell table:style-name="Default" table:formula="of:=IF(ISERROR(SEARCH(&quot;-&quot;;[.E210])) ; [.E210]; CONCATENATE(LEFT([.E210];2);&quot;51&quot;))" office:value-type="string" office:string-value="1551" calcext:value-type="string">
            <text:p>1551</text:p>
          </table:table-cell>
          <table:table-cell/>
          <table:table-cell table:formula="of:=IF(ISBLANK([.G210]);[.F210];CONCATENATE([.G210];&quot;, &quot;;[.F210]))" office:value-type="string" office:string-value="1551" calcext:value-type="string">
            <text:p>1551</text:p>
          </table:table-cell>
          <table:table-cell/>
          <table:table-cell office:value-type="string" calcext:value-type="string">
            <text:p>Astronome</text:p>
          </table:table-cell>
          <table:table-cell table:formula="of:=CONCATENATE([.D210];&quot; (&quot;;[.H210];&quot;) &quot;;[.J210];&quot; [&quot;;[.A210];&quot;]&quot;)" office:value-type="string" office:string-value="Martinus Hortensius (1551) Astronome [http://data.bnf.fr/ark:/12148/cb13007384z#foaf:Person]" calcext:value-type="string">
            <text:p>Martinus Hortensius (1551) Astronome [http://data.bnf.fr/ark:/12148/cb13007384z#foaf:Person]</text:p>
          </table:table-cell>
        </table:table-row>
        <table:table-row table:style-name="ro1">
          <table:table-cell office:value-type="string" calcext:value-type="string">
            <text:p>http://data.bnf.fr/ark:/12148/cb145753184#foaf:Person</text:p>
          </table:table-cell>
          <table:table-cell office:value-type="string" calcext:value-type="string">
            <text:p>Nicolaus Reimarus Ursus</text:p>
          </table:table-cell>
          <table:table-cell office:value-type="string" calcext:value-type="string">
            <text:p>Ursus</text:p>
          </table:table-cell>
          <table:table-cell table:formula="of:=IF(ISBLANK([.B211]);[.C211];[.B211])" office:value-type="string" office:string-value="Nicolaus Reimarus Ursus" calcext:value-type="string">
            <text:p>Nicolaus Reimarus Ursus</text:p>
          </table:table-cell>
          <table:table-cell office:value-type="string" calcext:value-type="string">
            <text:p>1551</text:p>
          </table:table-cell>
          <table:table-cell table:formula="of:=IF(ISERROR(SEARCH(&quot;-&quot;;[.E211])) ; [.E211]; CONCATENATE(LEFT([.E211];2);&quot;51&quot;))" office:value-type="string" office:string-value="1551" calcext:value-type="string">
            <text:p>1551</text:p>
          </table:table-cell>
          <table:table-cell/>
          <table:table-cell table:formula="of:=IF(ISBLANK([.G211]);[.F211];CONCATENATE([.G211];&quot;, &quot;;[.F211]))" office:value-type="string" office:string-value="1551" calcext:value-type="string">
            <text:p>1551</text:p>
          </table:table-cell>
          <table:table-cell office:value-type="string" calcext:value-type="string">
            <text:p>male</text:p>
          </table:table-cell>
          <table:table-cell office:value-type="string" calcext:value-type="string">
            <text:p>Mathématicien. - Astronome</text:p>
          </table:table-cell>
          <table:table-cell table:formula="of:=CONCATENATE([.D211];&quot; (&quot;;[.H211];&quot;) &quot;;[.J211];&quot; [&quot;;[.A211];&quot;]&quot;)" office:value-type="string" office:string-value="Nicolaus Reimarus Ursus (1551) Mathématicien. - Astronome [http://data.bnf.fr/ark:/12148/cb145753184#foaf:Person]" calcext:value-type="string">
            <text:p>Nicolaus Reimarus Ursus (1551) Mathématicien. - Astronome [http://data.bnf.fr/ark:/12148/cb145753184#foaf:Person]</text:p>
          </table:table-cell>
        </table:table-row>
        <table:table-row table:style-name="ro1">
          <table:table-cell office:value-type="string" calcext:value-type="string">
            <text:p>http://data.bnf.fr/ark:/12148/cb13173242d#foaf:Person</text:p>
          </table:table-cell>
          <table:table-cell office:value-type="string" calcext:value-type="string">
            <text:p>Paschasius Hamellius</text:p>
          </table:table-cell>
          <table:table-cell office:value-type="string" calcext:value-type="string">
            <text:p>Hamellius</text:p>
          </table:table-cell>
          <table:table-cell table:formula="of:=IF(ISBLANK([.B212]);[.C212];[.B212])" office:value-type="string" office:string-value="Paschasius Hamellius" calcext:value-type="string">
            <text:p>Paschasius Hamellius</text:p>
          </table:table-cell>
          <table:table-cell table:style-name="Default" office:value-type="string" calcext:value-type="string">
            <text:p>1501-1600</text:p>
          </table:table-cell>
          <table:table-cell table:style-name="Default" table:formula="of:=IF(ISERROR(SEARCH(&quot;-&quot;;[.E212])) ; [.E212]; CONCATENATE(LEFT([.E212];2);&quot;51&quot;))" office:value-type="string" office:string-value="1551" calcext:value-type="string">
            <text:p>1551</text:p>
          </table:table-cell>
          <table:table-cell/>
          <table:table-cell table:formula="of:=IF(ISBLANK([.G212]);[.F212];CONCATENATE([.G212];&quot;, &quot;;[.F212]))" office:value-type="string" office:string-value="1551" calcext:value-type="string">
            <text:p>1551</text:p>
          </table:table-cell>
          <table:table-cell/>
          <table:table-cell office:value-type="string" calcext:value-type="string">
            <text:p>Mathématicien</text:p>
          </table:table-cell>
          <table:table-cell table:formula="of:=CONCATENATE([.D212];&quot; (&quot;;[.H212];&quot;) &quot;;[.J212];&quot; [&quot;;[.A212];&quot;]&quot;)" office:value-type="string" office:string-value="Paschasius Hamellius (1551) Mathématicien [http://data.bnf.fr/ark:/12148/cb13173242d#foaf:Person]" calcext:value-type="string">
            <text:p>Paschasius Hamellius (1551) Mathématicien [http://data.bnf.fr/ark:/12148/cb13173242d#foaf:Person]</text:p>
          </table:table-cell>
        </table:table-row>
        <table:table-row table:style-name="ro1">
          <table:table-cell office:value-type="string" calcext:value-type="string">
            <text:p>http://data.bnf.fr/ark:/12148/cb12135021d#foaf:Person</text:p>
          </table:table-cell>
          <table:table-cell office:value-type="string" calcext:value-type="string">
            <text:p>Paul Yvon</text:p>
          </table:table-cell>
          <table:table-cell office:value-type="string" calcext:value-type="string">
            <text:p>Yvon</text:p>
          </table:table-cell>
          <table:table-cell table:formula="of:=IF(ISBLANK([.B213]);[.C213];[.B213])" office:value-type="string" office:string-value="Paul Yvon" calcext:value-type="string">
            <text:p>Paul Yvon</text:p>
          </table:table-cell>
          <table:table-cell table:style-name="Default" office:value-type="string" calcext:value-type="string">
            <text:p>1501-1600</text:p>
          </table:table-cell>
          <table:table-cell table:style-name="Default" table:formula="of:=IF(ISERROR(SEARCH(&quot;-&quot;;[.E213])) ; [.E213]; CONCATENATE(LEFT([.E213];2);&quot;51&quot;))" office:value-type="string" office:string-value="1551" calcext:value-type="string">
            <text:p>1551</text:p>
          </table:table-cell>
          <table:table-cell/>
          <table:table-cell table:formula="of:=IF(ISBLANK([.G213]);[.F213];CONCATENATE([.G213];&quot;, &quot;;[.F213]))" office:value-type="string" office:string-value="1551" calcext:value-type="string">
            <text:p>1551</text:p>
          </table:table-cell>
          <table:table-cell office:value-type="string" calcext:value-type="string">
            <text:p>male</text:p>
          </table:table-cell>
          <table:table-cell office:value-type="string" calcext:value-type="string">
            <text:p>Mathématicien. - Achète la seigneurie de Laleu en 1592 et y fait construire le château. - Maire de La Rochelle en 1616. - S' installe à Paris en décembre 1633 et abjure le protestantisme</text:p>
          </table:table-cell>
          <table:table-cell table:formula="of:=CONCATENATE([.D213];&quot; (&quot;;[.H213];&quot;) &quot;;[.J213];&quot; [&quot;;[.A213];&quot;]&quot;)" office:value-type="string" office:string-value="Paul Yvon (1551) Mathématicien. - Achète la seigneurie de Laleu en 1592 et y fait construire le château. - Maire de La Rochelle en 1616. - S' installe à Paris en décembre 1633 et abjure le protestantisme [http://data.bnf.fr/ark:/12148/cb12135021d#foaf:Person]" calcext:value-type="string">
            <text:p>Paul Yvon (1551) Mathématicien. - Achète la seigneurie de Laleu en 1592 et y fait construire le château. - Maire de La Rochelle en 1616. - S' installe à Paris en décembre 1633 et abjure le protestantisme [http://data.bnf.fr/ark:/12148/cb12135021d#foaf:Person]</text:p>
          </table:table-cell>
        </table:table-row>
        <table:table-row table:style-name="ro1">
          <table:table-cell office:value-type="string" calcext:value-type="string">
            <text:p>http://data.bnf.fr/ark:/12148/cb15370391s#foaf:Person</text:p>
          </table:table-cell>
          <table:table-cell office:value-type="string" calcext:value-type="string">
            <text:p>Peter Laicksteen</text:p>
          </table:table-cell>
          <table:table-cell office:value-type="string" calcext:value-type="string">
            <text:p>Laicksteen</text:p>
          </table:table-cell>
          <table:table-cell table:formula="of:=IF(ISBLANK([.B214]);[.C214];[.B214])" office:value-type="string" office:string-value="Peter Laicksteen" calcext:value-type="string">
            <text:p>Peter Laicksteen</text:p>
          </table:table-cell>
          <table:table-cell table:style-name="Default" office:value-type="string" calcext:value-type="string">
            <text:p>1501-1600</text:p>
          </table:table-cell>
          <table:table-cell table:style-name="Default" table:formula="of:=IF(ISERROR(SEARCH(&quot;-&quot;;[.E214])) ; [.E214]; CONCATENATE(LEFT([.E214];2);&quot;51&quot;))" office:value-type="string" office:string-value="1551" calcext:value-type="string">
            <text:p>1551</text:p>
          </table:table-cell>
          <table:table-cell/>
          <table:table-cell table:formula="of:=IF(ISBLANK([.G214]);[.F214];CONCATENATE([.G214];&quot;, &quot;;[.F214]))" office:value-type="string" office:string-value="1551" calcext:value-type="string">
            <text:p>1551</text:p>
          </table:table-cell>
          <table:table-cell office:value-type="string" calcext:value-type="string">
            <text:p>male</text:p>
          </table:table-cell>
          <table:table-cell office:value-type="string" calcext:value-type="string">
            <text:p>Cartographe et astronome</text:p>
          </table:table-cell>
          <table:table-cell table:formula="of:=CONCATENATE([.D214];&quot; (&quot;;[.H214];&quot;) &quot;;[.J214];&quot; [&quot;;[.A214];&quot;]&quot;)" office:value-type="string" office:string-value="Peter Laicksteen (1551) Cartographe et astronome [http://data.bnf.fr/ark:/12148/cb15370391s#foaf:Person]" calcext:value-type="string">
            <text:p>Peter Laicksteen (1551) Cartographe et astronome [http://data.bnf.fr/ark:/12148/cb15370391s#foaf:Person]</text:p>
          </table:table-cell>
        </table:table-row>
        <table:table-row table:style-name="ro1">
          <table:table-cell office:value-type="string" calcext:value-type="string">
            <text:p>http://data.bnf.fr/ark:/12148/cb16553551w#foaf:Person</text:p>
          </table:table-cell>
          <table:table-cell office:value-type="string" calcext:value-type="string">
            <text:p>Phillebert Charpentier</text:p>
          </table:table-cell>
          <table:table-cell office:value-type="string" calcext:value-type="string">
            <text:p>Charpentier</text:p>
          </table:table-cell>
          <table:table-cell table:formula="of:=IF(ISBLANK([.B215]);[.C215];[.B215])" office:value-type="string" office:string-value="Phillebert Charpentier" calcext:value-type="string">
            <text:p>Phillebert Charpentier</text:p>
          </table:table-cell>
          <table:table-cell table:style-name="Default" office:value-type="string" calcext:value-type="string">
            <text:p>1501-1600</text:p>
          </table:table-cell>
          <table:table-cell table:style-name="Default" table:formula="of:=IF(ISERROR(SEARCH(&quot;-&quot;;[.E215])) ; [.E215]; CONCATENATE(LEFT([.E215];2);&quot;51&quot;))" office:value-type="string" office:string-value="1551" calcext:value-type="string">
            <text:p>1551</text:p>
          </table:table-cell>
          <table:table-cell/>
          <table:table-cell table:formula="of:=IF(ISBLANK([.G215]);[.F215];CONCATENATE([.G215];&quot;, &quot;;[.F215]))" office:value-type="string" office:string-value="1551" calcext:value-type="string">
            <text:p>1551</text:p>
          </table:table-cell>
          <table:table-cell office:value-type="string" calcext:value-type="string">
            <text:p>male</text:p>
          </table:table-cell>
          <table:table-cell office:value-type="string" calcext:value-type="string">
            <text:p>Éditeur. - Marchand d'estampes et d'instruments de mathématiques</text:p>
          </table:table-cell>
          <table:table-cell table:formula="of:=CONCATENATE([.D215];&quot; (&quot;;[.H215];&quot;) &quot;;[.J215];&quot; [&quot;;[.A215];&quot;]&quot;)" office:value-type="string" office:string-value="Phillebert Charpentier (1551) Éditeur. - Marchand d'estampes et d'instruments de mathématiques [http://data.bnf.fr/ark:/12148/cb16553551w#foaf:Person]" calcext:value-type="string">
            <text:p>Phillebert Charpentier (1551) Éditeur. - Marchand d'estampes et d'instruments de mathématiques [http://data.bnf.fr/ark:/12148/cb16553551w#foaf:Person]</text:p>
          </table:table-cell>
        </table:table-row>
        <table:table-row table:style-name="ro1">
          <table:table-cell office:value-type="string" calcext:value-type="string">
            <text:p>http://data.bnf.fr/ark:/12148/cb103947442#foaf:Person</text:p>
          </table:table-cell>
          <table:table-cell office:value-type="string" calcext:value-type="string">
            <text:p>Pierre Forcadel</text:p>
          </table:table-cell>
          <table:table-cell office:value-type="string" calcext:value-type="string">
            <text:p>Forcadel</text:p>
          </table:table-cell>
          <table:table-cell table:formula="of:=IF(ISBLANK([.B216]);[.C216];[.B216])" office:value-type="string" office:string-value="Pierre Forcadel" calcext:value-type="string">
            <text:p>Pierre Forcadel</text:p>
          </table:table-cell>
          <table:table-cell table:style-name="Default" office:value-type="string" calcext:value-type="string">
            <text:p>1501-1600</text:p>
          </table:table-cell>
          <table:table-cell table:style-name="Default" table:formula="of:=IF(ISERROR(SEARCH(&quot;-&quot;;[.E216])) ; [.E216]; CONCATENATE(LEFT([.E216];2);&quot;51&quot;))" office:value-type="string" office:string-value="1551" calcext:value-type="string">
            <text:p>1551</text:p>
          </table:table-cell>
          <table:table-cell/>
          <table:table-cell table:formula="of:=IF(ISBLANK([.G216]);[.F216];CONCATENATE([.G216];&quot;, &quot;;[.F216]))" office:value-type="string" office:string-value="1551" calcext:value-type="string">
            <text:p>1551</text:p>
          </table:table-cell>
          <table:table-cell office:value-type="string" calcext:value-type="string">
            <text:p>male</text:p>
          </table:table-cell>
          <table:table-cell office:value-type="string" calcext:value-type="string">
            <text:p>Mathématicien</text:p>
          </table:table-cell>
          <table:table-cell table:formula="of:=CONCATENATE([.D216];&quot; (&quot;;[.H216];&quot;) &quot;;[.J216];&quot; [&quot;;[.A216];&quot;]&quot;)" office:value-type="string" office:string-value="Pierre Forcadel (1551) Mathématicien [http://data.bnf.fr/ark:/12148/cb103947442#foaf:Person]" calcext:value-type="string">
            <text:p>Pierre Forcadel (1551) Mathématicien [http://data.bnf.fr/ark:/12148/cb103947442#foaf:Person]</text:p>
          </table:table-cell>
        </table:table-row>
        <table:table-row table:style-name="ro1">
          <table:table-cell office:value-type="string" calcext:value-type="string">
            <text:p>http://data.bnf.fr/ark:/12148/cb144882503#foaf:Person</text:p>
          </table:table-cell>
          <table:table-cell office:value-type="string" calcext:value-type="string">
            <text:p>Pierre Hérigone</text:p>
          </table:table-cell>
          <table:table-cell office:value-type="string" calcext:value-type="string">
            <text:p>Hérigone</text:p>
          </table:table-cell>
          <table:table-cell table:formula="of:=IF(ISBLANK([.B217]);[.C217];[.B217])" office:value-type="string" office:string-value="Pierre Hérigone" calcext:value-type="string">
            <text:p>Pierre Hérigone</text:p>
          </table:table-cell>
          <table:table-cell table:style-name="Default" office:value-type="string" calcext:value-type="string">
            <text:p>1501-1600</text:p>
          </table:table-cell>
          <table:table-cell table:style-name="Default" table:formula="of:=IF(ISERROR(SEARCH(&quot;-&quot;;[.E217])) ; [.E217]; CONCATENATE(LEFT([.E217];2);&quot;51&quot;))" office:value-type="string" office:string-value="1551" calcext:value-type="string">
            <text:p>1551</text:p>
          </table:table-cell>
          <table:table-cell/>
          <table:table-cell table:formula="of:=IF(ISBLANK([.G217]);[.F217];CONCATENATE([.G217];&quot;, &quot;;[.F217]))" office:value-type="string" office:string-value="1551" calcext:value-type="string">
            <text:p>1551</text:p>
          </table:table-cell>
          <table:table-cell office:value-type="string" calcext:value-type="string">
            <text:p>male</text:p>
          </table:table-cell>
          <table:table-cell office:value-type="string" calcext:value-type="string">
            <text:p>Professeur de mathématiques à Paris. - N'est pas un pseudonyme de Clément Cyriaque de Mangin</text:p>
          </table:table-cell>
          <table:table-cell table:formula="of:=CONCATENATE([.D217];&quot; (&quot;;[.H217];&quot;) &quot;;[.J217];&quot; [&quot;;[.A217];&quot;]&quot;)" office:value-type="string" office:string-value="Pierre Hérigone (1551) Professeur de mathématiques à Paris. - N'est pas un pseudonyme de Clément Cyriaque de Mangin [http://data.bnf.fr/ark:/12148/cb144882503#foaf:Person]" calcext:value-type="string">
            <text:p>Pierre Hérigone (1551) Professeur de mathématiques à Paris. - N'est pas un pseudonyme de Clément Cyriaque de Mangin [http://data.bnf.fr/ark:/12148/cb144882503#foaf:Person]</text:p>
          </table:table-cell>
        </table:table-row>
        <table:table-row table:style-name="ro1">
          <table:table-cell office:value-type="string" calcext:value-type="string">
            <text:p>http://data.bnf.fr/ark:/12148/cb12230743m#foaf:Person</text:p>
          </table:table-cell>
          <table:table-cell office:value-type="string" calcext:value-type="string">
            <text:p>Pierre Le Voirier</text:p>
          </table:table-cell>
          <table:table-cell office:value-type="string" calcext:value-type="string">
            <text:p>Le Voirier</text:p>
          </table:table-cell>
          <table:table-cell table:formula="of:=IF(ISBLANK([.B218]);[.C218];[.B218])" office:value-type="string" office:string-value="Pierre Le Voirier" calcext:value-type="string">
            <text:p>Pierre Le Voirier</text:p>
          </table:table-cell>
          <table:table-cell table:style-name="Default" office:value-type="string" calcext:value-type="string">
            <text:p>1501-1600</text:p>
          </table:table-cell>
          <table:table-cell table:style-name="Default" table:formula="of:=IF(ISERROR(SEARCH(&quot;-&quot;;[.E218])) ; [.E218]; CONCATENATE(LEFT([.E218];2);&quot;51&quot;))" office:value-type="string" office:string-value="1551" calcext:value-type="string">
            <text:p>1551</text:p>
          </table:table-cell>
          <table:table-cell/>
          <table:table-cell table:formula="of:=IF(ISBLANK([.G218]);[.F218];CONCATENATE([.G218];&quot;, &quot;;[.F218]))" office:value-type="string" office:string-value="1551" calcext:value-type="string">
            <text:p>1551</text:p>
          </table:table-cell>
          <table:table-cell/>
          <table:table-cell office:value-type="string" calcext:value-type="string">
            <text:p>Autre(s) graphie(s) : Le Voirrier ; Le Verrier. - Imprimeur du Roi pour les mathématiques. - Beau-père de Mathieu I Guillemot (1584). Encore en activité le 31 déc. 1589. Décédé entre 1591 et le 7 nov. 1594 (compte de succession)</text:p>
          </table:table-cell>
          <table:table-cell table:formula="of:=CONCATENATE([.D218];&quot; (&quot;;[.H218];&quot;) &quot;;[.J218];&quot; [&quot;;[.A218];&quot;]&quot;)" office:value-type="string" office:string-value="Pierre Le Voirier (1551) Autre(s) graphie(s) : Le Voirrier ; Le Verrier. - Imprimeur du Roi pour les mathématiques. - Beau-père de Mathieu I Guillemot (1584). Encore en activité le 31 déc. 1589. Décédé entre 1591 et le 7 nov. 1594 (compte de succession) [http://data.bnf.fr/ark:/12148/cb12230743m#foaf:Person]" calcext:value-type="string">
            <text:p>Pierre Le Voirier (1551) Autre(s) graphie(s) : Le Voirrier ; Le Verrier. - Imprimeur du Roi pour les mathématiques. - Beau-père de Mathieu I Guillemot (1584). Encore en activité le 31 déc. 1589. Décédé entre 1591 et le 7 nov. 1594 (compte de succession) [http://data.bnf.fr/ark:/12148/cb12230743m#foaf:Person]</text:p>
          </table:table-cell>
        </table:table-row>
        <table:table-row table:style-name="ro1">
          <table:table-cell office:value-type="string" calcext:value-type="string">
            <text:p>http://data.bnf.fr/ark:/12148/cb125559272#foaf:Person</text:p>
          </table:table-cell>
          <table:table-cell office:value-type="string" calcext:value-type="string">
            <text:p>Teodato Osio</text:p>
          </table:table-cell>
          <table:table-cell office:value-type="string" calcext:value-type="string">
            <text:p>Osio</text:p>
          </table:table-cell>
          <table:table-cell table:formula="of:=IF(ISBLANK([.B219]);[.C219];[.B219])" office:value-type="string" office:string-value="Teodato Osio" calcext:value-type="string">
            <text:p>Teodato Osio</text:p>
          </table:table-cell>
          <table:table-cell table:style-name="Default" office:value-type="string" calcext:value-type="string">
            <text:p>1501-1600</text:p>
          </table:table-cell>
          <table:table-cell table:style-name="Default" table:formula="of:=IF(ISERROR(SEARCH(&quot;-&quot;;[.E219])) ; [.E219]; CONCATENATE(LEFT([.E219];2);&quot;51&quot;))" office:value-type="string" office:string-value="1551" calcext:value-type="string">
            <text:p>1551</text:p>
          </table:table-cell>
          <table:table-cell/>
          <table:table-cell table:formula="of:=IF(ISBLANK([.G219]);[.F219];CONCATENATE([.G219];&quot;, &quot;;[.F219]))" office:value-type="string" office:string-value="1551" calcext:value-type="string">
            <text:p>1551</text:p>
          </table:table-cell>
          <table:table-cell/>
          <table:table-cell office:value-type="string" calcext:value-type="string">
            <text:p>Mathématicien. - Musicien</text:p>
          </table:table-cell>
          <table:table-cell table:formula="of:=CONCATENATE([.D219];&quot; (&quot;;[.H219];&quot;) &quot;;[.J219];&quot; [&quot;;[.A219];&quot;]&quot;)" office:value-type="string" office:string-value="Teodato Osio (1551) Mathématicien. - Musicien [http://data.bnf.fr/ark:/12148/cb125559272#foaf:Person]" calcext:value-type="string">
            <text:p>Teodato Osio (1551) Mathématicien. - Musicien [http://data.bnf.fr/ark:/12148/cb125559272#foaf:Person]</text:p>
          </table:table-cell>
        </table:table-row>
        <table:table-row table:style-name="ro1">
          <table:table-cell office:value-type="string" calcext:value-type="string">
            <text:p>http://data.bnf.fr/ark:/12148/cb11948264d#foaf:Person</text:p>
          </table:table-cell>
          <table:table-cell office:value-type="string" calcext:value-type="string">
            <text:p>Walther Hermann Ryff</text:p>
          </table:table-cell>
          <table:table-cell office:value-type="string" calcext:value-type="string">
            <text:p>Ryff</text:p>
          </table:table-cell>
          <table:table-cell table:formula="of:=IF(ISBLANK([.B220]);[.C220];[.B220])" office:value-type="string" office:string-value="Walther Hermann Ryff" calcext:value-type="string">
            <text:p>Walther Hermann Ryff</text:p>
          </table:table-cell>
          <table:table-cell table:style-name="Default" office:value-type="string" calcext:value-type="string">
            <text:p>1501-1600</text:p>
          </table:table-cell>
          <table:table-cell table:style-name="Default" table:formula="of:=IF(ISERROR(SEARCH(&quot;-&quot;;[.E220])) ; [.E220]; CONCATENATE(LEFT([.E220];2);&quot;51&quot;))" office:value-type="string" office:string-value="1551" calcext:value-type="string">
            <text:p>1551</text:p>
          </table:table-cell>
          <table:table-cell/>
          <table:table-cell table:formula="of:=IF(ISBLANK([.G220]);[.F220];CONCATENATE([.G220];&quot;, &quot;;[.F220]))" office:value-type="string" office:string-value="1551" calcext:value-type="string">
            <text:p>1551</text:p>
          </table:table-cell>
          <table:table-cell office:value-type="string" calcext:value-type="string">
            <text:p>male</text:p>
          </table:table-cell>
          <table:table-cell office:value-type="string" calcext:value-type="string">
            <text:p>Apothicaire, médecin, mathématicien et architecte</text:p>
          </table:table-cell>
          <table:table-cell table:formula="of:=CONCATENATE([.D220];&quot; (&quot;;[.H220];&quot;) &quot;;[.J220];&quot; [&quot;;[.A220];&quot;]&quot;)" office:value-type="string" office:string-value="Walther Hermann Ryff (1551) Apothicaire, médecin, mathématicien et architecte [http://data.bnf.fr/ark:/12148/cb11948264d#foaf:Person]" calcext:value-type="string">
            <text:p>Walther Hermann Ryff (1551) Apothicaire, médecin, mathématicien et architecte [http://data.bnf.fr/ark:/12148/cb11948264d#foaf:Person]</text:p>
          </table:table-cell>
        </table:table-row>
        <table:table-row table:style-name="ro1">
          <table:table-cell office:value-type="string" calcext:value-type="string">
            <text:p>http://data.bnf.fr/ark:/12148/cb125630488#foaf:Person</text:p>
          </table:table-cell>
          <table:table-cell office:value-type="string" calcext:value-type="string">
            <text:p>William Welwod</text:p>
          </table:table-cell>
          <table:table-cell office:value-type="string" calcext:value-type="string">
            <text:p>Welwod</text:p>
          </table:table-cell>
          <table:table-cell table:formula="of:=IF(ISBLANK([.B221]);[.C221];[.B221])" office:value-type="string" office:string-value="William Welwod" calcext:value-type="string">
            <text:p>William Welwod</text:p>
          </table:table-cell>
          <table:table-cell table:style-name="Default" office:value-type="string" calcext:value-type="string">
            <text:p>1501-1600</text:p>
          </table:table-cell>
          <table:table-cell table:style-name="Default" table:formula="of:=IF(ISERROR(SEARCH(&quot;-&quot;;[.E221])) ; [.E221]; CONCATENATE(LEFT([.E221];2);&quot;51&quot;))" office:value-type="string" office:string-value="1551" calcext:value-type="string">
            <text:p>1551</text:p>
          </table:table-cell>
          <table:table-cell/>
          <table:table-cell table:formula="of:=IF(ISBLANK([.G221]);[.F221];CONCATENATE([.G221];&quot;, &quot;;[.F221]))" office:value-type="string" office:string-value="1551" calcext:value-type="string">
            <text:p>1551</text:p>
          </table:table-cell>
          <table:table-cell/>
          <table:table-cell office:value-type="string" calcext:value-type="string">
            <text:p>Mathématicien. - Professeur de droit</text:p>
          </table:table-cell>
          <table:table-cell table:formula="of:=CONCATENATE([.D221];&quot; (&quot;;[.H221];&quot;) &quot;;[.J221];&quot; [&quot;;[.A221];&quot;]&quot;)" office:value-type="string" office:string-value="William Welwod (1551) Mathématicien. - Professeur de droit [http://data.bnf.fr/ark:/12148/cb125630488#foaf:Person]" calcext:value-type="string">
            <text:p>William Welwod (1551) Mathématicien. - Professeur de droit [http://data.bnf.fr/ark:/12148/cb125630488#foaf:Person]</text:p>
          </table:table-cell>
        </table:table-row>
        <table:table-row table:style-name="ro1">
          <table:table-cell office:value-type="string" calcext:value-type="string">
            <text:p>http://data.bnf.fr/ark:/12148/cb123814270#foaf:Person</text:p>
          </table:table-cell>
          <table:table-cell office:value-type="string" calcext:value-type="string">
            <text:p>Jost Bürgi</text:p>
          </table:table-cell>
          <table:table-cell office:value-type="string" calcext:value-type="string">
            <text:p>Bürgi</text:p>
          </table:table-cell>
          <table:table-cell table:formula="of:=IF(ISBLANK([.B222]);[.C222];[.B222])" office:value-type="string" office:string-value="Jost Bürgi" calcext:value-type="string">
            <text:p>Jost Bürgi</text:p>
          </table:table-cell>
          <table:table-cell office:value-type="string" calcext:value-type="string">
            <text:p>1552</text:p>
          </table:table-cell>
          <table:table-cell table:formula="of:=IF(ISERROR(SEARCH(&quot;-&quot;;[.E222])) ; [.E222]; CONCATENATE(LEFT([.E222];2);&quot;51&quot;))" office:value-type="string" office:string-value="1552" calcext:value-type="string">
            <text:p>1552</text:p>
          </table:table-cell>
          <table:table-cell/>
          <table:table-cell table:formula="of:=IF(ISBLANK([.G222]);[.F222];CONCATENATE([.G222];&quot;, &quot;;[.F222]))" office:value-type="string" office:string-value="1552" calcext:value-type="string">
            <text:p>1552</text:p>
          </table:table-cell>
          <table:table-cell/>
          <table:table-cell office:value-type="string" calcext:value-type="string">
            <text:p>Horloger, astronome et mathématicien suisse</text:p>
          </table:table-cell>
          <table:table-cell table:formula="of:=CONCATENATE([.D222];&quot; (&quot;;[.H222];&quot;) &quot;;[.J222];&quot; [&quot;;[.A222];&quot;]&quot;)" office:value-type="string" office:string-value="Jost Bürgi (1552) Horloger, astronome et mathématicien suisse [http://data.bnf.fr/ark:/12148/cb123814270#foaf:Person]" calcext:value-type="string">
            <text:p>Jost Bürgi (1552) Horloger, astronome et mathématicien suisse [http://data.bnf.fr/ark:/12148/cb123814270#foaf:Person]</text:p>
          </table:table-cell>
        </table:table-row>
        <table:table-row table:style-name="ro1">
          <table:table-cell office:value-type="string" calcext:value-type="string">
            <text:p>http://data.bnf.fr/ark:/12148/cb12179488k#foaf:Person</text:p>
          </table:table-cell>
          <table:table-cell office:value-type="string" calcext:value-type="string">
            <text:p>Bernardino Baldi</text:p>
          </table:table-cell>
          <table:table-cell office:value-type="string" calcext:value-type="string">
            <text:p>Baldi</text:p>
          </table:table-cell>
          <table:table-cell table:formula="of:=IF(ISBLANK([.B223]);[.C223];[.B223])" office:value-type="string" office:string-value="Bernardino Baldi" calcext:value-type="string">
            <text:p>Bernardino Baldi</text:p>
          </table:table-cell>
          <table:table-cell office:value-type="string" calcext:value-type="string">
            <text:p>1553</text:p>
          </table:table-cell>
          <table:table-cell table:formula="of:=IF(ISERROR(SEARCH(&quot;-&quot;;[.E223])) ; [.E223]; CONCATENATE(LEFT([.E223];2);&quot;51&quot;))" office:value-type="string" office:string-value="1553" calcext:value-type="string">
            <text:p>1553</text:p>
          </table:table-cell>
          <table:table-cell office:value-type="string" calcext:value-type="string">
            <text:p>Urbino, Italie</text:p>
          </table:table-cell>
          <table:table-cell table:formula="of:=IF(ISBLANK([.G223]);[.F223];CONCATENATE([.G223];&quot;, &quot;;[.F223]))" office:value-type="string" office:string-value="Urbino, Italie, 1553" calcext:value-type="string">
            <text:p>Urbino, Italie, 1553</text:p>
          </table:table-cell>
          <table:table-cell office:value-type="string" calcext:value-type="string">
            <text:p>male</text:p>
          </table:table-cell>
          <table:table-cell office:value-type="string" calcext:value-type="string">
            <text:p>Abbé de Guastalla. - Poète, prosateur, mathématicien et historien. - Polyglotte, connaissait le grec et le latin, l'hébreu, l'arabe, le persan et le hongrois</text:p>
          </table:table-cell>
          <table:table-cell table:formula="of:=CONCATENATE([.D223];&quot; (&quot;;[.H223];&quot;) &quot;;[.J223];&quot; [&quot;;[.A223];&quot;]&quot;)" office:value-type="string" office:string-value="Bernardino Baldi (Urbino, Italie, 1553) Abbé de Guastalla. - Poète, prosateur, mathématicien et historien. - Polyglotte, connaissait le grec et le latin, l'hébreu, l'arabe, le persan et le hongrois [http://data.bnf.fr/ark:/12148/cb12179488k#foaf:Person]" calcext:value-type="string">
            <text:p>Bernardino Baldi (Urbino, Italie, 1553) Abbé de Guastalla. - Poète, prosateur, mathématicien et historien. - Polyglotte, connaissait le grec et le latin, l'hébreu, l'arabe, le persan et le hongrois [http://data.bnf.fr/ark:/12148/cb12179488k#foaf:Person]</text:p>
          </table:table-cell>
        </table:table-row>
        <table:table-row table:style-name="ro1">
          <table:table-cell office:value-type="string" calcext:value-type="string">
            <text:p>http://data.bnf.fr/ark:/12148/cb12560133s#foaf:Person</text:p>
          </table:table-cell>
          <table:table-cell office:value-type="string" calcext:value-type="string">
            <text:p>Jacob Christmann</text:p>
          </table:table-cell>
          <table:table-cell office:value-type="string" calcext:value-type="string">
            <text:p>Christmann</text:p>
          </table:table-cell>
          <table:table-cell table:formula="of:=IF(ISBLANK([.B224]);[.C224];[.B224])" office:value-type="string" office:string-value="Jacob Christmann" calcext:value-type="string">
            <text:p>Jacob Christmann</text:p>
          </table:table-cell>
          <table:table-cell office:value-type="string" calcext:value-type="string">
            <text:p>1554</text:p>
          </table:table-cell>
          <table:table-cell table:formula="of:=IF(ISERROR(SEARCH(&quot;-&quot;;[.E224])) ; [.E224]; CONCATENATE(LEFT([.E224];2);&quot;51&quot;))" office:value-type="string" office:string-value="1554" calcext:value-type="string">
            <text:p>1554</text:p>
          </table:table-cell>
          <table:table-cell/>
          <table:table-cell table:formula="of:=IF(ISBLANK([.G224]);[.F224];CONCATENATE([.G224];&quot;, &quot;;[.F224]))" office:value-type="string" office:string-value="1554" calcext:value-type="string">
            <text:p>1554</text:p>
          </table:table-cell>
          <table:table-cell/>
          <table:table-cell office:value-type="string" calcext:value-type="string">
            <text:p>Orientaliste, mathématicien et astronome. - A été le premier à utiliser le télescope avec d'autres instruments comme le sextant</text:p>
          </table:table-cell>
          <table:table-cell table:formula="of:=CONCATENATE([.D224];&quot; (&quot;;[.H224];&quot;) &quot;;[.J224];&quot; [&quot;;[.A224];&quot;]&quot;)" office:value-type="string" office:string-value="Jacob Christmann (1554) Orientaliste, mathématicien et astronome. - A été le premier à utiliser le télescope avec d'autres instruments comme le sextant [http://data.bnf.fr/ark:/12148/cb12560133s#foaf:Person]" calcext:value-type="string">
            <text:p>Jacob Christmann (1554) Orientaliste, mathématicien et astronome. - A été le premier à utiliser le télescope avec d'autres instruments comme le sextant [http://data.bnf.fr/ark:/12148/cb12560133s#foaf:Person]</text:p>
          </table:table-cell>
        </table:table-row>
        <table:table-row table:style-name="ro1">
          <table:table-cell office:value-type="string" calcext:value-type="string">
            <text:p>http://data.bnf.fr/ark:/12148/cb12162475b#foaf:Person</text:p>
          </table:table-cell>
          <table:table-cell office:value-type="string" calcext:value-type="string">
            <text:p>Giovanni Antonio Magini</text:p>
          </table:table-cell>
          <table:table-cell office:value-type="string" calcext:value-type="string">
            <text:p>Magini</text:p>
          </table:table-cell>
          <table:table-cell table:formula="of:=IF(ISBLANK([.B225]);[.C225];[.B225])" office:value-type="string" office:string-value="Giovanni Antonio Magini" calcext:value-type="string">
            <text:p>Giovanni Antonio Magini</text:p>
          </table:table-cell>
          <table:table-cell office:value-type="string" calcext:value-type="string">
            <text:p>1555</text:p>
          </table:table-cell>
          <table:table-cell table:formula="of:=IF(ISERROR(SEARCH(&quot;-&quot;;[.E225])) ; [.E225]; CONCATENATE(LEFT([.E225];2);&quot;51&quot;))" office:value-type="string" office:string-value="1555" calcext:value-type="string">
            <text:p>1555</text:p>
          </table:table-cell>
          <table:table-cell office:value-type="string" calcext:value-type="string">
            <text:p>Padoue, Italie</text:p>
          </table:table-cell>
          <table:table-cell table:formula="of:=IF(ISBLANK([.G225]);[.F225];CONCATENATE([.G225];&quot;, &quot;;[.F225]))" office:value-type="string" office:string-value="Padoue, Italie, 1555" calcext:value-type="string">
            <text:p>Padoue, Italie, 1555</text:p>
          </table:table-cell>
          <table:table-cell office:value-type="string" calcext:value-type="string">
            <text:p>male</text:p>
          </table:table-cell>
          <table:table-cell office:value-type="string" calcext:value-type="string">
            <text:p>Astronome, mathématicien et géographe. - A occupé la chaire d'astronomie à l'Université de Bologne en 1588. - Auteur prétendu de prédictions et de nombreux almanachs publiés en France, en Allemagne et aux Pays-Bas jusqu'au 19e siècle</text:p>
          </table:table-cell>
          <table:table-cell table:formula="of:=CONCATENATE([.D225];&quot; (&quot;;[.H225];&quot;) &quot;;[.J225];&quot; [&quot;;[.A225];&quot;]&quot;)" office:value-type="string" office:string-value="Giovanni Antonio Magini (Padoue, Italie, 1555) Astronome, mathématicien et géographe. - A occupé la chaire d'astronomie à l'Université de Bologne en 1588. - Auteur prétendu de prédictions et de nombreux almanachs publiés en France, en Allemagne et aux Pays-Bas jusqu'au 19e siècle [http://data.bnf.fr/ark:/12148/cb12162475b#foaf:Person]" calcext:value-type="string">
            <text:p>Giovanni Antonio Magini (Padoue, Italie, 1555) Astronome, mathématicien et géographe. - A occupé la chaire d'astronomie à l'Université de Bologne en 1588. - Auteur prétendu de prédictions et de nombreux almanachs publiés en France, en Allemagne et aux Pays-Bas jusqu'au 19e siècle [http://data.bnf.fr/ark:/12148/cb12162475b#foaf:Person]</text:p>
          </table:table-cell>
        </table:table-row>
        <table:table-row table:style-name="ro1">
          <table:table-cell office:value-type="string" calcext:value-type="string">
            <text:p>http://data.bnf.fr/ark:/12148/cb15302460t#foaf:Person</text:p>
          </table:table-cell>
          <table:table-cell office:value-type="string" calcext:value-type="string">
            <text:p>Jean Du Temps</text:p>
          </table:table-cell>
          <table:table-cell office:value-type="string" calcext:value-type="string">
            <text:p>Du Temps</text:p>
          </table:table-cell>
          <table:table-cell table:formula="of:=IF(ISBLANK([.B226]);[.C226];[.B226])" office:value-type="string" office:string-value="Jean Du Temps" calcext:value-type="string">
            <text:p>Jean Du Temps</text:p>
          </table:table-cell>
          <table:table-cell office:value-type="string" calcext:value-type="string">
            <text:p>1555</text:p>
          </table:table-cell>
          <table:table-cell table:formula="of:=IF(ISERROR(SEARCH(&quot;-&quot;;[.E226])) ; [.E226]; CONCATENATE(LEFT([.E226];2);&quot;51&quot;))" office:value-type="string" office:string-value="1555" calcext:value-type="string">
            <text:p>1555</text:p>
          </table:table-cell>
          <table:table-cell/>
          <table:table-cell table:formula="of:=IF(ISBLANK([.G226]);[.F226];CONCATENATE([.G226];&quot;, &quot;;[.F226]))" office:value-type="string" office:string-value="1555" calcext:value-type="string">
            <text:p>1555</text:p>
          </table:table-cell>
          <table:table-cell office:value-type="string" calcext:value-type="string">
            <text:p>male</text:p>
          </table:table-cell>
          <table:table-cell office:value-type="string" calcext:value-type="string">
            <text:p>Fils de l'avocat Jean Du Temps I, il fut lui-même avocat et avait des connaissances en astrologie et mathématique. Frère d'Adam Du Temps, spécialiste des fortifications qui participa peut-être à la carte du Blésois dont il est l'auteur</text:p>
          </table:table-cell>
          <table:table-cell table:formula="of:=CONCATENATE([.D226];&quot; (&quot;;[.H226];&quot;) &quot;;[.J226];&quot; [&quot;;[.A226];&quot;]&quot;)" office:value-type="string" office:string-value="Jean Du Temps (1555) Fils de l'avocat Jean Du Temps I, il fut lui-même avocat et avait des connaissances en astrologie et mathématique. Frère d'Adam Du Temps, spécialiste des fortifications qui participa peut-être à la carte du Blésois dont il est l'auteur [http://data.bnf.fr/ark:/12148/cb15302460t#foaf:Person]" calcext:value-type="string">
            <text:p>Jean Du Temps (1555) Fils de l'avocat Jean Du Temps I, il fut lui-même avocat et avait des connaissances en astrologie et mathématique. Frère d'Adam Du Temps, spécialiste des fortifications qui participa peut-être à la carte du Blésois dont il est l'auteur [http://data.bnf.fr/ark:/12148/cb15302460t#foaf:Person]</text:p>
          </table:table-cell>
        </table:table-row>
        <table:table-row table:style-name="ro1">
          <table:table-cell office:value-type="string" calcext:value-type="string">
            <text:p>http://data.bnf.fr/ark:/12148/cb12875550d#foaf:Person</text:p>
          </table:table-cell>
          <table:table-cell office:value-type="string" calcext:value-type="string">
            <text:p>Sethus Calvisius</text:p>
          </table:table-cell>
          <table:table-cell office:value-type="string" calcext:value-type="string">
            <text:p>Calvisius</text:p>
          </table:table-cell>
          <table:table-cell table:formula="of:=IF(ISBLANK([.B227]);[.C227];[.B227])" office:value-type="string" office:string-value="Sethus Calvisius" calcext:value-type="string">
            <text:p>Sethus Calvisius</text:p>
          </table:table-cell>
          <table:table-cell office:value-type="string" calcext:value-type="string">
            <text:p>1556</text:p>
          </table:table-cell>
          <table:table-cell table:formula="of:=IF(ISERROR(SEARCH(&quot;-&quot;;[.E227])) ; [.E227]; CONCATENATE(LEFT([.E227];2);&quot;51&quot;))" office:value-type="string" office:string-value="1556" calcext:value-type="string">
            <text:p>1556</text:p>
          </table:table-cell>
          <table:table-cell/>
          <table:table-cell table:formula="of:=IF(ISBLANK([.G227]);[.F227];CONCATENATE([.G227];&quot;, &quot;;[.F227]))" office:value-type="string" office:string-value="1556" calcext:value-type="string">
            <text:p>1556</text:p>
          </table:table-cell>
          <table:table-cell office:value-type="string" calcext:value-type="string">
            <text:p>male</text:p>
          </table:table-cell>
          <table:table-cell office:value-type="string" calcext:value-type="string">
            <text:p>Organiste, compositeur et théoricien de la musique ; astronome ; historien ; libraire et éditeur de musique. - Natif de Gorsleben près de Sachsenburg (Thuringe) et issu d'une famille paysanne. Après des études aux universités de Leipzig et Helmstedt, il devient à partir de 1581 et jusqu'à sa mort "cantor" de plusieurs églises de Leipzig successivement. Auteur de plusieurs ouvrages théoriques et compositions musicales, ainsi que d'un "Opus chronologicum" (1605 ; au moins 6 rééd.) et d'un "Elenchus calendarii Gregoriani" (1612). Décédé à Leipzig en nov. 1615. À distinguer du pasteur et prédicateur de Quedlinburg Sethus Calvisius (ou : Seth Kal(l)witz) (1639-1698), parfois appelé à tort "Sethus Calvisius le fils"</text:p>
          </table:table-cell>
          <table:table-cell table:formula="of:=CONCATENATE([.D227];&quot; (&quot;;[.H227];&quot;) &quot;;[.J227];&quot; [&quot;;[.A227];&quot;]&quot;)" office:value-type="string" office:string-value="Sethus Calvisius (1556) Organiste, compositeur et théoricien de la musique ; astronome ; historien ; libraire et éditeur de musique. - Natif de Gorsleben près de Sachsenburg (Thuringe) et issu d'une famille paysanne. Après des études aux universités de Leipzig et Helmstedt, il devient à partir de 1581 et jusqu'à sa mort &quot;cantor&quot; de plusieurs églises de Leipzig successivement. Auteur de plusieurs ouvrages théoriques et compositions musicales, ainsi que d'un &quot;Opus chronologicum&quot; (1605 ; au moins 6 rééd.) et d'un &quot;Elenchus calendarii Gregoriani&quot; (1612). Décédé à Leipzig en nov. 1615. À distinguer du pasteur et prédicateur de Quedlinburg Sethus Calvisius (ou : Seth Kal(l)witz) (1639-1698), parfois appelé à tort &quot;Sethus Calvisius le fils&quot; [http://data.bnf.fr/ark:/12148/cb12875550d#foaf:Person]" calcext:value-type="string">
            <text:p>Sethus Calvisius (1556) Organiste, compositeur et théoricien de la musique ; astronome ; historien ; libraire et éditeur de musique. - Natif de Gorsleben près de Sachsenburg (Thuringe) et issu d'une famille paysanne. Après des études aux universités de Leipzig et Helmstedt, il devient à partir de 1581 et jusqu'à sa mort "cantor" de plusieurs églises de Leipzig successivement. Auteur de plusieurs ouvrages théoriques et compositions musicales, ainsi que d'un "Opus chronologicum" (1605 ; au moins 6 rééd.) et d'un "Elenchus calendarii Gregoriani" (1612). Décédé à Leipzig en nov. 1615. À distinguer du pasteur et prédicateur de Quedlinburg Sethus Calvisius (ou : Seth Kal(l)witz) (1639-1698), parfois appelé à tort "Sethus Calvisius le fils" [http://data.bnf.fr/ark:/12148/cb12875550d#foaf:Person]</text:p>
          </table:table-cell>
        </table:table-row>
        <table:table-row table:style-name="ro1">
          <table:table-cell office:value-type="string" calcext:value-type="string">
            <text:p>http://data.bnf.fr/ark:/12148/cb12412403z#foaf:Person</text:p>
          </table:table-cell>
          <table:table-cell office:value-type="string" calcext:value-type="string">
            <text:p>Guillaume de Nautonier</text:p>
          </table:table-cell>
          <table:table-cell office:value-type="string" calcext:value-type="string">
            <text:p>Nautonier</text:p>
          </table:table-cell>
          <table:table-cell table:formula="of:=IF(ISBLANK([.B228]);[.C228];[.B228])" office:value-type="string" office:string-value="Guillaume de Nautonier" calcext:value-type="string">
            <text:p>Guillaume de Nautonier</text:p>
          </table:table-cell>
          <table:table-cell office:value-type="string" calcext:value-type="string">
            <text:p>1557</text:p>
          </table:table-cell>
          <table:table-cell table:formula="of:=IF(ISERROR(SEARCH(&quot;-&quot;;[.E228])) ; [.E228]; CONCATENATE(LEFT([.E228];2);&quot;51&quot;))" office:value-type="string" office:string-value="1557" calcext:value-type="string">
            <text:p>1557</text:p>
          </table:table-cell>
          <table:table-cell/>
          <table:table-cell table:formula="of:=IF(ISBLANK([.G228]);[.F228];CONCATENATE([.G228];&quot;, &quot;;[.F228]))" office:value-type="string" office:string-value="1557" calcext:value-type="string">
            <text:p>1557</text:p>
          </table:table-cell>
          <table:table-cell/>
          <table:table-cell office:value-type="string" calcext:value-type="string">
            <text:p>Savant, mathématicien, astronome, d'origine protestante, géographe du roi Henri IV</text:p>
          </table:table-cell>
          <table:table-cell table:formula="of:=CONCATENATE([.D228];&quot; (&quot;;[.H228];&quot;) &quot;;[.J228];&quot; [&quot;;[.A228];&quot;]&quot;)" office:value-type="string" office:string-value="Guillaume de Nautonier (1557) Savant, mathématicien, astronome, d'origine protestante, géographe du roi Henri IV [http://data.bnf.fr/ark:/12148/cb12412403z#foaf:Person]" calcext:value-type="string">
            <text:p>Guillaume de Nautonier (1557) Savant, mathématicien, astronome, d'origine protestante, géographe du roi Henri IV [http://data.bnf.fr/ark:/12148/cb12412403z#foaf:Person]</text:p>
          </table:table-cell>
        </table:table-row>
        <table:table-row table:style-name="ro1">
          <table:table-cell office:value-type="string" calcext:value-type="string">
            <text:p>http://data.bnf.fr/ark:/12148/cb14333201g#foaf:Person</text:p>
          </table:table-cell>
          <table:table-cell office:value-type="string" calcext:value-type="string">
            <text:p>Christoph Meurer</text:p>
          </table:table-cell>
          <table:table-cell office:value-type="string" calcext:value-type="string">
            <text:p>Meurer</text:p>
          </table:table-cell>
          <table:table-cell table:formula="of:=IF(ISBLANK([.B229]);[.C229];[.B229])" office:value-type="string" office:string-value="Christoph Meurer" calcext:value-type="string">
            <text:p>Christoph Meurer</text:p>
          </table:table-cell>
          <table:table-cell office:value-type="string" calcext:value-type="string">
            <text:p>1558</text:p>
          </table:table-cell>
          <table:table-cell table:formula="of:=IF(ISERROR(SEARCH(&quot;-&quot;;[.E229])) ; [.E229]; CONCATENATE(LEFT([.E229];2);&quot;51&quot;))" office:value-type="string" office:string-value="1558" calcext:value-type="string">
            <text:p>1558</text:p>
          </table:table-cell>
          <table:table-cell/>
          <table:table-cell table:formula="of:=IF(ISBLANK([.G229]);[.F229];CONCATENATE([.G229];&quot;, &quot;;[.F229]))" office:value-type="string" office:string-value="1558" calcext:value-type="string">
            <text:p>1558</text:p>
          </table:table-cell>
          <table:table-cell office:value-type="string" calcext:value-type="string">
            <text:p>male</text:p>
          </table:table-cell>
          <table:table-cell office:value-type="string" calcext:value-type="string">
            <text:p>Professeur de mathématiques à Leipzig (1613). - Médecin</text:p>
          </table:table-cell>
          <table:table-cell table:formula="of:=CONCATENATE([.D229];&quot; (&quot;;[.H229];&quot;) &quot;;[.J229];&quot; [&quot;;[.A229];&quot;]&quot;)" office:value-type="string" office:string-value="Christoph Meurer (1558) Professeur de mathématiques à Leipzig (1613). - Médecin [http://data.bnf.fr/ark:/12148/cb14333201g#foaf:Person]" calcext:value-type="string">
            <text:p>Christoph Meurer (1558) Professeur de mathématiques à Leipzig (1613). - Médecin [http://data.bnf.fr/ark:/12148/cb14333201g#foaf:Person]</text:p>
          </table:table-cell>
        </table:table-row>
        <table:table-row table:style-name="ro1">
          <table:table-cell office:value-type="string" calcext:value-type="string">
            <text:p>http://data.bnf.fr/ark:/12148/cb12463074n#foaf:Person</text:p>
          </table:table-cell>
          <table:table-cell office:value-type="string" calcext:value-type="string">
            <text:p>Jean-Édouard Du Monin</text:p>
          </table:table-cell>
          <table:table-cell office:value-type="string" calcext:value-type="string">
            <text:p>Du Monin</text:p>
          </table:table-cell>
          <table:table-cell table:formula="of:=IF(ISBLANK([.B230]);[.C230];[.B230])" office:value-type="string" office:string-value="Jean-Édouard Du Monin" calcext:value-type="string">
            <text:p>Jean-Édouard Du Monin</text:p>
          </table:table-cell>
          <table:table-cell office:value-type="string" calcext:value-type="string">
            <text:p>1559</text:p>
          </table:table-cell>
          <table:table-cell table:formula="of:=IF(ISERROR(SEARCH(&quot;-&quot;;[.E230])) ; [.E230]; CONCATENATE(LEFT([.E230];2);&quot;51&quot;))" office:value-type="string" office:string-value="1559" calcext:value-type="string">
            <text:p>1559</text:p>
          </table:table-cell>
          <table:table-cell/>
          <table:table-cell table:formula="of:=IF(ISBLANK([.G230]);[.F230];CONCATENATE([.G230];&quot;, &quot;;[.F230]))" office:value-type="string" office:string-value="1559" calcext:value-type="string">
            <text:p>1559</text:p>
          </table:table-cell>
          <table:table-cell/>
          <table:table-cell office:value-type="string" calcext:value-type="string">
            <text:p>Mathématicien et spécialiste des langues anciennes. - Fut professeur à Paris, puis à Poitiers</text:p>
          </table:table-cell>
          <table:table-cell table:formula="of:=CONCATENATE([.D230];&quot; (&quot;;[.H230];&quot;) &quot;;[.J230];&quot; [&quot;;[.A230];&quot;]&quot;)" office:value-type="string" office:string-value="Jean-Édouard Du Monin (1559) Mathématicien et spécialiste des langues anciennes. - Fut professeur à Paris, puis à Poitiers [http://data.bnf.fr/ark:/12148/cb12463074n#foaf:Person]" calcext:value-type="string">
            <text:p>Jean-Édouard Du Monin (1559) Mathématicien et spécialiste des langues anciennes. - Fut professeur à Paris, puis à Poitiers [http://data.bnf.fr/ark:/12148/cb12463074n#foaf:Person]</text:p>
          </table:table-cell>
        </table:table-row>
        <table:table-row table:style-name="ro1">
          <table:table-cell office:value-type="string" calcext:value-type="string">
            <text:p>http://data.bnf.fr/ark:/12148/cb12215671c#foaf:Person</text:p>
          </table:table-cell>
          <table:table-cell office:value-type="string" calcext:value-type="string">
            <text:p>Thomas Hariot</text:p>
          </table:table-cell>
          <table:table-cell office:value-type="string" calcext:value-type="string">
            <text:p>Hariot</text:p>
          </table:table-cell>
          <table:table-cell table:formula="of:=IF(ISBLANK([.B231]);[.C231];[.B231])" office:value-type="string" office:string-value="Thomas Hariot" calcext:value-type="string">
            <text:p>Thomas Hariot</text:p>
          </table:table-cell>
          <table:table-cell office:value-type="string" calcext:value-type="string">
            <text:p>1560</text:p>
          </table:table-cell>
          <table:table-cell table:formula="of:=IF(ISERROR(SEARCH(&quot;-&quot;;[.E231])) ; [.E231]; CONCATENATE(LEFT([.E231];2);&quot;51&quot;))" office:value-type="string" office:string-value="1560" calcext:value-type="string">
            <text:p>1560</text:p>
          </table:table-cell>
          <table:table-cell office:value-type="string" calcext:value-type="string">
            <text:p>Oxford, GB</text:p>
          </table:table-cell>
          <table:table-cell table:formula="of:=IF(ISBLANK([.G231]);[.F231];CONCATENATE([.G231];&quot;, &quot;;[.F231]))" office:value-type="string" office:string-value="Oxford, GB, 1560" calcext:value-type="string">
            <text:p>Oxford, GB, 1560</text:p>
          </table:table-cell>
          <table:table-cell office:value-type="string" calcext:value-type="string">
            <text:p>male</text:p>
          </table:table-cell>
          <table:table-cell office:value-type="string" calcext:value-type="string">
            <text:p>Mathématicien et astronome. - Envoyé comme conseiller aux Amériques en 1585-86</text:p>
          </table:table-cell>
          <table:table-cell table:formula="of:=CONCATENATE([.D231];&quot; (&quot;;[.H231];&quot;) &quot;;[.J231];&quot; [&quot;;[.A231];&quot;]&quot;)" office:value-type="string" office:string-value="Thomas Hariot (Oxford, GB, 1560) Mathématicien et astronome. - Envoyé comme conseiller aux Amériques en 1585-86 [http://data.bnf.fr/ark:/12148/cb12215671c#foaf:Person]" calcext:value-type="string">
            <text:p>Thomas Hariot (Oxford, GB, 1560) Mathématicien et astronome. - Envoyé comme conseiller aux Amériques en 1585-86 [http://data.bnf.fr/ark:/12148/cb12215671c#foaf:Person]</text:p>
          </table:table-cell>
        </table:table-row>
        <table:table-row table:style-name="ro1">
          <table:table-cell office:value-type="string" calcext:value-type="string">
            <text:p>http://data.bnf.fr/ark:/12148/cb124346111#foaf:Person</text:p>
          </table:table-cell>
          <table:table-cell office:value-type="string" calcext:value-type="string">
            <text:p>Thomas Harriot</text:p>
          </table:table-cell>
          <table:table-cell office:value-type="string" calcext:value-type="string">
            <text:p>Harriot</text:p>
          </table:table-cell>
          <table:table-cell table:formula="of:=IF(ISBLANK([.B232]);[.C232];[.B232])" office:value-type="string" office:string-value="Thomas Harriot" calcext:value-type="string">
            <text:p>Thomas Harriot</text:p>
          </table:table-cell>
          <table:table-cell office:value-type="string" calcext:value-type="string">
            <text:p>1560</text:p>
          </table:table-cell>
          <table:table-cell table:formula="of:=IF(ISERROR(SEARCH(&quot;-&quot;;[.E232])) ; [.E232]; CONCATENATE(LEFT([.E232];2);&quot;51&quot;))" office:value-type="string" office:string-value="1560" calcext:value-type="string">
            <text:p>1560</text:p>
          </table:table-cell>
          <table:table-cell/>
          <table:table-cell table:formula="of:=IF(ISBLANK([.G232]);[.F232];CONCATENATE([.G232];&quot;, &quot;;[.F232]))" office:value-type="string" office:string-value="1560" calcext:value-type="string">
            <text:p>1560</text:p>
          </table:table-cell>
          <table:table-cell/>
          <table:table-cell office:value-type="string" calcext:value-type="string">
            <text:p>Mathématicien, physicien et astronome anglais</text:p>
          </table:table-cell>
          <table:table-cell table:formula="of:=CONCATENATE([.D232];&quot; (&quot;;[.H232];&quot;) &quot;;[.J232];&quot; [&quot;;[.A232];&quot;]&quot;)" office:value-type="string" office:string-value="Thomas Harriot (1560) Mathématicien, physicien et astronome anglais [http://data.bnf.fr/ark:/12148/cb124346111#foaf:Person]" calcext:value-type="string">
            <text:p>Thomas Harriot (1560) Mathématicien, physicien et astronome anglais [http://data.bnf.fr/ark:/12148/cb124346111#foaf:Person]</text:p>
          </table:table-cell>
        </table:table-row>
        <table:table-row table:style-name="ro1">
          <table:table-cell office:value-type="string" calcext:value-type="string">
            <text:p>http://data.bnf.fr/ark:/12148/cb12459969s#foaf:Person</text:p>
          </table:table-cell>
          <table:table-cell office:value-type="string" calcext:value-type="string">
            <text:p>Adrianus Romanus</text:p>
          </table:table-cell>
          <table:table-cell office:value-type="string" calcext:value-type="string">
            <text:p>Romanus</text:p>
          </table:table-cell>
          <table:table-cell table:formula="of:=IF(ISBLANK([.B233]);[.C233];[.B233])" office:value-type="string" office:string-value="Adrianus Romanus" calcext:value-type="string">
            <text:p>Adrianus Romanus</text:p>
          </table:table-cell>
          <table:table-cell office:value-type="string" calcext:value-type="string">
            <text:p>1561</text:p>
          </table:table-cell>
          <table:table-cell table:formula="of:=IF(ISERROR(SEARCH(&quot;-&quot;;[.E233])) ; [.E233]; CONCATENATE(LEFT([.E233];2);&quot;51&quot;))" office:value-type="string" office:string-value="1561" calcext:value-type="string">
            <text:p>1561</text:p>
          </table:table-cell>
          <table:table-cell office:value-type="string" calcext:value-type="string">
            <text:p>Louvain</text:p>
          </table:table-cell>
          <table:table-cell table:formula="of:=IF(ISBLANK([.G233]);[.F233];CONCATENATE([.G233];&quot;, &quot;;[.F233]))" office:value-type="string" office:string-value="Louvain, 1561" calcext:value-type="string">
            <text:p>Louvain, 1561</text:p>
          </table:table-cell>
          <table:table-cell office:value-type="string" calcext:value-type="string">
            <text:p>male</text:p>
          </table:table-cell>
          <table:table-cell office:value-type="string" calcext:value-type="string">
            <text:p>Médecin, mathématicien et voyageur. - Enseigna à Louvain et à Würzburg, fut mathématicien royal en Pologne</text:p>
          </table:table-cell>
          <table:table-cell table:formula="of:=CONCATENATE([.D233];&quot; (&quot;;[.H233];&quot;) &quot;;[.J233];&quot; [&quot;;[.A233];&quot;]&quot;)" office:value-type="string" office:string-value="Adrianus Romanus (Louvain, 1561) Médecin, mathématicien et voyageur. - Enseigna à Louvain et à Würzburg, fut mathématicien royal en Pologne [http://data.bnf.fr/ark:/12148/cb12459969s#foaf:Person]" calcext:value-type="string">
            <text:p>Adrianus Romanus (Louvain, 1561) Médecin, mathématicien et voyageur. - Enseigna à Louvain et à Würzburg, fut mathématicien royal en Pologne [http://data.bnf.fr/ark:/12148/cb12459969s#foaf:Person]</text:p>
          </table:table-cell>
        </table:table-row>
        <table:table-row table:style-name="ro1">
          <table:table-cell office:value-type="string" calcext:value-type="string">
            <text:p>http://data.bnf.fr/ark:/12148/cb121457326#foaf:Person</text:p>
          </table:table-cell>
          <table:table-cell office:value-type="string" calcext:value-type="string">
            <text:p>Bartholomäus Pitiscus</text:p>
          </table:table-cell>
          <table:table-cell office:value-type="string" calcext:value-type="string">
            <text:p>Pitiscus</text:p>
          </table:table-cell>
          <table:table-cell table:formula="of:=IF(ISBLANK([.B234]);[.C234];[.B234])" office:value-type="string" office:string-value="Bartholomäus Pitiscus" calcext:value-type="string">
            <text:p>Bartholomäus Pitiscus</text:p>
          </table:table-cell>
          <table:table-cell office:value-type="string" calcext:value-type="string">
            <text:p>1561</text:p>
          </table:table-cell>
          <table:table-cell table:formula="of:=IF(ISERROR(SEARCH(&quot;-&quot;;[.E234])) ; [.E234]; CONCATENATE(LEFT([.E234];2);&quot;51&quot;))" office:value-type="string" office:string-value="1561" calcext:value-type="string">
            <text:p>1561</text:p>
          </table:table-cell>
          <table:table-cell/>
          <table:table-cell table:formula="of:=IF(ISBLANK([.G234]);[.F234];CONCATENATE([.G234];&quot;, &quot;;[.F234]))" office:value-type="string" office:string-value="1561" calcext:value-type="string">
            <text:p>1561</text:p>
          </table:table-cell>
          <table:table-cell office:value-type="string" calcext:value-type="string">
            <text:p>male</text:p>
          </table:table-cell>
          <table:table-cell office:value-type="string" calcext:value-type="string">
            <text:p>A aussi écrit en latin. - Prédicateur protestant à la cour de l'Électeur palatin. - Également auteur d'ouvrages mathématiques</text:p>
          </table:table-cell>
          <table:table-cell table:formula="of:=CONCATENATE([.D234];&quot; (&quot;;[.H234];&quot;) &quot;;[.J234];&quot; [&quot;;[.A234];&quot;]&quot;)" office:value-type="string" office:string-value="Bartholomäus Pitiscus (1561) A aussi écrit en latin. - Prédicateur protestant à la cour de l'Électeur palatin. - Également auteur d'ouvrages mathématiques [http://data.bnf.fr/ark:/12148/cb121457326#foaf:Person]" calcext:value-type="string">
            <text:p>Bartholomäus Pitiscus (1561) A aussi écrit en latin. - Prédicateur protestant à la cour de l'Électeur palatin. - Également auteur d'ouvrages mathématiques [http://data.bnf.fr/ark:/12148/cb121457326#foaf:Person]</text:p>
          </table:table-cell>
        </table:table-row>
        <table:table-row table:style-name="ro1">
          <table:table-cell office:value-type="string" calcext:value-type="string">
            <text:p>http://data.bnf.fr/ark:/12148/cb12305061c#foaf:Person</text:p>
          </table:table-cell>
          <table:table-cell office:value-type="string" calcext:value-type="string">
            <text:p>Henry Briggs</text:p>
          </table:table-cell>
          <table:table-cell office:value-type="string" calcext:value-type="string">
            <text:p>Briggs</text:p>
          </table:table-cell>
          <table:table-cell table:formula="of:=IF(ISBLANK([.B235]);[.C235];[.B235])" office:value-type="string" office:string-value="Henry Briggs" calcext:value-type="string">
            <text:p>Henry Briggs</text:p>
          </table:table-cell>
          <table:table-cell office:value-type="string" calcext:value-type="string">
            <text:p>1561</text:p>
          </table:table-cell>
          <table:table-cell table:formula="of:=IF(ISERROR(SEARCH(&quot;-&quot;;[.E235])) ; [.E235]; CONCATENATE(LEFT([.E235];2);&quot;51&quot;))" office:value-type="string" office:string-value="1561" calcext:value-type="string">
            <text:p>1561</text:p>
          </table:table-cell>
          <table:table-cell/>
          <table:table-cell table:formula="of:=IF(ISBLANK([.G235]);[.F235];CONCATENATE([.G235];&quot;, &quot;;[.F235]))" office:value-type="string" office:string-value="1561" calcext:value-type="string">
            <text:p>1561</text:p>
          </table:table-cell>
          <table:table-cell/>
          <table:table-cell office:value-type="string" calcext:value-type="string">
            <text:p>Mathématicien</text:p>
          </table:table-cell>
          <table:table-cell table:formula="of:=CONCATENATE([.D235];&quot; (&quot;;[.H235];&quot;) &quot;;[.J235];&quot; [&quot;;[.A235];&quot;]&quot;)" office:value-type="string" office:string-value="Henry Briggs (1561) Mathématicien [http://data.bnf.fr/ark:/12148/cb12305061c#foaf:Person]" calcext:value-type="string">
            <text:p>Henry Briggs (1561) Mathématicien [http://data.bnf.fr/ark:/12148/cb12305061c#foaf:Person]</text:p>
          </table:table-cell>
        </table:table-row>
        <table:table-row table:style-name="ro1">
          <table:table-cell office:value-type="string" calcext:value-type="string">
            <text:p>http://data.bnf.fr/ark:/12148/cb12641353z#foaf:Person</text:p>
          </table:table-cell>
          <table:table-cell office:value-type="string" calcext:value-type="string">
            <text:p>Jean Tarde</text:p>
          </table:table-cell>
          <table:table-cell office:value-type="string" calcext:value-type="string">
            <text:p>Tarde</text:p>
          </table:table-cell>
          <table:table-cell table:formula="of:=IF(ISBLANK([.B236]);[.C236];[.B236])" office:value-type="string" office:string-value="Jean Tarde" calcext:value-type="string">
            <text:p>Jean Tarde</text:p>
          </table:table-cell>
          <table:table-cell office:value-type="string" calcext:value-type="string">
            <text:p>1561</text:p>
          </table:table-cell>
          <table:table-cell table:formula="of:=IF(ISERROR(SEARCH(&quot;-&quot;;[.E236])) ; [.E236]; CONCATENATE(LEFT([.E236];2);&quot;51&quot;))" office:value-type="string" office:string-value="1561" calcext:value-type="string">
            <text:p>1561</text:p>
          </table:table-cell>
          <table:table-cell office:value-type="string" calcext:value-type="string">
            <text:p>La Roque-Gageac (Dordogne)</text:p>
          </table:table-cell>
          <table:table-cell table:formula="of:=IF(ISBLANK([.G236]);[.F236];CONCATENATE([.G236];&quot;, &quot;;[.F236]))" office:value-type="string" office:string-value="La Roque-Gageac (Dordogne), 1561" calcext:value-type="string">
            <text:p>La Roque-Gageac (Dordogne), 1561</text:p>
          </table:table-cell>
          <table:table-cell office:value-type="string" calcext:value-type="string">
            <text:p>male</text:p>
          </table:table-cell>
          <table:table-cell office:value-type="string" calcext:value-type="string">
            <text:p>Mathématicien, historien, géographe et astronome. - Chanoine</text:p>
          </table:table-cell>
          <table:table-cell table:formula="of:=CONCATENATE([.D236];&quot; (&quot;;[.H236];&quot;) &quot;;[.J236];&quot; [&quot;;[.A236];&quot;]&quot;)" office:value-type="string" office:string-value="Jean Tarde (La Roque-Gageac (Dordogne), 1561) Mathématicien, historien, géographe et astronome. - Chanoine [http://data.bnf.fr/ark:/12148/cb12641353z#foaf:Person]" calcext:value-type="string">
            <text:p>Jean Tarde (La Roque-Gageac (Dordogne), 1561) Mathématicien, historien, géographe et astronome. - Chanoine [http://data.bnf.fr/ark:/12148/cb12641353z#foaf:Person]</text:p>
          </table:table-cell>
        </table:table-row>
        <table:table-row table:style-name="ro1">
          <table:table-cell office:value-type="string" calcext:value-type="string">
            <text:p>http://data.bnf.fr/ark:/12148/cb153143878#foaf:Person</text:p>
          </table:table-cell>
          <table:table-cell office:value-type="string" calcext:value-type="string">
            <text:p>Jean Tarde</text:p>
          </table:table-cell>
          <table:table-cell office:value-type="string" calcext:value-type="string">
            <text:p>Tarde</text:p>
          </table:table-cell>
          <table:table-cell table:formula="of:=IF(ISBLANK([.B237]);[.C237];[.B237])" office:value-type="string" office:string-value="Jean Tarde" calcext:value-type="string">
            <text:p>Jean Tarde</text:p>
          </table:table-cell>
          <table:table-cell office:value-type="string" calcext:value-type="string">
            <text:p>1561</text:p>
          </table:table-cell>
          <table:table-cell table:formula="of:=IF(ISERROR(SEARCH(&quot;-&quot;;[.E237])) ; [.E237]; CONCATENATE(LEFT([.E237];2);&quot;51&quot;))" office:value-type="string" office:string-value="1561" calcext:value-type="string">
            <text:p>1561</text:p>
          </table:table-cell>
          <table:table-cell/>
          <table:table-cell table:formula="of:=IF(ISBLANK([.G237]);[.F237];CONCATENATE([.G237];&quot;, &quot;;[.F237]))" office:value-type="string" office:string-value="1561" calcext:value-type="string">
            <text:p>1561</text:p>
          </table:table-cell>
          <table:table-cell office:value-type="string" calcext:value-type="string">
            <text:p>male</text:p>
          </table:table-cell>
          <table:table-cell office:value-type="string" calcext:value-type="string">
            <text:p>Chanoine de Sarlat, mathématicien et cartographe</text:p>
          </table:table-cell>
          <table:table-cell table:formula="of:=CONCATENATE([.D237];&quot; (&quot;;[.H237];&quot;) &quot;;[.J237];&quot; [&quot;;[.A237];&quot;]&quot;)" office:value-type="string" office:string-value="Jean Tarde (1561) Chanoine de Sarlat, mathématicien et cartographe [http://data.bnf.fr/ark:/12148/cb153143878#foaf:Person]" calcext:value-type="string">
            <text:p>Jean Tarde (1561) Chanoine de Sarlat, mathématicien et cartographe [http://data.bnf.fr/ark:/12148/cb153143878#foaf:Person]</text:p>
          </table:table-cell>
        </table:table-row>
        <table:table-row table:style-name="ro1">
          <table:table-cell office:value-type="string" calcext:value-type="string">
            <text:p>http://data.bnf.fr/ark:/12148/cb10686921r#foaf:Person</text:p>
          </table:table-cell>
          <table:table-cell office:value-type="string" calcext:value-type="string">
            <text:p>P. Christoph Grienberger</text:p>
          </table:table-cell>
          <table:table-cell office:value-type="string" calcext:value-type="string">
            <text:p>Grienberger</text:p>
          </table:table-cell>
          <table:table-cell table:formula="of:=IF(ISBLANK([.B238]);[.C238];[.B238])" office:value-type="string" office:string-value="P. Christoph Grienberger" calcext:value-type="string">
            <text:p>P. Christoph Grienberger</text:p>
          </table:table-cell>
          <table:table-cell office:value-type="string" calcext:value-type="string">
            <text:p>1561</text:p>
          </table:table-cell>
          <table:table-cell table:formula="of:=IF(ISERROR(SEARCH(&quot;-&quot;;[.E238])) ; [.E238]; CONCATENATE(LEFT([.E238];2);&quot;51&quot;))" office:value-type="string" office:string-value="1561" calcext:value-type="string">
            <text:p>1561</text:p>
          </table:table-cell>
          <table:table-cell/>
          <table:table-cell table:formula="of:=IF(ISBLANK([.G238]);[.F238];CONCATENATE([.G238];&quot;, &quot;;[.F238]))" office:value-type="string" office:string-value="1561" calcext:value-type="string">
            <text:p>1561</text:p>
          </table:table-cell>
          <table:table-cell/>
          <table:table-cell office:value-type="string" calcext:value-type="string">
            <text:p>Jésuite, mathématicien, astronome et architecte. Il a realisé les plans du Collège d'Aurillac et du Charleville</text:p>
          </table:table-cell>
          <table:table-cell table:formula="of:=CONCATENATE([.D238];&quot; (&quot;;[.H238];&quot;) &quot;;[.J238];&quot; [&quot;;[.A238];&quot;]&quot;)" office:value-type="string" office:string-value="P. Christoph Grienberger (1561) Jésuite, mathématicien, astronome et architecte. Il a realisé les plans du Collège d'Aurillac et du Charleville [http://data.bnf.fr/ark:/12148/cb10686921r#foaf:Person]" calcext:value-type="string">
            <text:p>P. Christoph Grienberger (1561) Jésuite, mathématicien, astronome et architecte. Il a realisé les plans du Collège d'Aurillac et du Charleville [http://data.bnf.fr/ark:/12148/cb10686921r#foaf:Person]</text:p>
          </table:table-cell>
        </table:table-row>
        <table:table-row table:style-name="ro1">
          <table:table-cell office:value-type="string" calcext:value-type="string">
            <text:p>http://data.bnf.fr/ark:/12148/cb130073828#foaf:Person</text:p>
          </table:table-cell>
          <table:table-cell office:value-type="string" calcext:value-type="string">
            <text:p>Philippus Lansbergen</text:p>
          </table:table-cell>
          <table:table-cell office:value-type="string" calcext:value-type="string">
            <text:p>Lansbergen</text:p>
          </table:table-cell>
          <table:table-cell table:formula="of:=IF(ISBLANK([.B239]);[.C239];[.B239])" office:value-type="string" office:string-value="Philippus Lansbergen" calcext:value-type="string">
            <text:p>Philippus Lansbergen</text:p>
          </table:table-cell>
          <table:table-cell office:value-type="string" calcext:value-type="string">
            <text:p>1561</text:p>
          </table:table-cell>
          <table:table-cell table:formula="of:=IF(ISERROR(SEARCH(&quot;-&quot;;[.E239])) ; [.E239]; CONCATENATE(LEFT([.E239];2);&quot;51&quot;))" office:value-type="string" office:string-value="1561" calcext:value-type="string">
            <text:p>1561</text:p>
          </table:table-cell>
          <table:table-cell office:value-type="string" calcext:value-type="string">
            <text:p>Gand (Belgique)</text:p>
          </table:table-cell>
          <table:table-cell table:formula="of:=IF(ISBLANK([.G239]);[.F239];CONCATENATE([.G239];&quot;, &quot;;[.F239]))" office:value-type="string" office:string-value="Gand (Belgique), 1561" calcext:value-type="string">
            <text:p>Gand (Belgique), 1561</text:p>
          </table:table-cell>
          <table:table-cell office:value-type="string" calcext:value-type="string">
            <text:p>male</text:p>
          </table:table-cell>
          <table:table-cell office:value-type="string" calcext:value-type="string">
            <text:p>Mathématicien, astronome et pasteur</text:p>
          </table:table-cell>
          <table:table-cell table:formula="of:=CONCATENATE([.D239];&quot; (&quot;;[.H239];&quot;) &quot;;[.J239];&quot; [&quot;;[.A239];&quot;]&quot;)" office:value-type="string" office:string-value="Philippus Lansbergen (Gand (Belgique), 1561) Mathématicien, astronome et pasteur [http://data.bnf.fr/ark:/12148/cb130073828#foaf:Person]" calcext:value-type="string">
            <text:p>Philippus Lansbergen (Gand (Belgique), 1561) Mathématicien, astronome et pasteur [http://data.bnf.fr/ark:/12148/cb130073828#foaf:Person]</text:p>
          </table:table-cell>
        </table:table-row>
        <table:table-row table:style-name="ro1">
          <table:table-cell office:value-type="string" calcext:value-type="string">
            <text:p>http://data.bnf.fr/ark:/12148/cb13011001c#foaf:Person</text:p>
          </table:table-cell>
          <table:table-cell office:value-type="string" calcext:value-type="string">
            <text:p>Christen Sørensen Longomontanus</text:p>
          </table:table-cell>
          <table:table-cell office:value-type="string" calcext:value-type="string">
            <text:p>Longomontanus</text:p>
          </table:table-cell>
          <table:table-cell table:formula="of:=IF(ISBLANK([.B240]);[.C240];[.B240])" office:value-type="string" office:string-value="Christen Sørensen Longomontanus" calcext:value-type="string">
            <text:p>Christen Sørensen Longomontanus</text:p>
          </table:table-cell>
          <table:table-cell office:value-type="string" calcext:value-type="string">
            <text:p>1562</text:p>
          </table:table-cell>
          <table:table-cell table:formula="of:=IF(ISERROR(SEARCH(&quot;-&quot;;[.E240])) ; [.E240]; CONCATENATE(LEFT([.E240];2);&quot;51&quot;))" office:value-type="string" office:string-value="1562" calcext:value-type="string">
            <text:p>1562</text:p>
          </table:table-cell>
          <table:table-cell/>
          <table:table-cell table:formula="of:=IF(ISBLANK([.G240]);[.F240];CONCATENATE([.G240];&quot;, &quot;;[.F240]))" office:value-type="string" office:string-value="1562" calcext:value-type="string">
            <text:p>1562</text:p>
          </table:table-cell>
          <table:table-cell office:value-type="string" calcext:value-type="string">
            <text:p>male</text:p>
          </table:table-cell>
          <table:table-cell office:value-type="string" calcext:value-type="string">
            <text:p>Astronome et mathématicien. - Fut l'élève de Tycho-Brahé. - Professeur de hautes mathématiques à l'Université de Copenhague</text:p>
          </table:table-cell>
          <table:table-cell table:formula="of:=CONCATENATE([.D240];&quot; (&quot;;[.H240];&quot;) &quot;;[.J240];&quot; [&quot;;[.A240];&quot;]&quot;)" office:value-type="string" office:string-value="Christen Sørensen Longomontanus (1562) Astronome et mathématicien. - Fut l'élève de Tycho-Brahé. - Professeur de hautes mathématiques à l'Université de Copenhague [http://data.bnf.fr/ark:/12148/cb13011001c#foaf:Person]" calcext:value-type="string">
            <text:p>Christen Sørensen Longomontanus (1562) Astronome et mathématicien. - Fut l'élève de Tycho-Brahé. - Professeur de hautes mathématiques à l'Université de Copenhague [http://data.bnf.fr/ark:/12148/cb13011001c#foaf:Person]</text:p>
          </table:table-cell>
        </table:table-row>
        <table:table-row table:style-name="ro1">
          <table:table-cell office:value-type="string" calcext:value-type="string">
            <text:p>http://data.bnf.fr/ark:/12148/cb150892932#foaf:Person</text:p>
          </table:table-cell>
          <table:table-cell office:value-type="string" calcext:value-type="string">
            <text:p>Guangqi Xu</text:p>
          </table:table-cell>
          <table:table-cell office:value-type="string" calcext:value-type="string">
            <text:p>Xu</text:p>
          </table:table-cell>
          <table:table-cell table:formula="of:=IF(ISBLANK([.B241]);[.C241];[.B241])" office:value-type="string" office:string-value="Guangqi Xu" calcext:value-type="string">
            <text:p>Guangqi Xu</text:p>
          </table:table-cell>
          <table:table-cell office:value-type="string" calcext:value-type="string">
            <text:p>1562</text:p>
          </table:table-cell>
          <table:table-cell table:formula="of:=IF(ISERROR(SEARCH(&quot;-&quot;;[.E241])) ; [.E241]; CONCATENATE(LEFT([.E241];2);&quot;51&quot;))" office:value-type="string" office:string-value="1562" calcext:value-type="string">
            <text:p>1562</text:p>
          </table:table-cell>
          <table:table-cell office:value-type="string" calcext:value-type="string">
            <text:p>Shanghai</text:p>
          </table:table-cell>
          <table:table-cell table:formula="of:=IF(ISBLANK([.G241]);[.F241];CONCATENATE([.G241];&quot;, &quot;;[.F241]))" office:value-type="string" office:string-value="Shanghai, 1562" calcext:value-type="string">
            <text:p>Shanghai, 1562</text:p>
          </table:table-cell>
          <table:table-cell office:value-type="string" calcext:value-type="string">
            <text:p>male</text:p>
          </table:table-cell>
          <table:table-cell office:value-type="string" calcext:value-type="string">
            <text:p>Haut fonctionnaire chinois, initié et converti au christianisme par le père jésuite Matteo Ricci. - Mathématicien. - Astronome. - Disciple de Matteo Ricci</text:p>
          </table:table-cell>
          <table:table-cell table:formula="of:=CONCATENATE([.D241];&quot; (&quot;;[.H241];&quot;) &quot;;[.J241];&quot; [&quot;;[.A241];&quot;]&quot;)" office:value-type="string" office:string-value="Guangqi Xu (Shanghai, 1562) Haut fonctionnaire chinois, initié et converti au christianisme par le père jésuite Matteo Ricci. - Mathématicien. - Astronome. - Disciple de Matteo Ricci [http://data.bnf.fr/ark:/12148/cb150892932#foaf:Person]" calcext:value-type="string">
            <text:p>Guangqi Xu (Shanghai, 1562) Haut fonctionnaire chinois, initié et converti au christianisme par le père jésuite Matteo Ricci. - Mathématicien. - Astronome. - Disciple de Matteo Ricci [http://data.bnf.fr/ark:/12148/cb150892932#foaf:Person]</text:p>
          </table:table-cell>
        </table:table-row>
        <table:table-row table:style-name="ro1">
          <table:table-cell office:value-type="string" calcext:value-type="string">
            <text:p>http://data.bnf.fr/ark:/12148/cb11903931b#foaf:Person</text:p>
          </table:table-cell>
          <table:table-cell office:value-type="string" calcext:value-type="string">
            <text:p>Galileo Galilei</text:p>
          </table:table-cell>
          <table:table-cell office:value-type="string" calcext:value-type="string">
            <text:p>Galilei</text:p>
          </table:table-cell>
          <table:table-cell table:formula="of:=IF(ISBLANK([.B242]);[.C242];[.B242])" office:value-type="string" office:string-value="Galileo Galilei" calcext:value-type="string">
            <text:p>Galileo Galilei</text:p>
          </table:table-cell>
          <table:table-cell office:value-type="string" calcext:value-type="string">
            <text:p>1564</text:p>
          </table:table-cell>
          <table:table-cell table:formula="of:=IF(ISERROR(SEARCH(&quot;-&quot;;[.E242])) ; [.E242]; CONCATENATE(LEFT([.E242];2);&quot;51&quot;))" office:value-type="string" office:string-value="1564" calcext:value-type="string">
            <text:p>1564</text:p>
          </table:table-cell>
          <table:table-cell office:value-type="string" calcext:value-type="string">
            <text:p>Pise, Italie</text:p>
          </table:table-cell>
          <table:table-cell table:formula="of:=IF(ISBLANK([.G242]);[.F242];CONCATENATE([.G242];&quot;, &quot;;[.F242]))" office:value-type="string" office:string-value="Pise, Italie, 1564" calcext:value-type="string">
            <text:p>Pise, Italie, 1564</text:p>
          </table:table-cell>
          <table:table-cell office:value-type="string" calcext:value-type="string">
            <text:p>male</text:p>
          </table:table-cell>
          <table:table-cell office:value-type="string" calcext:value-type="string">
            <text:p>Physicien, philosophe, astronome</text:p>
          </table:table-cell>
          <table:table-cell table:formula="of:=CONCATENATE([.D242];&quot; (&quot;;[.H242];&quot;) &quot;;[.J242];&quot; [&quot;;[.A242];&quot;]&quot;)" office:value-type="string" office:string-value="Galileo Galilei (Pise, Italie, 1564) Physicien, philosophe, astronome [http://data.bnf.fr/ark:/12148/cb11903931b#foaf:Person]" calcext:value-type="string">
            <text:p>Galileo Galilei (Pise, Italie, 1564) Physicien, philosophe, astronome [http://data.bnf.fr/ark:/12148/cb11903931b#foaf:Person]</text:p>
          </table:table-cell>
        </table:table-row>
        <table:table-row table:style-name="ro1">
          <table:table-cell office:value-type="string" calcext:value-type="string">
            <text:p>http://data.bnf.fr/ark:/12148/cb153361957#foaf:Person</text:p>
          </table:table-cell>
          <table:table-cell office:value-type="string" calcext:value-type="string">
            <text:p>Luis Teixeira</text:p>
          </table:table-cell>
          <table:table-cell office:value-type="string" calcext:value-type="string">
            <text:p>Teixeira</text:p>
          </table:table-cell>
          <table:table-cell table:formula="of:=IF(ISBLANK([.B243]);[.C243];[.B243])" office:value-type="string" office:string-value="Luis Teixeira" calcext:value-type="string">
            <text:p>Luis Teixeira</text:p>
          </table:table-cell>
          <table:table-cell office:value-type="string" calcext:value-type="string">
            <text:p>1564</text:p>
          </table:table-cell>
          <table:table-cell table:formula="of:=IF(ISERROR(SEARCH(&quot;-&quot;;[.E243])) ; [.E243]; CONCATENATE(LEFT([.E243];2);&quot;51&quot;))" office:value-type="string" office:string-value="1564" calcext:value-type="string">
            <text:p>1564</text:p>
          </table:table-cell>
          <table:table-cell/>
          <table:table-cell table:formula="of:=IF(ISBLANK([.G243]);[.F243];CONCATENATE([.G243];&quot;, &quot;;[.F243]))" office:value-type="string" office:string-value="1564" calcext:value-type="string">
            <text:p>1564</text:p>
          </table:table-cell>
          <table:table-cell office:value-type="string" calcext:value-type="string">
            <text:p>male</text:p>
          </table:table-cell>
          <table:table-cell office:value-type="string" calcext:value-type="string">
            <text:p>Jésuite portugais, mathématicien et cartographe actif de 1564 à 1613</text:p>
          </table:table-cell>
          <table:table-cell table:formula="of:=CONCATENATE([.D243];&quot; (&quot;;[.H243];&quot;) &quot;;[.J243];&quot; [&quot;;[.A243];&quot;]&quot;)" office:value-type="string" office:string-value="Luis Teixeira (1564) Jésuite portugais, mathématicien et cartographe actif de 1564 à 1613 [http://data.bnf.fr/ark:/12148/cb153361957#foaf:Person]" calcext:value-type="string">
            <text:p>Luis Teixeira (1564) Jésuite portugais, mathématicien et cartographe actif de 1564 à 1613 [http://data.bnf.fr/ark:/12148/cb153361957#foaf:Person]</text:p>
          </table:table-cell>
        </table:table-row>
        <table:table-row table:style-name="ro1">
          <table:table-cell office:value-type="string" calcext:value-type="string">
            <text:p>http://data.bnf.fr/ark:/12148/cb125109678#foaf:Person</text:p>
          </table:table-cell>
          <table:table-cell office:value-type="string" calcext:value-type="string">
            <text:p>Edward Brerewood</text:p>
          </table:table-cell>
          <table:table-cell office:value-type="string" calcext:value-type="string">
            <text:p>Brerewood</text:p>
          </table:table-cell>
          <table:table-cell table:formula="of:=IF(ISBLANK([.B244]);[.C244];[.B244])" office:value-type="string" office:string-value="Edward Brerewood" calcext:value-type="string">
            <text:p>Edward Brerewood</text:p>
          </table:table-cell>
          <table:table-cell office:value-type="string" calcext:value-type="string">
            <text:p>1565</text:p>
          </table:table-cell>
          <table:table-cell table:formula="of:=IF(ISERROR(SEARCH(&quot;-&quot;;[.E244])) ; [.E244]; CONCATENATE(LEFT([.E244];2);&quot;51&quot;))" office:value-type="string" office:string-value="1565" calcext:value-type="string">
            <text:p>1565</text:p>
          </table:table-cell>
          <table:table-cell/>
          <table:table-cell table:formula="of:=IF(ISBLANK([.G244]);[.F244];CONCATENATE([.G244];&quot;, &quot;;[.F244]))" office:value-type="string" office:string-value="1565" calcext:value-type="string">
            <text:p>1565</text:p>
          </table:table-cell>
          <table:table-cell/>
          <table:table-cell office:value-type="string" calcext:value-type="string">
            <text:p>Antiquaire et mathématicien, linguiste et humaniste. - Professeur d'astronomie au Gresham college de Londres</text:p>
          </table:table-cell>
          <table:table-cell table:formula="of:=CONCATENATE([.D244];&quot; (&quot;;[.H244];&quot;) &quot;;[.J244];&quot; [&quot;;[.A244];&quot;]&quot;)" office:value-type="string" office:string-value="Edward Brerewood (1565) Antiquaire et mathématicien, linguiste et humaniste. - Professeur d'astronomie au Gresham college de Londres [http://data.bnf.fr/ark:/12148/cb125109678#foaf:Person]" calcext:value-type="string">
            <text:p>Edward Brerewood (1565) Antiquaire et mathématicien, linguiste et humaniste. - Professeur d'astronomie au Gresham college de Londres [http://data.bnf.fr/ark:/12148/cb125109678#foaf:Person]</text:p>
          </table:table-cell>
        </table:table-row>
        <table:table-row table:style-name="ro1">
          <table:table-cell office:value-type="string" calcext:value-type="string">
            <text:p>http://data.bnf.fr/ark:/12148/cb15040859j#foaf:Person</text:p>
          </table:table-cell>
          <table:table-cell office:value-type="string" calcext:value-type="string">
            <text:p>Eilhard Lubin</text:p>
          </table:table-cell>
          <table:table-cell office:value-type="string" calcext:value-type="string">
            <text:p>Lubin</text:p>
          </table:table-cell>
          <table:table-cell table:formula="of:=IF(ISBLANK([.B245]);[.C245];[.B245])" office:value-type="string" office:string-value="Eilhard Lubin" calcext:value-type="string">
            <text:p>Eilhard Lubin</text:p>
          </table:table-cell>
          <table:table-cell office:value-type="string" calcext:value-type="string">
            <text:p>1565</text:p>
          </table:table-cell>
          <table:table-cell table:formula="of:=IF(ISERROR(SEARCH(&quot;-&quot;;[.E245])) ; [.E245]; CONCATENATE(LEFT([.E245];2);&quot;51&quot;))" office:value-type="string" office:string-value="1565" calcext:value-type="string">
            <text:p>1565</text:p>
          </table:table-cell>
          <table:table-cell/>
          <table:table-cell table:formula="of:=IF(ISBLANK([.G245]);[.F245];CONCATENATE([.G245];&quot;, &quot;;[.F245]))" office:value-type="string" office:string-value="1565" calcext:value-type="string">
            <text:p>1565</text:p>
          </table:table-cell>
          <table:table-cell office:value-type="string" calcext:value-type="string">
            <text:p>male</text:p>
          </table:table-cell>
          <table:table-cell office:value-type="string" calcext:value-type="string">
            <text:p>Humaniste, philologue, cartographe, théologien et mathématicien</text:p>
          </table:table-cell>
          <table:table-cell table:formula="of:=CONCATENATE([.D245];&quot; (&quot;;[.H245];&quot;) &quot;;[.J245];&quot; [&quot;;[.A245];&quot;]&quot;)" office:value-type="string" office:string-value="Eilhard Lubin (1565) Humaniste, philologue, cartographe, théologien et mathématicien [http://data.bnf.fr/ark:/12148/cb15040859j#foaf:Person]" calcext:value-type="string">
            <text:p>Eilhard Lubin (1565) Humaniste, philologue, cartographe, théologien et mathématicien [http://data.bnf.fr/ark:/12148/cb15040859j#foaf:Person]</text:p>
          </table:table-cell>
        </table:table-row>
        <table:table-row table:style-name="ro1">
          <table:table-cell office:value-type="string" calcext:value-type="string">
            <text:p>http://data.bnf.fr/ark:/12148/cb12377530d#foaf:Person</text:p>
          </table:table-cell>
          <table:table-cell office:value-type="string" calcext:value-type="string">
            <text:p>Paolo Antonio Foscarini</text:p>
          </table:table-cell>
          <table:table-cell office:value-type="string" calcext:value-type="string">
            <text:p>Foscarini</text:p>
          </table:table-cell>
          <table:table-cell table:formula="of:=IF(ISBLANK([.B246]);[.C246];[.B246])" office:value-type="string" office:string-value="Paolo Antonio Foscarini" calcext:value-type="string">
            <text:p>Paolo Antonio Foscarini</text:p>
          </table:table-cell>
          <table:table-cell office:value-type="string" calcext:value-type="string">
            <text:p>1565</text:p>
          </table:table-cell>
          <table:table-cell table:formula="of:=IF(ISERROR(SEARCH(&quot;-&quot;;[.E246])) ; [.E246]; CONCATENATE(LEFT([.E246];2);&quot;51&quot;))" office:value-type="string" office:string-value="1565" calcext:value-type="string">
            <text:p>1565</text:p>
          </table:table-cell>
          <table:table-cell office:value-type="string" calcext:value-type="string">
            <text:p>Montalto Uffugo, Italie</text:p>
          </table:table-cell>
          <table:table-cell table:formula="of:=IF(ISBLANK([.G246]);[.F246];CONCATENATE([.G246];&quot;, &quot;;[.F246]))" office:value-type="string" office:string-value="Montalto Uffugo, Italie, 1565" calcext:value-type="string">
            <text:p>Montalto Uffugo, Italie, 1565</text:p>
          </table:table-cell>
          <table:table-cell office:value-type="string" calcext:value-type="string">
            <text:p>male</text:p>
          </table:table-cell>
          <table:table-cell office:value-type="string" calcext:value-type="string">
            <text:p>Carme. - Théologien. - Mathématicien et astronome</text:p>
          </table:table-cell>
          <table:table-cell table:formula="of:=CONCATENATE([.D246];&quot; (&quot;;[.H246];&quot;) &quot;;[.J246];&quot; [&quot;;[.A246];&quot;]&quot;)" office:value-type="string" office:string-value="Paolo Antonio Foscarini (Montalto Uffugo, Italie, 1565) Carme. - Théologien. - Mathématicien et astronome [http://data.bnf.fr/ark:/12148/cb12377530d#foaf:Person]" calcext:value-type="string">
            <text:p>Paolo Antonio Foscarini (Montalto Uffugo, Italie, 1565) Carme. - Théologien. - Mathématicien et astronome [http://data.bnf.fr/ark:/12148/cb12377530d#foaf:Person]</text:p>
          </table:table-cell>
        </table:table-row>
        <table:table-row table:style-name="ro1">
          <table:table-cell office:value-type="string" calcext:value-type="string">
            <text:p>http://data.bnf.fr/ark:/12148/cb10545041n#foaf:Person</text:p>
          </table:table-cell>
          <table:table-cell office:value-type="string" calcext:value-type="string">
            <text:p>Scipione Chiaramonti</text:p>
          </table:table-cell>
          <table:table-cell office:value-type="string" calcext:value-type="string">
            <text:p>Chiaramonti</text:p>
          </table:table-cell>
          <table:table-cell table:formula="of:=IF(ISBLANK([.B247]);[.C247];[.B247])" office:value-type="string" office:string-value="Scipione Chiaramonti" calcext:value-type="string">
            <text:p>Scipione Chiaramonti</text:p>
          </table:table-cell>
          <table:table-cell office:value-type="string" calcext:value-type="string">
            <text:p>1565</text:p>
          </table:table-cell>
          <table:table-cell table:formula="of:=IF(ISERROR(SEARCH(&quot;-&quot;;[.E247])) ; [.E247]; CONCATENATE(LEFT([.E247];2);&quot;51&quot;))" office:value-type="string" office:string-value="1565" calcext:value-type="string">
            <text:p>1565</text:p>
          </table:table-cell>
          <table:table-cell office:value-type="string" calcext:value-type="string">
            <text:p>Cesena, Italie</text:p>
          </table:table-cell>
          <table:table-cell table:formula="of:=IF(ISBLANK([.G247]);[.F247];CONCATENATE([.G247];&quot;, &quot;;[.F247]))" office:value-type="string" office:string-value="Cesena, Italie, 1565" calcext:value-type="string">
            <text:p>Cesena, Italie, 1565</text:p>
          </table:table-cell>
          <table:table-cell office:value-type="string" calcext:value-type="string">
            <text:p>male</text:p>
          </table:table-cell>
          <table:table-cell office:value-type="string" calcext:value-type="string">
            <text:p>Astronome et philosophe. - Professeur de philosophie à l'Université de Pise</text:p>
          </table:table-cell>
          <table:table-cell table:formula="of:=CONCATENATE([.D247];&quot; (&quot;;[.H247];&quot;) &quot;;[.J247];&quot; [&quot;;[.A247];&quot;]&quot;)" office:value-type="string" office:string-value="Scipione Chiaramonti (Cesena, Italie, 1565) Astronome et philosophe. - Professeur de philosophie à l'Université de Pise [http://data.bnf.fr/ark:/12148/cb10545041n#foaf:Person]" calcext:value-type="string">
            <text:p>Scipione Chiaramonti (Cesena, Italie, 1565) Astronome et philosophe. - Professeur de philosophie à l'Université de Pise [http://data.bnf.fr/ark:/12148/cb10545041n#foaf:Person]</text:p>
          </table:table-cell>
        </table:table-row>
        <table:table-row table:style-name="ro1">
          <table:table-cell office:value-type="string" calcext:value-type="string">
            <text:p>http://data.bnf.fr/ark:/12148/cb16240952w#foaf:Person</text:p>
          </table:table-cell>
          <table:table-cell office:value-type="string" calcext:value-type="string">
            <text:p>Fr. François d' Aguillon</text:p>
          </table:table-cell>
          <table:table-cell office:value-type="string" calcext:value-type="string">
            <text:p>Aguillon</text:p>
          </table:table-cell>
          <table:table-cell table:formula="of:=IF(ISBLANK([.B248]);[.C248];[.B248])" office:value-type="string" office:string-value="Fr. François d' Aguillon" calcext:value-type="string">
            <text:p>Fr. François d' Aguillon</text:p>
          </table:table-cell>
          <table:table-cell office:value-type="string" calcext:value-type="string">
            <text:p>1566</text:p>
          </table:table-cell>
          <table:table-cell table:formula="of:=IF(ISERROR(SEARCH(&quot;-&quot;;[.E248])) ; [.E248]; CONCATENATE(LEFT([.E248];2);&quot;51&quot;))" office:value-type="string" office:string-value="1566" calcext:value-type="string">
            <text:p>1566</text:p>
          </table:table-cell>
          <table:table-cell/>
          <table:table-cell table:formula="of:=IF(ISBLANK([.G248]);[.F248];CONCATENATE([.G248];&quot;, &quot;;[.F248]))" office:value-type="string" office:string-value="1566" calcext:value-type="string">
            <text:p>1566</text:p>
          </table:table-cell>
          <table:table-cell office:value-type="string" calcext:value-type="string">
            <text:p>male</text:p>
          </table:table-cell>
          <table:table-cell office:value-type="string" calcext:value-type="string">
            <text:p>Jésuite, architecte et mathématicien. Auteur d'un projet pour le noviciat de Tournai. Préposé de la Maison professe, professeur d'Anvers</text:p>
          </table:table-cell>
          <table:table-cell table:formula="of:=CONCATENATE([.D248];&quot; (&quot;;[.H248];&quot;) &quot;;[.J248];&quot; [&quot;;[.A248];&quot;]&quot;)" office:value-type="string" office:string-value="Fr. François d' Aguillon (1566) Jésuite, architecte et mathématicien. Auteur d'un projet pour le noviciat de Tournai. Préposé de la Maison professe, professeur d'Anvers [http://data.bnf.fr/ark:/12148/cb16240952w#foaf:Person]" calcext:value-type="string">
            <text:p>Fr. François d' Aguillon (1566) Jésuite, architecte et mathématicien. Auteur d'un projet pour le noviciat de Tournai. Préposé de la Maison professe, professeur d'Anvers [http://data.bnf.fr/ark:/12148/cb16240952w#foaf:Person]</text:p>
          </table:table-cell>
        </table:table-row>
        <table:table-row table:style-name="ro1">
          <table:table-cell office:value-type="string" calcext:value-type="string">
            <text:p>http://data.bnf.fr/ark:/12148/cb12229506t#foaf:Person</text:p>
          </table:table-cell>
          <table:table-cell office:value-type="string" calcext:value-type="string">
            <text:p>Georg Ludwig Frobenius</text:p>
          </table:table-cell>
          <table:table-cell office:value-type="string" calcext:value-type="string">
            <text:p>Frobenius</text:p>
          </table:table-cell>
          <table:table-cell table:formula="of:=IF(ISBLANK([.B249]);[.C249];[.B249])" office:value-type="string" office:string-value="Georg Ludwig Frobenius" calcext:value-type="string">
            <text:p>Georg Ludwig Frobenius</text:p>
          </table:table-cell>
          <table:table-cell office:value-type="string" calcext:value-type="string">
            <text:p>1566</text:p>
          </table:table-cell>
          <table:table-cell table:formula="of:=IF(ISERROR(SEARCH(&quot;-&quot;;[.E249])) ; [.E249]; CONCATENATE(LEFT([.E249];2);&quot;51&quot;))" office:value-type="string" office:string-value="1566" calcext:value-type="string">
            <text:p>1566</text:p>
          </table:table-cell>
          <table:table-cell/>
          <table:table-cell table:formula="of:=IF(ISBLANK([.G249]);[.F249];CONCATENATE([.G249];&quot;, &quot;;[.F249]))" office:value-type="string" office:string-value="1566" calcext:value-type="string">
            <text:p>1566</text:p>
          </table:table-cell>
          <table:table-cell office:value-type="string" calcext:value-type="string">
            <text:p>male</text:p>
          </table:table-cell>
          <table:table-cell office:value-type="string" calcext:value-type="string">
            <text:p>Libraire. - Natif d'Iphofen, près de Wurzbourg. Titulaire d'une maîtrise de théologie. Après des études aux universités de Tübingen et Wittenberg, travaille avec l'astronome Tycho Brahe jusqu'à la mort de celui-ci. Reçu ensuite bourgeois de Hambourg, où il s'établit libraire</text:p>
          </table:table-cell>
          <table:table-cell table:formula="of:=CONCATENATE([.D249];&quot; (&quot;;[.H249];&quot;) &quot;;[.J249];&quot; [&quot;;[.A249];&quot;]&quot;)" office:value-type="string" office:string-value="Georg Ludwig Frobenius (1566) Libraire. - Natif d'Iphofen, près de Wurzbourg. Titulaire d'une maîtrise de théologie. Après des études aux universités de Tübingen et Wittenberg, travaille avec l'astronome Tycho Brahe jusqu'à la mort de celui-ci. Reçu ensuite bourgeois de Hambourg, où il s'établit libraire [http://data.bnf.fr/ark:/12148/cb12229506t#foaf:Person]" calcext:value-type="string">
            <text:p>Georg Ludwig Frobenius (1566) Libraire. - Natif d'Iphofen, près de Wurzbourg. Titulaire d'une maîtrise de théologie. Après des études aux universités de Tübingen et Wittenberg, travaille avec l'astronome Tycho Brahe jusqu'à la mort de celui-ci. Reçu ensuite bourgeois de Hambourg, où il s'établit libraire [http://data.bnf.fr/ark:/12148/cb12229506t#foaf:Person]</text:p>
          </table:table-cell>
        </table:table-row>
        <table:table-row table:style-name="ro1">
          <table:table-cell office:value-type="string" calcext:value-type="string">
            <text:p>http://data.bnf.fr/ark:/12148/cb121335726#foaf:Person</text:p>
          </table:table-cell>
          <table:table-cell office:value-type="string" calcext:value-type="string">
            <text:p>Marco Antonio De Dominis</text:p>
          </table:table-cell>
          <table:table-cell office:value-type="string" calcext:value-type="string">
            <text:p>De Dominis</text:p>
          </table:table-cell>
          <table:table-cell table:formula="of:=IF(ISBLANK([.B250]);[.C250];[.B250])" office:value-type="string" office:string-value="Marco Antonio De Dominis" calcext:value-type="string">
            <text:p>Marco Antonio De Dominis</text:p>
          </table:table-cell>
          <table:table-cell office:value-type="string" calcext:value-type="string">
            <text:p>1566</text:p>
          </table:table-cell>
          <table:table-cell table:formula="of:=IF(ISERROR(SEARCH(&quot;-&quot;;[.E250])) ; [.E250]; CONCATENATE(LEFT([.E250];2);&quot;51&quot;))" office:value-type="string" office:string-value="1566" calcext:value-type="string">
            <text:p>1566</text:p>
          </table:table-cell>
          <table:table-cell office:value-type="string" calcext:value-type="string">
            <text:p>l'île de Rab (Croatie)</text:p>
          </table:table-cell>
          <table:table-cell table:formula="of:=IF(ISBLANK([.G250]);[.F250];CONCATENATE([.G250];&quot;, &quot;;[.F250]))" office:value-type="string" office:string-value="l'île de Rab (Croatie), 1566" calcext:value-type="string">
            <text:p>l'île de Rab (Croatie), 1566</text:p>
          </table:table-cell>
          <table:table-cell office:value-type="string" calcext:value-type="string">
            <text:p>male</text:p>
          </table:table-cell>
          <table:table-cell office:value-type="string" calcext:value-type="string">
            <text:p>Professeur de rhétorique, mathématiques et philosophie dans la Compagnie de Jésus, à Padoue et Brescia. - Evêque de Segna (Senj ou Zengg en Croatie) de 1600 à 1602; de Spalato (Split) de 1602 à 1615. - Gagné au protestantisme et exilé en Angleterre, doyen de Windsor. - Abjure et rentre en grâce (1622)</text:p>
          </table:table-cell>
          <table:table-cell table:formula="of:=CONCATENATE([.D250];&quot; (&quot;;[.H250];&quot;) &quot;;[.J250];&quot; [&quot;;[.A250];&quot;]&quot;)" office:value-type="string" office:string-value="Marco Antonio De Dominis (l'île de Rab (Croatie), 1566) Professeur de rhétorique, mathématiques et philosophie dans la Compagnie de Jésus, à Padoue et Brescia. - Evêque de Segna (Senj ou Zengg en Croatie) de 1600 à 1602; de Spalato (Split) de 1602 à 1615. - Gagné au protestantisme et exilé en Angleterre, doyen de Windsor. - Abjure et rentre en grâce (1622) [http://data.bnf.fr/ark:/12148/cb121335726#foaf:Person]" calcext:value-type="string">
            <text:p>Marco Antonio De Dominis (l'île de Rab (Croatie), 1566) Professeur de rhétorique, mathématiques et philosophie dans la Compagnie de Jésus, à Padoue et Brescia. - Evêque de Segna (Senj ou Zengg en Croatie) de 1600 à 1602; de Spalato (Split) de 1602 à 1615. - Gagné au protestantisme et exilé en Angleterre, doyen de Windsor. - Abjure et rentre en grâce (1622) [http://data.bnf.fr/ark:/12148/cb121335726#foaf:Person]</text:p>
          </table:table-cell>
        </table:table-row>
        <table:table-row table:style-name="ro1">
          <table:table-cell office:value-type="string" calcext:value-type="string">
            <text:p>http://data.bnf.fr/ark:/12148/cb146476018#foaf:Person</text:p>
          </table:table-cell>
          <table:table-cell/>
          <table:table-cell office:value-type="string" calcext:value-type="string">
            <text:p>Marinus Ghetaldus</text:p>
          </table:table-cell>
          <table:table-cell table:formula="of:=IF(ISBLANK([.B251]);[.C251];[.B251])" office:value-type="string" office:string-value="Marinus Ghetaldus" calcext:value-type="string">
            <text:p>Marinus Ghetaldus</text:p>
          </table:table-cell>
          <table:table-cell office:value-type="string" calcext:value-type="string">
            <text:p>1566</text:p>
          </table:table-cell>
          <table:table-cell table:formula="of:=IF(ISERROR(SEARCH(&quot;-&quot;;[.E251])) ; [.E251]; CONCATENATE(LEFT([.E251];2);&quot;51&quot;))" office:value-type="string" office:string-value="1566" calcext:value-type="string">
            <text:p>1566</text:p>
          </table:table-cell>
          <table:table-cell office:value-type="string" calcext:value-type="string">
            <text:p>Raguse aujourd'hui Dubrovnik (Croatie)</text:p>
          </table:table-cell>
          <table:table-cell table:formula="of:=IF(ISBLANK([.G251]);[.F251];CONCATENATE([.G251];&quot;, &quot;;[.F251]))" office:value-type="string" office:string-value="Raguse aujourd'hui Dubrovnik (Croatie), 1566" calcext:value-type="string">
            <text:p>Raguse aujourd'hui Dubrovnik (Croatie), 1566</text:p>
          </table:table-cell>
          <table:table-cell office:value-type="string" calcext:value-type="string">
            <text:p>male</text:p>
          </table:table-cell>
          <table:table-cell office:value-type="string" calcext:value-type="string">
            <text:p>Mathématicien et physicien. - Il exerça une grande influence sur le développement de l'application de l'algèbre à la géométrie. - Il mit au point le miroir parabolique, aujourd'hui conservé au National Maritime Museum de Londres. - Il collabora, entre autres, avec François Viète en France et avec Galilée en Italie</text:p>
          </table:table-cell>
          <table:table-cell table:formula="of:=CONCATENATE([.D251];&quot; (&quot;;[.H251];&quot;) &quot;;[.J251];&quot; [&quot;;[.A251];&quot;]&quot;)" office:value-type="string" office:string-value="Marinus Ghetaldus (Raguse aujourd'hui Dubrovnik (Croatie), 1566) Mathématicien et physicien. - Il exerça une grande influence sur le développement de l'application de l'algèbre à la géométrie. - Il mit au point le miroir parabolique, aujourd'hui conservé au National Maritime Museum de Londres. - Il collabora, entre autres, avec François Viète en France et avec Galilée en Italie [http://data.bnf.fr/ark:/12148/cb146476018#foaf:Person]" calcext:value-type="string">
            <text:p>Marinus Ghetaldus (Raguse aujourd'hui Dubrovnik (Croatie), 1566) Mathématicien et physicien. - Il exerça une grande influence sur le développement de l'application de l'algèbre à la géométrie. - Il mit au point le miroir parabolique, aujourd'hui conservé au National Maritime Museum de Londres. - Il collabora, entre autres, avec François Viète en France et avec Galilée en Italie [http://data.bnf.fr/ark:/12148/cb146476018#foaf:Person]</text:p>
          </table:table-cell>
        </table:table-row>
        <table:table-row table:style-name="ro1">
          <table:table-cell office:value-type="string" calcext:value-type="string">
            <text:p>http://data.bnf.fr/ark:/12148/cb119998212#foaf:Person</text:p>
          </table:table-cell>
          <table:table-cell office:value-type="string" calcext:value-type="string">
            <text:p>François de Aguilón</text:p>
          </table:table-cell>
          <table:table-cell office:value-type="string" calcext:value-type="string">
            <text:p>Aguilón</text:p>
          </table:table-cell>
          <table:table-cell table:formula="of:=IF(ISBLANK([.B252]);[.C252];[.B252])" office:value-type="string" office:string-value="François de Aguilón" calcext:value-type="string">
            <text:p>François de Aguilón</text:p>
          </table:table-cell>
          <table:table-cell office:value-type="string" calcext:value-type="string">
            <text:p>1567</text:p>
          </table:table-cell>
          <table:table-cell table:formula="of:=IF(ISERROR(SEARCH(&quot;-&quot;;[.E252])) ; [.E252]; CONCATENATE(LEFT([.E252];2);&quot;51&quot;))" office:value-type="string" office:string-value="1567" calcext:value-type="string">
            <text:p>1567</text:p>
          </table:table-cell>
          <table:table-cell/>
          <table:table-cell table:formula="of:=IF(ISBLANK([.G252]);[.F252];CONCATENATE([.G252];&quot;, &quot;;[.F252]))" office:value-type="string" office:string-value="1567" calcext:value-type="string">
            <text:p>1567</text:p>
          </table:table-cell>
          <table:table-cell/>
          <table:table-cell office:value-type="string" calcext:value-type="string">
            <text:p>Architecte et mathématicien belge d'origine espagnole</text:p>
          </table:table-cell>
          <table:table-cell table:formula="of:=CONCATENATE([.D252];&quot; (&quot;;[.H252];&quot;) &quot;;[.J252];&quot; [&quot;;[.A252];&quot;]&quot;)" office:value-type="string" office:string-value="François de Aguilón (1567) Architecte et mathématicien belge d'origine espagnole [http://data.bnf.fr/ark:/12148/cb119998212#foaf:Person]" calcext:value-type="string">
            <text:p>François de Aguilón (1567) Architecte et mathématicien belge d'origine espagnole [http://data.bnf.fr/ark:/12148/cb119998212#foaf:Person]</text:p>
          </table:table-cell>
        </table:table-row>
        <table:table-row table:style-name="ro1">
          <table:table-cell office:value-type="string" calcext:value-type="string">
            <text:p>http://data.bnf.fr/ark:/12148/cb13009199x#foaf:Person</text:p>
          </table:table-cell>
          <table:table-cell office:value-type="string" calcext:value-type="string">
            <text:p>Johann Hartmann</text:p>
          </table:table-cell>
          <table:table-cell office:value-type="string" calcext:value-type="string">
            <text:p>Hartmann</text:p>
          </table:table-cell>
          <table:table-cell table:formula="of:=IF(ISBLANK([.B253]);[.C253];[.B253])" office:value-type="string" office:string-value="Johann Hartmann" calcext:value-type="string">
            <text:p>Johann Hartmann</text:p>
          </table:table-cell>
          <table:table-cell office:value-type="string" calcext:value-type="string">
            <text:p>1568</text:p>
          </table:table-cell>
          <table:table-cell table:formula="of:=IF(ISERROR(SEARCH(&quot;-&quot;;[.E253])) ; [.E253]; CONCATENATE(LEFT([.E253];2);&quot;51&quot;))" office:value-type="string" office:string-value="1568" calcext:value-type="string">
            <text:p>1568</text:p>
          </table:table-cell>
          <table:table-cell/>
          <table:table-cell table:formula="of:=IF(ISBLANK([.G253]);[.F253];CONCATENATE([.G253];&quot;, &quot;;[.F253]))" office:value-type="string" office:string-value="1568" calcext:value-type="string">
            <text:p>1568</text:p>
          </table:table-cell>
          <table:table-cell office:value-type="string" calcext:value-type="string">
            <text:p>male</text:p>
          </table:table-cell>
          <table:table-cell office:value-type="string" calcext:value-type="string">
            <text:p>Mathématicien et naturaliste. - Professeur de chimie à l'Université de Marburg</text:p>
          </table:table-cell>
          <table:table-cell table:formula="of:=CONCATENATE([.D253];&quot; (&quot;;[.H253];&quot;) &quot;;[.J253];&quot; [&quot;;[.A253];&quot;]&quot;)" office:value-type="string" office:string-value="Johann Hartmann (1568) Mathématicien et naturaliste. - Professeur de chimie à l'Université de Marburg [http://data.bnf.fr/ark:/12148/cb13009199x#foaf:Person]" calcext:value-type="string">
            <text:p>Johann Hartmann (1568) Mathématicien et naturaliste. - Professeur de chimie à l'Université de Marburg [http://data.bnf.fr/ark:/12148/cb13009199x#foaf:Person]</text:p>
          </table:table-cell>
        </table:table-row>
        <table:table-row table:style-name="ro1">
          <table:table-cell office:value-type="string" calcext:value-type="string">
            <text:p>http://data.bnf.fr/ark:/12148/cb16215104d#foaf:Person</text:p>
          </table:table-cell>
          <table:table-cell office:value-type="string" calcext:value-type="string">
            <text:p>P. Jacques de Guernisac</text:p>
          </table:table-cell>
          <table:table-cell office:value-type="string" calcext:value-type="string">
            <text:p>Guernisac</text:p>
          </table:table-cell>
          <table:table-cell table:formula="of:=IF(ISBLANK([.B254]);[.C254];[.B254])" office:value-type="string" office:string-value="P. Jacques de Guernisac" calcext:value-type="string">
            <text:p>P. Jacques de Guernisac</text:p>
          </table:table-cell>
          <table:table-cell office:value-type="string" calcext:value-type="string">
            <text:p>1568</text:p>
          </table:table-cell>
          <table:table-cell table:formula="of:=IF(ISERROR(SEARCH(&quot;-&quot;;[.E254])) ; [.E254]; CONCATENATE(LEFT([.E254];2);&quot;51&quot;))" office:value-type="string" office:string-value="1568" calcext:value-type="string">
            <text:p>1568</text:p>
          </table:table-cell>
          <table:table-cell/>
          <table:table-cell table:formula="of:=IF(ISBLANK([.G254]);[.F254];CONCATENATE([.G254];&quot;, &quot;;[.F254]))" office:value-type="string" office:string-value="1568" calcext:value-type="string">
            <text:p>1568</text:p>
          </table:table-cell>
          <table:table-cell/>
          <table:table-cell office:value-type="string" calcext:value-type="string">
            <text:p>Jésuite et architecte, professeur de mathématique à Pont-à-Mousson puis à La Flèche, recteur du collège des Jésuites de Quimper</text:p>
          </table:table-cell>
          <table:table-cell table:formula="of:=CONCATENATE([.D254];&quot; (&quot;;[.H254];&quot;) &quot;;[.J254];&quot; [&quot;;[.A254];&quot;]&quot;)" office:value-type="string" office:string-value="P. Jacques de Guernisac (1568) Jésuite et architecte, professeur de mathématique à Pont-à-Mousson puis à La Flèche, recteur du collège des Jésuites de Quimper [http://data.bnf.fr/ark:/12148/cb16215104d#foaf:Person]" calcext:value-type="string">
            <text:p>P. Jacques de Guernisac (1568) Jésuite et architecte, professeur de mathématique à Pont-à-Mousson puis à La Flèche, recteur du collège des Jésuites de Quimper [http://data.bnf.fr/ark:/12148/cb16215104d#foaf:Person]</text:p>
          </table:table-cell>
        </table:table-row>
        <table:table-row table:style-name="ro1">
          <table:table-cell office:value-type="string" calcext:value-type="string">
            <text:p>http://data.bnf.fr/ark:/12148/cb165299645#foaf:Person</text:p>
          </table:table-cell>
          <table:table-cell office:value-type="string" calcext:value-type="string">
            <text:p>Mutio Oddi</text:p>
          </table:table-cell>
          <table:table-cell office:value-type="string" calcext:value-type="string">
            <text:p>Oddi</text:p>
          </table:table-cell>
          <table:table-cell table:formula="of:=IF(ISBLANK([.B255]);[.C255];[.B255])" office:value-type="string" office:string-value="Mutio Oddi" calcext:value-type="string">
            <text:p>Mutio Oddi</text:p>
          </table:table-cell>
          <table:table-cell office:value-type="string" calcext:value-type="string">
            <text:p>1569</text:p>
          </table:table-cell>
          <table:table-cell table:formula="of:=IF(ISERROR(SEARCH(&quot;-&quot;;[.E255])) ; [.E255]; CONCATENATE(LEFT([.E255];2);&quot;51&quot;))" office:value-type="string" office:string-value="1569" calcext:value-type="string">
            <text:p>1569</text:p>
          </table:table-cell>
          <table:table-cell/>
          <table:table-cell table:formula="of:=IF(ISBLANK([.G255]);[.F255];CONCATENATE([.G255];&quot;, &quot;;[.F255]))" office:value-type="string" office:string-value="1569" calcext:value-type="string">
            <text:p>1569</text:p>
          </table:table-cell>
          <table:table-cell office:value-type="string" calcext:value-type="string">
            <text:p>male</text:p>
          </table:table-cell>
          <table:table-cell office:value-type="string" calcext:value-type="string">
            <text:p>Mathématicien. - Architecte</text:p>
          </table:table-cell>
          <table:table-cell table:formula="of:=CONCATENATE([.D255];&quot; (&quot;;[.H255];&quot;) &quot;;[.J255];&quot; [&quot;;[.A255];&quot;]&quot;)" office:value-type="string" office:string-value="Mutio Oddi (1569) Mathématicien. - Architecte [http://data.bnf.fr/ark:/12148/cb165299645#foaf:Person]" calcext:value-type="string">
            <text:p>Mutio Oddi (1569) Mathématicien. - Architecte [http://data.bnf.fr/ark:/12148/cb165299645#foaf:Person]</text:p>
          </table:table-cell>
        </table:table-row>
        <table:table-row table:style-name="ro1">
          <table:table-cell office:value-type="string" calcext:value-type="string">
            <text:p>http://data.bnf.fr/ark:/12148/cb121593328#foaf:Person</text:p>
          </table:table-cell>
          <table:table-cell office:value-type="string" calcext:value-type="string">
            <text:p>Andrea Argoli</text:p>
          </table:table-cell>
          <table:table-cell office:value-type="string" calcext:value-type="string">
            <text:p>Argoli</text:p>
          </table:table-cell>
          <table:table-cell table:formula="of:=IF(ISBLANK([.B256]);[.C256];[.B256])" office:value-type="string" office:string-value="Andrea Argoli" calcext:value-type="string">
            <text:p>Andrea Argoli</text:p>
          </table:table-cell>
          <table:table-cell office:value-type="string" calcext:value-type="string">
            <text:p>1570</text:p>
          </table:table-cell>
          <table:table-cell table:formula="of:=IF(ISERROR(SEARCH(&quot;-&quot;;[.E256])) ; [.E256]; CONCATENATE(LEFT([.E256];2);&quot;51&quot;))" office:value-type="string" office:string-value="1570" calcext:value-type="string">
            <text:p>1570</text:p>
          </table:table-cell>
          <table:table-cell/>
          <table:table-cell table:formula="of:=IF(ISBLANK([.G256]);[.F256];CONCATENATE([.G256];&quot;, &quot;;[.F256]))" office:value-type="string" office:string-value="1570" calcext:value-type="string">
            <text:p>1570</text:p>
          </table:table-cell>
          <table:table-cell/>
          <table:table-cell office:value-type="string" calcext:value-type="string">
            <text:p>Mathématicien. - Astronome. - Professeur de mathématique à l'Université de Padoue</text:p>
          </table:table-cell>
          <table:table-cell table:formula="of:=CONCATENATE([.D256];&quot; (&quot;;[.H256];&quot;) &quot;;[.J256];&quot; [&quot;;[.A256];&quot;]&quot;)" office:value-type="string" office:string-value="Andrea Argoli (1570) Mathématicien. - Astronome. - Professeur de mathématique à l'Université de Padoue [http://data.bnf.fr/ark:/12148/cb121593328#foaf:Person]" calcext:value-type="string">
            <text:p>Andrea Argoli (1570) Mathématicien. - Astronome. - Professeur de mathématique à l'Université de Padoue [http://data.bnf.fr/ark:/12148/cb121593328#foaf:Person]</text:p>
          </table:table-cell>
        </table:table-row>
        <table:table-row table:style-name="ro1">
          <table:table-cell office:value-type="string" calcext:value-type="string">
            <text:p>http://data.bnf.fr/ark:/12148/cb12045847b#foaf:Person</text:p>
          </table:table-cell>
          <table:table-cell office:value-type="string" calcext:value-type="string">
            <text:p>Erasmus Schmied</text:p>
          </table:table-cell>
          <table:table-cell office:value-type="string" calcext:value-type="string">
            <text:p>Schmied</text:p>
          </table:table-cell>
          <table:table-cell table:formula="of:=IF(ISBLANK([.B257]);[.C257];[.B257])" office:value-type="string" office:string-value="Erasmus Schmied" calcext:value-type="string">
            <text:p>Erasmus Schmied</text:p>
          </table:table-cell>
          <table:table-cell office:value-type="string" calcext:value-type="string">
            <text:p>1570</text:p>
          </table:table-cell>
          <table:table-cell table:formula="of:=IF(ISERROR(SEARCH(&quot;-&quot;;[.E257])) ; [.E257]; CONCATENATE(LEFT([.E257];2);&quot;51&quot;))" office:value-type="string" office:string-value="1570" calcext:value-type="string">
            <text:p>1570</text:p>
          </table:table-cell>
          <table:table-cell/>
          <table:table-cell table:formula="of:=IF(ISBLANK([.G257]);[.F257];CONCATENATE([.G257];&quot;, &quot;;[.F257]))" office:value-type="string" office:string-value="1570" calcext:value-type="string">
            <text:p>1570</text:p>
          </table:table-cell>
          <table:table-cell/>
          <table:table-cell office:value-type="string" calcext:value-type="string">
            <text:p>Né à Delitzsch, près de Leipzig. - Professeur de grec et de mathématiques à Wittenberg</text:p>
          </table:table-cell>
          <table:table-cell table:formula="of:=CONCATENATE([.D257];&quot; (&quot;;[.H257];&quot;) &quot;;[.J257];&quot; [&quot;;[.A257];&quot;]&quot;)" office:value-type="string" office:string-value="Erasmus Schmied (1570) Né à Delitzsch, près de Leipzig. - Professeur de grec et de mathématiques à Wittenberg [http://data.bnf.fr/ark:/12148/cb12045847b#foaf:Person]" calcext:value-type="string">
            <text:p>Erasmus Schmied (1570) Né à Delitzsch, près de Leipzig. - Professeur de grec et de mathématiques à Wittenberg [http://data.bnf.fr/ark:/12148/cb12045847b#foaf:Person]</text:p>
          </table:table-cell>
        </table:table-row>
        <table:table-row table:style-name="ro1">
          <table:table-cell office:value-type="string" calcext:value-type="string">
            <text:p>http://data.bnf.fr/ark:/12148/cb14509982d#foaf:Person</text:p>
          </table:table-cell>
          <table:table-cell office:value-type="string" calcext:value-type="string">
            <text:p>Anders Bure</text:p>
          </table:table-cell>
          <table:table-cell office:value-type="string" calcext:value-type="string">
            <text:p>Bure</text:p>
          </table:table-cell>
          <table:table-cell table:formula="of:=IF(ISBLANK([.B258]);[.C258];[.B258])" office:value-type="string" office:string-value="Anders Bure" calcext:value-type="string">
            <text:p>Anders Bure</text:p>
          </table:table-cell>
          <table:table-cell office:value-type="string" calcext:value-type="string">
            <text:p>1571</text:p>
          </table:table-cell>
          <table:table-cell table:formula="of:=IF(ISERROR(SEARCH(&quot;-&quot;;[.E258])) ; [.E258]; CONCATENATE(LEFT([.E258];2);&quot;51&quot;))" office:value-type="string" office:string-value="1571" calcext:value-type="string">
            <text:p>1571</text:p>
          </table:table-cell>
          <table:table-cell/>
          <table:table-cell table:formula="of:=IF(ISBLANK([.G258]);[.F258];CONCATENATE([.G258];&quot;, &quot;;[.F258]))" office:value-type="string" office:string-value="1571" calcext:value-type="string">
            <text:p>1571</text:p>
          </table:table-cell>
          <table:table-cell office:value-type="string" calcext:value-type="string">
            <text:p>male</text:p>
          </table:table-cell>
          <table:table-cell office:value-type="string" calcext:value-type="string">
            <text:p>Cartographe et mathématicien</text:p>
          </table:table-cell>
          <table:table-cell table:formula="of:=CONCATENATE([.D258];&quot; (&quot;;[.H258];&quot;) &quot;;[.J258];&quot; [&quot;;[.A258];&quot;]&quot;)" office:value-type="string" office:string-value="Anders Bure (1571) Cartographe et mathématicien [http://data.bnf.fr/ark:/12148/cb14509982d#foaf:Person]" calcext:value-type="string">
            <text:p>Anders Bure (1571) Cartographe et mathématicien [http://data.bnf.fr/ark:/12148/cb14509982d#foaf:Person]</text:p>
          </table:table-cell>
        </table:table-row>
        <table:table-row table:style-name="ro1">
          <table:table-cell office:value-type="string" calcext:value-type="string">
            <text:p>http://data.bnf.fr/ark:/12148/cb121826472#foaf:Person</text:p>
          </table:table-cell>
          <table:table-cell office:value-type="string" calcext:value-type="string">
            <text:p>Giovanni Branca</text:p>
          </table:table-cell>
          <table:table-cell office:value-type="string" calcext:value-type="string">
            <text:p>Branca</text:p>
          </table:table-cell>
          <table:table-cell table:formula="of:=IF(ISBLANK([.B259]);[.C259];[.B259])" office:value-type="string" office:string-value="Giovanni Branca" calcext:value-type="string">
            <text:p>Giovanni Branca</text:p>
          </table:table-cell>
          <table:table-cell office:value-type="string" calcext:value-type="string">
            <text:p>1571</text:p>
          </table:table-cell>
          <table:table-cell table:formula="of:=IF(ISERROR(SEARCH(&quot;-&quot;;[.E259])) ; [.E259]; CONCATENATE(LEFT([.E259];2);&quot;51&quot;))" office:value-type="string" office:string-value="1571" calcext:value-type="string">
            <text:p>1571</text:p>
          </table:table-cell>
          <table:table-cell/>
          <table:table-cell table:formula="of:=IF(ISBLANK([.G259]);[.F259];CONCATENATE([.G259];&quot;, &quot;;[.F259]))" office:value-type="string" office:string-value="1571" calcext:value-type="string">
            <text:p>1571</text:p>
          </table:table-cell>
          <table:table-cell/>
          <table:table-cell office:value-type="string" calcext:value-type="string">
            <text:p>Architecte, ingénieur et mathématicien. - Né à Pesaro, meurt à Pérouse</text:p>
          </table:table-cell>
          <table:table-cell table:formula="of:=CONCATENATE([.D259];&quot; (&quot;;[.H259];&quot;) &quot;;[.J259];&quot; [&quot;;[.A259];&quot;]&quot;)" office:value-type="string" office:string-value="Giovanni Branca (1571) Architecte, ingénieur et mathématicien. - Né à Pesaro, meurt à Pérouse [http://data.bnf.fr/ark:/12148/cb121826472#foaf:Person]" calcext:value-type="string">
            <text:p>Giovanni Branca (1571) Architecte, ingénieur et mathématicien. - Né à Pesaro, meurt à Pérouse [http://data.bnf.fr/ark:/12148/cb121826472#foaf:Person]</text:p>
          </table:table-cell>
        </table:table-row>
        <table:table-row table:style-name="ro1">
          <table:table-cell office:value-type="string" calcext:value-type="string">
            <text:p>http://data.bnf.fr/ark:/12148/cb123875836#foaf:Person</text:p>
          </table:table-cell>
          <table:table-cell office:value-type="string" calcext:value-type="string">
            <text:p>Johannes Isaacus Pontanus</text:p>
          </table:table-cell>
          <table:table-cell office:value-type="string" calcext:value-type="string">
            <text:p>Pontanus</text:p>
          </table:table-cell>
          <table:table-cell table:formula="of:=IF(ISBLANK([.B260]);[.C260];[.B260])" office:value-type="string" office:string-value="Johannes Isaacus Pontanus" calcext:value-type="string">
            <text:p>Johannes Isaacus Pontanus</text:p>
          </table:table-cell>
          <table:table-cell office:value-type="string" calcext:value-type="string">
            <text:p>1571</text:p>
          </table:table-cell>
          <table:table-cell table:formula="of:=IF(ISERROR(SEARCH(&quot;-&quot;;[.E260])) ; [.E260]; CONCATENATE(LEFT([.E260];2);&quot;51&quot;))" office:value-type="string" office:string-value="1571" calcext:value-type="string">
            <text:p>1571</text:p>
          </table:table-cell>
          <table:table-cell office:value-type="string" calcext:value-type="string">
            <text:p>Elseneur (Danemark)</text:p>
          </table:table-cell>
          <table:table-cell table:formula="of:=IF(ISBLANK([.G260]);[.F260];CONCATENATE([.G260];&quot;, &quot;;[.F260]))" office:value-type="string" office:string-value="Elseneur (Danemark), 1571" calcext:value-type="string">
            <text:p>Elseneur (Danemark), 1571</text:p>
          </table:table-cell>
          <table:table-cell office:value-type="string" calcext:value-type="string">
            <text:p>male</text:p>
          </table:table-cell>
          <table:table-cell office:value-type="string" calcext:value-type="string">
            <text:p>Historien. - Philologue. - Professeur de mathématiques et de physique</text:p>
          </table:table-cell>
          <table:table-cell table:formula="of:=CONCATENATE([.D260];&quot; (&quot;;[.H260];&quot;) &quot;;[.J260];&quot; [&quot;;[.A260];&quot;]&quot;)" office:value-type="string" office:string-value="Johannes Isaacus Pontanus (Elseneur (Danemark), 1571) Historien. - Philologue. - Professeur de mathématiques et de physique [http://data.bnf.fr/ark:/12148/cb123875836#foaf:Person]" calcext:value-type="string">
            <text:p>Johannes Isaacus Pontanus (Elseneur (Danemark), 1571) Historien. - Philologue. - Professeur de mathématiques et de physique [http://data.bnf.fr/ark:/12148/cb123875836#foaf:Person]</text:p>
          </table:table-cell>
        </table:table-row>
        <table:table-row table:style-name="ro1">
          <table:table-cell office:value-type="string" calcext:value-type="string">
            <text:p>http://data.bnf.fr/ark:/12148/cb11909597m#foaf:Person</text:p>
          </table:table-cell>
          <table:table-cell office:value-type="string" calcext:value-type="string">
            <text:p>Johannes Kepler</text:p>
          </table:table-cell>
          <table:table-cell office:value-type="string" calcext:value-type="string">
            <text:p>Kepler</text:p>
          </table:table-cell>
          <table:table-cell table:formula="of:=IF(ISBLANK([.B261]);[.C261];[.B261])" office:value-type="string" office:string-value="Johannes Kepler" calcext:value-type="string">
            <text:p>Johannes Kepler</text:p>
          </table:table-cell>
          <table:table-cell office:value-type="string" calcext:value-type="string">
            <text:p>1571</text:p>
          </table:table-cell>
          <table:table-cell table:formula="of:=IF(ISERROR(SEARCH(&quot;-&quot;;[.E261])) ; [.E261]; CONCATENATE(LEFT([.E261];2);&quot;51&quot;))" office:value-type="string" office:string-value="1571" calcext:value-type="string">
            <text:p>1571</text:p>
          </table:table-cell>
          <table:table-cell/>
          <table:table-cell table:formula="of:=IF(ISBLANK([.G261]);[.F261];CONCATENATE([.G261];&quot;, &quot;;[.F261]))" office:value-type="string" office:string-value="1571" calcext:value-type="string">
            <text:p>1571</text:p>
          </table:table-cell>
          <table:table-cell office:value-type="string" calcext:value-type="string">
            <text:p>male</text:p>
          </table:table-cell>
          <table:table-cell office:value-type="string" calcext:value-type="string">
            <text:p>Astronome et mathématicien</text:p>
          </table:table-cell>
          <table:table-cell table:formula="of:=CONCATENATE([.D261];&quot; (&quot;;[.H261];&quot;) &quot;;[.J261];&quot; [&quot;;[.A261];&quot;]&quot;)" office:value-type="string" office:string-value="Johannes Kepler (1571) Astronome et mathématicien [http://data.bnf.fr/ark:/12148/cb11909597m#foaf:Person]" calcext:value-type="string">
            <text:p>Johannes Kepler (1571) Astronome et mathématicien [http://data.bnf.fr/ark:/12148/cb11909597m#foaf:Person]</text:p>
          </table:table-cell>
        </table:table-row>
        <table:table-row table:style-name="ro1">
          <table:table-cell office:value-type="string" calcext:value-type="string">
            <text:p>http://data.bnf.fr/ark:/12148/cb12169772t#foaf:Person</text:p>
          </table:table-cell>
          <table:table-cell office:value-type="string" calcext:value-type="string">
            <text:p>Willem Jansz Blaeu</text:p>
          </table:table-cell>
          <table:table-cell office:value-type="string" calcext:value-type="string">
            <text:p>Blaeu</text:p>
          </table:table-cell>
          <table:table-cell table:formula="of:=IF(ISBLANK([.B262]);[.C262];[.B262])" office:value-type="string" office:string-value="Willem Jansz Blaeu" calcext:value-type="string">
            <text:p>Willem Jansz Blaeu</text:p>
          </table:table-cell>
          <table:table-cell office:value-type="string" calcext:value-type="string">
            <text:p>1571</text:p>
          </table:table-cell>
          <table:table-cell table:formula="of:=IF(ISERROR(SEARCH(&quot;-&quot;;[.E262])) ; [.E262]; CONCATENATE(LEFT([.E262];2);&quot;51&quot;))" office:value-type="string" office:string-value="1571" calcext:value-type="string">
            <text:p>1571</text:p>
          </table:table-cell>
          <table:table-cell/>
          <table:table-cell table:formula="of:=IF(ISBLANK([.G262]);[.F262];CONCATENATE([.G262];&quot;, &quot;;[.F262]))" office:value-type="string" office:string-value="1571" calcext:value-type="string">
            <text:p>1571</text:p>
          </table:table-cell>
          <table:table-cell office:value-type="string" calcext:value-type="string">
            <text:p>male</text:p>
          </table:table-cell>
          <table:table-cell office:value-type="string" calcext:value-type="string">
            <text:p>Autre(s) graphie(s) : Janssonius Blaeuw. - Imprimeur-libraire et éditeur de cartes et d'atlas. - Originaire d'Alkmaar ou des environs. Passe 2 ans auprès de Tycho Brahé au Danemark. À son retour à Amsterdam en 1596, s'établit cartographe et fabricant de globes terrestres et célestes. Monte ensuite une imprimerie et une fonderie. Également auteur d'ouvrages cartographiques et astronomiques</text:p>
          </table:table-cell>
          <table:table-cell table:formula="of:=CONCATENATE([.D262];&quot; (&quot;;[.H262];&quot;) &quot;;[.J262];&quot; [&quot;;[.A262];&quot;]&quot;)" office:value-type="string" office:string-value="Willem Jansz Blaeu (1571) Autre(s) graphie(s) : Janssonius Blaeuw. - Imprimeur-libraire et éditeur de cartes et d'atlas. - Originaire d'Alkmaar ou des environs. Passe 2 ans auprès de Tycho Brahé au Danemark. À son retour à Amsterdam en 1596, s'établit cartographe et fabricant de globes terrestres et célestes. Monte ensuite une imprimerie et une fonderie. Également auteur d'ouvrages cartographiques et astronomiques [http://data.bnf.fr/ark:/12148/cb12169772t#foaf:Person]" calcext:value-type="string">
            <text:p>Willem Jansz Blaeu (1571) Autre(s) graphie(s) : Janssonius Blaeuw. - Imprimeur-libraire et éditeur de cartes et d'atlas. - Originaire d'Alkmaar ou des environs. Passe 2 ans auprès de Tycho Brahé au Danemark. À son retour à Amsterdam en 1596, s'établit cartographe et fabricant de globes terrestres et célestes. Monte ensuite une imprimerie et une fonderie. Également auteur d'ouvrages cartographiques et astronomiques [http://data.bnf.fr/ark:/12148/cb12169772t#foaf:Person]</text:p>
          </table:table-cell>
        </table:table-row>
        <table:table-row table:style-name="ro1">
          <table:table-cell office:value-type="string" calcext:value-type="string">
            <text:p>http://data.bnf.fr/ark:/12148/cb12382467g#foaf:Person</text:p>
          </table:table-cell>
          <table:table-cell office:value-type="string" calcext:value-type="string">
            <text:p>Cornelius Drebbel</text:p>
          </table:table-cell>
          <table:table-cell office:value-type="string" calcext:value-type="string">
            <text:p>Drebbel</text:p>
          </table:table-cell>
          <table:table-cell table:formula="of:=IF(ISBLANK([.B263]);[.C263];[.B263])" office:value-type="string" office:string-value="Cornelius Drebbel" calcext:value-type="string">
            <text:p>Cornelius Drebbel</text:p>
          </table:table-cell>
          <table:table-cell office:value-type="string" calcext:value-type="string">
            <text:p>1572</text:p>
          </table:table-cell>
          <table:table-cell table:formula="of:=IF(ISERROR(SEARCH(&quot;-&quot;;[.E263])) ; [.E263]; CONCATENATE(LEFT([.E263];2);&quot;51&quot;))" office:value-type="string" office:string-value="1572" calcext:value-type="string">
            <text:p>1572</text:p>
          </table:table-cell>
          <table:table-cell/>
          <table:table-cell table:formula="of:=IF(ISBLANK([.G263]);[.F263];CONCATENATE([.G263];&quot;, &quot;;[.F263]))" office:value-type="string" office:string-value="1572" calcext:value-type="string">
            <text:p>1572</text:p>
          </table:table-cell>
          <table:table-cell/>
          <table:table-cell office:value-type="string" calcext:value-type="string">
            <text:p>Graveur. - Mathématicien. - Physicien. - Chimiste</text:p>
          </table:table-cell>
          <table:table-cell table:formula="of:=CONCATENATE([.D263];&quot; (&quot;;[.H263];&quot;) &quot;;[.J263];&quot; [&quot;;[.A263];&quot;]&quot;)" office:value-type="string" office:string-value="Cornelius Drebbel (1572) Graveur. - Mathématicien. - Physicien. - Chimiste [http://data.bnf.fr/ark:/12148/cb12382467g#foaf:Person]" calcext:value-type="string">
            <text:p>Cornelius Drebbel (1572) Graveur. - Mathématicien. - Physicien. - Chimiste [http://data.bnf.fr/ark:/12148/cb12382467g#foaf:Person]</text:p>
          </table:table-cell>
        </table:table-row>
        <table:table-row table:style-name="ro1">
          <table:table-cell office:value-type="string" calcext:value-type="string">
            <text:p>http://data.bnf.fr/ark:/12148/cb121595722#foaf:Person</text:p>
          </table:table-cell>
          <table:table-cell office:value-type="string" calcext:value-type="string">
            <text:p>Rodolphus Goclenius</text:p>
          </table:table-cell>
          <table:table-cell office:value-type="string" calcext:value-type="string">
            <text:p>Goclenius</text:p>
          </table:table-cell>
          <table:table-cell table:formula="of:=IF(ISBLANK([.B264]);[.C264];[.B264])" office:value-type="string" office:string-value="Rodolphus Goclenius" calcext:value-type="string">
            <text:p>Rodolphus Goclenius</text:p>
          </table:table-cell>
          <table:table-cell office:value-type="string" calcext:value-type="string">
            <text:p>1572</text:p>
          </table:table-cell>
          <table:table-cell table:formula="of:=IF(ISERROR(SEARCH(&quot;-&quot;;[.E264])) ; [.E264]; CONCATENATE(LEFT([.E264];2);&quot;51&quot;))" office:value-type="string" office:string-value="1572" calcext:value-type="string">
            <text:p>1572</text:p>
          </table:table-cell>
          <table:table-cell/>
          <table:table-cell table:formula="of:=IF(ISBLANK([.G264]);[.F264];CONCATENATE([.G264];&quot;, &quot;;[.F264]))" office:value-type="string" office:string-value="1572" calcext:value-type="string">
            <text:p>1572</text:p>
          </table:table-cell>
          <table:table-cell/>
          <table:table-cell office:value-type="string" calcext:value-type="string">
            <text:p>Docteur en médecine en 1601. - Professeur de physique en 1608. - Professeur de mathématiques à l'Université de Marbourg en 1621</text:p>
          </table:table-cell>
          <table:table-cell table:formula="of:=CONCATENATE([.D264];&quot; (&quot;;[.H264];&quot;) &quot;;[.J264];&quot; [&quot;;[.A264];&quot;]&quot;)" office:value-type="string" office:string-value="Rodolphus Goclenius (1572) Docteur en médecine en 1601. - Professeur de physique en 1608. - Professeur de mathématiques à l'Université de Marbourg en 1621 [http://data.bnf.fr/ark:/12148/cb121595722#foaf:Person]" calcext:value-type="string">
            <text:p>Rodolphus Goclenius (1572) Docteur en médecine en 1601. - Professeur de physique en 1608. - Professeur de mathématiques à l'Université de Marbourg en 1621 [http://data.bnf.fr/ark:/12148/cb121595722#foaf:Person]</text:p>
          </table:table-cell>
        </table:table-row>
        <table:table-row table:style-name="ro1">
          <table:table-cell office:value-type="string" calcext:value-type="string">
            <text:p>http://data.bnf.fr/ark:/12148/cb14912871p#foaf:Person</text:p>
          </table:table-cell>
          <table:table-cell office:value-type="string" calcext:value-type="string">
            <text:p>Samuel Marolois</text:p>
          </table:table-cell>
          <table:table-cell office:value-type="string" calcext:value-type="string">
            <text:p>Marolois</text:p>
          </table:table-cell>
          <table:table-cell table:formula="of:=IF(ISBLANK([.B265]);[.C265];[.B265])" office:value-type="string" office:string-value="Samuel Marolois" calcext:value-type="string">
            <text:p>Samuel Marolois</text:p>
          </table:table-cell>
          <table:table-cell office:value-type="string" calcext:value-type="string">
            <text:p>1572</text:p>
          </table:table-cell>
          <table:table-cell table:formula="of:=IF(ISERROR(SEARCH(&quot;-&quot;;[.E265])) ; [.E265]; CONCATENATE(LEFT([.E265];2);&quot;51&quot;))" office:value-type="string" office:string-value="1572" calcext:value-type="string">
            <text:p>1572</text:p>
          </table:table-cell>
          <table:table-cell/>
          <table:table-cell table:formula="of:=IF(ISBLANK([.G265]);[.F265];CONCATENATE([.G265];&quot;, &quot;;[.F265]))" office:value-type="string" office:string-value="1572" calcext:value-type="string">
            <text:p>1572</text:p>
          </table:table-cell>
          <table:table-cell office:value-type="string" calcext:value-type="string">
            <text:p>male</text:p>
          </table:table-cell>
          <table:table-cell office:value-type="string" calcext:value-type="string">
            <text:p>Mathématicien français ayant vécu une grande partie de sa vie aux Pays-Bas</text:p>
          </table:table-cell>
          <table:table-cell table:formula="of:=CONCATENATE([.D265];&quot; (&quot;;[.H265];&quot;) &quot;;[.J265];&quot; [&quot;;[.A265];&quot;]&quot;)" office:value-type="string" office:string-value="Samuel Marolois (1572) Mathématicien français ayant vécu une grande partie de sa vie aux Pays-Bas [http://data.bnf.fr/ark:/12148/cb14912871p#foaf:Person]" calcext:value-type="string">
            <text:p>Samuel Marolois (1572) Mathématicien français ayant vécu une grande partie de sa vie aux Pays-Bas [http://data.bnf.fr/ark:/12148/cb14912871p#foaf:Person]</text:p>
          </table:table-cell>
        </table:table-row>
        <table:table-row table:style-name="ro1">
          <table:table-cell office:value-type="string" calcext:value-type="string">
            <text:p>http://data.bnf.fr/ark:/12148/cb12390032f#foaf:Person</text:p>
          </table:table-cell>
          <table:table-cell office:value-type="string" calcext:value-type="string">
            <text:p>Thomas Lydyat</text:p>
          </table:table-cell>
          <table:table-cell office:value-type="string" calcext:value-type="string">
            <text:p>Lydyat</text:p>
          </table:table-cell>
          <table:table-cell table:formula="of:=IF(ISBLANK([.B266]);[.C266];[.B266])" office:value-type="string" office:string-value="Thomas Lydyat" calcext:value-type="string">
            <text:p>Thomas Lydyat</text:p>
          </table:table-cell>
          <table:table-cell office:value-type="string" calcext:value-type="string">
            <text:p>1572</text:p>
          </table:table-cell>
          <table:table-cell table:formula="of:=IF(ISERROR(SEARCH(&quot;-&quot;;[.E266])) ; [.E266]; CONCATENATE(LEFT([.E266];2);&quot;51&quot;))" office:value-type="string" office:string-value="1572" calcext:value-type="string">
            <text:p>1572</text:p>
          </table:table-cell>
          <table:table-cell office:value-type="string" calcext:value-type="string">
            <text:p>Okerton, GB</text:p>
          </table:table-cell>
          <table:table-cell table:formula="of:=IF(ISBLANK([.G266]);[.F266];CONCATENATE([.G266];&quot;, &quot;;[.F266]))" office:value-type="string" office:string-value="Okerton, GB, 1572" calcext:value-type="string">
            <text:p>Okerton, GB, 1572</text:p>
          </table:table-cell>
          <table:table-cell office:value-type="string" calcext:value-type="string">
            <text:p>male</text:p>
          </table:table-cell>
          <table:table-cell office:value-type="string" calcext:value-type="string">
            <text:p>Mathématicien et astronome</text:p>
          </table:table-cell>
          <table:table-cell table:formula="of:=CONCATENATE([.D266];&quot; (&quot;;[.H266];&quot;) &quot;;[.J266];&quot; [&quot;;[.A266];&quot;]&quot;)" office:value-type="string" office:string-value="Thomas Lydyat (Okerton, GB, 1572) Mathématicien et astronome [http://data.bnf.fr/ark:/12148/cb12390032f#foaf:Person]" calcext:value-type="string">
            <text:p>Thomas Lydyat (Okerton, GB, 1572) Mathématicien et astronome [http://data.bnf.fr/ark:/12148/cb12390032f#foaf:Person]</text:p>
          </table:table-cell>
        </table:table-row>
        <table:table-row table:style-name="ro1">
          <table:table-cell office:value-type="string" calcext:value-type="string">
            <text:p>http://data.bnf.fr/ark:/12148/cb13483688j#foaf:Person</text:p>
          </table:table-cell>
          <table:table-cell office:value-type="string" calcext:value-type="string">
            <text:p>Christoph Scheiner</text:p>
          </table:table-cell>
          <table:table-cell office:value-type="string" calcext:value-type="string">
            <text:p>Scheiner</text:p>
          </table:table-cell>
          <table:table-cell table:formula="of:=IF(ISBLANK([.B267]);[.C267];[.B267])" office:value-type="string" office:string-value="Christoph Scheiner" calcext:value-type="string">
            <text:p>Christoph Scheiner</text:p>
          </table:table-cell>
          <table:table-cell office:value-type="string" calcext:value-type="string">
            <text:p>1575</text:p>
          </table:table-cell>
          <table:table-cell table:formula="of:=IF(ISERROR(SEARCH(&quot;-&quot;;[.E267])) ; [.E267]; CONCATENATE(LEFT([.E267];2);&quot;51&quot;))" office:value-type="string" office:string-value="1575" calcext:value-type="string">
            <text:p>1575</text:p>
          </table:table-cell>
          <table:table-cell/>
          <table:table-cell table:formula="of:=IF(ISBLANK([.G267]);[.F267];CONCATENATE([.G267];&quot;, &quot;;[.F267]))" office:value-type="string" office:string-value="1575" calcext:value-type="string">
            <text:p>1575</text:p>
          </table:table-cell>
          <table:table-cell/>
          <table:table-cell office:value-type="string" calcext:value-type="string">
            <text:p>Jésuite. - Physicien, mathématicien et astronome</text:p>
          </table:table-cell>
          <table:table-cell table:formula="of:=CONCATENATE([.D267];&quot; (&quot;;[.H267];&quot;) &quot;;[.J267];&quot; [&quot;;[.A267];&quot;]&quot;)" office:value-type="string" office:string-value="Christoph Scheiner (1575) Jésuite. - Physicien, mathématicien et astronome [http://data.bnf.fr/ark:/12148/cb13483688j#foaf:Person]" calcext:value-type="string">
            <text:p>Christoph Scheiner (1575) Jésuite. - Physicien, mathématicien et astronome [http://data.bnf.fr/ark:/12148/cb13483688j#foaf:Person]</text:p>
          </table:table-cell>
        </table:table-row>
        <table:table-row table:style-name="ro1">
          <table:table-cell office:value-type="string" calcext:value-type="string">
            <text:p>http://data.bnf.fr/ark:/12148/cb140013401#foaf:Person</text:p>
          </table:table-cell>
          <table:table-cell office:value-type="string" calcext:value-type="string">
            <text:p>Michelangelo Galilei</text:p>
          </table:table-cell>
          <table:table-cell office:value-type="string" calcext:value-type="string">
            <text:p>Galilei</text:p>
          </table:table-cell>
          <table:table-cell table:formula="of:=IF(ISBLANK([.B268]);[.C268];[.B268])" office:value-type="string" office:string-value="Michelangelo Galilei" calcext:value-type="string">
            <text:p>Michelangelo Galilei</text:p>
          </table:table-cell>
          <table:table-cell office:value-type="string" calcext:value-type="string">
            <text:p>1575</text:p>
          </table:table-cell>
          <table:table-cell table:formula="of:=IF(ISERROR(SEARCH(&quot;-&quot;;[.E268])) ; [.E268]; CONCATENATE(LEFT([.E268];2);&quot;51&quot;))" office:value-type="string" office:string-value="1575" calcext:value-type="string">
            <text:p>1575</text:p>
          </table:table-cell>
          <table:table-cell/>
          <table:table-cell table:formula="of:=IF(ISBLANK([.G268]);[.F268];CONCATENATE([.G268];&quot;, &quot;;[.F268]))" office:value-type="string" office:string-value="1575" calcext:value-type="string">
            <text:p>1575</text:p>
          </table:table-cell>
          <table:table-cell office:value-type="string" calcext:value-type="string">
            <text:p>male</text:p>
          </table:table-cell>
          <table:table-cell office:value-type="string" calcext:value-type="string">
            <text:p>Luthiste et compositeur italien de la Renaissance. - Fils du compositeur et théoricien Vincenzo Galilei, et frère de l'astronome Galileo Galilei</text:p>
          </table:table-cell>
          <table:table-cell table:formula="of:=CONCATENATE([.D268];&quot; (&quot;;[.H268];&quot;) &quot;;[.J268];&quot; [&quot;;[.A268];&quot;]&quot;)" office:value-type="string" office:string-value="Michelangelo Galilei (1575) Luthiste et compositeur italien de la Renaissance. - Fils du compositeur et théoricien Vincenzo Galilei, et frère de l'astronome Galileo Galilei [http://data.bnf.fr/ark:/12148/cb140013401#foaf:Person]" calcext:value-type="string">
            <text:p>Michelangelo Galilei (1575) Luthiste et compositeur italien de la Renaissance. - Fils du compositeur et théoricien Vincenzo Galilei, et frère de l'astronome Galileo Galilei [http://data.bnf.fr/ark:/12148/cb140013401#foaf:Person]</text:p>
          </table:table-cell>
        </table:table-row>
        <table:table-row table:style-name="ro1">
          <table:table-cell office:value-type="string" calcext:value-type="string">
            <text:p>http://data.bnf.fr/ark:/12148/cb15404394h#foaf:Person</text:p>
          </table:table-cell>
          <table:table-cell office:value-type="string" calcext:value-type="string">
            <text:p>Octavio Pisani</text:p>
          </table:table-cell>
          <table:table-cell office:value-type="string" calcext:value-type="string">
            <text:p>Pisani</text:p>
          </table:table-cell>
          <table:table-cell table:formula="of:=IF(ISBLANK([.B269]);[.C269];[.B269])" office:value-type="string" office:string-value="Octavio Pisani" calcext:value-type="string">
            <text:p>Octavio Pisani</text:p>
          </table:table-cell>
          <table:table-cell office:value-type="string" calcext:value-type="string">
            <text:p>1575</text:p>
          </table:table-cell>
          <table:table-cell table:formula="of:=IF(ISERROR(SEARCH(&quot;-&quot;;[.E269])) ; [.E269]; CONCATENATE(LEFT([.E269];2);&quot;51&quot;))" office:value-type="string" office:string-value="1575" calcext:value-type="string">
            <text:p>1575</text:p>
          </table:table-cell>
          <table:table-cell office:value-type="string" calcext:value-type="string">
            <text:p>Naples, Italie</text:p>
          </table:table-cell>
          <table:table-cell table:formula="of:=IF(ISBLANK([.G269]);[.F269];CONCATENATE([.G269];&quot;, &quot;;[.F269]))" office:value-type="string" office:string-value="Naples, Italie, 1575" calcext:value-type="string">
            <text:p>Naples, Italie, 1575</text:p>
          </table:table-cell>
          <table:table-cell office:value-type="string" calcext:value-type="string">
            <text:p>male</text:p>
          </table:table-cell>
          <table:table-cell office:value-type="string" calcext:value-type="string">
            <text:p>Cosmographe et astronome, travaille à Anvers de 1612 à 1637</text:p>
          </table:table-cell>
          <table:table-cell table:formula="of:=CONCATENATE([.D269];&quot; (&quot;;[.H269];&quot;) &quot;;[.J269];&quot; [&quot;;[.A269];&quot;]&quot;)" office:value-type="string" office:string-value="Octavio Pisani (Naples, Italie, 1575) Cosmographe et astronome, travaille à Anvers de 1612 à 1637 [http://data.bnf.fr/ark:/12148/cb15404394h#foaf:Person]" calcext:value-type="string">
            <text:p>Octavio Pisani (Naples, Italie, 1575) Cosmographe et astronome, travaille à Anvers de 1612 à 1637 [http://data.bnf.fr/ark:/12148/cb15404394h#foaf:Person]</text:p>
          </table:table-cell>
        </table:table-row>
        <table:table-row table:style-name="ro1">
          <table:table-cell office:value-type="string" calcext:value-type="string">
            <text:p>http://data.bnf.fr/ark:/12148/cb13749501h#foaf:Person</text:p>
          </table:table-cell>
          <table:table-cell office:value-type="string" calcext:value-type="string">
            <text:p>Francesco Ingoli</text:p>
          </table:table-cell>
          <table:table-cell office:value-type="string" calcext:value-type="string">
            <text:p>Ingoli</text:p>
          </table:table-cell>
          <table:table-cell table:formula="of:=IF(ISBLANK([.B270]);[.C270];[.B270])" office:value-type="string" office:string-value="Francesco Ingoli" calcext:value-type="string">
            <text:p>Francesco Ingoli</text:p>
          </table:table-cell>
          <table:table-cell office:value-type="string" calcext:value-type="string">
            <text:p>1578</text:p>
          </table:table-cell>
          <table:table-cell table:formula="of:=IF(ISERROR(SEARCH(&quot;-&quot;;[.E270])) ; [.E270]; CONCATENATE(LEFT([.E270];2);&quot;51&quot;))" office:value-type="string" office:string-value="1578" calcext:value-type="string">
            <text:p>1578</text:p>
          </table:table-cell>
          <table:table-cell office:value-type="string" calcext:value-type="string">
            <text:p>Ravenne (Italie)</text:p>
          </table:table-cell>
          <table:table-cell table:formula="of:=IF(ISBLANK([.G270]);[.F270];CONCATENATE([.G270];&quot;, &quot;;[.F270]))" office:value-type="string" office:string-value="Ravenne (Italie), 1578" calcext:value-type="string">
            <text:p>Ravenne (Italie), 1578</text:p>
          </table:table-cell>
          <table:table-cell office:value-type="string" calcext:value-type="string">
            <text:p>male</text:p>
          </table:table-cell>
          <table:table-cell office:value-type="string" calcext:value-type="string">
            <text:p>Secrétaire de la propagande, débat avec Copernic (en 1616 et 1624) et écrit Relazione delle quattro parti del mondo avec pour objectif de soutenir missions et propagande religieuses. - Étudie l'astronomie, la cosmographie et la géographie et connait le grec, le français, l'espagnon et l'arabe. - Diplômé en droit civil et en droit canon à l'Université de Padoue, Italie</text:p>
          </table:table-cell>
          <table:table-cell table:formula="of:=CONCATENATE([.D270];&quot; (&quot;;[.H270];&quot;) &quot;;[.J270];&quot; [&quot;;[.A270];&quot;]&quot;)" office:value-type="string" office:string-value="Francesco Ingoli (Ravenne (Italie), 1578) Secrétaire de la propagande, débat avec Copernic (en 1616 et 1624) et écrit Relazione delle quattro parti del mondo avec pour objectif de soutenir missions et propagande religieuses. - Étudie l'astronomie, la cosmographie et la géographie et connait le grec, le français, l'espagnon et l'arabe. - Diplômé en droit civil et en droit canon à l'Université de Padoue, Italie [http://data.bnf.fr/ark:/12148/cb13749501h#foaf:Person]" calcext:value-type="string">
            <text:p>Francesco Ingoli (Ravenne (Italie), 1578) Secrétaire de la propagande, débat avec Copernic (en 1616 et 1624) et écrit Relazione delle quattro parti del mondo avec pour objectif de soutenir missions et propagande religieuses. - Étudie l'astronomie, la cosmographie et la géographie et connait le grec, le français, l'espagnon et l'arabe. - Diplômé en droit civil et en droit canon à l'Université de Padoue, Italie [http://data.bnf.fr/ark:/12148/cb13749501h#foaf:Person]</text:p>
          </table:table-cell>
        </table:table-row>
        <table:table-row table:style-name="ro1">
          <table:table-cell office:value-type="string" calcext:value-type="string">
            <text:p>http://data.bnf.fr/ark:/12148/cb15944052f#foaf:Person</text:p>
          </table:table-cell>
          <table:table-cell office:value-type="string" calcext:value-type="string">
            <text:p>Sybrandt Hansz. Cardinael</text:p>
          </table:table-cell>
          <table:table-cell office:value-type="string" calcext:value-type="string">
            <text:p>Cardinael</text:p>
          </table:table-cell>
          <table:table-cell table:formula="of:=IF(ISBLANK([.B271]);[.C271];[.B271])" office:value-type="string" office:string-value="Sybrandt Hansz. Cardinael" calcext:value-type="string">
            <text:p>Sybrandt Hansz. Cardinael</text:p>
          </table:table-cell>
          <table:table-cell office:value-type="string" calcext:value-type="string">
            <text:p>1578</text:p>
          </table:table-cell>
          <table:table-cell table:formula="of:=IF(ISERROR(SEARCH(&quot;-&quot;;[.E271])) ; [.E271]; CONCATENATE(LEFT([.E271];2);&quot;51&quot;))" office:value-type="string" office:string-value="1578" calcext:value-type="string">
            <text:p>1578</text:p>
          </table:table-cell>
          <table:table-cell office:value-type="string" calcext:value-type="string">
            <text:p>Harlingen (Pays-Bas)</text:p>
          </table:table-cell>
          <table:table-cell table:formula="of:=IF(ISBLANK([.G271]);[.F271];CONCATENATE([.G271];&quot;, &quot;;[.F271]))" office:value-type="string" office:string-value="Harlingen (Pays-Bas), 1578" calcext:value-type="string">
            <text:p>Harlingen (Pays-Bas), 1578</text:p>
          </table:table-cell>
          <table:table-cell office:value-type="string" calcext:value-type="string">
            <text:p>male</text:p>
          </table:table-cell>
          <table:table-cell office:value-type="string" calcext:value-type="string">
            <text:p>Mathématicien</text:p>
          </table:table-cell>
          <table:table-cell table:formula="of:=CONCATENATE([.D271];&quot; (&quot;;[.H271];&quot;) &quot;;[.J271];&quot; [&quot;;[.A271];&quot;]&quot;)" office:value-type="string" office:string-value="Sybrandt Hansz. Cardinael (Harlingen (Pays-Bas), 1578) Mathématicien [http://data.bnf.fr/ark:/12148/cb15944052f#foaf:Person]" calcext:value-type="string">
            <text:p>Sybrandt Hansz. Cardinael (Harlingen (Pays-Bas), 1578) Mathématicien [http://data.bnf.fr/ark:/12148/cb15944052f#foaf:Person]</text:p>
          </table:table-cell>
        </table:table-row>
        <table:table-row table:style-name="ro1">
          <table:table-cell office:value-type="string" calcext:value-type="string">
            <text:p>http://data.bnf.fr/ark:/12148/cb13524212c#foaf:Person</text:p>
          </table:table-cell>
          <table:table-cell office:value-type="string" calcext:value-type="string">
            <text:p>Cristóvão Ferreira</text:p>
          </table:table-cell>
          <table:table-cell office:value-type="string" calcext:value-type="string">
            <text:p>Ferreira</text:p>
          </table:table-cell>
          <table:table-cell table:formula="of:=IF(ISBLANK([.B272]);[.C272];[.B272])" office:value-type="string" office:string-value="Cristóvão Ferreira" calcext:value-type="string">
            <text:p>Cristóvão Ferreira</text:p>
          </table:table-cell>
          <table:table-cell office:value-type="string" calcext:value-type="string">
            <text:p>1580</text:p>
          </table:table-cell>
          <table:table-cell table:formula="of:=IF(ISERROR(SEARCH(&quot;-&quot;;[.E272])) ; [.E272]; CONCATENATE(LEFT([.E272];2);&quot;51&quot;))" office:value-type="string" office:string-value="1580" calcext:value-type="string">
            <text:p>1580</text:p>
          </table:table-cell>
          <table:table-cell/>
          <table:table-cell table:formula="of:=IF(ISBLANK([.G272]);[.F272];CONCATENATE([.G272];&quot;, &quot;;[.F272]))" office:value-type="string" office:string-value="1580" calcext:value-type="string">
            <text:p>1580</text:p>
          </table:table-cell>
          <table:table-cell office:value-type="string" calcext:value-type="string">
            <text:p>male</text:p>
          </table:table-cell>
          <table:table-cell office:value-type="string" calcext:value-type="string">
            <text:p>Supérieur et procurateur de la mission jésuite au Japon, il abjura en 1633 et se convertit au zen. - Auteur en 1636 de la "Supercherie dévoilée". - Traducteur d'ouvrages d'astronomie et de chirurgie</text:p>
          </table:table-cell>
          <table:table-cell table:formula="of:=CONCATENATE([.D272];&quot; (&quot;;[.H272];&quot;) &quot;;[.J272];&quot; [&quot;;[.A272];&quot;]&quot;)" office:value-type="string" office:string-value="Cristóvão Ferreira (1580) Supérieur et procurateur de la mission jésuite au Japon, il abjura en 1633 et se convertit au zen. - Auteur en 1636 de la &quot;Supercherie dévoilée&quot;. - Traducteur d'ouvrages d'astronomie et de chirurgie [http://data.bnf.fr/ark:/12148/cb13524212c#foaf:Person]" calcext:value-type="string">
            <text:p>Cristóvão Ferreira (1580) Supérieur et procurateur de la mission jésuite au Japon, il abjura en 1633 et se convertit au zen. - Auteur en 1636 de la "Supercherie dévoilée". - Traducteur d'ouvrages d'astronomie et de chirurgie [http://data.bnf.fr/ark:/12148/cb13524212c#foaf:Person]</text:p>
          </table:table-cell>
        </table:table-row>
        <table:table-row table:style-name="ro1">
          <table:table-cell office:value-type="string" calcext:value-type="string">
            <text:p>http://data.bnf.fr/ark:/12148/cb123969373#foaf:Person</text:p>
          </table:table-cell>
          <table:table-cell office:value-type="string" calcext:value-type="string">
            <text:p>Godfried Wendelen</text:p>
          </table:table-cell>
          <table:table-cell office:value-type="string" calcext:value-type="string">
            <text:p>Wendelen</text:p>
          </table:table-cell>
          <table:table-cell table:formula="of:=IF(ISBLANK([.B273]);[.C273];[.B273])" office:value-type="string" office:string-value="Godfried Wendelen" calcext:value-type="string">
            <text:p>Godfried Wendelen</text:p>
          </table:table-cell>
          <table:table-cell office:value-type="string" calcext:value-type="string">
            <text:p>1580</text:p>
          </table:table-cell>
          <table:table-cell table:formula="of:=IF(ISERROR(SEARCH(&quot;-&quot;;[.E273])) ; [.E273]; CONCATENATE(LEFT([.E273];2);&quot;51&quot;))" office:value-type="string" office:string-value="1580" calcext:value-type="string">
            <text:p>1580</text:p>
          </table:table-cell>
          <table:table-cell/>
          <table:table-cell table:formula="of:=IF(ISBLANK([.G273]);[.F273];CONCATENATE([.G273];&quot;, &quot;;[.F273]))" office:value-type="string" office:string-value="1580" calcext:value-type="string">
            <text:p>1580</text:p>
          </table:table-cell>
          <table:table-cell office:value-type="string" calcext:value-type="string">
            <text:p>male</text:p>
          </table:table-cell>
          <table:table-cell office:value-type="string" calcext:value-type="string">
            <text:p>Astronome et géomètre. - Avocat au Parlement de Paris puis doyen du chapitre de Rothnac, Belgique</text:p>
          </table:table-cell>
          <table:table-cell table:formula="of:=CONCATENATE([.D273];&quot; (&quot;;[.H273];&quot;) &quot;;[.J273];&quot; [&quot;;[.A273];&quot;]&quot;)" office:value-type="string" office:string-value="Godfried Wendelen (1580) Astronome et géomètre. - Avocat au Parlement de Paris puis doyen du chapitre de Rothnac, Belgique [http://data.bnf.fr/ark:/12148/cb123969373#foaf:Person]" calcext:value-type="string">
            <text:p>Godfried Wendelen (1580) Astronome et géomètre. - Avocat au Parlement de Paris puis doyen du chapitre de Rothnac, Belgique [http://data.bnf.fr/ark:/12148/cb123969373#foaf:Person]</text:p>
          </table:table-cell>
        </table:table-row>
        <table:table-row table:style-name="ro1">
          <table:table-cell office:value-type="string" calcext:value-type="string">
            <text:p>http://data.bnf.fr/ark:/12148/cb153239798#foaf:Person</text:p>
          </table:table-cell>
          <table:table-cell office:value-type="string" calcext:value-type="string">
            <text:p>Joannes Michael Gigas</text:p>
          </table:table-cell>
          <table:table-cell office:value-type="string" calcext:value-type="string">
            <text:p>Gigas</text:p>
          </table:table-cell>
          <table:table-cell table:formula="of:=IF(ISBLANK([.B274]);[.C274];[.B274])" office:value-type="string" office:string-value="Joannes Michael Gigas" calcext:value-type="string">
            <text:p>Joannes Michael Gigas</text:p>
          </table:table-cell>
          <table:table-cell office:value-type="string" calcext:value-type="string">
            <text:p>1580</text:p>
          </table:table-cell>
          <table:table-cell table:formula="of:=IF(ISERROR(SEARCH(&quot;-&quot;;[.E274])) ; [.E274]; CONCATENATE(LEFT([.E274];2);&quot;51&quot;))" office:value-type="string" office:string-value="1580" calcext:value-type="string">
            <text:p>1580</text:p>
          </table:table-cell>
          <table:table-cell/>
          <table:table-cell table:formula="of:=IF(ISBLANK([.G274]);[.F274];CONCATENATE([.G274];&quot;, &quot;;[.F274]))" office:value-type="string" office:string-value="1580" calcext:value-type="string">
            <text:p>1580</text:p>
          </table:table-cell>
          <table:table-cell office:value-type="string" calcext:value-type="string">
            <text:p>male</text:p>
          </table:table-cell>
          <table:table-cell office:value-type="string" calcext:value-type="string">
            <text:p>Docteur, mathématicien et géographe édité par Blaeu et Hondius</text:p>
          </table:table-cell>
          <table:table-cell table:formula="of:=CONCATENATE([.D274];&quot; (&quot;;[.H274];&quot;) &quot;;[.J274];&quot; [&quot;;[.A274];&quot;]&quot;)" office:value-type="string" office:string-value="Joannes Michael Gigas (1580) Docteur, mathématicien et géographe édité par Blaeu et Hondius [http://data.bnf.fr/ark:/12148/cb153239798#foaf:Person]" calcext:value-type="string">
            <text:p>Joannes Michael Gigas (1580) Docteur, mathématicien et géographe édité par Blaeu et Hondius [http://data.bnf.fr/ark:/12148/cb153239798#foaf:Person]</text:p>
          </table:table-cell>
        </table:table-row>
        <table:table-row table:style-name="ro1">
          <table:table-cell office:value-type="string" calcext:value-type="string">
            <text:p>http://data.bnf.fr/ark:/12148/cb137778453#foaf:Person</text:p>
          </table:table-cell>
          <table:table-cell office:value-type="string" calcext:value-type="string">
            <text:p>Johann Faulhaber</text:p>
          </table:table-cell>
          <table:table-cell office:value-type="string" calcext:value-type="string">
            <text:p>Faulhaber</text:p>
          </table:table-cell>
          <table:table-cell table:formula="of:=IF(ISBLANK([.B275]);[.C275];[.B275])" office:value-type="string" office:string-value="Johann Faulhaber" calcext:value-type="string">
            <text:p>Johann Faulhaber</text:p>
          </table:table-cell>
          <table:table-cell office:value-type="string" calcext:value-type="string">
            <text:p>1580</text:p>
          </table:table-cell>
          <table:table-cell table:formula="of:=IF(ISERROR(SEARCH(&quot;-&quot;;[.E275])) ; [.E275]; CONCATENATE(LEFT([.E275];2);&quot;51&quot;))" office:value-type="string" office:string-value="1580" calcext:value-type="string">
            <text:p>1580</text:p>
          </table:table-cell>
          <table:table-cell/>
          <table:table-cell table:formula="of:=IF(ISBLANK([.G275]);[.F275];CONCATENATE([.G275];&quot;, &quot;;[.F275]))" office:value-type="string" office:string-value="1580" calcext:value-type="string">
            <text:p>1580</text:p>
          </table:table-cell>
          <table:table-cell/>
          <table:table-cell office:value-type="string" calcext:value-type="string">
            <text:p>Mathématicien allemand. S'est aussi intéressé à l'ingénierie des fortifications</text:p>
          </table:table-cell>
          <table:table-cell table:formula="of:=CONCATENATE([.D275];&quot; (&quot;;[.H275];&quot;) &quot;;[.J275];&quot; [&quot;;[.A275];&quot;]&quot;)" office:value-type="string" office:string-value="Johann Faulhaber (1580) Mathématicien allemand. S'est aussi intéressé à l'ingénierie des fortifications [http://data.bnf.fr/ark:/12148/cb137778453#foaf:Person]" calcext:value-type="string">
            <text:p>Johann Faulhaber (1580) Mathématicien allemand. S'est aussi intéressé à l'ingénierie des fortifications [http://data.bnf.fr/ark:/12148/cb137778453#foaf:Person]</text:p>
          </table:table-cell>
        </table:table-row>
        <table:table-row table:style-name="ro1">
          <table:table-cell office:value-type="string" calcext:value-type="string">
            <text:p>http://data.bnf.fr/ark:/12148/cb11918940q#foaf:Person</text:p>
          </table:table-cell>
          <table:table-cell office:value-type="string" calcext:value-type="string">
            <text:p>Nicolas-Claude Fabri Peiresc</text:p>
          </table:table-cell>
          <table:table-cell office:value-type="string" calcext:value-type="string">
            <text:p>Peiresc</text:p>
          </table:table-cell>
          <table:table-cell table:formula="of:=IF(ISBLANK([.B276]);[.C276];[.B276])" office:value-type="string" office:string-value="Nicolas-Claude Fabri Peiresc" calcext:value-type="string">
            <text:p>Nicolas-Claude Fabri Peiresc</text:p>
          </table:table-cell>
          <table:table-cell office:value-type="string" calcext:value-type="string">
            <text:p>1580</text:p>
          </table:table-cell>
          <table:table-cell table:formula="of:=IF(ISERROR(SEARCH(&quot;-&quot;;[.E276])) ; [.E276]; CONCATENATE(LEFT([.E276];2);&quot;51&quot;))" office:value-type="string" office:string-value="1580" calcext:value-type="string">
            <text:p>1580</text:p>
          </table:table-cell>
          <table:table-cell office:value-type="string" calcext:value-type="string">
            <text:p>Belgentier (Var)</text:p>
          </table:table-cell>
          <table:table-cell table:formula="of:=IF(ISBLANK([.G276]);[.F276];CONCATENATE([.G276];&quot;, &quot;;[.F276]))" office:value-type="string" office:string-value="Belgentier (Var), 1580" calcext:value-type="string">
            <text:p>Belgentier (Var), 1580</text:p>
          </table:table-cell>
          <table:table-cell office:value-type="string" calcext:value-type="string">
            <text:p>male</text:p>
          </table:table-cell>
          <table:table-cell office:value-type="string" calcext:value-type="string">
            <text:p>Conseiller au Parlement de Provence. - Astronome, archéologue et naturaliste</text:p>
          </table:table-cell>
          <table:table-cell table:formula="of:=CONCATENATE([.D276];&quot; (&quot;;[.H276];&quot;) &quot;;[.J276];&quot; [&quot;;[.A276];&quot;]&quot;)" office:value-type="string" office:string-value="Nicolas-Claude Fabri Peiresc (Belgentier (Var), 1580) Conseiller au Parlement de Provence. - Astronome, archéologue et naturaliste [http://data.bnf.fr/ark:/12148/cb11918940q#foaf:Person]" calcext:value-type="string">
            <text:p>Nicolas-Claude Fabri Peiresc (Belgentier (Var), 1580) Conseiller au Parlement de Provence. - Astronome, archéologue et naturaliste [http://data.bnf.fr/ark:/12148/cb11918940q#foaf:Person]</text:p>
          </table:table-cell>
        </table:table-row>
        <table:table-row table:style-name="ro1">
          <table:table-cell office:value-type="string" calcext:value-type="string">
            <text:p>http://data.bnf.fr/ark:/12148/cb15336105f#foaf:Person</text:p>
          </table:table-cell>
          <table:table-cell office:value-type="string" calcext:value-type="string">
            <text:p>Willebrordus Snellius</text:p>
          </table:table-cell>
          <table:table-cell office:value-type="string" calcext:value-type="string">
            <text:p>Snellius</text:p>
          </table:table-cell>
          <table:table-cell table:formula="of:=IF(ISBLANK([.B277]);[.C277];[.B277])" office:value-type="string" office:string-value="Willebrordus Snellius" calcext:value-type="string">
            <text:p>Willebrordus Snellius</text:p>
          </table:table-cell>
          <table:table-cell office:value-type="string" calcext:value-type="string">
            <text:p>1580</text:p>
          </table:table-cell>
          <table:table-cell table:formula="of:=IF(ISERROR(SEARCH(&quot;-&quot;;[.E277])) ; [.E277]; CONCATENATE(LEFT([.E277];2);&quot;51&quot;))" office:value-type="string" office:string-value="1580" calcext:value-type="string">
            <text:p>1580</text:p>
          </table:table-cell>
          <table:table-cell office:value-type="string" calcext:value-type="string">
            <text:p>Leyde, Pays-Bas</text:p>
          </table:table-cell>
          <table:table-cell table:formula="of:=IF(ISBLANK([.G277]);[.F277];CONCATENATE([.G277];&quot;, &quot;;[.F277]))" office:value-type="string" office:string-value="Leyde, Pays-Bas, 1580" calcext:value-type="string">
            <text:p>Leyde, Pays-Bas, 1580</text:p>
          </table:table-cell>
          <table:table-cell office:value-type="string" calcext:value-type="string">
            <text:p>male</text:p>
          </table:table-cell>
          <table:table-cell office:value-type="string" calcext:value-type="string">
            <text:p>Mathématicien, astronome et géographe</text:p>
          </table:table-cell>
          <table:table-cell table:formula="of:=CONCATENATE([.D277];&quot; (&quot;;[.H277];&quot;) &quot;;[.J277];&quot; [&quot;;[.A277];&quot;]&quot;)" office:value-type="string" office:string-value="Willebrordus Snellius (Leyde, Pays-Bas, 1580) Mathématicien, astronome et géographe [http://data.bnf.fr/ark:/12148/cb15336105f#foaf:Person]" calcext:value-type="string">
            <text:p>Willebrordus Snellius (Leyde, Pays-Bas, 1580) Mathématicien, astronome et géographe [http://data.bnf.fr/ark:/12148/cb15336105f#foaf:Person]</text:p>
          </table:table-cell>
        </table:table-row>
        <table:table-row table:style-name="ro1">
          <table:table-cell office:value-type="string" calcext:value-type="string">
            <text:p>http://data.bnf.fr/ark:/12148/cb120028244#foaf:Person</text:p>
          </table:table-cell>
          <table:table-cell office:value-type="string" calcext:value-type="string">
            <text:p>Claude-Gaspard Bachet</text:p>
          </table:table-cell>
          <table:table-cell office:value-type="string" calcext:value-type="string">
            <text:p>Bachet</text:p>
          </table:table-cell>
          <table:table-cell table:formula="of:=IF(ISBLANK([.B278]);[.C278];[.B278])" office:value-type="string" office:string-value="Claude-Gaspard Bachet" calcext:value-type="string">
            <text:p>Claude-Gaspard Bachet</text:p>
          </table:table-cell>
          <table:table-cell office:value-type="string" calcext:value-type="string">
            <text:p>1581</text:p>
          </table:table-cell>
          <table:table-cell table:formula="of:=IF(ISERROR(SEARCH(&quot;-&quot;;[.E278])) ; [.E278]; CONCATENATE(LEFT([.E278];2);&quot;51&quot;))" office:value-type="string" office:string-value="1581" calcext:value-type="string">
            <text:p>1581</text:p>
          </table:table-cell>
          <table:table-cell office:value-type="string" calcext:value-type="string">
            <text:p>Bourg-en-Bresse (Ain)</text:p>
          </table:table-cell>
          <table:table-cell table:formula="of:=IF(ISBLANK([.G278]);[.F278];CONCATENATE([.G278];&quot;, &quot;;[.F278]))" office:value-type="string" office:string-value="Bourg-en-Bresse (Ain), 1581" calcext:value-type="string">
            <text:p>Bourg-en-Bresse (Ain), 1581</text:p>
          </table:table-cell>
          <table:table-cell office:value-type="string" calcext:value-type="string">
            <text:p>male</text:p>
          </table:table-cell>
          <table:table-cell office:value-type="string" calcext:value-type="string">
            <text:p>Mathématicien et littérateur. - Sieur de Méziriac. - Érudit, auteur de poèmes en français, italien et latin. - Membre de l'Académie française (élu en 1634)</text:p>
          </table:table-cell>
          <table:table-cell table:formula="of:=CONCATENATE([.D278];&quot; (&quot;;[.H278];&quot;) &quot;;[.J278];&quot; [&quot;;[.A278];&quot;]&quot;)" office:value-type="string" office:string-value="Claude-Gaspard Bachet (Bourg-en-Bresse (Ain), 1581) Mathématicien et littérateur. - Sieur de Méziriac. - Érudit, auteur de poèmes en français, italien et latin. - Membre de l'Académie française (élu en 1634) [http://data.bnf.fr/ark:/12148/cb120028244#foaf:Person]" calcext:value-type="string">
            <text:p>Claude-Gaspard Bachet (Bourg-en-Bresse (Ain), 1581) Mathématicien et littérateur. - Sieur de Méziriac. - Érudit, auteur de poèmes en français, italien et latin. - Membre de l'Académie française (élu en 1634) [http://data.bnf.fr/ark:/12148/cb120028244#foaf:Person]</text:p>
          </table:table-cell>
        </table:table-row>
        <table:table-row table:style-name="ro1">
          <table:table-cell office:value-type="string" calcext:value-type="string">
            <text:p>http://data.bnf.fr/ark:/12148/cb16296598k#foaf:Person</text:p>
          </table:table-cell>
          <table:table-cell office:value-type="string" calcext:value-type="string">
            <text:p>Alexandre Anderson</text:p>
          </table:table-cell>
          <table:table-cell office:value-type="string" calcext:value-type="string">
            <text:p>Anderson</text:p>
          </table:table-cell>
          <table:table-cell table:formula="of:=IF(ISBLANK([.B279]);[.C279];[.B279])" office:value-type="string" office:string-value="Alexandre Anderson" calcext:value-type="string">
            <text:p>Alexandre Anderson</text:p>
          </table:table-cell>
          <table:table-cell office:value-type="string" calcext:value-type="string">
            <text:p>1582</text:p>
          </table:table-cell>
          <table:table-cell table:formula="of:=IF(ISERROR(SEARCH(&quot;-&quot;;[.E279])) ; [.E279]; CONCATENATE(LEFT([.E279];2);&quot;51&quot;))" office:value-type="string" office:string-value="1582" calcext:value-type="string">
            <text:p>1582</text:p>
          </table:table-cell>
          <table:table-cell/>
          <table:table-cell table:formula="of:=IF(ISBLANK([.G279]);[.F279];CONCATENATE([.G279];&quot;, &quot;;[.F279]))" office:value-type="string" office:string-value="1582" calcext:value-type="string">
            <text:p>1582</text:p>
          </table:table-cell>
          <table:table-cell/>
          <table:table-cell office:value-type="string" calcext:value-type="string">
            <text:p>Mathématicien</text:p>
          </table:table-cell>
          <table:table-cell table:formula="of:=CONCATENATE([.D279];&quot; (&quot;;[.H279];&quot;) &quot;;[.J279];&quot; [&quot;;[.A279];&quot;]&quot;)" office:value-type="string" office:string-value="Alexandre Anderson (1582) Mathématicien [http://data.bnf.fr/ark:/12148/cb16296598k#foaf:Person]" calcext:value-type="string">
            <text:p>Alexandre Anderson (1582) Mathématicien [http://data.bnf.fr/ark:/12148/cb16296598k#foaf:Person]</text:p>
          </table:table-cell>
        </table:table-row>
        <table:table-row table:style-name="ro1">
          <table:table-cell office:value-type="string" calcext:value-type="string">
            <text:p>http://data.bnf.fr/ark:/12148/cb121629197#foaf:Person</text:p>
          </table:table-cell>
          <table:table-cell office:value-type="string" calcext:value-type="string">
            <text:p>Jean François</text:p>
          </table:table-cell>
          <table:table-cell office:value-type="string" calcext:value-type="string">
            <text:p>François</text:p>
          </table:table-cell>
          <table:table-cell table:formula="of:=IF(ISBLANK([.B280]);[.C280];[.B280])" office:value-type="string" office:string-value="Jean François" calcext:value-type="string">
            <text:p>Jean François</text:p>
          </table:table-cell>
          <table:table-cell office:value-type="string" calcext:value-type="string">
            <text:p>1582</text:p>
          </table:table-cell>
          <table:table-cell table:formula="of:=IF(ISERROR(SEARCH(&quot;-&quot;;[.E280])) ; [.E280]; CONCATENATE(LEFT([.E280];2);&quot;51&quot;))" office:value-type="string" office:string-value="1582" calcext:value-type="string">
            <text:p>1582</text:p>
          </table:table-cell>
          <table:table-cell/>
          <table:table-cell table:formula="of:=IF(ISBLANK([.G280]);[.F280];CONCATENATE([.G280];&quot;, &quot;;[.F280]))" office:value-type="string" office:string-value="1582" calcext:value-type="string">
            <text:p>1582</text:p>
          </table:table-cell>
          <table:table-cell office:value-type="string" calcext:value-type="string">
            <text:p>male</text:p>
          </table:table-cell>
          <table:table-cell office:value-type="string" calcext:value-type="string">
            <text:p>Nom en religion de Jean Charnage. - Jésuite. - Professeur de philosophie et de mathématiques à La Flèche</text:p>
          </table:table-cell>
          <table:table-cell table:formula="of:=CONCATENATE([.D280];&quot; (&quot;;[.H280];&quot;) &quot;;[.J280];&quot; [&quot;;[.A280];&quot;]&quot;)" office:value-type="string" office:string-value="Jean François (1582) Nom en religion de Jean Charnage. - Jésuite. - Professeur de philosophie et de mathématiques à La Flèche [http://data.bnf.fr/ark:/12148/cb121629197#foaf:Person]" calcext:value-type="string">
            <text:p>Jean François (1582) Nom en religion de Jean Charnage. - Jésuite. - Professeur de philosophie et de mathématiques à La Flèche [http://data.bnf.fr/ark:/12148/cb121629197#foaf:Person]</text:p>
          </table:table-cell>
        </table:table-row>
        <table:table-row table:style-name="ro1">
          <table:table-cell office:value-type="string" calcext:value-type="string">
            <text:p>http://data.bnf.fr/ark:/12148/cb12545452p#foaf:Person</text:p>
          </table:table-cell>
          <table:table-cell office:value-type="string" calcext:value-type="string">
            <text:p>Mario Bettini</text:p>
          </table:table-cell>
          <table:table-cell office:value-type="string" calcext:value-type="string">
            <text:p>Bettini</text:p>
          </table:table-cell>
          <table:table-cell table:formula="of:=IF(ISBLANK([.B281]);[.C281];[.B281])" office:value-type="string" office:string-value="Mario Bettini" calcext:value-type="string">
            <text:p>Mario Bettini</text:p>
          </table:table-cell>
          <table:table-cell office:value-type="string" calcext:value-type="string">
            <text:p>1582</text:p>
          </table:table-cell>
          <table:table-cell table:formula="of:=IF(ISERROR(SEARCH(&quot;-&quot;;[.E281])) ; [.E281]; CONCATENATE(LEFT([.E281];2);&quot;51&quot;))" office:value-type="string" office:string-value="1582" calcext:value-type="string">
            <text:p>1582</text:p>
          </table:table-cell>
          <table:table-cell office:value-type="string" calcext:value-type="string">
            <text:p>Bologne, Italie</text:p>
          </table:table-cell>
          <table:table-cell table:formula="of:=IF(ISBLANK([.G281]);[.F281];CONCATENATE([.G281];&quot;, &quot;;[.F281]))" office:value-type="string" office:string-value="Bologne, Italie, 1582" calcext:value-type="string">
            <text:p>Bologne, Italie, 1582</text:p>
          </table:table-cell>
          <table:table-cell office:value-type="string" calcext:value-type="string">
            <text:p>male</text:p>
          </table:table-cell>
          <table:table-cell office:value-type="string" calcext:value-type="string">
            <text:p>Jésuite. - Philosophe et mathématicien</text:p>
          </table:table-cell>
          <table:table-cell table:formula="of:=CONCATENATE([.D281];&quot; (&quot;;[.H281];&quot;) &quot;;[.J281];&quot; [&quot;;[.A281];&quot;]&quot;)" office:value-type="string" office:string-value="Mario Bettini (Bologne, Italie, 1582) Jésuite. - Philosophe et mathématicien [http://data.bnf.fr/ark:/12148/cb12545452p#foaf:Person]" calcext:value-type="string">
            <text:p>Mario Bettini (Bologne, Italie, 1582) Jésuite. - Philosophe et mathématicien [http://data.bnf.fr/ark:/12148/cb12545452p#foaf:Person]</text:p>
          </table:table-cell>
        </table:table-row>
        <table:table-row table:style-name="ro1">
          <table:table-cell office:value-type="string" calcext:value-type="string">
            <text:p>http://data.bnf.fr/ark:/12148/cb129928534#foaf:Person</text:p>
          </table:table-cell>
          <table:table-cell office:value-type="string" calcext:value-type="string">
            <text:p>Matthias Bernegger</text:p>
          </table:table-cell>
          <table:table-cell office:value-type="string" calcext:value-type="string">
            <text:p>Bernegger</text:p>
          </table:table-cell>
          <table:table-cell table:formula="of:=IF(ISBLANK([.B282]);[.C282];[.B282])" office:value-type="string" office:string-value="Matthias Bernegger" calcext:value-type="string">
            <text:p>Matthias Bernegger</text:p>
          </table:table-cell>
          <table:table-cell office:value-type="string" calcext:value-type="string">
            <text:p>1582</text:p>
          </table:table-cell>
          <table:table-cell table:formula="of:=IF(ISERROR(SEARCH(&quot;-&quot;;[.E282])) ; [.E282]; CONCATENATE(LEFT([.E282];2);&quot;51&quot;))" office:value-type="string" office:string-value="1582" calcext:value-type="string">
            <text:p>1582</text:p>
          </table:table-cell>
          <table:table-cell office:value-type="string" calcext:value-type="string">
            <text:p>Hallstatt (Autriche)</text:p>
          </table:table-cell>
          <table:table-cell table:formula="of:=IF(ISBLANK([.G282]);[.F282];CONCATENATE([.G282];&quot;, &quot;;[.F282]))" office:value-type="string" office:string-value="Hallstatt (Autriche), 1582" calcext:value-type="string">
            <text:p>Hallstatt (Autriche), 1582</text:p>
          </table:table-cell>
          <table:table-cell office:value-type="string" calcext:value-type="string">
            <text:p>male</text:p>
          </table:table-cell>
          <table:table-cell office:value-type="string" calcext:value-type="string">
            <text:p>Philologue, historien, mathématicien et astronome. - Protestant. - Professeur d'histoire et d'éloquence à Strasbourg, recteur de l'Université de cette même ville</text:p>
          </table:table-cell>
          <table:table-cell table:formula="of:=CONCATENATE([.D282];&quot; (&quot;;[.H282];&quot;) &quot;;[.J282];&quot; [&quot;;[.A282];&quot;]&quot;)" office:value-type="string" office:string-value="Matthias Bernegger (Hallstatt (Autriche), 1582) Philologue, historien, mathématicien et astronome. - Protestant. - Professeur d'histoire et d'éloquence à Strasbourg, recteur de l'Université de cette même ville [http://data.bnf.fr/ark:/12148/cb129928534#foaf:Person]" calcext:value-type="string">
            <text:p>Matthias Bernegger (Hallstatt (Autriche), 1582) Philologue, historien, mathématicien et astronome. - Protestant. - Professeur d'histoire et d'éloquence à Strasbourg, recteur de l'Université de cette même ville [http://data.bnf.fr/ark:/12148/cb129928534#foaf:Person]</text:p>
          </table:table-cell>
        </table:table-row>
        <table:table-row table:style-name="ro1">
          <table:table-cell office:value-type="string" calcext:value-type="string">
            <text:p>http://data.bnf.fr/ark:/12148/cb11916881j#foaf:Person</text:p>
          </table:table-cell>
          <table:table-cell office:value-type="string" calcext:value-type="string">
            <text:p>Jean-Baptiste Morin</text:p>
          </table:table-cell>
          <table:table-cell office:value-type="string" calcext:value-type="string">
            <text:p>Morin</text:p>
          </table:table-cell>
          <table:table-cell table:formula="of:=IF(ISBLANK([.B283]);[.C283];[.B283])" office:value-type="string" office:string-value="Jean-Baptiste Morin" calcext:value-type="string">
            <text:p>Jean-Baptiste Morin</text:p>
          </table:table-cell>
          <table:table-cell office:value-type="string" calcext:value-type="string">
            <text:p>1583</text:p>
          </table:table-cell>
          <table:table-cell table:formula="of:=IF(ISERROR(SEARCH(&quot;-&quot;;[.E283])) ; [.E283]; CONCATENATE(LEFT([.E283];2);&quot;51&quot;))" office:value-type="string" office:string-value="1583" calcext:value-type="string">
            <text:p>1583</text:p>
          </table:table-cell>
          <table:table-cell office:value-type="string" calcext:value-type="string">
            <text:p>Villefranche-sur-Saône (Rhône)</text:p>
          </table:table-cell>
          <table:table-cell table:formula="of:=IF(ISBLANK([.G283]);[.F283];CONCATENATE([.G283];&quot;, &quot;;[.F283]))" office:value-type="string" office:string-value="Villefranche-sur-Saône (Rhône), 1583" calcext:value-type="string">
            <text:p>Villefranche-sur-Saône (Rhône), 1583</text:p>
          </table:table-cell>
          <table:table-cell office:value-type="string" calcext:value-type="string">
            <text:p>male</text:p>
          </table:table-cell>
          <table:table-cell office:value-type="string" calcext:value-type="string">
            <text:p>Astronome et mathématicien</text:p>
          </table:table-cell>
          <table:table-cell table:formula="of:=CONCATENATE([.D283];&quot; (&quot;;[.H283];&quot;) &quot;;[.J283];&quot; [&quot;;[.A283];&quot;]&quot;)" office:value-type="string" office:string-value="Jean-Baptiste Morin (Villefranche-sur-Saône (Rhône), 1583) Astronome et mathématicien [http://data.bnf.fr/ark:/12148/cb11916881j#foaf:Person]" calcext:value-type="string">
            <text:p>Jean-Baptiste Morin (Villefranche-sur-Saône (Rhône), 1583) Astronome et mathématicien [http://data.bnf.fr/ark:/12148/cb11916881j#foaf:Person]</text:p>
          </table:table-cell>
        </table:table-row>
        <table:table-row table:style-name="ro1">
          <table:table-cell office:value-type="string" calcext:value-type="string">
            <text:p>http://data.bnf.fr/ark:/12148/cb125377863#foaf:Person</text:p>
          </table:table-cell>
          <table:table-cell office:value-type="string" calcext:value-type="string">
            <text:p>Orazio Grassi</text:p>
          </table:table-cell>
          <table:table-cell office:value-type="string" calcext:value-type="string">
            <text:p>Grassi</text:p>
          </table:table-cell>
          <table:table-cell table:formula="of:=IF(ISBLANK([.B284]);[.C284];[.B284])" office:value-type="string" office:string-value="Orazio Grassi" calcext:value-type="string">
            <text:p>Orazio Grassi</text:p>
          </table:table-cell>
          <table:table-cell office:value-type="string" calcext:value-type="string">
            <text:p>1583</text:p>
          </table:table-cell>
          <table:table-cell table:formula="of:=IF(ISERROR(SEARCH(&quot;-&quot;;[.E284])) ; [.E284]; CONCATENATE(LEFT([.E284];2);&quot;51&quot;))" office:value-type="string" office:string-value="1583" calcext:value-type="string">
            <text:p>1583</text:p>
          </table:table-cell>
          <table:table-cell office:value-type="string" calcext:value-type="string">
            <text:p>Savone, Italie</text:p>
          </table:table-cell>
          <table:table-cell table:formula="of:=IF(ISBLANK([.G284]);[.F284];CONCATENATE([.G284];&quot;, &quot;;[.F284]))" office:value-type="string" office:string-value="Savone, Italie, 1583" calcext:value-type="string">
            <text:p>Savone, Italie, 1583</text:p>
          </table:table-cell>
          <table:table-cell office:value-type="string" calcext:value-type="string">
            <text:p>male</text:p>
          </table:table-cell>
          <table:table-cell office:value-type="string" calcext:value-type="string">
            <text:p>Jésuite. - Mathématicien, astronome et architecte</text:p>
          </table:table-cell>
          <table:table-cell table:formula="of:=CONCATENATE([.D284];&quot; (&quot;;[.H284];&quot;) &quot;;[.J284];&quot; [&quot;;[.A284];&quot;]&quot;)" office:value-type="string" office:string-value="Orazio Grassi (Savone, Italie, 1583) Jésuite. - Mathématicien, astronome et architecte [http://data.bnf.fr/ark:/12148/cb125377863#foaf:Person]" calcext:value-type="string">
            <text:p>Orazio Grassi (Savone, Italie, 1583) Jésuite. - Mathématicien, astronome et architecte [http://data.bnf.fr/ark:/12148/cb125377863#foaf:Person]</text:p>
          </table:table-cell>
        </table:table-row>
        <table:table-row table:style-name="ro1">
          <table:table-cell office:value-type="string" calcext:value-type="string">
            <text:p>http://data.bnf.fr/ark:/12148/cb122006609#foaf:Person</text:p>
          </table:table-cell>
          <table:table-cell office:value-type="string" calcext:value-type="string">
            <text:p>Filippo Finella</text:p>
          </table:table-cell>
          <table:table-cell office:value-type="string" calcext:value-type="string">
            <text:p>Finella</text:p>
          </table:table-cell>
          <table:table-cell table:formula="of:=IF(ISBLANK([.B285]);[.C285];[.B285])" office:value-type="string" office:string-value="Filippo Finella" calcext:value-type="string">
            <text:p>Filippo Finella</text:p>
          </table:table-cell>
          <table:table-cell office:value-type="string" calcext:value-type="string">
            <text:p>1584</text:p>
          </table:table-cell>
          <table:table-cell table:formula="of:=IF(ISERROR(SEARCH(&quot;-&quot;;[.E285])) ; [.E285]; CONCATENATE(LEFT([.E285];2);&quot;51&quot;))" office:value-type="string" office:string-value="1584" calcext:value-type="string">
            <text:p>1584</text:p>
          </table:table-cell>
          <table:table-cell office:value-type="string" calcext:value-type="string">
            <text:p>Naples, Italie</text:p>
          </table:table-cell>
          <table:table-cell table:formula="of:=IF(ISBLANK([.G285]);[.F285];CONCATENATE([.G285];&quot;, &quot;;[.F285]))" office:value-type="string" office:string-value="Naples, Italie, 1584" calcext:value-type="string">
            <text:p>Naples, Italie, 1584</text:p>
          </table:table-cell>
          <table:table-cell office:value-type="string" calcext:value-type="string">
            <text:p>male</text:p>
          </table:table-cell>
          <table:table-cell office:value-type="string" calcext:value-type="string">
            <text:p>Astrologue. - Astronome. - Auteur dramatique</text:p>
          </table:table-cell>
          <table:table-cell table:formula="of:=CONCATENATE([.D285];&quot; (&quot;;[.H285];&quot;) &quot;;[.J285];&quot; [&quot;;[.A285];&quot;]&quot;)" office:value-type="string" office:string-value="Filippo Finella (Naples, Italie, 1584) Astrologue. - Astronome. - Auteur dramatique [http://data.bnf.fr/ark:/12148/cb122006609#foaf:Person]" calcext:value-type="string">
            <text:p>Filippo Finella (Naples, Italie, 1584) Astrologue. - Astronome. - Auteur dramatique [http://data.bnf.fr/ark:/12148/cb122006609#foaf:Person]</text:p>
          </table:table-cell>
        </table:table-row>
        <table:table-row table:style-name="ro1">
          <table:table-cell office:value-type="string" calcext:value-type="string">
            <text:p>http://data.bnf.fr/ark:/12148/cb16197665z#foaf:Person</text:p>
          </table:table-cell>
          <table:table-cell office:value-type="string" calcext:value-type="string">
            <text:p>Grégoire de Saint-Vincent</text:p>
          </table:table-cell>
          <table:table-cell office:value-type="string" calcext:value-type="string">
            <text:p>Saint-Vincent</text:p>
          </table:table-cell>
          <table:table-cell table:formula="of:=IF(ISBLANK([.B286]);[.C286];[.B286])" office:value-type="string" office:string-value="Grégoire de Saint-Vincent" calcext:value-type="string">
            <text:p>Grégoire de Saint-Vincent</text:p>
          </table:table-cell>
          <table:table-cell office:value-type="string" calcext:value-type="string">
            <text:p>1584</text:p>
          </table:table-cell>
          <table:table-cell table:formula="of:=IF(ISERROR(SEARCH(&quot;-&quot;;[.E286])) ; [.E286]; CONCATENATE(LEFT([.E286];2);&quot;51&quot;))" office:value-type="string" office:string-value="1584" calcext:value-type="string">
            <text:p>1584</text:p>
          </table:table-cell>
          <table:table-cell/>
          <table:table-cell table:formula="of:=IF(ISBLANK([.G286]);[.F286];CONCATENATE([.G286];&quot;, &quot;;[.F286]))" office:value-type="string" office:string-value="1584" calcext:value-type="string">
            <text:p>1584</text:p>
          </table:table-cell>
          <table:table-cell office:value-type="string" calcext:value-type="string">
            <text:p>male</text:p>
          </table:table-cell>
          <table:table-cell office:value-type="string" calcext:value-type="string">
            <text:p>Mathématicien. - Astronome</text:p>
          </table:table-cell>
          <table:table-cell table:formula="of:=CONCATENATE([.D286];&quot; (&quot;;[.H286];&quot;) &quot;;[.J286];&quot; [&quot;;[.A286];&quot;]&quot;)" office:value-type="string" office:string-value="Grégoire de Saint-Vincent (1584) Mathématicien. - Astronome [http://data.bnf.fr/ark:/12148/cb16197665z#foaf:Person]" calcext:value-type="string">
            <text:p>Grégoire de Saint-Vincent (1584) Mathématicien. - Astronome [http://data.bnf.fr/ark:/12148/cb16197665z#foaf:Person]</text:p>
          </table:table-cell>
        </table:table-row>
        <table:table-row table:style-name="ro1">
          <table:table-cell office:value-type="string" calcext:value-type="string">
            <text:p>http://data.bnf.fr/ark:/12148/cb12072629r#foaf:Person</text:p>
          </table:table-cell>
          <table:table-cell office:value-type="string" calcext:value-type="string">
            <text:p>James Hume</text:p>
          </table:table-cell>
          <table:table-cell office:value-type="string" calcext:value-type="string">
            <text:p>Hume</text:p>
          </table:table-cell>
          <table:table-cell table:formula="of:=IF(ISBLANK([.B287]);[.C287];[.B287])" office:value-type="string" office:string-value="James Hume" calcext:value-type="string">
            <text:p>James Hume</text:p>
          </table:table-cell>
          <table:table-cell office:value-type="string" calcext:value-type="string">
            <text:p>1584</text:p>
          </table:table-cell>
          <table:table-cell table:formula="of:=IF(ISERROR(SEARCH(&quot;-&quot;;[.E287])) ; [.E287]; CONCATENATE(LEFT([.E287];2);&quot;51&quot;))" office:value-type="string" office:string-value="1584" calcext:value-type="string">
            <text:p>1584</text:p>
          </table:table-cell>
          <table:table-cell/>
          <table:table-cell table:formula="of:=IF(ISBLANK([.G287]);[.F287];CONCATENATE([.G287];&quot;, &quot;;[.F287]))" office:value-type="string" office:string-value="1584" calcext:value-type="string">
            <text:p>1584</text:p>
          </table:table-cell>
          <table:table-cell office:value-type="string" calcext:value-type="string">
            <text:p>male</text:p>
          </table:table-cell>
          <table:table-cell office:value-type="string" calcext:value-type="string">
            <text:p>Mathématicien. - Astronome. - Historien. - Hébraïsant. - Actif en 1639. - A vécu à Paris. - Fils de David Hume (1558-163.) et frère aîné de la poétesse et traductrice Anna Hume (1586?-16..)</text:p>
          </table:table-cell>
          <table:table-cell table:formula="of:=CONCATENATE([.D287];&quot; (&quot;;[.H287];&quot;) &quot;;[.J287];&quot; [&quot;;[.A287];&quot;]&quot;)" office:value-type="string" office:string-value="James Hume (1584) Mathématicien. - Astronome. - Historien. - Hébraïsant. - Actif en 1639. - A vécu à Paris. - Fils de David Hume (1558-163.) et frère aîné de la poétesse et traductrice Anna Hume (1586?-16..) [http://data.bnf.fr/ark:/12148/cb12072629r#foaf:Person]" calcext:value-type="string">
            <text:p>James Hume (1584) Mathématicien. - Astronome. - Historien. - Hébraïsant. - Actif en 1639. - A vécu à Paris. - Fils de David Hume (1558-163.) et frère aîné de la poétesse et traductrice Anna Hume (1586?-16..) [http://data.bnf.fr/ark:/12148/cb12072629r#foaf:Person]</text:p>
          </table:table-cell>
        </table:table-row>
        <table:table-row table:style-name="ro1">
          <table:table-cell office:value-type="string" calcext:value-type="string">
            <text:p>http://data.bnf.fr/ark:/12148/cb144888873#foaf:Person</text:p>
          </table:table-cell>
          <table:table-cell office:value-type="string" calcext:value-type="string">
            <text:p>Claude Mydorge</text:p>
          </table:table-cell>
          <table:table-cell office:value-type="string" calcext:value-type="string">
            <text:p>Mydorge</text:p>
          </table:table-cell>
          <table:table-cell table:formula="of:=IF(ISBLANK([.B288]);[.C288];[.B288])" office:value-type="string" office:string-value="Claude Mydorge" calcext:value-type="string">
            <text:p>Claude Mydorge</text:p>
          </table:table-cell>
          <table:table-cell office:value-type="string" calcext:value-type="string">
            <text:p>1585</text:p>
          </table:table-cell>
          <table:table-cell table:formula="of:=IF(ISERROR(SEARCH(&quot;-&quot;;[.E288])) ; [.E288]; CONCATENATE(LEFT([.E288];2);&quot;51&quot;))" office:value-type="string" office:string-value="1585" calcext:value-type="string">
            <text:p>1585</text:p>
          </table:table-cell>
          <table:table-cell/>
          <table:table-cell table:formula="of:=IF(ISBLANK([.G288]);[.F288];CONCATENATE([.G288];&quot;, &quot;;[.F288]))" office:value-type="string" office:string-value="1585" calcext:value-type="string">
            <text:p>1585</text:p>
          </table:table-cell>
          <table:table-cell office:value-type="string" calcext:value-type="string">
            <text:p>male</text:p>
          </table:table-cell>
          <table:table-cell office:value-type="string" calcext:value-type="string">
            <text:p>Mathématicien et physicien</text:p>
          </table:table-cell>
          <table:table-cell table:formula="of:=CONCATENATE([.D288];&quot; (&quot;;[.H288];&quot;) &quot;;[.J288];&quot; [&quot;;[.A288];&quot;]&quot;)" office:value-type="string" office:string-value="Claude Mydorge (1585) Mathématicien et physicien [http://data.bnf.fr/ark:/12148/cb144888873#foaf:Person]" calcext:value-type="string">
            <text:p>Claude Mydorge (1585) Mathématicien et physicien [http://data.bnf.fr/ark:/12148/cb144888873#foaf:Person]</text:p>
          </table:table-cell>
        </table:table-row>
        <table:table-row table:style-name="ro1">
          <table:table-cell office:value-type="string" calcext:value-type="string">
            <text:p>http://data.bnf.fr/ark:/12148/cb144609004#foaf:Person</text:p>
          </table:table-cell>
          <table:table-cell office:value-type="string" calcext:value-type="string">
            <text:p>Mario Guiducci</text:p>
          </table:table-cell>
          <table:table-cell office:value-type="string" calcext:value-type="string">
            <text:p>Guiducci</text:p>
          </table:table-cell>
          <table:table-cell table:formula="of:=IF(ISBLANK([.B289]);[.C289];[.B289])" office:value-type="string" office:string-value="Mario Guiducci" calcext:value-type="string">
            <text:p>Mario Guiducci</text:p>
          </table:table-cell>
          <table:table-cell office:value-type="string" calcext:value-type="string">
            <text:p>1585</text:p>
          </table:table-cell>
          <table:table-cell table:formula="of:=IF(ISERROR(SEARCH(&quot;-&quot;;[.E289])) ; [.E289]; CONCATENATE(LEFT([.E289];2);&quot;51&quot;))" office:value-type="string" office:string-value="1585" calcext:value-type="string">
            <text:p>1585</text:p>
          </table:table-cell>
          <table:table-cell office:value-type="string" calcext:value-type="string">
            <text:p>Florence, Italie</text:p>
          </table:table-cell>
          <table:table-cell table:formula="of:=IF(ISBLANK([.G289]);[.F289];CONCATENATE([.G289];&quot;, &quot;;[.F289]))" office:value-type="string" office:string-value="Florence, Italie, 1585" calcext:value-type="string">
            <text:p>Florence, Italie, 1585</text:p>
          </table:table-cell>
          <table:table-cell office:value-type="string" calcext:value-type="string">
            <text:p>male</text:p>
          </table:table-cell>
          <table:table-cell office:value-type="string" calcext:value-type="string">
            <text:p>Homme de lettres et astronome. - A collaboré avec Galileo Galilei</text:p>
          </table:table-cell>
          <table:table-cell table:formula="of:=CONCATENATE([.D289];&quot; (&quot;;[.H289];&quot;) &quot;;[.J289];&quot; [&quot;;[.A289];&quot;]&quot;)" office:value-type="string" office:string-value="Mario Guiducci (Florence, Italie, 1585) Homme de lettres et astronome. - A collaboré avec Galileo Galilei [http://data.bnf.fr/ark:/12148/cb144609004#foaf:Person]" calcext:value-type="string">
            <text:p>Mario Guiducci (Florence, Italie, 1585) Homme de lettres et astronome. - A collaboré avec Galileo Galilei [http://data.bnf.fr/ark:/12148/cb144609004#foaf:Person]</text:p>
          </table:table-cell>
        </table:table-row>
        <table:table-row table:style-name="ro1">
          <table:table-cell office:value-type="string" calcext:value-type="string">
            <text:p>http://data.bnf.fr/ark:/12148/cb10735485h#foaf:Person</text:p>
          </table:table-cell>
          <table:table-cell office:value-type="string" calcext:value-type="string">
            <text:p>Melchior Inchofer</text:p>
          </table:table-cell>
          <table:table-cell office:value-type="string" calcext:value-type="string">
            <text:p>Inchofer</text:p>
          </table:table-cell>
          <table:table-cell table:formula="of:=IF(ISBLANK([.B290]);[.C290];[.B290])" office:value-type="string" office:string-value="Melchior Inchofer" calcext:value-type="string">
            <text:p>Melchior Inchofer</text:p>
          </table:table-cell>
          <table:table-cell office:value-type="string" calcext:value-type="string">
            <text:p>1585</text:p>
          </table:table-cell>
          <table:table-cell table:formula="of:=IF(ISERROR(SEARCH(&quot;-&quot;;[.E290])) ; [.E290]; CONCATENATE(LEFT([.E290];2);&quot;51&quot;))" office:value-type="string" office:string-value="1585" calcext:value-type="string">
            <text:p>1585</text:p>
          </table:table-cell>
          <table:table-cell office:value-type="string" calcext:value-type="string">
            <text:p>Vienne</text:p>
          </table:table-cell>
          <table:table-cell table:formula="of:=IF(ISBLANK([.G290]);[.F290];CONCATENATE([.G290];&quot;, &quot;;[.F290]))" office:value-type="string" office:string-value="Vienne, 1585" calcext:value-type="string">
            <text:p>Vienne, 1585</text:p>
          </table:table-cell>
          <table:table-cell office:value-type="string" calcext:value-type="string">
            <text:p>male</text:p>
          </table:table-cell>
          <table:table-cell office:value-type="string" calcext:value-type="string">
            <text:p>Jésuite. - Philosophe, mathématicien et théologien professeur à Messine, Italie</text:p>
          </table:table-cell>
          <table:table-cell table:formula="of:=CONCATENATE([.D290];&quot; (&quot;;[.H290];&quot;) &quot;;[.J290];&quot; [&quot;;[.A290];&quot;]&quot;)" office:value-type="string" office:string-value="Melchior Inchofer (Vienne, 1585) Jésuite. - Philosophe, mathématicien et théologien professeur à Messine, Italie [http://data.bnf.fr/ark:/12148/cb10735485h#foaf:Person]" calcext:value-type="string">
            <text:p>Melchior Inchofer (Vienne, 1585) Jésuite. - Philosophe, mathématicien et théologien professeur à Messine, Italie [http://data.bnf.fr/ark:/12148/cb10735485h#foaf:Person]</text:p>
          </table:table-cell>
        </table:table-row>
        <table:table-row table:style-name="ro1">
          <table:table-cell office:value-type="string" calcext:value-type="string">
            <text:p>http://data.bnf.fr/ark:/12148/cb14065362j#foaf:Person</text:p>
          </table:table-cell>
          <table:table-cell office:value-type="string" calcext:value-type="string">
            <text:p>Philipp Müller</text:p>
          </table:table-cell>
          <table:table-cell office:value-type="string" calcext:value-type="string">
            <text:p>Müller</text:p>
          </table:table-cell>
          <table:table-cell table:formula="of:=IF(ISBLANK([.B291]);[.C291];[.B291])" office:value-type="string" office:string-value="Philipp Müller" calcext:value-type="string">
            <text:p>Philipp Müller</text:p>
          </table:table-cell>
          <table:table-cell office:value-type="string" calcext:value-type="string">
            <text:p>1585</text:p>
          </table:table-cell>
          <table:table-cell table:formula="of:=IF(ISERROR(SEARCH(&quot;-&quot;;[.E291])) ; [.E291]; CONCATENATE(LEFT([.E291];2);&quot;51&quot;))" office:value-type="string" office:string-value="1585" calcext:value-type="string">
            <text:p>1585</text:p>
          </table:table-cell>
          <table:table-cell/>
          <table:table-cell table:formula="of:=IF(ISBLANK([.G291]);[.F291];CONCATENATE([.G291];&quot;, &quot;;[.F291]))" office:value-type="string" office:string-value="1585" calcext:value-type="string">
            <text:p>1585</text:p>
          </table:table-cell>
          <table:table-cell office:value-type="string" calcext:value-type="string">
            <text:p>male</text:p>
          </table:table-cell>
          <table:table-cell office:value-type="string" calcext:value-type="string">
            <text:p>Mathématicien, médecin, chimiste et botaniste. - Professeur à l'université de Leipzig</text:p>
          </table:table-cell>
          <table:table-cell table:formula="of:=CONCATENATE([.D291];&quot; (&quot;;[.H291];&quot;) &quot;;[.J291];&quot; [&quot;;[.A291];&quot;]&quot;)" office:value-type="string" office:string-value="Philipp Müller (1585) Mathématicien, médecin, chimiste et botaniste. - Professeur à l'université de Leipzig [http://data.bnf.fr/ark:/12148/cb14065362j#foaf:Person]" calcext:value-type="string">
            <text:p>Philipp Müller (1585) Mathématicien, médecin, chimiste et botaniste. - Professeur à l'université de Leipzig [http://data.bnf.fr/ark:/12148/cb14065362j#foaf:Person]</text:p>
          </table:table-cell>
        </table:table-row>
        <table:table-row table:style-name="ro1">
          <table:table-cell office:value-type="string" calcext:value-type="string">
            <text:p>http://data.bnf.fr/ark:/12148/cb16628764j#foaf:Person</text:p>
          </table:table-cell>
          <table:table-cell office:value-type="string" calcext:value-type="string">
            <text:p>Jean L'Hoste</text:p>
          </table:table-cell>
          <table:table-cell office:value-type="string" calcext:value-type="string">
            <text:p>L'Hoste</text:p>
          </table:table-cell>
          <table:table-cell table:formula="of:=IF(ISBLANK([.B292]);[.C292];[.B292])" office:value-type="string" office:string-value="Jean L'Hoste" calcext:value-type="string">
            <text:p>Jean L'Hoste</text:p>
          </table:table-cell>
          <table:table-cell office:value-type="string" calcext:value-type="string">
            <text:p>1586</text:p>
          </table:table-cell>
          <table:table-cell table:formula="of:=IF(ISERROR(SEARCH(&quot;-&quot;;[.E292])) ; [.E292]; CONCATENATE(LEFT([.E292];2);&quot;51&quot;))" office:value-type="string" office:string-value="1586" calcext:value-type="string">
            <text:p>1586</text:p>
          </table:table-cell>
          <table:table-cell office:value-type="string" calcext:value-type="string">
            <text:p>Nancy</text:p>
          </table:table-cell>
          <table:table-cell table:formula="of:=IF(ISBLANK([.G292]);[.F292];CONCATENATE([.G292];&quot;, &quot;;[.F292]))" office:value-type="string" office:string-value="Nancy, 1586" calcext:value-type="string">
            <text:p>Nancy, 1586</text:p>
          </table:table-cell>
          <table:table-cell office:value-type="string" calcext:value-type="string">
            <text:p>male</text:p>
          </table:table-cell>
          <table:table-cell office:value-type="string" calcext:value-type="string">
            <text:p>Ingénieur. - Intendant des fortifications du duc de Lorraine. - Professeur de droit et de mathématiques à Pont-à-Mousson</text:p>
          </table:table-cell>
          <table:table-cell table:formula="of:=CONCATENATE([.D292];&quot; (&quot;;[.H292];&quot;) &quot;;[.J292];&quot; [&quot;;[.A292];&quot;]&quot;)" office:value-type="string" office:string-value="Jean L'Hoste (Nancy, 1586) Ingénieur. - Intendant des fortifications du duc de Lorraine. - Professeur de droit et de mathématiques à Pont-à-Mousson [http://data.bnf.fr/ark:/12148/cb16628764j#foaf:Person]" calcext:value-type="string">
            <text:p>Jean L'Hoste (Nancy, 1586) Ingénieur. - Intendant des fortifications du duc de Lorraine. - Professeur de droit et de mathématiques à Pont-à-Mousson [http://data.bnf.fr/ark:/12148/cb16628764j#foaf:Person]</text:p>
          </table:table-cell>
        </table:table-row>
        <table:table-row table:style-name="ro1">
          <table:table-cell office:value-type="string" calcext:value-type="string">
            <text:p>http://data.bnf.fr/ark:/12148/cb10077816w#foaf:Person</text:p>
          </table:table-cell>
          <table:table-cell office:value-type="string" calcext:value-type="string">
            <text:p>Niccolò Zucchi</text:p>
          </table:table-cell>
          <table:table-cell office:value-type="string" calcext:value-type="string">
            <text:p>Zucchi</text:p>
          </table:table-cell>
          <table:table-cell table:formula="of:=IF(ISBLANK([.B293]);[.C293];[.B293])" office:value-type="string" office:string-value="Niccolò Zucchi" calcext:value-type="string">
            <text:p>Niccolò Zucchi</text:p>
          </table:table-cell>
          <table:table-cell office:value-type="string" calcext:value-type="string">
            <text:p>1586</text:p>
          </table:table-cell>
          <table:table-cell table:formula="of:=IF(ISERROR(SEARCH(&quot;-&quot;;[.E293])) ; [.E293]; CONCATENATE(LEFT([.E293];2);&quot;51&quot;))" office:value-type="string" office:string-value="1586" calcext:value-type="string">
            <text:p>1586</text:p>
          </table:table-cell>
          <table:table-cell office:value-type="string" calcext:value-type="string">
            <text:p>Parme, Italie</text:p>
          </table:table-cell>
          <table:table-cell table:formula="of:=IF(ISBLANK([.G293]);[.F293];CONCATENATE([.G293];&quot;, &quot;;[.F293]))" office:value-type="string" office:string-value="Parme, Italie, 1586" calcext:value-type="string">
            <text:p>Parme, Italie, 1586</text:p>
          </table:table-cell>
          <table:table-cell office:value-type="string" calcext:value-type="string">
            <text:p>male</text:p>
          </table:table-cell>
          <table:table-cell office:value-type="string" calcext:value-type="string">
            <text:p>Jésuite. - Recteur du Collegio romano (1646-1649). - Astronome</text:p>
          </table:table-cell>
          <table:table-cell table:formula="of:=CONCATENATE([.D293];&quot; (&quot;;[.H293];&quot;) &quot;;[.J293];&quot; [&quot;;[.A293];&quot;]&quot;)" office:value-type="string" office:string-value="Niccolò Zucchi (Parme, Italie, 1586) Jésuite. - Recteur du Collegio romano (1646-1649). - Astronome [http://data.bnf.fr/ark:/12148/cb10077816w#foaf:Person]" calcext:value-type="string">
            <text:p>Niccolò Zucchi (Parme, Italie, 1586) Jésuite. - Recteur du Collegio romano (1646-1649). - Astronome [http://data.bnf.fr/ark:/12148/cb10077816w#foaf:Person]</text:p>
          </table:table-cell>
        </table:table-row>
        <table:table-row table:style-name="ro1">
          <table:table-cell office:value-type="string" calcext:value-type="string">
            <text:p>http://data.bnf.fr/ark:/12148/cb12545385c#foaf:Person</text:p>
          </table:table-cell>
          <table:table-cell office:value-type="string" calcext:value-type="string">
            <text:p>Benedetto Castelli</text:p>
          </table:table-cell>
          <table:table-cell office:value-type="string" calcext:value-type="string">
            <text:p>Castelli</text:p>
          </table:table-cell>
          <table:table-cell table:formula="of:=IF(ISBLANK([.B294]);[.C294];[.B294])" office:value-type="string" office:string-value="Benedetto Castelli" calcext:value-type="string">
            <text:p>Benedetto Castelli</text:p>
          </table:table-cell>
          <table:table-cell office:value-type="string" calcext:value-type="string">
            <text:p>1587</text:p>
          </table:table-cell>
          <table:table-cell table:formula="of:=IF(ISERROR(SEARCH(&quot;-&quot;;[.E294])) ; [.E294]; CONCATENATE(LEFT([.E294];2);&quot;51&quot;))" office:value-type="string" office:string-value="1587" calcext:value-type="string">
            <text:p>1587</text:p>
          </table:table-cell>
          <table:table-cell office:value-type="string" calcext:value-type="string">
            <text:p>Brescia, Italie</text:p>
          </table:table-cell>
          <table:table-cell table:formula="of:=IF(ISBLANK([.G294]);[.F294];CONCATENATE([.G294];&quot;, &quot;;[.F294]))" office:value-type="string" office:string-value="Brescia, Italie, 1587" calcext:value-type="string">
            <text:p>Brescia, Italie, 1587</text:p>
          </table:table-cell>
          <table:table-cell office:value-type="string" calcext:value-type="string">
            <text:p>male</text:p>
          </table:table-cell>
          <table:table-cell office:value-type="string" calcext:value-type="string">
            <text:p>Dominicain. - Mathématicien, inventeur et écrivain. - Disciple de Galilée, dont il défendit les théories astronomiques</text:p>
          </table:table-cell>
          <table:table-cell table:formula="of:=CONCATENATE([.D294];&quot; (&quot;;[.H294];&quot;) &quot;;[.J294];&quot; [&quot;;[.A294];&quot;]&quot;)" office:value-type="string" office:string-value="Benedetto Castelli (Brescia, Italie, 1587) Dominicain. - Mathématicien, inventeur et écrivain. - Disciple de Galilée, dont il défendit les théories astronomiques [http://data.bnf.fr/ark:/12148/cb12545385c#foaf:Person]" calcext:value-type="string">
            <text:p>Benedetto Castelli (Brescia, Italie, 1587) Dominicain. - Mathématicien, inventeur et écrivain. - Disciple de Galilée, dont il défendit les théories astronomiques [http://data.bnf.fr/ark:/12148/cb12545385c#foaf:Person]</text:p>
          </table:table-cell>
        </table:table-row>
        <table:table-row table:style-name="ro1">
          <table:table-cell office:value-type="string" calcext:value-type="string">
            <text:p>http://data.bnf.fr/ark:/12148/cb120247195#foaf:Person</text:p>
          </table:table-cell>
          <table:table-cell office:value-type="string" calcext:value-type="string">
            <text:p>Joachim Jungius</text:p>
          </table:table-cell>
          <table:table-cell office:value-type="string" calcext:value-type="string">
            <text:p>Jungius</text:p>
          </table:table-cell>
          <table:table-cell table:formula="of:=IF(ISBLANK([.B295]);[.C295];[.B295])" office:value-type="string" office:string-value="Joachim Jungius" calcext:value-type="string">
            <text:p>Joachim Jungius</text:p>
          </table:table-cell>
          <table:table-cell office:value-type="string" calcext:value-type="string">
            <text:p>1587</text:p>
          </table:table-cell>
          <table:table-cell table:formula="of:=IF(ISERROR(SEARCH(&quot;-&quot;;[.E295])) ; [.E295]; CONCATENATE(LEFT([.E295];2);&quot;51&quot;))" office:value-type="string" office:string-value="1587" calcext:value-type="string">
            <text:p>1587</text:p>
          </table:table-cell>
          <table:table-cell/>
          <table:table-cell table:formula="of:=IF(ISBLANK([.G295]);[.F295];CONCATENATE([.G295];&quot;, &quot;;[.F295]))" office:value-type="string" office:string-value="1587" calcext:value-type="string">
            <text:p>1587</text:p>
          </table:table-cell>
          <table:table-cell office:value-type="string" calcext:value-type="string">
            <text:p>male</text:p>
          </table:table-cell>
          <table:table-cell office:value-type="string" calcext:value-type="string">
            <text:p>Naturaliste, mathématicien et philosophe</text:p>
          </table:table-cell>
          <table:table-cell table:formula="of:=CONCATENATE([.D295];&quot; (&quot;;[.H295];&quot;) &quot;;[.J295];&quot; [&quot;;[.A295];&quot;]&quot;)" office:value-type="string" office:string-value="Joachim Jungius (1587) Naturaliste, mathématicien et philosophe [http://data.bnf.fr/ark:/12148/cb120247195#foaf:Person]" calcext:value-type="string">
            <text:p>Joachim Jungius (1587) Naturaliste, mathématicien et philosophe [http://data.bnf.fr/ark:/12148/cb120247195#foaf:Person]</text:p>
          </table:table-cell>
        </table:table-row>
        <table:table-row table:style-name="ro1">
          <table:table-cell office:value-type="string" calcext:value-type="string">
            <text:p>http://data.bnf.fr/ark:/12148/cb14462868z#foaf:Person</text:p>
          </table:table-cell>
          <table:table-cell office:value-type="string" calcext:value-type="string">
            <text:p>Libert Froidmont</text:p>
          </table:table-cell>
          <table:table-cell office:value-type="string" calcext:value-type="string">
            <text:p>Froidmont</text:p>
          </table:table-cell>
          <table:table-cell table:formula="of:=IF(ISBLANK([.B296]);[.C296];[.B296])" office:value-type="string" office:string-value="Libert Froidmont" calcext:value-type="string">
            <text:p>Libert Froidmont</text:p>
          </table:table-cell>
          <table:table-cell office:value-type="string" calcext:value-type="string">
            <text:p>1587</text:p>
          </table:table-cell>
          <table:table-cell table:formula="of:=IF(ISERROR(SEARCH(&quot;-&quot;;[.E296])) ; [.E296]; CONCATENATE(LEFT([.E296];2);&quot;51&quot;))" office:value-type="string" office:string-value="1587" calcext:value-type="string">
            <text:p>1587</text:p>
          </table:table-cell>
          <table:table-cell office:value-type="string" calcext:value-type="string">
            <text:p>Liège</text:p>
          </table:table-cell>
          <table:table-cell table:formula="of:=IF(ISBLANK([.G296]);[.F296];CONCATENATE([.G296];&quot;, &quot;;[.F296]))" office:value-type="string" office:string-value="Liège, 1587" calcext:value-type="string">
            <text:p>Liège, 1587</text:p>
          </table:table-cell>
          <table:table-cell office:value-type="string" calcext:value-type="string">
            <text:p>male</text:p>
          </table:table-cell>
          <table:table-cell office:value-type="string" calcext:value-type="string">
            <text:p>Théologien. - Mathématicien, physicien et géologue</text:p>
          </table:table-cell>
          <table:table-cell table:formula="of:=CONCATENATE([.D296];&quot; (&quot;;[.H296];&quot;) &quot;;[.J296];&quot; [&quot;;[.A296];&quot;]&quot;)" office:value-type="string" office:string-value="Libert Froidmont (Liège, 1587) Théologien. - Mathématicien, physicien et géologue [http://data.bnf.fr/ark:/12148/cb14462868z#foaf:Person]" calcext:value-type="string">
            <text:p>Libert Froidmont (Liège, 1587) Théologien. - Mathématicien, physicien et géologue [http://data.bnf.fr/ark:/12148/cb14462868z#foaf:Person]</text:p>
          </table:table-cell>
        </table:table-row>
        <table:table-row table:style-name="ro1">
          <table:table-cell office:value-type="string" calcext:value-type="string">
            <text:p>http://data.bnf.fr/ark:/12148/cb13012148j#foaf:Person</text:p>
          </table:table-cell>
          <table:table-cell office:value-type="string" calcext:value-type="string">
            <text:p>François Derand</text:p>
          </table:table-cell>
          <table:table-cell office:value-type="string" calcext:value-type="string">
            <text:p>Derand</text:p>
          </table:table-cell>
          <table:table-cell table:formula="of:=IF(ISBLANK([.B297]);[.C297];[.B297])" office:value-type="string" office:string-value="François Derand" calcext:value-type="string">
            <text:p>François Derand</text:p>
          </table:table-cell>
          <table:table-cell office:value-type="string" calcext:value-type="string">
            <text:p>1588</text:p>
          </table:table-cell>
          <table:table-cell table:formula="of:=IF(ISERROR(SEARCH(&quot;-&quot;;[.E297])) ; [.E297]; CONCATENATE(LEFT([.E297];2);&quot;51&quot;))" office:value-type="string" office:string-value="1588" calcext:value-type="string">
            <text:p>1588</text:p>
          </table:table-cell>
          <table:table-cell/>
          <table:table-cell table:formula="of:=IF(ISBLANK([.G297]);[.F297];CONCATENATE([.G297];&quot;, &quot;;[.F297]))" office:value-type="string" office:string-value="1588" calcext:value-type="string">
            <text:p>1588</text:p>
          </table:table-cell>
          <table:table-cell/>
          <table:table-cell office:value-type="string" calcext:value-type="string">
            <text:p>Jésuite. - Professeur de grammaire et de mathématiques. - Architecte. - Né à Vic s/Seille (Moselle), mort à Agde (Hérault)</text:p>
          </table:table-cell>
          <table:table-cell table:formula="of:=CONCATENATE([.D297];&quot; (&quot;;[.H297];&quot;) &quot;;[.J297];&quot; [&quot;;[.A297];&quot;]&quot;)" office:value-type="string" office:string-value="François Derand (1588) Jésuite. - Professeur de grammaire et de mathématiques. - Architecte. - Né à Vic s/Seille (Moselle), mort à Agde (Hérault) [http://data.bnf.fr/ark:/12148/cb13012148j#foaf:Person]" calcext:value-type="string">
            <text:p>François Derand (1588) Jésuite. - Professeur de grammaire et de mathématiques. - Architecte. - Né à Vic s/Seille (Moselle), mort à Agde (Hérault) [http://data.bnf.fr/ark:/12148/cb13012148j#foaf:Person]</text:p>
          </table:table-cell>
        </table:table-row>
        <table:table-row table:style-name="ro1">
          <table:table-cell office:value-type="string" calcext:value-type="string">
            <text:p>http://data.bnf.fr/ark:/12148/cb12155155d#foaf:Person</text:p>
          </table:table-cell>
          <table:table-cell office:value-type="string" calcext:value-type="string">
            <text:p>Jacques Grandami</text:p>
          </table:table-cell>
          <table:table-cell office:value-type="string" calcext:value-type="string">
            <text:p>Grandami</text:p>
          </table:table-cell>
          <table:table-cell table:formula="of:=IF(ISBLANK([.B298]);[.C298];[.B298])" office:value-type="string" office:string-value="Jacques Grandami" calcext:value-type="string">
            <text:p>Jacques Grandami</text:p>
          </table:table-cell>
          <table:table-cell office:value-type="string" calcext:value-type="string">
            <text:p>1588</text:p>
          </table:table-cell>
          <table:table-cell table:formula="of:=IF(ISERROR(SEARCH(&quot;-&quot;;[.E298])) ; [.E298]; CONCATENATE(LEFT([.E298];2);&quot;51&quot;))" office:value-type="string" office:string-value="1588" calcext:value-type="string">
            <text:p>1588</text:p>
          </table:table-cell>
          <table:table-cell/>
          <table:table-cell table:formula="of:=IF(ISBLANK([.G298]);[.F298];CONCATENATE([.G298];&quot;, &quot;;[.F298]))" office:value-type="string" office:string-value="1588" calcext:value-type="string">
            <text:p>1588</text:p>
          </table:table-cell>
          <table:table-cell office:value-type="string" calcext:value-type="string">
            <text:p>male</text:p>
          </table:table-cell>
          <table:table-cell office:value-type="string" calcext:value-type="string">
            <text:p>Jésuite. - Professeur de belles lettres, de philosophie et de théologie, puis recteur de Bourges, Rennes, La Flèche, Tours et Rouen. - Visiteur de la province de France. - Astronome</text:p>
          </table:table-cell>
          <table:table-cell table:formula="of:=CONCATENATE([.D298];&quot; (&quot;;[.H298];&quot;) &quot;;[.J298];&quot; [&quot;;[.A298];&quot;]&quot;)" office:value-type="string" office:string-value="Jacques Grandami (1588) Jésuite. - Professeur de belles lettres, de philosophie et de théologie, puis recteur de Bourges, Rennes, La Flèche, Tours et Rouen. - Visiteur de la province de France. - Astronome [http://data.bnf.fr/ark:/12148/cb12155155d#foaf:Person]" calcext:value-type="string">
            <text:p>Jacques Grandami (1588) Jésuite. - Professeur de belles lettres, de philosophie et de théologie, puis recteur de Bourges, Rennes, La Flèche, Tours et Rouen. - Visiteur de la province de France. - Astronome [http://data.bnf.fr/ark:/12148/cb12155155d#foaf:Person]</text:p>
          </table:table-cell>
        </table:table-row>
        <table:table-row table:style-name="ro1">
          <table:table-cell office:value-type="string" calcext:value-type="string">
            <text:p>http://data.bnf.fr/ark:/12148/cb119157157#foaf:Person</text:p>
          </table:table-cell>
          <table:table-cell office:value-type="string" calcext:value-type="string">
            <text:p>Marin Mersenne</text:p>
          </table:table-cell>
          <table:table-cell office:value-type="string" calcext:value-type="string">
            <text:p>Mersenne</text:p>
          </table:table-cell>
          <table:table-cell table:formula="of:=IF(ISBLANK([.B299]);[.C299];[.B299])" office:value-type="string" office:string-value="Marin Mersenne" calcext:value-type="string">
            <text:p>Marin Mersenne</text:p>
          </table:table-cell>
          <table:table-cell office:value-type="string" calcext:value-type="string">
            <text:p>1588</text:p>
          </table:table-cell>
          <table:table-cell table:formula="of:=IF(ISERROR(SEARCH(&quot;-&quot;;[.E299])) ; [.E299]; CONCATENATE(LEFT([.E299];2);&quot;51&quot;))" office:value-type="string" office:string-value="1588" calcext:value-type="string">
            <text:p>1588</text:p>
          </table:table-cell>
          <table:table-cell/>
          <table:table-cell table:formula="of:=IF(ISBLANK([.G299]);[.F299];CONCATENATE([.G299];&quot;, &quot;;[.F299]))" office:value-type="string" office:string-value="1588" calcext:value-type="string">
            <text:p>1588</text:p>
          </table:table-cell>
          <table:table-cell office:value-type="string" calcext:value-type="string">
            <text:p>male</text:p>
          </table:table-cell>
          <table:table-cell office:value-type="string" calcext:value-type="string">
            <text:p>Philosophe et savant, astronome, mathématicien. - Théoricien de la musique. - Minime</text:p>
          </table:table-cell>
          <table:table-cell table:formula="of:=CONCATENATE([.D299];&quot; (&quot;;[.H299];&quot;) &quot;;[.J299];&quot; [&quot;;[.A299];&quot;]&quot;)" office:value-type="string" office:string-value="Marin Mersenne (1588) Philosophe et savant, astronome, mathématicien. - Théoricien de la musique. - Minime [http://data.bnf.fr/ark:/12148/cb119157157#foaf:Person]" calcext:value-type="string">
            <text:p>Marin Mersenne (1588) Philosophe et savant, astronome, mathématicien. - Théoricien de la musique. - Minime [http://data.bnf.fr/ark:/12148/cb119157157#foaf:Person]</text:p>
          </table:table-cell>
        </table:table-row>
        <table:table-row table:style-name="ro1">
          <table:table-cell office:value-type="string" calcext:value-type="string">
            <text:p>http://data.bnf.fr/ark:/12148/cb158750586#foaf:Person</text:p>
          </table:table-cell>
          <table:table-cell office:value-type="string" calcext:value-type="string">
            <text:p>Eberhard Welper</text:p>
          </table:table-cell>
          <table:table-cell office:value-type="string" calcext:value-type="string">
            <text:p>Welper</text:p>
          </table:table-cell>
          <table:table-cell table:formula="of:=IF(ISBLANK([.B300]);[.C300];[.B300])" office:value-type="string" office:string-value="Eberhard Welper" calcext:value-type="string">
            <text:p>Eberhard Welper</text:p>
          </table:table-cell>
          <table:table-cell office:value-type="string" calcext:value-type="string">
            <text:p>1590</text:p>
          </table:table-cell>
          <table:table-cell table:formula="of:=IF(ISERROR(SEARCH(&quot;-&quot;;[.E300])) ; [.E300]; CONCATENATE(LEFT([.E300];2);&quot;51&quot;))" office:value-type="string" office:string-value="1590" calcext:value-type="string">
            <text:p>1590</text:p>
          </table:table-cell>
          <table:table-cell/>
          <table:table-cell table:formula="of:=IF(ISBLANK([.G300]);[.F300];CONCATENATE([.G300];&quot;, &quot;;[.F300]))" office:value-type="string" office:string-value="1590" calcext:value-type="string">
            <text:p>1590</text:p>
          </table:table-cell>
          <table:table-cell office:value-type="string" calcext:value-type="string">
            <text:p>male</text:p>
          </table:table-cell>
          <table:table-cell office:value-type="string" calcext:value-type="string">
            <text:p>Imprimeur-libraire. - Natif de Lohra (comté de Lohenstein, près de Marburg, Allemagne). Mathématicien, astrologue et astronome, il se fixe à Strasbourg en 1618. Établi libraire en 1620 puis imprimeur dès 1621. Publie notamment chaque année un almanach et des prédictions. Auteur de plusieurs ouvrages scientifiques, dont des "Elementa geometrica..." (1re éd., 1620), une "Gnomonica" (1625), un "Compendium astronomiae..." (1634) et un traité de la divination, "Rota-Fortunae, oder Glück-Rad..." (s. d., plusieurs rééd.). De 1634 à 1639, assure des fonctions d'enseignant au Gymnase (lycée) de Strasbourg. En 1654, sollicite en vain la charge d'imprimeur de l'évêché de Saverne. De 1653 à 1661, imprime sous le pseudonyme de Hartmann Bär quelques ouvrages pour l'académie des Jésuites à Molsheim. Son fils aîné Johann Welper (1642-1720) lui succède en 1664, mais des éditions paraissent encore sous son nom en 1689. Son autre fils Eberhard (II) Welper (1644-1670) sera lui aussi mathématicien, astrologue et astronome</text:p>
          </table:table-cell>
          <table:table-cell table:formula="of:=CONCATENATE([.D300];&quot; (&quot;;[.H300];&quot;) &quot;;[.J300];&quot; [&quot;;[.A300];&quot;]&quot;)" office:value-type="string" office:string-value="Eberhard Welper (1590) Imprimeur-libraire. - Natif de Lohra (comté de Lohenstein, près de Marburg, Allemagne). Mathématicien, astrologue et astronome, il se fixe à Strasbourg en 1618. Établi libraire en 1620 puis imprimeur dès 1621. Publie notamment chaque année un almanach et des prédictions. Auteur de plusieurs ouvrages scientifiques, dont des &quot;Elementa geometrica...&quot; (1re éd., 1620), une &quot;Gnomonica&quot; (1625), un &quot;Compendium astronomiae...&quot; (1634) et un traité de la divination, &quot;Rota-Fortunae, oder Glück-Rad...&quot; (s. d., plusieurs rééd.). De 1634 à 1639, assure des fonctions d'enseignant au Gymnase (lycée) de Strasbourg. En 1654, sollicite en vain la charge d'imprimeur de l'évêché de Saverne. De 1653 à 1661, imprime sous le pseudonyme de Hartmann Bär quelques ouvrages pour l'académie des Jésuites à Molsheim. Son fils aîné Johann Welper (1642-1720) lui succède en 1664, mais des éditions paraissent encore sous son nom en 1689. Son autre fils Eberhard (II) Welper (1644-1670) sera lui aussi mathématicien, astrologue et astronome [http://data.bnf.fr/ark:/12148/cb158750586#foaf:Person]" calcext:value-type="string">
            <text:p>Eberhard Welper (1590) Imprimeur-libraire. - Natif de Lohra (comté de Lohenstein, près de Marburg, Allemagne). Mathématicien, astrologue et astronome, il se fixe à Strasbourg en 1618. Établi libraire en 1620 puis imprimeur dès 1621. Publie notamment chaque année un almanach et des prédictions. Auteur de plusieurs ouvrages scientifiques, dont des "Elementa geometrica..." (1re éd., 1620), une "Gnomonica" (1625), un "Compendium astronomiae..." (1634) et un traité de la divination, "Rota-Fortunae, oder Glück-Rad..." (s. d., plusieurs rééd.). De 1634 à 1639, assure des fonctions d'enseignant au Gymnase (lycée) de Strasbourg. En 1654, sollicite en vain la charge d'imprimeur de l'évêché de Saverne. De 1653 à 1661, imprime sous le pseudonyme de Hartmann Bär quelques ouvrages pour l'académie des Jésuites à Molsheim. Son fils aîné Johann Welper (1642-1720) lui succède en 1664, mais des éditions paraissent encore sous son nom en 1689. Son autre fils Eberhard (II) Welper (1644-1670) sera lui aussi mathématicien, astrologue et astronome [http://data.bnf.fr/ark:/12148/cb158750586#foaf:Person]</text:p>
          </table:table-cell>
        </table:table-row>
        <table:table-row table:style-name="ro1">
          <table:table-cell office:value-type="string" calcext:value-type="string">
            <text:p>http://data.bnf.fr/ark:/12148/cb15377794m#foaf:Person</text:p>
          </table:table-cell>
          <table:table-cell office:value-type="string" calcext:value-type="string">
            <text:p>Johannes Wilhelm Lauremberg</text:p>
          </table:table-cell>
          <table:table-cell office:value-type="string" calcext:value-type="string">
            <text:p>Lauremberg</text:p>
          </table:table-cell>
          <table:table-cell table:formula="of:=IF(ISBLANK([.B301]);[.C301];[.B301])" office:value-type="string" office:string-value="Johannes Wilhelm Lauremberg" calcext:value-type="string">
            <text:p>Johannes Wilhelm Lauremberg</text:p>
          </table:table-cell>
          <table:table-cell office:value-type="string" calcext:value-type="string">
            <text:p>1590</text:p>
          </table:table-cell>
          <table:table-cell table:formula="of:=IF(ISERROR(SEARCH(&quot;-&quot;;[.E301])) ; [.E301]; CONCATENATE(LEFT([.E301];2);&quot;51&quot;))" office:value-type="string" office:string-value="1590" calcext:value-type="string">
            <text:p>1590</text:p>
          </table:table-cell>
          <table:table-cell/>
          <table:table-cell table:formula="of:=IF(ISBLANK([.G301]);[.F301];CONCATENATE([.G301];&quot;, &quot;;[.F301]))" office:value-type="string" office:string-value="1590" calcext:value-type="string">
            <text:p>1590</text:p>
          </table:table-cell>
          <table:table-cell office:value-type="string" calcext:value-type="string">
            <text:p>male</text:p>
          </table:table-cell>
          <table:table-cell office:value-type="string" calcext:value-type="string">
            <text:p>Auteur, mathématicien et historien à Rostock</text:p>
          </table:table-cell>
          <table:table-cell table:formula="of:=CONCATENATE([.D301];&quot; (&quot;;[.H301];&quot;) &quot;;[.J301];&quot; [&quot;;[.A301];&quot;]&quot;)" office:value-type="string" office:string-value="Johannes Wilhelm Lauremberg (1590) Auteur, mathématicien et historien à Rostock [http://data.bnf.fr/ark:/12148/cb15377794m#foaf:Person]" calcext:value-type="string">
            <text:p>Johannes Wilhelm Lauremberg (1590) Auteur, mathématicien et historien à Rostock [http://data.bnf.fr/ark:/12148/cb15377794m#foaf:Person]</text:p>
          </table:table-cell>
        </table:table-row>
        <table:table-row table:style-name="ro1">
          <table:table-cell office:value-type="string" calcext:value-type="string">
            <text:p>http://data.bnf.fr/ark:/12148/cb13009618g#foaf:Person</text:p>
          </table:table-cell>
          <table:table-cell office:value-type="string" calcext:value-type="string">
            <text:p>Jean Leurechon</text:p>
          </table:table-cell>
          <table:table-cell office:value-type="string" calcext:value-type="string">
            <text:p>Leurechon</text:p>
          </table:table-cell>
          <table:table-cell table:formula="of:=IF(ISBLANK([.B302]);[.C302];[.B302])" office:value-type="string" office:string-value="Jean Leurechon" calcext:value-type="string">
            <text:p>Jean Leurechon</text:p>
          </table:table-cell>
          <table:table-cell office:value-type="string" calcext:value-type="string">
            <text:p>1591</text:p>
          </table:table-cell>
          <table:table-cell table:formula="of:=IF(ISERROR(SEARCH(&quot;-&quot;;[.E302])) ; [.E302]; CONCATENATE(LEFT([.E302];2);&quot;51&quot;))" office:value-type="string" office:string-value="1591" calcext:value-type="string">
            <text:p>1591</text:p>
          </table:table-cell>
          <table:table-cell office:value-type="string" calcext:value-type="string">
            <text:p>Bar-le-Duc</text:p>
          </table:table-cell>
          <table:table-cell table:formula="of:=IF(ISBLANK([.G302]);[.F302];CONCATENATE([.G302];&quot;, &quot;;[.F302]))" office:value-type="string" office:string-value="Bar-le-Duc, 1591" calcext:value-type="string">
            <text:p>Bar-le-Duc, 1591</text:p>
          </table:table-cell>
          <table:table-cell office:value-type="string" calcext:value-type="string">
            <text:p>male</text:p>
          </table:table-cell>
          <table:table-cell office:value-type="string" calcext:value-type="string">
            <text:p>Jésuite. - Professeur de philosophie et de mathématiques, à Pont-à-Mousson notamment. - Confesseur du duc de Lorraine Charles IV. - Henry Van Etten, qui signe la dédicace de la première édition des "Récréations mathématiques" n'est pas un pseudonyme de Jean Leurechon, mais le nom d'un de ses élèves, qui aurait réellement existé d'après Trevor H. Hall</text:p>
          </table:table-cell>
          <table:table-cell table:formula="of:=CONCATENATE([.D302];&quot; (&quot;;[.H302];&quot;) &quot;;[.J302];&quot; [&quot;;[.A302];&quot;]&quot;)" office:value-type="string" office:string-value="Jean Leurechon (Bar-le-Duc, 1591) Jésuite. - Professeur de philosophie et de mathématiques, à Pont-à-Mousson notamment. - Confesseur du duc de Lorraine Charles IV. - Henry Van Etten, qui signe la dédicace de la première édition des &quot;Récréations mathématiques&quot; n'est pas un pseudonyme de Jean Leurechon, mais le nom d'un de ses élèves, qui aurait réellement existé d'après Trevor H. Hall [http://data.bnf.fr/ark:/12148/cb13009618g#foaf:Person]" calcext:value-type="string">
            <text:p>Jean Leurechon (Bar-le-Duc, 1591) Jésuite. - Professeur de philosophie et de mathématiques, à Pont-à-Mousson notamment. - Confesseur du duc de Lorraine Charles IV. - Henry Van Etten, qui signe la dédicace de la première édition des "Récréations mathématiques" n'est pas un pseudonyme de Jean Leurechon, mais le nom d'un de ses élèves, qui aurait réellement existé d'après Trevor H. Hall [http://data.bnf.fr/ark:/12148/cb13009618g#foaf:Person]</text:p>
          </table:table-cell>
        </table:table-row>
        <table:table-row table:style-name="ro1">
          <table:table-cell office:value-type="string" calcext:value-type="string">
            <text:p>http://data.bnf.fr/ark:/12148/cb122623548#foaf:Person</text:p>
          </table:table-cell>
          <table:table-cell office:value-type="string" calcext:value-type="string">
            <text:p>Joseph Salomon Delmedigo</text:p>
          </table:table-cell>
          <table:table-cell office:value-type="string" calcext:value-type="string">
            <text:p>Delmedigo</text:p>
          </table:table-cell>
          <table:table-cell table:formula="of:=IF(ISBLANK([.B303]);[.C303];[.B303])" office:value-type="string" office:string-value="Joseph Salomon Delmedigo" calcext:value-type="string">
            <text:p>Joseph Salomon Delmedigo</text:p>
          </table:table-cell>
          <table:table-cell office:value-type="string" calcext:value-type="string">
            <text:p>1591</text:p>
          </table:table-cell>
          <table:table-cell table:formula="of:=IF(ISERROR(SEARCH(&quot;-&quot;;[.E303])) ; [.E303]; CONCATENATE(LEFT([.E303];2);&quot;51&quot;))" office:value-type="string" office:string-value="1591" calcext:value-type="string">
            <text:p>1591</text:p>
          </table:table-cell>
          <table:table-cell/>
          <table:table-cell table:formula="of:=IF(ISBLANK([.G303]);[.F303];CONCATENATE([.G303];&quot;, &quot;;[.F303]))" office:value-type="string" office:string-value="1591" calcext:value-type="string">
            <text:p>1591</text:p>
          </table:table-cell>
          <table:table-cell/>
          <table:table-cell office:value-type="string" calcext:value-type="string">
            <text:p>Médecin. - Astronome. - Mathématicien. - Né en Crète. - Fils d'Eliya Delmedigo (1460-1497)</text:p>
          </table:table-cell>
          <table:table-cell table:formula="of:=CONCATENATE([.D303];&quot; (&quot;;[.H303];&quot;) &quot;;[.J303];&quot; [&quot;;[.A303];&quot;]&quot;)" office:value-type="string" office:string-value="Joseph Salomon Delmedigo (1591) Médecin. - Astronome. - Mathématicien. - Né en Crète. - Fils d'Eliya Delmedigo (1460-1497) [http://data.bnf.fr/ark:/12148/cb122623548#foaf:Person]" calcext:value-type="string">
            <text:p>Joseph Salomon Delmedigo (1591) Médecin. - Astronome. - Mathématicien. - Né en Crète. - Fils d'Eliya Delmedigo (1460-1497) [http://data.bnf.fr/ark:/12148/cb122623548#foaf:Person]</text:p>
          </table:table-cell>
        </table:table-row>
        <table:table-row table:style-name="ro1">
          <table:table-cell office:value-type="string" calcext:value-type="string">
            <text:p>http://data.bnf.fr/ark:/12148/cb15093021d#foaf:Person</text:p>
          </table:table-cell>
          <table:table-cell office:value-type="string" calcext:value-type="string">
            <text:p>Giovanni Battista Vertova</text:p>
          </table:table-cell>
          <table:table-cell office:value-type="string" calcext:value-type="string">
            <text:p>Vertova</text:p>
          </table:table-cell>
          <table:table-cell table:formula="of:=IF(ISBLANK([.B304]);[.C304];[.B304])" office:value-type="string" office:string-value="Giovanni Battista Vertova" calcext:value-type="string">
            <text:p>Giovanni Battista Vertova</text:p>
          </table:table-cell>
          <table:table-cell office:value-type="string" calcext:value-type="string">
            <text:p>1592</text:p>
          </table:table-cell>
          <table:table-cell table:formula="of:=IF(ISERROR(SEARCH(&quot;-&quot;;[.E304])) ; [.E304]; CONCATENATE(LEFT([.E304];2);&quot;51&quot;))" office:value-type="string" office:string-value="1592" calcext:value-type="string">
            <text:p>1592</text:p>
          </table:table-cell>
          <table:table-cell office:value-type="string" calcext:value-type="string">
            <text:p>Bergame, Italie</text:p>
          </table:table-cell>
          <table:table-cell table:formula="of:=IF(ISBLANK([.G304]);[.F304];CONCATENATE([.G304];&quot;, &quot;;[.F304]))" office:value-type="string" office:string-value="Bergame, Italie, 1592" calcext:value-type="string">
            <text:p>Bergame, Italie, 1592</text:p>
          </table:table-cell>
          <table:table-cell/>
          <table:table-cell office:value-type="string" calcext:value-type="string">
            <text:p>Mathématicien et ingénieur militaire. - Chevalier de l'Ordre de Malte</text:p>
          </table:table-cell>
          <table:table-cell table:formula="of:=CONCATENATE([.D304];&quot; (&quot;;[.H304];&quot;) &quot;;[.J304];&quot; [&quot;;[.A304];&quot;]&quot;)" office:value-type="string" office:string-value="Giovanni Battista Vertova (Bergame, Italie, 1592) Mathématicien et ingénieur militaire. - Chevalier de l'Ordre de Malte [http://data.bnf.fr/ark:/12148/cb15093021d#foaf:Person]" calcext:value-type="string">
            <text:p>Giovanni Battista Vertova (Bergame, Italie, 1592) Mathématicien et ingénieur militaire. - Chevalier de l'Ordre de Malte [http://data.bnf.fr/ark:/12148/cb15093021d#foaf:Person]</text:p>
          </table:table-cell>
        </table:table-row>
        <table:table-row table:style-name="ro1">
          <table:table-cell office:value-type="string" calcext:value-type="string">
            <text:p>http://data.bnf.fr/ark:/12148/cb12362941r#foaf:Person</text:p>
          </table:table-cell>
          <table:table-cell office:value-type="string" calcext:value-type="string">
            <text:p>Johann Adam Schall von Bell</text:p>
          </table:table-cell>
          <table:table-cell office:value-type="string" calcext:value-type="string">
            <text:p>Schall von Bell</text:p>
          </table:table-cell>
          <table:table-cell table:formula="of:=IF(ISBLANK([.B305]);[.C305];[.B305])" office:value-type="string" office:string-value="Johann Adam Schall von Bell" calcext:value-type="string">
            <text:p>Johann Adam Schall von Bell</text:p>
          </table:table-cell>
          <table:table-cell office:value-type="string" calcext:value-type="string">
            <text:p>1592</text:p>
          </table:table-cell>
          <table:table-cell table:formula="of:=IF(ISERROR(SEARCH(&quot;-&quot;;[.E305])) ; [.E305]; CONCATENATE(LEFT([.E305];2);&quot;51&quot;))" office:value-type="string" office:string-value="1592" calcext:value-type="string">
            <text:p>1592</text:p>
          </table:table-cell>
          <table:table-cell/>
          <table:table-cell table:formula="of:=IF(ISBLANK([.G305]);[.F305];CONCATENATE([.G305];&quot;, &quot;;[.F305]))" office:value-type="string" office:string-value="1592" calcext:value-type="string">
            <text:p>1592</text:p>
          </table:table-cell>
          <table:table-cell/>
          <table:table-cell office:value-type="string" calcext:value-type="string">
            <text:p>Jésuite. - Missionnaire en Chine (de 1619 à sa mort). - Mathématicien. - Conseiller et astronome de la Cour impériale de Chine</text:p>
          </table:table-cell>
          <table:table-cell table:formula="of:=CONCATENATE([.D305];&quot; (&quot;;[.H305];&quot;) &quot;;[.J305];&quot; [&quot;;[.A305];&quot;]&quot;)" office:value-type="string" office:string-value="Johann Adam Schall von Bell (1592) Jésuite. - Missionnaire en Chine (de 1619 à sa mort). - Mathématicien. - Conseiller et astronome de la Cour impériale de Chine [http://data.bnf.fr/ark:/12148/cb12362941r#foaf:Person]" calcext:value-type="string">
            <text:p>Johann Adam Schall von Bell (1592) Jésuite. - Missionnaire en Chine (de 1619 à sa mort). - Mathématicien. - Conseiller et astronome de la Cour impériale de Chine [http://data.bnf.fr/ark:/12148/cb12362941r#foaf:Person]</text:p>
          </table:table-cell>
        </table:table-row>
        <table:table-row table:style-name="ro1">
          <table:table-cell office:value-type="string" calcext:value-type="string">
            <text:p>http://data.bnf.fr/ark:/12148/cb120250393#foaf:Person</text:p>
          </table:table-cell>
          <table:table-cell office:value-type="string" calcext:value-type="string">
            <text:p>Pierre Gassendi</text:p>
          </table:table-cell>
          <table:table-cell office:value-type="string" calcext:value-type="string">
            <text:p>Gassendi</text:p>
          </table:table-cell>
          <table:table-cell table:formula="of:=IF(ISBLANK([.B306]);[.C306];[.B306])" office:value-type="string" office:string-value="Pierre Gassendi" calcext:value-type="string">
            <text:p>Pierre Gassendi</text:p>
          </table:table-cell>
          <table:table-cell office:value-type="string" calcext:value-type="string">
            <text:p>1592</text:p>
          </table:table-cell>
          <table:table-cell table:formula="of:=IF(ISERROR(SEARCH(&quot;-&quot;;[.E306])) ; [.E306]; CONCATENATE(LEFT([.E306];2);&quot;51&quot;))" office:value-type="string" office:string-value="1592" calcext:value-type="string">
            <text:p>1592</text:p>
          </table:table-cell>
          <table:table-cell office:value-type="string" calcext:value-type="string">
            <text:p>Champtercier, près de Digne</text:p>
          </table:table-cell>
          <table:table-cell table:formula="of:=IF(ISBLANK([.G306]);[.F306];CONCATENATE([.G306];&quot;, &quot;;[.F306]))" office:value-type="string" office:string-value="Champtercier, près de Digne, 1592" calcext:value-type="string">
            <text:p>Champtercier, près de Digne, 1592</text:p>
          </table:table-cell>
          <table:table-cell office:value-type="string" calcext:value-type="string">
            <text:p>male</text:p>
          </table:table-cell>
          <table:table-cell office:value-type="string" calcext:value-type="string">
            <text:p>Philosophe, astronome, mathématicien, physicien, docteur en théologie et théoricien de la musique. - Entre dans les ordres en 1615</text:p>
          </table:table-cell>
          <table:table-cell table:formula="of:=CONCATENATE([.D306];&quot; (&quot;;[.H306];&quot;) &quot;;[.J306];&quot; [&quot;;[.A306];&quot;]&quot;)" office:value-type="string" office:string-value="Pierre Gassendi (Champtercier, près de Digne, 1592) Philosophe, astronome, mathématicien, physicien, docteur en théologie et théoricien de la musique. - Entre dans les ordres en 1615 [http://data.bnf.fr/ark:/12148/cb120250393#foaf:Person]" calcext:value-type="string">
            <text:p>Pierre Gassendi (Champtercier, près de Digne, 1592) Philosophe, astronome, mathématicien, physicien, docteur en théologie et théoricien de la musique. - Entre dans les ordres en 1615 [http://data.bnf.fr/ark:/12148/cb120250393#foaf:Person]</text:p>
          </table:table-cell>
        </table:table-row>
        <table:table-row table:style-name="ro1">
          <table:table-cell office:value-type="string" calcext:value-type="string">
            <text:p>http://data.bnf.fr/ark:/12148/cb11969696s#foaf:Person</text:p>
          </table:table-cell>
          <table:table-cell office:value-type="string" calcext:value-type="string">
            <text:p>Wilhelm Schickard</text:p>
          </table:table-cell>
          <table:table-cell office:value-type="string" calcext:value-type="string">
            <text:p>Schickard</text:p>
          </table:table-cell>
          <table:table-cell table:formula="of:=IF(ISBLANK([.B307]);[.C307];[.B307])" office:value-type="string" office:string-value="Wilhelm Schickard" calcext:value-type="string">
            <text:p>Wilhelm Schickard</text:p>
          </table:table-cell>
          <table:table-cell office:value-type="string" calcext:value-type="string">
            <text:p>1592</text:p>
          </table:table-cell>
          <table:table-cell table:formula="of:=IF(ISERROR(SEARCH(&quot;-&quot;;[.E307])) ; [.E307]; CONCATENATE(LEFT([.E307];2);&quot;51&quot;))" office:value-type="string" office:string-value="1592" calcext:value-type="string">
            <text:p>1592</text:p>
          </table:table-cell>
          <table:table-cell office:value-type="string" calcext:value-type="string">
            <text:p>Herrenberg, Allemagne</text:p>
          </table:table-cell>
          <table:table-cell table:formula="of:=IF(ISBLANK([.G307]);[.F307];CONCATENATE([.G307];&quot;, &quot;;[.F307]))" office:value-type="string" office:string-value="Herrenberg, Allemagne, 1592" calcext:value-type="string">
            <text:p>Herrenberg, Allemagne, 1592</text:p>
          </table:table-cell>
          <table:table-cell office:value-type="string" calcext:value-type="string">
            <text:p>male</text:p>
          </table:table-cell>
          <table:table-cell office:value-type="string" calcext:value-type="string">
            <text:p>Mathématicien, astronome, professeur d'agriculture</text:p>
          </table:table-cell>
          <table:table-cell table:formula="of:=CONCATENATE([.D307];&quot; (&quot;;[.H307];&quot;) &quot;;[.J307];&quot; [&quot;;[.A307];&quot;]&quot;)" office:value-type="string" office:string-value="Wilhelm Schickard (Herrenberg, Allemagne, 1592) Mathématicien, astronome, professeur d'agriculture [http://data.bnf.fr/ark:/12148/cb11969696s#foaf:Person]" calcext:value-type="string">
            <text:p>Wilhelm Schickard (Herrenberg, Allemagne, 1592) Mathématicien, astronome, professeur d'agriculture [http://data.bnf.fr/ark:/12148/cb11969696s#foaf:Person]</text:p>
          </table:table-cell>
        </table:table-row>
        <table:table-row table:style-name="ro1">
          <table:table-cell office:value-type="string" calcext:value-type="string">
            <text:p>http://data.bnf.fr/ark:/12148/cb121123333#foaf:Person</text:p>
          </table:table-cell>
          <table:table-cell office:value-type="string" calcext:value-type="string">
            <text:p>Albert Girard</text:p>
          </table:table-cell>
          <table:table-cell office:value-type="string" calcext:value-type="string">
            <text:p>Girard</text:p>
          </table:table-cell>
          <table:table-cell table:formula="of:=IF(ISBLANK([.B308]);[.C308];[.B308])" office:value-type="string" office:string-value="Albert Girard" calcext:value-type="string">
            <text:p>Albert Girard</text:p>
          </table:table-cell>
          <table:table-cell office:value-type="string" calcext:value-type="string">
            <text:p>1595</text:p>
          </table:table-cell>
          <table:table-cell table:formula="of:=IF(ISERROR(SEARCH(&quot;-&quot;;[.E308])) ; [.E308]; CONCATENATE(LEFT([.E308];2);&quot;51&quot;))" office:value-type="string" office:string-value="1595" calcext:value-type="string">
            <text:p>1595</text:p>
          </table:table-cell>
          <table:table-cell office:value-type="string" calcext:value-type="string">
            <text:p>Saint-Mihiel</text:p>
          </table:table-cell>
          <table:table-cell table:formula="of:=IF(ISBLANK([.G308]);[.F308];CONCATENATE([.G308];&quot;, &quot;;[.F308]))" office:value-type="string" office:string-value="Saint-Mihiel, 1595" calcext:value-type="string">
            <text:p>Saint-Mihiel, 1595</text:p>
          </table:table-cell>
          <table:table-cell office:value-type="string" calcext:value-type="string">
            <text:p>male</text:p>
          </table:table-cell>
          <table:table-cell office:value-type="string" calcext:value-type="string">
            <text:p>Mathématicien et ingénieur. - Ingénieur dans l'armée de Frédéric de Nassau, prince d'Orange</text:p>
          </table:table-cell>
          <table:table-cell table:formula="of:=CONCATENATE([.D308];&quot; (&quot;;[.H308];&quot;) &quot;;[.J308];&quot; [&quot;;[.A308];&quot;]&quot;)" office:value-type="string" office:string-value="Albert Girard (Saint-Mihiel, 1595) Mathématicien et ingénieur. - Ingénieur dans l'armée de Frédéric de Nassau, prince d'Orange [http://data.bnf.fr/ark:/12148/cb121123333#foaf:Person]" calcext:value-type="string">
            <text:p>Albert Girard (Saint-Mihiel, 1595) Mathématicien et ingénieur. - Ingénieur dans l'armée de Frédéric de Nassau, prince d'Orange [http://data.bnf.fr/ark:/12148/cb121123333#foaf:Person]</text:p>
          </table:table-cell>
        </table:table-row>
        <table:table-row table:style-name="ro1">
          <table:table-cell office:value-type="string" calcext:value-type="string">
            <text:p>http://data.bnf.fr/ark:/12148/cb125272379#foaf:Person</text:p>
          </table:table-cell>
          <table:table-cell office:value-type="string" calcext:value-type="string">
            <text:p>Pierre Bardin</text:p>
          </table:table-cell>
          <table:table-cell office:value-type="string" calcext:value-type="string">
            <text:p>Bardin</text:p>
          </table:table-cell>
          <table:table-cell table:formula="of:=IF(ISBLANK([.B309]);[.C309];[.B309])" office:value-type="string" office:string-value="Pierre Bardin" calcext:value-type="string">
            <text:p>Pierre Bardin</text:p>
          </table:table-cell>
          <table:table-cell office:value-type="string" calcext:value-type="string">
            <text:p>1595</text:p>
          </table:table-cell>
          <table:table-cell table:formula="of:=IF(ISERROR(SEARCH(&quot;-&quot;;[.E309])) ; [.E309]; CONCATENATE(LEFT([.E309];2);&quot;51&quot;))" office:value-type="string" office:string-value="1595" calcext:value-type="string">
            <text:p>1595</text:p>
          </table:table-cell>
          <table:table-cell office:value-type="string" calcext:value-type="string">
            <text:p>Rouen</text:p>
          </table:table-cell>
          <table:table-cell table:formula="of:=IF(ISBLANK([.G309]);[.F309];CONCATENATE([.G309];&quot;, &quot;;[.F309]))" office:value-type="string" office:string-value="Rouen, 1595" calcext:value-type="string">
            <text:p>Rouen, 1595</text:p>
          </table:table-cell>
          <table:table-cell office:value-type="string" calcext:value-type="string">
            <text:p>male</text:p>
          </table:table-cell>
          <table:table-cell office:value-type="string" calcext:value-type="string">
            <text:p>Homme de lettres, philosophe et mathématicien. - Précepteur. - Membre de l'Académie française (élu en 1634)</text:p>
          </table:table-cell>
          <table:table-cell table:formula="of:=CONCATENATE([.D309];&quot; (&quot;;[.H309];&quot;) &quot;;[.J309];&quot; [&quot;;[.A309];&quot;]&quot;)" office:value-type="string" office:string-value="Pierre Bardin (Rouen, 1595) Homme de lettres, philosophe et mathématicien. - Précepteur. - Membre de l'Académie française (élu en 1634) [http://data.bnf.fr/ark:/12148/cb125272379#foaf:Person]" calcext:value-type="string">
            <text:p>Pierre Bardin (Rouen, 1595) Homme de lettres, philosophe et mathématicien. - Précepteur. - Membre de l'Académie française (élu en 1634) [http://data.bnf.fr/ark:/12148/cb125272379#foaf:Person]</text:p>
          </table:table-cell>
        </table:table-row>
        <table:table-row table:style-name="ro1">
          <table:table-cell office:value-type="string" calcext:value-type="string">
            <text:p>http://data.bnf.fr/ark:/12148/cb123902440#foaf:Person</text:p>
          </table:table-cell>
          <table:table-cell office:value-type="string" calcext:value-type="string">
            <text:p>Pierre Bourdin</text:p>
          </table:table-cell>
          <table:table-cell office:value-type="string" calcext:value-type="string">
            <text:p>Bourdin</text:p>
          </table:table-cell>
          <table:table-cell table:formula="of:=IF(ISBLANK([.B310]);[.C310];[.B310])" office:value-type="string" office:string-value="Pierre Bourdin" calcext:value-type="string">
            <text:p>Pierre Bourdin</text:p>
          </table:table-cell>
          <table:table-cell office:value-type="string" calcext:value-type="string">
            <text:p>1595</text:p>
          </table:table-cell>
          <table:table-cell table:formula="of:=IF(ISERROR(SEARCH(&quot;-&quot;;[.E310])) ; [.E310]; CONCATENATE(LEFT([.E310];2);&quot;51&quot;))" office:value-type="string" office:string-value="1595" calcext:value-type="string">
            <text:p>1595</text:p>
          </table:table-cell>
          <table:table-cell/>
          <table:table-cell table:formula="of:=IF(ISBLANK([.G310]);[.F310];CONCATENATE([.G310];&quot;, &quot;;[.F310]))" office:value-type="string" office:string-value="1595" calcext:value-type="string">
            <text:p>1595</text:p>
          </table:table-cell>
          <table:table-cell/>
          <table:table-cell office:value-type="string" calcext:value-type="string">
            <text:p>Jésuite. - Professeur de mathématiques</text:p>
          </table:table-cell>
          <table:table-cell table:formula="of:=CONCATENATE([.D310];&quot; (&quot;;[.H310];&quot;) &quot;;[.J310];&quot; [&quot;;[.A310];&quot;]&quot;)" office:value-type="string" office:string-value="Pierre Bourdin (1595) Jésuite. - Professeur de mathématiques [http://data.bnf.fr/ark:/12148/cb123902440#foaf:Person]" calcext:value-type="string">
            <text:p>Pierre Bourdin (1595) Jésuite. - Professeur de mathématiques [http://data.bnf.fr/ark:/12148/cb123902440#foaf:Person]</text:p>
          </table:table-cell>
        </table:table-row>
        <table:table-row table:style-name="ro1">
          <table:table-cell office:value-type="string" calcext:value-type="string">
            <text:p>http://data.bnf.fr/ark:/12148/cb167575369#foaf:Person</text:p>
          </table:table-cell>
          <table:table-cell office:value-type="string" calcext:value-type="string">
            <text:p>Daniel Mögling</text:p>
          </table:table-cell>
          <table:table-cell office:value-type="string" calcext:value-type="string">
            <text:p>Mögling</text:p>
          </table:table-cell>
          <table:table-cell table:formula="of:=IF(ISBLANK([.B311]);[.C311];[.B311])" office:value-type="string" office:string-value="Daniel Mögling" calcext:value-type="string">
            <text:p>Daniel Mögling</text:p>
          </table:table-cell>
          <table:table-cell office:value-type="string" calcext:value-type="string">
            <text:p>1596</text:p>
          </table:table-cell>
          <table:table-cell table:formula="of:=IF(ISERROR(SEARCH(&quot;-&quot;;[.E311])) ; [.E311]; CONCATENATE(LEFT([.E311];2);&quot;51&quot;))" office:value-type="string" office:string-value="1596" calcext:value-type="string">
            <text:p>1596</text:p>
          </table:table-cell>
          <table:table-cell office:value-type="string" calcext:value-type="string">
            <text:p>Böblingen</text:p>
          </table:table-cell>
          <table:table-cell table:formula="of:=IF(ISBLANK([.G311]);[.F311];CONCATENATE([.G311];&quot;, &quot;;[.F311]))" office:value-type="string" office:string-value="Böblingen, 1596" calcext:value-type="string">
            <text:p>Böblingen, 1596</text:p>
          </table:table-cell>
          <table:table-cell office:value-type="string" calcext:value-type="string">
            <text:p>male</text:p>
          </table:table-cell>
          <table:table-cell office:value-type="string" calcext:value-type="string">
            <text:p>Alchimiste, rosicrucien, médecin et astronome</text:p>
          </table:table-cell>
          <table:table-cell table:formula="of:=CONCATENATE([.D311];&quot; (&quot;;[.H311];&quot;) &quot;;[.J311];&quot; [&quot;;[.A311];&quot;]&quot;)" office:value-type="string" office:string-value="Daniel Mögling (Böblingen, 1596) Alchimiste, rosicrucien, médecin et astronome [http://data.bnf.fr/ark:/12148/cb167575369#foaf:Person]" calcext:value-type="string">
            <text:p>Daniel Mögling (Böblingen, 1596) Alchimiste, rosicrucien, médecin et astronome [http://data.bnf.fr/ark:/12148/cb167575369#foaf:Person]</text:p>
          </table:table-cell>
        </table:table-row>
        <table:table-row table:style-name="ro1">
          <table:table-cell office:value-type="string" calcext:value-type="string">
            <text:p>http://data.bnf.fr/ark:/12148/cb123338386#foaf:Person</text:p>
          </table:table-cell>
          <table:table-cell office:value-type="string" calcext:value-type="string">
            <text:p>Jacob Golius</text:p>
          </table:table-cell>
          <table:table-cell office:value-type="string" calcext:value-type="string">
            <text:p>Golius</text:p>
          </table:table-cell>
          <table:table-cell table:formula="of:=IF(ISBLANK([.B312]);[.C312];[.B312])" office:value-type="string" office:string-value="Jacob Golius" calcext:value-type="string">
            <text:p>Jacob Golius</text:p>
          </table:table-cell>
          <table:table-cell office:value-type="string" calcext:value-type="string">
            <text:p>1596</text:p>
          </table:table-cell>
          <table:table-cell table:formula="of:=IF(ISERROR(SEARCH(&quot;-&quot;;[.E312])) ; [.E312]; CONCATENATE(LEFT([.E312];2);&quot;51&quot;))" office:value-type="string" office:string-value="1596" calcext:value-type="string">
            <text:p>1596</text:p>
          </table:table-cell>
          <table:table-cell/>
          <table:table-cell table:formula="of:=IF(ISBLANK([.G312]);[.F312];CONCATENATE([.G312];&quot;, &quot;;[.F312]))" office:value-type="string" office:string-value="1596" calcext:value-type="string">
            <text:p>1596</text:p>
          </table:table-cell>
          <table:table-cell office:value-type="string" calcext:value-type="string">
            <text:p>male</text:p>
          </table:table-cell>
          <table:table-cell office:value-type="string" calcext:value-type="string">
            <text:p>Orientaliste. - Mathématicien. - Philologue, spécialiste des littératures</text:p>
          </table:table-cell>
          <table:table-cell table:formula="of:=CONCATENATE([.D312];&quot; (&quot;;[.H312];&quot;) &quot;;[.J312];&quot; [&quot;;[.A312];&quot;]&quot;)" office:value-type="string" office:string-value="Jacob Golius (1596) Orientaliste. - Mathématicien. - Philologue, spécialiste des littératures [http://data.bnf.fr/ark:/12148/cb123338386#foaf:Person]" calcext:value-type="string">
            <text:p>Jacob Golius (1596) Orientaliste. - Mathématicien. - Philologue, spécialiste des littératures [http://data.bnf.fr/ark:/12148/cb123338386#foaf:Person]</text:p>
          </table:table-cell>
        </table:table-row>
        <table:table-row table:style-name="ro1">
          <table:table-cell office:value-type="string" calcext:value-type="string">
            <text:p>http://data.bnf.fr/ark:/12148/cb11899775j#foaf:Person</text:p>
          </table:table-cell>
          <table:table-cell office:value-type="string" calcext:value-type="string">
            <text:p>René Descartes</text:p>
          </table:table-cell>
          <table:table-cell office:value-type="string" calcext:value-type="string">
            <text:p>Descartes</text:p>
          </table:table-cell>
          <table:table-cell table:formula="of:=IF(ISBLANK([.B313]);[.C313];[.B313])" office:value-type="string" office:string-value="René Descartes" calcext:value-type="string">
            <text:p>René Descartes</text:p>
          </table:table-cell>
          <table:table-cell office:value-type="string" calcext:value-type="string">
            <text:p>1596</text:p>
          </table:table-cell>
          <table:table-cell table:formula="of:=IF(ISERROR(SEARCH(&quot;-&quot;;[.E313])) ; [.E313]; CONCATENATE(LEFT([.E313];2);&quot;51&quot;))" office:value-type="string" office:string-value="1596" calcext:value-type="string">
            <text:p>1596</text:p>
          </table:table-cell>
          <table:table-cell office:value-type="string" calcext:value-type="string">
            <text:p>Descartes (Indre-et-Loire)</text:p>
          </table:table-cell>
          <table:table-cell table:formula="of:=IF(ISBLANK([.G313]);[.F313];CONCATENATE([.G313];&quot;, &quot;;[.F313]))" office:value-type="string" office:string-value="Descartes (Indre-et-Loire), 1596" calcext:value-type="string">
            <text:p>Descartes (Indre-et-Loire), 1596</text:p>
          </table:table-cell>
          <table:table-cell office:value-type="string" calcext:value-type="string">
            <text:p>male</text:p>
          </table:table-cell>
          <table:table-cell office:value-type="string" calcext:value-type="string">
            <text:p>Philosophe et mathématicien</text:p>
          </table:table-cell>
          <table:table-cell table:formula="of:=CONCATENATE([.D313];&quot; (&quot;;[.H313];&quot;) &quot;;[.J313];&quot; [&quot;;[.A313];&quot;]&quot;)" office:value-type="string" office:string-value="René Descartes (Descartes (Indre-et-Loire), 1596) Philosophe et mathématicien [http://data.bnf.fr/ark:/12148/cb11899775j#foaf:Person]" calcext:value-type="string">
            <text:p>René Descartes (Descartes (Indre-et-Loire), 1596) Philosophe et mathématicien [http://data.bnf.fr/ark:/12148/cb11899775j#foaf:Person]</text:p>
          </table:table-cell>
        </table:table-row>
        <table:table-row table:style-name="ro1">
          <table:table-cell office:value-type="string" calcext:value-type="string">
            <text:p>http://data.bnf.fr/ark:/12148/cb120704558#foaf:Person</text:p>
          </table:table-cell>
          <table:table-cell office:value-type="string" calcext:value-type="string">
            <text:p>Giovanni Battista Hodierna</text:p>
          </table:table-cell>
          <table:table-cell office:value-type="string" calcext:value-type="string">
            <text:p>Hodierna</text:p>
          </table:table-cell>
          <table:table-cell table:formula="of:=IF(ISBLANK([.B314]);[.C314];[.B314])" office:value-type="string" office:string-value="Giovanni Battista Hodierna" calcext:value-type="string">
            <text:p>Giovanni Battista Hodierna</text:p>
          </table:table-cell>
          <table:table-cell office:value-type="string" calcext:value-type="string">
            <text:p>1597</text:p>
          </table:table-cell>
          <table:table-cell table:formula="of:=IF(ISERROR(SEARCH(&quot;-&quot;;[.E314])) ; [.E314]; CONCATENATE(LEFT([.E314];2);&quot;51&quot;))" office:value-type="string" office:string-value="1597" calcext:value-type="string">
            <text:p>1597</text:p>
          </table:table-cell>
          <table:table-cell/>
          <table:table-cell table:formula="of:=IF(ISBLANK([.G314]);[.F314];CONCATENATE([.G314];&quot;, &quot;;[.F314]))" office:value-type="string" office:string-value="1597" calcext:value-type="string">
            <text:p>1597</text:p>
          </table:table-cell>
          <table:table-cell/>
          <table:table-cell office:value-type="string" calcext:value-type="string">
            <text:p>Astronome italien</text:p>
          </table:table-cell>
          <table:table-cell table:formula="of:=CONCATENATE([.D314];&quot; (&quot;;[.H314];&quot;) &quot;;[.J314];&quot; [&quot;;[.A314];&quot;]&quot;)" office:value-type="string" office:string-value="Giovanni Battista Hodierna (1597) Astronome italien [http://data.bnf.fr/ark:/12148/cb120704558#foaf:Person]" calcext:value-type="string">
            <text:p>Giovanni Battista Hodierna (1597) Astronome italien [http://data.bnf.fr/ark:/12148/cb120704558#foaf:Person]</text:p>
          </table:table-cell>
        </table:table-row>
        <table:table-row table:style-name="ro1">
          <table:table-cell office:value-type="string" calcext:value-type="string">
            <text:p>http://data.bnf.fr/ark:/12148/cb12085151g#foaf:Person</text:p>
          </table:table-cell>
          <table:table-cell office:value-type="string" calcext:value-type="string">
            <text:p>Bonaventura Cavalieri</text:p>
          </table:table-cell>
          <table:table-cell office:value-type="string" calcext:value-type="string">
            <text:p>Cavalieri</text:p>
          </table:table-cell>
          <table:table-cell table:formula="of:=IF(ISBLANK([.B315]);[.C315];[.B315])" office:value-type="string" office:string-value="Bonaventura Cavalieri" calcext:value-type="string">
            <text:p>Bonaventura Cavalieri</text:p>
          </table:table-cell>
          <table:table-cell office:value-type="string" calcext:value-type="string">
            <text:p>1598</text:p>
          </table:table-cell>
          <table:table-cell table:formula="of:=IF(ISERROR(SEARCH(&quot;-&quot;;[.E315])) ; [.E315]; CONCATENATE(LEFT([.E315];2);&quot;51&quot;))" office:value-type="string" office:string-value="1598" calcext:value-type="string">
            <text:p>1598</text:p>
          </table:table-cell>
          <table:table-cell office:value-type="string" calcext:value-type="string">
            <text:p>Milan, Italie</text:p>
          </table:table-cell>
          <table:table-cell table:formula="of:=IF(ISBLANK([.G315]);[.F315];CONCATENATE([.G315];&quot;, &quot;;[.F315]))" office:value-type="string" office:string-value="Milan, Italie, 1598" calcext:value-type="string">
            <text:p>Milan, Italie, 1598</text:p>
          </table:table-cell>
          <table:table-cell office:value-type="string" calcext:value-type="string">
            <text:p>male</text:p>
          </table:table-cell>
          <table:table-cell office:value-type="string" calcext:value-type="string">
            <text:p>Jésuite. - Mathématicien, géomètre et astronome, disciple de Galilée. - Fut professeur à l'Université de Bologne</text:p>
          </table:table-cell>
          <table:table-cell table:formula="of:=CONCATENATE([.D315];&quot; (&quot;;[.H315];&quot;) &quot;;[.J315];&quot; [&quot;;[.A315];&quot;]&quot;)" office:value-type="string" office:string-value="Bonaventura Cavalieri (Milan, Italie, 1598) Jésuite. - Mathématicien, géomètre et astronome, disciple de Galilée. - Fut professeur à l'Université de Bologne [http://data.bnf.fr/ark:/12148/cb12085151g#foaf:Person]" calcext:value-type="string">
            <text:p>Bonaventura Cavalieri (Milan, Italie, 1598) Jésuite. - Mathématicien, géomètre et astronome, disciple de Galilée. - Fut professeur à l'Université de Bologne [http://data.bnf.fr/ark:/12148/cb12085151g#foaf:Person]</text:p>
          </table:table-cell>
        </table:table-row>
        <table:table-row table:style-name="ro1">
          <table:table-cell office:value-type="string" calcext:value-type="string">
            <text:p>http://data.bnf.fr/ark:/12148/cb12546680q#foaf:Person</text:p>
          </table:table-cell>
          <table:table-cell office:value-type="string" calcext:value-type="string">
            <text:p>Giovanni Battista Riccioli</text:p>
          </table:table-cell>
          <table:table-cell office:value-type="string" calcext:value-type="string">
            <text:p>Riccioli</text:p>
          </table:table-cell>
          <table:table-cell table:formula="of:=IF(ISBLANK([.B316]);[.C316];[.B316])" office:value-type="string" office:string-value="Giovanni Battista Riccioli" calcext:value-type="string">
            <text:p>Giovanni Battista Riccioli</text:p>
          </table:table-cell>
          <table:table-cell office:value-type="string" calcext:value-type="string">
            <text:p>1598</text:p>
          </table:table-cell>
          <table:table-cell table:formula="of:=IF(ISERROR(SEARCH(&quot;-&quot;;[.E316])) ; [.E316]; CONCATENATE(LEFT([.E316];2);&quot;51&quot;))" office:value-type="string" office:string-value="1598" calcext:value-type="string">
            <text:p>1598</text:p>
          </table:table-cell>
          <table:table-cell office:value-type="string" calcext:value-type="string">
            <text:p>Ferrare, Italie</text:p>
          </table:table-cell>
          <table:table-cell table:formula="of:=IF(ISBLANK([.G316]);[.F316];CONCATENATE([.G316];&quot;, &quot;;[.F316]))" office:value-type="string" office:string-value="Ferrare, Italie, 1598" calcext:value-type="string">
            <text:p>Ferrare, Italie, 1598</text:p>
          </table:table-cell>
          <table:table-cell office:value-type="string" calcext:value-type="string">
            <text:p>male</text:p>
          </table:table-cell>
          <table:table-cell office:value-type="string" calcext:value-type="string">
            <text:p>Jésuite. - Astronome. - Professeur de lettres, de philosophie et de théologie, à Parme puis à Bologne. - Mathématicien et historien de la géographie</text:p>
          </table:table-cell>
          <table:table-cell table:formula="of:=CONCATENATE([.D316];&quot; (&quot;;[.H316];&quot;) &quot;;[.J316];&quot; [&quot;;[.A316];&quot;]&quot;)" office:value-type="string" office:string-value="Giovanni Battista Riccioli (Ferrare, Italie, 1598) Jésuite. - Astronome. - Professeur de lettres, de philosophie et de théologie, à Parme puis à Bologne. - Mathématicien et historien de la géographie [http://data.bnf.fr/ark:/12148/cb12546680q#foaf:Person]" calcext:value-type="string">
            <text:p>Giovanni Battista Riccioli (Ferrare, Italie, 1598) Jésuite. - Astronome. - Professeur de lettres, de philosophie et de théologie, à Parme puis à Bologne. - Mathématicien et historien de la géographie [http://data.bnf.fr/ark:/12148/cb12546680q#foaf:Person]</text:p>
          </table:table-cell>
        </table:table-row>
        <table:table-row table:style-name="ro1">
          <table:table-cell office:value-type="string" calcext:value-type="string">
            <text:p>http://data.bnf.fr/ark:/12148/cb123944733#foaf:Person</text:p>
          </table:table-cell>
          <table:table-cell office:value-type="string" calcext:value-type="string">
            <text:p>Pierre Petit</text:p>
          </table:table-cell>
          <table:table-cell office:value-type="string" calcext:value-type="string">
            <text:p>Petit</text:p>
          </table:table-cell>
          <table:table-cell table:formula="of:=IF(ISBLANK([.B317]);[.C317];[.B317])" office:value-type="string" office:string-value="Pierre Petit" calcext:value-type="string">
            <text:p>Pierre Petit</text:p>
          </table:table-cell>
          <table:table-cell office:value-type="string" calcext:value-type="string">
            <text:p>1598</text:p>
          </table:table-cell>
          <table:table-cell table:formula="of:=IF(ISERROR(SEARCH(&quot;-&quot;;[.E317])) ; [.E317]; CONCATENATE(LEFT([.E317];2);&quot;51&quot;))" office:value-type="string" office:string-value="1598" calcext:value-type="string">
            <text:p>1598</text:p>
          </table:table-cell>
          <table:table-cell/>
          <table:table-cell table:formula="of:=IF(ISBLANK([.G317]);[.F317];CONCATENATE([.G317];&quot;, &quot;;[.F317]))" office:value-type="string" office:string-value="1598" calcext:value-type="string">
            <text:p>1598</text:p>
          </table:table-cell>
          <table:table-cell/>
          <table:table-cell office:value-type="string" calcext:value-type="string">
            <text:p>Mathématicien et physicien. - Intendant général des ports et fortifications de France (1649)</text:p>
          </table:table-cell>
          <table:table-cell table:formula="of:=CONCATENATE([.D317];&quot; (&quot;;[.H317];&quot;) &quot;;[.J317];&quot; [&quot;;[.A317];&quot;]&quot;)" office:value-type="string" office:string-value="Pierre Petit (1598) Mathématicien et physicien. - Intendant général des ports et fortifications de France (1649) [http://data.bnf.fr/ark:/12148/cb123944733#foaf:Person]" calcext:value-type="string">
            <text:p>Pierre Petit (1598) Mathématicien et physicien. - Intendant général des ports et fortifications de France (1649) [http://data.bnf.fr/ark:/12148/cb123944733#foaf:Person]</text:p>
          </table:table-cell>
        </table:table-row>
        <table:table-row table:style-name="ro1">
          <table:table-cell office:value-type="string" calcext:value-type="string">
            <text:p>http://data.bnf.fr/ark:/12148/cb12817277v#foaf:Person</text:p>
          </table:table-cell>
          <table:table-cell office:value-type="string" calcext:value-type="string">
            <text:p>Adam Olearius</text:p>
          </table:table-cell>
          <table:table-cell office:value-type="string" calcext:value-type="string">
            <text:p>Olearius</text:p>
          </table:table-cell>
          <table:table-cell table:formula="of:=IF(ISBLANK([.B318]);[.C318];[.B318])" office:value-type="string" office:string-value="Adam Olearius" calcext:value-type="string">
            <text:p>Adam Olearius</text:p>
          </table:table-cell>
          <table:table-cell office:value-type="string" calcext:value-type="string">
            <text:p>1599</text:p>
          </table:table-cell>
          <table:table-cell table:formula="of:=IF(ISERROR(SEARCH(&quot;-&quot;;[.E318])) ; [.E318]; CONCATENATE(LEFT([.E318];2);&quot;51&quot;))" office:value-type="string" office:string-value="1599" calcext:value-type="string">
            <text:p>1599</text:p>
          </table:table-cell>
          <table:table-cell office:value-type="string" calcext:value-type="string">
            <text:p>Aschersleben, Allemagne</text:p>
          </table:table-cell>
          <table:table-cell table:formula="of:=IF(ISBLANK([.G318]);[.F318];CONCATENATE([.G318];&quot;, &quot;;[.F318]))" office:value-type="string" office:string-value="Aschersleben, Allemagne, 1599" calcext:value-type="string">
            <text:p>Aschersleben, Allemagne, 1599</text:p>
          </table:table-cell>
          <table:table-cell office:value-type="string" calcext:value-type="string">
            <text:p>male</text:p>
          </table:table-cell>
          <table:table-cell office:value-type="string" calcext:value-type="string">
            <text:p>Voyageur, en particulier en Russie et en Perse. - Mathématicien</text:p>
          </table:table-cell>
          <table:table-cell table:formula="of:=CONCATENATE([.D318];&quot; (&quot;;[.H318];&quot;) &quot;;[.J318];&quot; [&quot;;[.A318];&quot;]&quot;)" office:value-type="string" office:string-value="Adam Olearius (Aschersleben, Allemagne, 1599) Voyageur, en particulier en Russie et en Perse. - Mathématicien [http://data.bnf.fr/ark:/12148/cb12817277v#foaf:Person]" calcext:value-type="string">
            <text:p>Adam Olearius (Aschersleben, Allemagne, 1599) Voyageur, en particulier en Russie et en Perse. - Mathématicien [http://data.bnf.fr/ark:/12148/cb12817277v#foaf:Person]</text:p>
          </table:table-cell>
        </table:table-row>
        <table:table-row table:style-name="ro1">
          <table:table-cell office:value-type="string" calcext:value-type="string">
            <text:p>http://data.bnf.fr/ark:/12148/cb153358650#foaf:Person</text:p>
          </table:table-cell>
          <table:table-cell office:value-type="string" calcext:value-type="string">
            <text:p>Jacob Aertsz Colom</text:p>
          </table:table-cell>
          <table:table-cell office:value-type="string" calcext:value-type="string">
            <text:p>Colom</text:p>
          </table:table-cell>
          <table:table-cell table:formula="of:=IF(ISBLANK([.B319]);[.C319];[.B319])" office:value-type="string" office:string-value="Jacob Aertsz Colom" calcext:value-type="string">
            <text:p>Jacob Aertsz Colom</text:p>
          </table:table-cell>
          <table:table-cell office:value-type="string" calcext:value-type="string">
            <text:p>1599</text:p>
          </table:table-cell>
          <table:table-cell table:formula="of:=IF(ISERROR(SEARCH(&quot;-&quot;;[.E319])) ; [.E319]; CONCATENATE(LEFT([.E319];2);&quot;51&quot;))" office:value-type="string" office:string-value="1599" calcext:value-type="string">
            <text:p>1599</text:p>
          </table:table-cell>
          <table:table-cell/>
          <table:table-cell table:formula="of:=IF(ISBLANK([.G319]);[.F319];CONCATENATE([.G319];&quot;, &quot;;[.F319]))" office:value-type="string" office:string-value="1599" calcext:value-type="string">
            <text:p>1599</text:p>
          </table:table-cell>
          <table:table-cell office:value-type="string" calcext:value-type="string">
            <text:p>male</text:p>
          </table:table-cell>
          <table:table-cell office:value-type="string" calcext:value-type="string">
            <text:p>Mathématicien, navigateur et cartographe. - Imprimeur à Amsterdam</text:p>
          </table:table-cell>
          <table:table-cell table:formula="of:=CONCATENATE([.D319];&quot; (&quot;;[.H319];&quot;) &quot;;[.J319];&quot; [&quot;;[.A319];&quot;]&quot;)" office:value-type="string" office:string-value="Jacob Aertsz Colom (1599) Mathématicien, navigateur et cartographe. - Imprimeur à Amsterdam [http://data.bnf.fr/ark:/12148/cb153358650#foaf:Person]" calcext:value-type="string">
            <text:p>Jacob Aertsz Colom (1599) Mathématicien, navigateur et cartographe. - Imprimeur à Amsterdam [http://data.bnf.fr/ark:/12148/cb153358650#foaf:Person]</text:p>
          </table:table-cell>
        </table:table-row>
        <table:table-row table:style-name="ro1">
          <table:table-cell office:value-type="string" calcext:value-type="string">
            <text:p>http://data.bnf.fr/ark:/12148/cb121635061#foaf:Person</text:p>
          </table:table-cell>
          <table:table-cell office:value-type="string" calcext:value-type="string">
            <text:p>Adriaan Vlacq</text:p>
          </table:table-cell>
          <table:table-cell office:value-type="string" calcext:value-type="string">
            <text:p>Vlacq</text:p>
          </table:table-cell>
          <table:table-cell table:formula="of:=IF(ISBLANK([.B320]);[.C320];[.B320])" office:value-type="string" office:string-value="Adriaan Vlacq" calcext:value-type="string">
            <text:p>Adriaan Vlacq</text:p>
          </table:table-cell>
          <table:table-cell office:value-type="string" calcext:value-type="string">
            <text:p>1600</text:p>
          </table:table-cell>
          <table:table-cell table:formula="of:=IF(ISERROR(SEARCH(&quot;-&quot;;[.E320])) ; [.E320]; CONCATENATE(LEFT([.E320];2);&quot;51&quot;))" office:value-type="string" office:string-value="1600" calcext:value-type="string">
            <text:p>1600</text:p>
          </table:table-cell>
          <table:table-cell/>
          <table:table-cell table:formula="of:=IF(ISBLANK([.G320]);[.F320];CONCATENATE([.G320];&quot;, &quot;;[.F320]))" office:value-type="string" office:string-value="1600" calcext:value-type="string">
            <text:p>1600</text:p>
          </table:table-cell>
          <table:table-cell/>
          <table:table-cell office:value-type="string" calcext:value-type="string">
            <text:p>Autre(s) graphie(s) : Ulack ; Vlac. - Variante(s) de prénom : Adriaen ; Adrien. - Imprimeur-libraire. - Originaire de Gouda. Édite différents périodiques dont "De Haegsche Vrijdaeghse Post-Tijdingen". A publié en 1659 une contrefaçon de Johannes Elzevier et de Pieter Leffen. A également publié sous les fausses adresses et pseudonymes de "Cologne, Pierre Du Marteau" et "Amsterdam, Peter Le Grand". - Également mathématicien connu pour ses travaux sur les logarithmes et auteur d'ouvrages d'astronomie et de pamphlets en faveur des royalistes anglais en 1652-1655. Mort peu avant le 8 avril 1667. Des éd. paraissent encore sous son nom jusqu'en 1669, en association avec Johannes Vlacq</text:p>
          </table:table-cell>
          <table:table-cell table:formula="of:=CONCATENATE([.D320];&quot; (&quot;;[.H320];&quot;) &quot;;[.J320];&quot; [&quot;;[.A320];&quot;]&quot;)" office:value-type="string" office:string-value="Adriaan Vlacq (1600) Autre(s) graphie(s) : Ulack ; Vlac. - Variante(s) de prénom : Adriaen ; Adrien. - Imprimeur-libraire. - Originaire de Gouda. Édite différents périodiques dont &quot;De Haegsche Vrijdaeghse Post-Tijdingen&quot;. A publié en 1659 une contrefaçon de Johannes Elzevier et de Pieter Leffen. A également publié sous les fausses adresses et pseudonymes de &quot;Cologne, Pierre Du Marteau&quot; et &quot;Amsterdam, Peter Le Grand&quot;. - Également mathématicien connu pour ses travaux sur les logarithmes et auteur d'ouvrages d'astronomie et de pamphlets en faveur des royalistes anglais en 1652-1655. Mort peu avant le 8 avril 1667. Des éd. paraissent encore sous son nom jusqu'en 1669, en association avec Johannes Vlacq [http://data.bnf.fr/ark:/12148/cb121635061#foaf:Person]" calcext:value-type="string">
            <text:p>Adriaan Vlacq (1600) Autre(s) graphie(s) : Ulack ; Vlac. - Variante(s) de prénom : Adriaen ; Adrien. - Imprimeur-libraire. - Originaire de Gouda. Édite différents périodiques dont "De Haegsche Vrijdaeghse Post-Tijdingen". A publié en 1659 une contrefaçon de Johannes Elzevier et de Pieter Leffen. A également publié sous les fausses adresses et pseudonymes de "Cologne, Pierre Du Marteau" et "Amsterdam, Peter Le Grand". - Également mathématicien connu pour ses travaux sur les logarithmes et auteur d'ouvrages d'astronomie et de pamphlets en faveur des royalistes anglais en 1652-1655. Mort peu avant le 8 avril 1667. Des éd. paraissent encore sous son nom jusqu'en 1669, en association avec Johannes Vlacq [http://data.bnf.fr/ark:/12148/cb121635061#foaf:Person]</text:p>
          </table:table-cell>
        </table:table-row>
        <table:table-row table:style-name="ro1">
          <table:table-cell office:value-type="string" calcext:value-type="string">
            <text:p>http://data.bnf.fr/ark:/12148/cb13006798h#foaf:Person</text:p>
          </table:table-cell>
          <table:table-cell office:value-type="string" calcext:value-type="string">
            <text:p>Antoine de Laloubère</text:p>
          </table:table-cell>
          <table:table-cell office:value-type="string" calcext:value-type="string">
            <text:p>Laloubère</text:p>
          </table:table-cell>
          <table:table-cell table:formula="of:=IF(ISBLANK([.B321]);[.C321];[.B321])" office:value-type="string" office:string-value="Antoine de Laloubère" calcext:value-type="string">
            <text:p>Antoine de Laloubère</text:p>
          </table:table-cell>
          <table:table-cell office:value-type="string" calcext:value-type="string">
            <text:p>1600</text:p>
          </table:table-cell>
          <table:table-cell table:formula="of:=IF(ISERROR(SEARCH(&quot;-&quot;;[.E321])) ; [.E321]; CONCATENATE(LEFT([.E321];2);&quot;51&quot;))" office:value-type="string" office:string-value="1600" calcext:value-type="string">
            <text:p>1600</text:p>
          </table:table-cell>
          <table:table-cell/>
          <table:table-cell table:formula="of:=IF(ISBLANK([.G321]);[.F321];CONCATENATE([.G321];&quot;, &quot;;[.F321]))" office:value-type="string" office:string-value="1600" calcext:value-type="string">
            <text:p>1600</text:p>
          </table:table-cell>
          <table:table-cell/>
          <table:table-cell office:value-type="string" calcext:value-type="string">
            <text:p>Jésuite. - Mathématicien et géomètre, fut le premier scientifique à étudier les propriétés de l'hélice. - Polémiqua avec Pascal, qui l'appelle "Allouerus" dans l'"Histoire de la roulette". - Professeur de rhétorique, de théologie et de mathématiques au collège de Toulouse. - Né à Rieux, meurt à Toulouse</text:p>
          </table:table-cell>
          <table:table-cell table:formula="of:=CONCATENATE([.D321];&quot; (&quot;;[.H321];&quot;) &quot;;[.J321];&quot; [&quot;;[.A321];&quot;]&quot;)" office:value-type="string" office:string-value="Antoine de Laloubère (1600) Jésuite. - Mathématicien et géomètre, fut le premier scientifique à étudier les propriétés de l'hélice. - Polémiqua avec Pascal, qui l'appelle &quot;Allouerus&quot; dans l'&quot;Histoire de la roulette&quot;. - Professeur de rhétorique, de théologie et de mathématiques au collège de Toulouse. - Né à Rieux, meurt à Toulouse [http://data.bnf.fr/ark:/12148/cb13006798h#foaf:Person]" calcext:value-type="string">
            <text:p>Antoine de Laloubère (1600) Jésuite. - Mathématicien et géomètre, fut le premier scientifique à étudier les propriétés de l'hélice. - Polémiqua avec Pascal, qui l'appelle "Allouerus" dans l'"Histoire de la roulette". - Professeur de rhétorique, de théologie et de mathématiques au collège de Toulouse. - Né à Rieux, meurt à Toulouse [http://data.bnf.fr/ark:/12148/cb13006798h#foaf:Person]</text:p>
          </table:table-cell>
        </table:table-row>
        <table:table-row table:style-name="ro1">
          <table:table-cell office:value-type="string" calcext:value-type="string">
            <text:p>http://data.bnf.fr/ark:/12148/cb153917817#foaf:Person</text:p>
          </table:table-cell>
          <table:table-cell office:value-type="string" calcext:value-type="string">
            <text:p>Giacomo Oddi</text:p>
          </table:table-cell>
          <table:table-cell office:value-type="string" calcext:value-type="string">
            <text:p>Oddi</text:p>
          </table:table-cell>
          <table:table-cell table:formula="of:=IF(ISBLANK([.B322]);[.C322];[.B322])" office:value-type="string" office:string-value="Giacomo Oddi" calcext:value-type="string">
            <text:p>Giacomo Oddi</text:p>
          </table:table-cell>
          <table:table-cell office:value-type="string" calcext:value-type="string">
            <text:p>1600</text:p>
          </table:table-cell>
          <table:table-cell table:formula="of:=IF(ISERROR(SEARCH(&quot;-&quot;;[.E322])) ; [.E322]; CONCATENATE(LEFT([.E322];2);&quot;51&quot;))" office:value-type="string" office:string-value="1600" calcext:value-type="string">
            <text:p>1600</text:p>
          </table:table-cell>
          <table:table-cell/>
          <table:table-cell table:formula="of:=IF(ISBLANK([.G322]);[.F322];CONCATENATE([.G322];&quot;, &quot;;[.F322]))" office:value-type="string" office:string-value="1600" calcext:value-type="string">
            <text:p>1600</text:p>
          </table:table-cell>
          <table:table-cell office:value-type="string" calcext:value-type="string">
            <text:p>male</text:p>
          </table:table-cell>
          <table:table-cell office:value-type="string" calcext:value-type="string">
            <text:p>Cartographe et mathématicien. Etudie à Naples</text:p>
          </table:table-cell>
          <table:table-cell table:formula="of:=CONCATENATE([.D322];&quot; (&quot;;[.H322];&quot;) &quot;;[.J322];&quot; [&quot;;[.A322];&quot;]&quot;)" office:value-type="string" office:string-value="Giacomo Oddi (1600) Cartographe et mathématicien. Etudie à Naples [http://data.bnf.fr/ark:/12148/cb153917817#foaf:Person]" calcext:value-type="string">
            <text:p>Giacomo Oddi (1600) Cartographe et mathématicien. Etudie à Naples [http://data.bnf.fr/ark:/12148/cb153917817#foaf:Person]</text:p>
          </table:table-cell>
        </table:table-row>
        <table:table-row table:style-name="ro1">
          <table:table-cell office:value-type="string" calcext:value-type="string">
            <text:p>http://data.bnf.fr/ark:/12148/cb12163632v#foaf:Person</text:p>
          </table:table-cell>
          <table:table-cell office:value-type="string" calcext:value-type="string">
            <text:p>Jakob Bartsch</text:p>
          </table:table-cell>
          <table:table-cell office:value-type="string" calcext:value-type="string">
            <text:p>Bartsch</text:p>
          </table:table-cell>
          <table:table-cell table:formula="of:=IF(ISBLANK([.B323]);[.C323];[.B323])" office:value-type="string" office:string-value="Jakob Bartsch" calcext:value-type="string">
            <text:p>Jakob Bartsch</text:p>
          </table:table-cell>
          <table:table-cell office:value-type="string" calcext:value-type="string">
            <text:p>1600</text:p>
          </table:table-cell>
          <table:table-cell table:formula="of:=IF(ISERROR(SEARCH(&quot;-&quot;;[.E323])) ; [.E323]; CONCATENATE(LEFT([.E323];2);&quot;51&quot;))" office:value-type="string" office:string-value="1600" calcext:value-type="string">
            <text:p>1600</text:p>
          </table:table-cell>
          <table:table-cell/>
          <table:table-cell table:formula="of:=IF(ISBLANK([.G323]);[.F323];CONCATENATE([.G323];&quot;, &quot;;[.F323]))" office:value-type="string" office:string-value="1600" calcext:value-type="string">
            <text:p>1600</text:p>
          </table:table-cell>
          <table:table-cell office:value-type="string" calcext:value-type="string">
            <text:p>male</text:p>
          </table:table-cell>
          <table:table-cell office:value-type="string" calcext:value-type="string">
            <text:p>Médecin. - Professeur de mathématiques à Strasbourg. - Astronome. - Gendre et collaborateur de l'astronome Johann Kepler (1571-1630)</text:p>
          </table:table-cell>
          <table:table-cell table:formula="of:=CONCATENATE([.D323];&quot; (&quot;;[.H323];&quot;) &quot;;[.J323];&quot; [&quot;;[.A323];&quot;]&quot;)" office:value-type="string" office:string-value="Jakob Bartsch (1600) Médecin. - Professeur de mathématiques à Strasbourg. - Astronome. - Gendre et collaborateur de l'astronome Johann Kepler (1571-1630) [http://data.bnf.fr/ark:/12148/cb12163632v#foaf:Person]" calcext:value-type="string">
            <text:p>Jakob Bartsch (1600) Médecin. - Professeur de mathématiques à Strasbourg. - Astronome. - Gendre et collaborateur de l'astronome Johann Kepler (1571-1630) [http://data.bnf.fr/ark:/12148/cb12163632v#foaf:Person]</text:p>
          </table:table-cell>
        </table:table-row>
        <table:table-row table:style-name="ro1">
          <table:table-cell office:value-type="string" calcext:value-type="string">
            <text:p>http://data.bnf.fr/ark:/12148/cb130127157#foaf:Person</text:p>
          </table:table-cell>
          <table:table-cell office:value-type="string" calcext:value-type="string">
            <text:p>Emmanuel Maignan</text:p>
          </table:table-cell>
          <table:table-cell office:value-type="string" calcext:value-type="string">
            <text:p>Maignan</text:p>
          </table:table-cell>
          <table:table-cell table:formula="of:=IF(ISBLANK([.B324]);[.C324];[.B324])" office:value-type="string" office:string-value="Emmanuel Maignan" calcext:value-type="string">
            <text:p>Emmanuel Maignan</text:p>
          </table:table-cell>
          <table:table-cell office:value-type="string" calcext:value-type="string">
            <text:p>1601</text:p>
          </table:table-cell>
          <table:table-cell table:formula="of:=IF(ISERROR(SEARCH(&quot;-&quot;;[.E324])) ; [.E324]; CONCATENATE(LEFT([.E324];2);&quot;51&quot;))" office:value-type="string" office:string-value="1601" calcext:value-type="string">
            <text:p>1601</text:p>
          </table:table-cell>
          <table:table-cell/>
          <table:table-cell table:formula="of:=IF(ISBLANK([.G324]);[.F324];CONCATENATE([.G324];&quot;, &quot;;[.F324]))" office:value-type="string" office:string-value="1601" calcext:value-type="string">
            <text:p>1601</text:p>
          </table:table-cell>
          <table:table-cell office:value-type="string" calcext:value-type="string">
            <text:p>male</text:p>
          </table:table-cell>
          <table:table-cell office:value-type="string" calcext:value-type="string">
            <text:p>Religieux minime. - Philosophe, mathématicien et peintre. - Membre de la Société des lanternistes</text:p>
          </table:table-cell>
          <table:table-cell table:formula="of:=CONCATENATE([.D324];&quot; (&quot;;[.H324];&quot;) &quot;;[.J324];&quot; [&quot;;[.A324];&quot;]&quot;)" office:value-type="string" office:string-value="Emmanuel Maignan (1601) Religieux minime. - Philosophe, mathématicien et peintre. - Membre de la Société des lanternistes [http://data.bnf.fr/ark:/12148/cb130127157#foaf:Person]" calcext:value-type="string">
            <text:p>Emmanuel Maignan (1601) Religieux minime. - Philosophe, mathématicien et peintre. - Membre de la Société des lanternistes [http://data.bnf.fr/ark:/12148/cb130127157#foaf:Person]</text:p>
          </table:table-cell>
        </table:table-row>
        <table:table-row table:style-name="ro1">
          <table:table-cell office:value-type="string" calcext:value-type="string">
            <text:p>http://data.bnf.fr/ark:/12148/cb11890827s#foaf:Person</text:p>
          </table:table-cell>
          <table:table-cell office:value-type="string" calcext:value-type="string">
            <text:p>Florimond de Beaune</text:p>
          </table:table-cell>
          <table:table-cell office:value-type="string" calcext:value-type="string">
            <text:p>Beaune</text:p>
          </table:table-cell>
          <table:table-cell table:formula="of:=IF(ISBLANK([.B325]);[.C325];[.B325])" office:value-type="string" office:string-value="Florimond de Beaune" calcext:value-type="string">
            <text:p>Florimond de Beaune</text:p>
          </table:table-cell>
          <table:table-cell office:value-type="string" calcext:value-type="string">
            <text:p>1601</text:p>
          </table:table-cell>
          <table:table-cell table:formula="of:=IF(ISERROR(SEARCH(&quot;-&quot;;[.E325])) ; [.E325]; CONCATENATE(LEFT([.E325];2);&quot;51&quot;))" office:value-type="string" office:string-value="1601" calcext:value-type="string">
            <text:p>1601</text:p>
          </table:table-cell>
          <table:table-cell/>
          <table:table-cell table:formula="of:=IF(ISBLANK([.G325]);[.F325];CONCATENATE([.G325];&quot;, &quot;;[.F325]))" office:value-type="string" office:string-value="1601" calcext:value-type="string">
            <text:p>1601</text:p>
          </table:table-cell>
          <table:table-cell/>
          <table:table-cell office:value-type="string" calcext:value-type="string">
            <text:p>Mathématicien</text:p>
          </table:table-cell>
          <table:table-cell table:formula="of:=CONCATENATE([.D325];&quot; (&quot;;[.H325];&quot;) &quot;;[.J325];&quot; [&quot;;[.A325];&quot;]&quot;)" office:value-type="string" office:string-value="Florimond de Beaune (1601) Mathématicien [http://data.bnf.fr/ark:/12148/cb11890827s#foaf:Person]" calcext:value-type="string">
            <text:p>Florimond de Beaune (1601) Mathématicien [http://data.bnf.fr/ark:/12148/cb11890827s#foaf:Person]</text:p>
          </table:table-cell>
        </table:table-row>
        <table:table-row table:style-name="ro1">
          <table:table-cell office:value-type="string" calcext:value-type="string">
            <text:p>http://data.bnf.fr/ark:/12148/cb12064289s#foaf:Person</text:p>
          </table:table-cell>
          <table:table-cell office:value-type="string" calcext:value-type="string">
            <text:p>Ovidio Montalbani</text:p>
          </table:table-cell>
          <table:table-cell office:value-type="string" calcext:value-type="string">
            <text:p>Montalbani</text:p>
          </table:table-cell>
          <table:table-cell table:formula="of:=IF(ISBLANK([.B326]);[.C326];[.B326])" office:value-type="string" office:string-value="Ovidio Montalbani" calcext:value-type="string">
            <text:p>Ovidio Montalbani</text:p>
          </table:table-cell>
          <table:table-cell office:value-type="string" calcext:value-type="string">
            <text:p>1601</text:p>
          </table:table-cell>
          <table:table-cell table:formula="of:=IF(ISERROR(SEARCH(&quot;-&quot;;[.E326])) ; [.E326]; CONCATENATE(LEFT([.E326];2);&quot;51&quot;))" office:value-type="string" office:string-value="1601" calcext:value-type="string">
            <text:p>1601</text:p>
          </table:table-cell>
          <table:table-cell/>
          <table:table-cell table:formula="of:=IF(ISBLANK([.G326]);[.F326];CONCATENATE([.G326];&quot;, &quot;;[.F326]))" office:value-type="string" office:string-value="1601" calcext:value-type="string">
            <text:p>1601</text:p>
          </table:table-cell>
          <table:table-cell office:value-type="string" calcext:value-type="string">
            <text:p>male</text:p>
          </table:table-cell>
          <table:table-cell office:value-type="string" calcext:value-type="string">
            <text:p>Docteur en philosophie et médecine de l' Université de Bologne, professeur de mathématiques, chargé du musée Aldrovandi à partir de 1657, fut aussi un citoyen actif de Bologne, où il assura plusieurs magistratures ("giudice del Foro de mercanti, e de tribuni della plebe"). - Membre de l'Accademia dei Gelati de Bologne ("l'Innestato"), de l'Accademia degli Indomiti de Bologne ("lo Stellato"), et de l'Accademia della Notte de Bologne ("il Rugiadoso")</text:p>
          </table:table-cell>
          <table:table-cell table:formula="of:=CONCATENATE([.D326];&quot; (&quot;;[.H326];&quot;) &quot;;[.J326];&quot; [&quot;;[.A326];&quot;]&quot;)" office:value-type="string" office:string-value="Ovidio Montalbani (1601) Docteur en philosophie et médecine de l' Université de Bologne, professeur de mathématiques, chargé du musée Aldrovandi à partir de 1657, fut aussi un citoyen actif de Bologne, où il assura plusieurs magistratures (&quot;giudice del Foro de mercanti, e de tribuni della plebe&quot;). - Membre de l'Accademia dei Gelati de Bologne (&quot;l'Innestato&quot;), de l'Accademia degli Indomiti de Bologne (&quot;lo Stellato&quot;), et de l'Accademia della Notte de Bologne (&quot;il Rugiadoso&quot;) [http://data.bnf.fr/ark:/12148/cb12064289s#foaf:Person]" calcext:value-type="string">
            <text:p>Ovidio Montalbani (1601) Docteur en philosophie et médecine de l' Université de Bologne, professeur de mathématiques, chargé du musée Aldrovandi à partir de 1657, fut aussi un citoyen actif de Bologne, où il assura plusieurs magistratures ("giudice del Foro de mercanti, e de tribuni della plebe"). - Membre de l'Accademia dei Gelati de Bologne ("l'Innestato"), de l'Accademia degli Indomiti de Bologne ("lo Stellato"), et de l'Accademia della Notte de Bologne ("il Rugiadoso") [http://data.bnf.fr/ark:/12148/cb12064289s#foaf:Person]</text:p>
          </table:table-cell>
        </table:table-row>
        <table:table-row table:style-name="ro1">
          <table:table-cell office:value-type="string" calcext:value-type="string">
            <text:p>http://data.bnf.fr/ark:/12148/cb11902568b#foaf:Person</text:p>
          </table:table-cell>
          <table:table-cell office:value-type="string" calcext:value-type="string">
            <text:p>Pierre de Fermat</text:p>
          </table:table-cell>
          <table:table-cell office:value-type="string" calcext:value-type="string">
            <text:p>Fermat</text:p>
          </table:table-cell>
          <table:table-cell table:formula="of:=IF(ISBLANK([.B327]);[.C327];[.B327])" office:value-type="string" office:string-value="Pierre de Fermat" calcext:value-type="string">
            <text:p>Pierre de Fermat</text:p>
          </table:table-cell>
          <table:table-cell office:value-type="string" calcext:value-type="string">
            <text:p>1601</text:p>
          </table:table-cell>
          <table:table-cell table:formula="of:=IF(ISERROR(SEARCH(&quot;-&quot;;[.E327])) ; [.E327]; CONCATENATE(LEFT([.E327];2);&quot;51&quot;))" office:value-type="string" office:string-value="1601" calcext:value-type="string">
            <text:p>1601</text:p>
          </table:table-cell>
          <table:table-cell office:value-type="string" calcext:value-type="string">
            <text:p>Beaumont-de-Lomagne (Tarn-et-Garonne)</text:p>
          </table:table-cell>
          <table:table-cell table:formula="of:=IF(ISBLANK([.G327]);[.F327];CONCATENATE([.G327];&quot;, &quot;;[.F327]))" office:value-type="string" office:string-value="Beaumont-de-Lomagne (Tarn-et-Garonne), 1601" calcext:value-type="string">
            <text:p>Beaumont-de-Lomagne (Tarn-et-Garonne), 1601</text:p>
          </table:table-cell>
          <table:table-cell office:value-type="string" calcext:value-type="string">
            <text:p>male</text:p>
          </table:table-cell>
          <table:table-cell office:value-type="string" calcext:value-type="string">
            <text:p>Mathématicien, célèbre pour son théorème. - On lui doit aussi le Principe de Fermat en optique. - Conseiller au Parlement de Toulouse et commissaire en la chambre des requêtes du Palais à Toulouse (mai 1631)</text:p>
          </table:table-cell>
          <table:table-cell table:formula="of:=CONCATENATE([.D327];&quot; (&quot;;[.H327];&quot;) &quot;;[.J327];&quot; [&quot;;[.A327];&quot;]&quot;)" office:value-type="string" office:string-value="Pierre de Fermat (Beaumont-de-Lomagne (Tarn-et-Garonne), 1601) Mathématicien, célèbre pour son théorème. - On lui doit aussi le Principe de Fermat en optique. - Conseiller au Parlement de Toulouse et commissaire en la chambre des requêtes du Palais à Toulouse (mai 1631) [http://data.bnf.fr/ark:/12148/cb11902568b#foaf:Person]" calcext:value-type="string">
            <text:p>Pierre de Fermat (Beaumont-de-Lomagne (Tarn-et-Garonne), 1601) Mathématicien, célèbre pour son théorème. - On lui doit aussi le Principe de Fermat en optique. - Conseiller au Parlement de Toulouse et commissaire en la chambre des requêtes du Palais à Toulouse (mai 1631) [http://data.bnf.fr/ark:/12148/cb11902568b#foaf:Person]</text:p>
          </table:table-cell>
        </table:table-row>
        <table:table-row table:style-name="ro1">
          <table:table-cell office:value-type="string" calcext:value-type="string">
            <text:p>http://data.bnf.fr/ark:/12148/cb119097824#foaf:Person</text:p>
          </table:table-cell>
          <table:table-cell office:value-type="string" calcext:value-type="string">
            <text:p>Athanasius Kircher</text:p>
          </table:table-cell>
          <table:table-cell office:value-type="string" calcext:value-type="string">
            <text:p>Kircher</text:p>
          </table:table-cell>
          <table:table-cell table:formula="of:=IF(ISBLANK([.B328]);[.C328];[.B328])" office:value-type="string" office:string-value="Athanasius Kircher" calcext:value-type="string">
            <text:p>Athanasius Kircher</text:p>
          </table:table-cell>
          <table:table-cell office:value-type="string" calcext:value-type="string">
            <text:p>1602</text:p>
          </table:table-cell>
          <table:table-cell table:formula="of:=IF(ISERROR(SEARCH(&quot;-&quot;;[.E328])) ; [.E328]; CONCATENATE(LEFT([.E328];2);&quot;51&quot;))" office:value-type="string" office:string-value="1602" calcext:value-type="string">
            <text:p>1602</text:p>
          </table:table-cell>
          <table:table-cell office:value-type="string" calcext:value-type="string">
            <text:p>Geisa (Allemagne)</text:p>
          </table:table-cell>
          <table:table-cell table:formula="of:=IF(ISBLANK([.G328]);[.F328];CONCATENATE([.G328];&quot;, &quot;;[.F328]))" office:value-type="string" office:string-value="Geisa (Allemagne), 1602" calcext:value-type="string">
            <text:p>Geisa (Allemagne), 1602</text:p>
          </table:table-cell>
          <table:table-cell office:value-type="string" calcext:value-type="string">
            <text:p>male</text:p>
          </table:table-cell>
          <table:table-cell office:value-type="string" calcext:value-type="string">
            <text:p>Jésuite. - Professeur de physique, de mathématiques et de langues orientales, Collegio Romano, Rome. - Dessinateur et graveur</text:p>
          </table:table-cell>
          <table:table-cell table:formula="of:=CONCATENATE([.D328];&quot; (&quot;;[.H328];&quot;) &quot;;[.J328];&quot; [&quot;;[.A328];&quot;]&quot;)" office:value-type="string" office:string-value="Athanasius Kircher (Geisa (Allemagne), 1602) Jésuite. - Professeur de physique, de mathématiques et de langues orientales, Collegio Romano, Rome. - Dessinateur et graveur [http://data.bnf.fr/ark:/12148/cb119097824#foaf:Person]" calcext:value-type="string">
            <text:p>Athanasius Kircher (Geisa (Allemagne), 1602) Jésuite. - Professeur de physique, de mathématiques et de langues orientales, Collegio Romano, Rome. - Dessinateur et graveur [http://data.bnf.fr/ark:/12148/cb119097824#foaf:Person]</text:p>
          </table:table-cell>
        </table:table-row>
        <table:table-row table:style-name="ro1">
          <table:table-cell office:value-type="string" calcext:value-type="string">
            <text:p>http://data.bnf.fr/ark:/12148/cb12144923j#foaf:Person</text:p>
          </table:table-cell>
          <table:table-cell office:value-type="string" calcext:value-type="string">
            <text:p>Gilles Personne de Roberval</text:p>
          </table:table-cell>
          <table:table-cell office:value-type="string" calcext:value-type="string">
            <text:p>Roberval</text:p>
          </table:table-cell>
          <table:table-cell table:formula="of:=IF(ISBLANK([.B329]);[.C329];[.B329])" office:value-type="string" office:string-value="Gilles Personne de Roberval" calcext:value-type="string">
            <text:p>Gilles Personne de Roberval</text:p>
          </table:table-cell>
          <table:table-cell office:value-type="string" calcext:value-type="string">
            <text:p>1602</text:p>
          </table:table-cell>
          <table:table-cell table:formula="of:=IF(ISERROR(SEARCH(&quot;-&quot;;[.E329])) ; [.E329]; CONCATENATE(LEFT([.E329];2);&quot;51&quot;))" office:value-type="string" office:string-value="1602" calcext:value-type="string">
            <text:p>1602</text:p>
          </table:table-cell>
          <table:table-cell office:value-type="string" calcext:value-type="string">
            <text:p>Roberval, Oise</text:p>
          </table:table-cell>
          <table:table-cell table:formula="of:=IF(ISBLANK([.G329]);[.F329];CONCATENATE([.G329];&quot;, &quot;;[.F329]))" office:value-type="string" office:string-value="Roberval, Oise, 1602" calcext:value-type="string">
            <text:p>Roberval, Oise, 1602</text:p>
          </table:table-cell>
          <table:table-cell office:value-type="string" calcext:value-type="string">
            <text:p>male</text:p>
          </table:table-cell>
          <table:table-cell office:value-type="string" calcext:value-type="string">
            <text:p>Professeur de philosophie (1634) et de mathématiques (1655) au Collège royal, Paris. - Membre fondateur de l'Académie royale des sciences</text:p>
          </table:table-cell>
          <table:table-cell table:formula="of:=CONCATENATE([.D329];&quot; (&quot;;[.H329];&quot;) &quot;;[.J329];&quot; [&quot;;[.A329];&quot;]&quot;)" office:value-type="string" office:string-value="Gilles Personne de Roberval (Roberval, Oise, 1602) Professeur de philosophie (1634) et de mathématiques (1655) au Collège royal, Paris. - Membre fondateur de l'Académie royale des sciences [http://data.bnf.fr/ark:/12148/cb12144923j#foaf:Person]" calcext:value-type="string">
            <text:p>Gilles Personne de Roberval (Roberval, Oise, 1602) Professeur de philosophie (1634) et de mathématiques (1655) au Collège royal, Paris. - Membre fondateur de l'Académie royale des sciences [http://data.bnf.fr/ark:/12148/cb12144923j#foaf:Person]</text:p>
          </table:table-cell>
        </table:table-row>
        <table:table-row table:style-name="ro1">
          <table:table-cell office:value-type="string" calcext:value-type="string">
            <text:p>http://data.bnf.fr/ark:/12148/cb123773436#foaf:Person</text:p>
          </table:table-cell>
          <table:table-cell office:value-type="string" calcext:value-type="string">
            <text:p>Jacques de Billy</text:p>
          </table:table-cell>
          <table:table-cell office:value-type="string" calcext:value-type="string">
            <text:p>Billy</text:p>
          </table:table-cell>
          <table:table-cell table:formula="of:=IF(ISBLANK([.B330]);[.C330];[.B330])" office:value-type="string" office:string-value="Jacques de Billy" calcext:value-type="string">
            <text:p>Jacques de Billy</text:p>
          </table:table-cell>
          <table:table-cell office:value-type="string" calcext:value-type="string">
            <text:p>1602</text:p>
          </table:table-cell>
          <table:table-cell table:formula="of:=IF(ISERROR(SEARCH(&quot;-&quot;;[.E330])) ; [.E330]; CONCATENATE(LEFT([.E330];2);&quot;51&quot;))" office:value-type="string" office:string-value="1602" calcext:value-type="string">
            <text:p>1602</text:p>
          </table:table-cell>
          <table:table-cell/>
          <table:table-cell table:formula="of:=IF(ISBLANK([.G330]);[.F330];CONCATENATE([.G330];&quot;, &quot;;[.F330]))" office:value-type="string" office:string-value="1602" calcext:value-type="string">
            <text:p>1602</text:p>
          </table:table-cell>
          <table:table-cell office:value-type="string" calcext:value-type="string">
            <text:p>male</text:p>
          </table:table-cell>
          <table:table-cell office:value-type="string" calcext:value-type="string">
            <text:p>Jésuite (à partir de 1619). - Mathématicien et astronome</text:p>
          </table:table-cell>
          <table:table-cell table:formula="of:=CONCATENATE([.D330];&quot; (&quot;;[.H330];&quot;) &quot;;[.J330];&quot; [&quot;;[.A330];&quot;]&quot;)" office:value-type="string" office:string-value="Jacques de Billy (1602) Jésuite (à partir de 1619). - Mathématicien et astronome [http://data.bnf.fr/ark:/12148/cb123773436#foaf:Person]" calcext:value-type="string">
            <text:p>Jacques de Billy (1602) Jésuite (à partir de 1619). - Mathématicien et astronome [http://data.bnf.fr/ark:/12148/cb123773436#foaf:Person]</text:p>
          </table:table-cell>
        </table:table-row>
        <table:table-row table:style-name="ro1">
          <table:table-cell office:value-type="string" calcext:value-type="string">
            <text:p>http://data.bnf.fr/ark:/12148/cb129277690#foaf:Person</text:p>
          </table:table-cell>
          <table:table-cell office:value-type="string" calcext:value-type="string">
            <text:p>John Greaves</text:p>
          </table:table-cell>
          <table:table-cell office:value-type="string" calcext:value-type="string">
            <text:p>Greaves</text:p>
          </table:table-cell>
          <table:table-cell table:formula="of:=IF(ISBLANK([.B331]);[.C331];[.B331])" office:value-type="string" office:string-value="John Greaves" calcext:value-type="string">
            <text:p>John Greaves</text:p>
          </table:table-cell>
          <table:table-cell office:value-type="string" calcext:value-type="string">
            <text:p>1602</text:p>
          </table:table-cell>
          <table:table-cell table:formula="of:=IF(ISERROR(SEARCH(&quot;-&quot;;[.E331])) ; [.E331]; CONCATENATE(LEFT([.E331];2);&quot;51&quot;))" office:value-type="string" office:string-value="1602" calcext:value-type="string">
            <text:p>1602</text:p>
          </table:table-cell>
          <table:table-cell office:value-type="string" calcext:value-type="string">
            <text:p>Colemore, GB</text:p>
          </table:table-cell>
          <table:table-cell table:formula="of:=IF(ISBLANK([.G331]);[.F331];CONCATENATE([.G331];&quot;, &quot;;[.F331]))" office:value-type="string" office:string-value="Colemore, GB, 1602" calcext:value-type="string">
            <text:p>Colemore, GB, 1602</text:p>
          </table:table-cell>
          <table:table-cell office:value-type="string" calcext:value-type="string">
            <text:p>male</text:p>
          </table:table-cell>
          <table:table-cell office:value-type="string" calcext:value-type="string">
            <text:p>Mathématicien. - Orientaliste. - Professeur d'astronomie à Londres puis à Oxford</text:p>
          </table:table-cell>
          <table:table-cell table:formula="of:=CONCATENATE([.D331];&quot; (&quot;;[.H331];&quot;) &quot;;[.J331];&quot; [&quot;;[.A331];&quot;]&quot;)" office:value-type="string" office:string-value="John Greaves (Colemore, GB, 1602) Mathématicien. - Orientaliste. - Professeur d'astronomie à Londres puis à Oxford [http://data.bnf.fr/ark:/12148/cb129277690#foaf:Person]" calcext:value-type="string">
            <text:p>John Greaves (Colemore, GB, 1602) Mathématicien. - Orientaliste. - Professeur d'astronomie à Londres puis à Oxford [http://data.bnf.fr/ark:/12148/cb129277690#foaf:Person]</text:p>
          </table:table-cell>
        </table:table-row>
        <table:table-row table:style-name="ro1">
          <table:table-cell office:value-type="string" calcext:value-type="string">
            <text:p>http://data.bnf.fr/ark:/12148/cb121990328#foaf:Person</text:p>
          </table:table-cell>
          <table:table-cell office:value-type="string" calcext:value-type="string">
            <text:p>Pierre Gautruche</text:p>
          </table:table-cell>
          <table:table-cell office:value-type="string" calcext:value-type="string">
            <text:p>Gautruche</text:p>
          </table:table-cell>
          <table:table-cell table:formula="of:=IF(ISBLANK([.B332]);[.C332];[.B332])" office:value-type="string" office:string-value="Pierre Gautruche" calcext:value-type="string">
            <text:p>Pierre Gautruche</text:p>
          </table:table-cell>
          <table:table-cell office:value-type="string" calcext:value-type="string">
            <text:p>1602</text:p>
          </table:table-cell>
          <table:table-cell table:formula="of:=IF(ISERROR(SEARCH(&quot;-&quot;;[.E332])) ; [.E332]; CONCATENATE(LEFT([.E332];2);&quot;51&quot;))" office:value-type="string" office:string-value="1602" calcext:value-type="string">
            <text:p>1602</text:p>
          </table:table-cell>
          <table:table-cell/>
          <table:table-cell table:formula="of:=IF(ISBLANK([.G332]);[.F332];CONCATENATE([.G332];&quot;, &quot;;[.F332]))" office:value-type="string" office:string-value="1602" calcext:value-type="string">
            <text:p>1602</text:p>
          </table:table-cell>
          <table:table-cell office:value-type="string" calcext:value-type="string">
            <text:p>male</text:p>
          </table:table-cell>
          <table:table-cell office:value-type="string" calcext:value-type="string">
            <text:p>Jésuite. - Professeur de philosophie, de théologie et de mathématiques. - Identifié par certains à Pierre Gautier (1599-16..), luthiste et compositeur</text:p>
          </table:table-cell>
          <table:table-cell table:formula="of:=CONCATENATE([.D332];&quot; (&quot;;[.H332];&quot;) &quot;;[.J332];&quot; [&quot;;[.A332];&quot;]&quot;)" office:value-type="string" office:string-value="Pierre Gautruche (1602) Jésuite. - Professeur de philosophie, de théologie et de mathématiques. - Identifié par certains à Pierre Gautier (1599-16..), luthiste et compositeur [http://data.bnf.fr/ark:/12148/cb121990328#foaf:Person]" calcext:value-type="string">
            <text:p>Pierre Gautruche (1602) Jésuite. - Professeur de philosophie, de théologie et de mathématiques. - Identifié par certains à Pierre Gautier (1599-16..), luthiste et compositeur [http://data.bnf.fr/ark:/12148/cb121990328#foaf:Person]</text:p>
          </table:table-cell>
        </table:table-row>
        <table:table-row table:style-name="ro1">
          <table:table-cell office:value-type="string" calcext:value-type="string">
            <text:p>http://data.bnf.fr/ark:/12148/cb12155087r#foaf:Person</text:p>
          </table:table-cell>
          <table:table-cell office:value-type="string" calcext:value-type="string">
            <text:p>Blaise-François de Pagan</text:p>
          </table:table-cell>
          <table:table-cell office:value-type="string" calcext:value-type="string">
            <text:p>Pagan</text:p>
          </table:table-cell>
          <table:table-cell table:formula="of:=IF(ISBLANK([.B333]);[.C333];[.B333])" office:value-type="string" office:string-value="Blaise-François de Pagan" calcext:value-type="string">
            <text:p>Blaise-François de Pagan</text:p>
          </table:table-cell>
          <table:table-cell office:value-type="string" calcext:value-type="string">
            <text:p>1604</text:p>
          </table:table-cell>
          <table:table-cell table:formula="of:=IF(ISERROR(SEARCH(&quot;-&quot;;[.E333])) ; [.E333]; CONCATENATE(LEFT([.E333];2);&quot;51&quot;))" office:value-type="string" office:string-value="1604" calcext:value-type="string">
            <text:p>1604</text:p>
          </table:table-cell>
          <table:table-cell office:value-type="string" calcext:value-type="string">
            <text:p>Avignon</text:p>
          </table:table-cell>
          <table:table-cell table:formula="of:=IF(ISBLANK([.G333]);[.F333];CONCATENATE([.G333];&quot;, &quot;;[.F333]))" office:value-type="string" office:string-value="Avignon, 1604" calcext:value-type="string">
            <text:p>Avignon, 1604</text:p>
          </table:table-cell>
          <table:table-cell office:value-type="string" calcext:value-type="string">
            <text:p>male</text:p>
          </table:table-cell>
          <table:table-cell office:value-type="string" calcext:value-type="string">
            <text:p>Ingénieur et astronome</text:p>
          </table:table-cell>
          <table:table-cell table:formula="of:=CONCATENATE([.D333];&quot; (&quot;;[.H333];&quot;) &quot;;[.J333];&quot; [&quot;;[.A333];&quot;]&quot;)" office:value-type="string" office:string-value="Blaise-François de Pagan (Avignon, 1604) Ingénieur et astronome [http://data.bnf.fr/ark:/12148/cb12155087r#foaf:Person]" calcext:value-type="string">
            <text:p>Blaise-François de Pagan (Avignon, 1604) Ingénieur et astronome [http://data.bnf.fr/ark:/12148/cb12155087r#foaf:Person]</text:p>
          </table:table-cell>
        </table:table-row>
        <table:table-row table:style-name="ro1">
          <table:table-cell office:value-type="string" calcext:value-type="string">
            <text:p>http://data.bnf.fr/ark:/12148/cb12134536k#foaf:Person</text:p>
          </table:table-cell>
          <table:table-cell office:value-type="string" calcext:value-type="string">
            <text:p>Claude Hardy</text:p>
          </table:table-cell>
          <table:table-cell office:value-type="string" calcext:value-type="string">
            <text:p>Hardy</text:p>
          </table:table-cell>
          <table:table-cell table:formula="of:=IF(ISBLANK([.B334]);[.C334];[.B334])" office:value-type="string" office:string-value="Claude Hardy" calcext:value-type="string">
            <text:p>Claude Hardy</text:p>
          </table:table-cell>
          <table:table-cell office:value-type="string" calcext:value-type="string">
            <text:p>1604</text:p>
          </table:table-cell>
          <table:table-cell table:formula="of:=IF(ISERROR(SEARCH(&quot;-&quot;;[.E334])) ; [.E334]; CONCATENATE(LEFT([.E334];2);&quot;51&quot;))" office:value-type="string" office:string-value="1604" calcext:value-type="string">
            <text:p>1604</text:p>
          </table:table-cell>
          <table:table-cell/>
          <table:table-cell table:formula="of:=IF(ISBLANK([.G334]);[.F334];CONCATENATE([.G334];&quot;, &quot;;[.F334]))" office:value-type="string" office:string-value="1604" calcext:value-type="string">
            <text:p>1604</text:p>
          </table:table-cell>
          <table:table-cell/>
          <table:table-cell office:value-type="string" calcext:value-type="string">
            <text:p>Fils de Sébastien Hardy. - Conseiller au Châtelet. - Mathématicien. - Ami de Mydorge, Descartes et du Père Mersenne ; souvent cité dans la correspondance de ces deux derniers</text:p>
          </table:table-cell>
          <table:table-cell table:formula="of:=CONCATENATE([.D334];&quot; (&quot;;[.H334];&quot;) &quot;;[.J334];&quot; [&quot;;[.A334];&quot;]&quot;)" office:value-type="string" office:string-value="Claude Hardy (1604) Fils de Sébastien Hardy. - Conseiller au Châtelet. - Mathématicien. - Ami de Mydorge, Descartes et du Père Mersenne ; souvent cité dans la correspondance de ces deux derniers [http://data.bnf.fr/ark:/12148/cb12134536k#foaf:Person]" calcext:value-type="string">
            <text:p>Claude Hardy (1604) Fils de Sébastien Hardy. - Conseiller au Châtelet. - Mathématicien. - Ami de Mydorge, Descartes et du Père Mersenne ; souvent cité dans la correspondance de ces deux derniers [http://data.bnf.fr/ark:/12148/cb12134536k#foaf:Person]</text:p>
          </table:table-cell>
        </table:table-row>
        <table:table-row table:style-name="ro1">
          <table:table-cell office:value-type="string" calcext:value-type="string">
            <text:p>http://data.bnf.fr/ark:/12148/cb12459881c#foaf:Person</text:p>
          </table:table-cell>
          <table:table-cell office:value-type="string" calcext:value-type="string">
            <text:p>Bernard Frénicle de Bessy</text:p>
          </table:table-cell>
          <table:table-cell office:value-type="string" calcext:value-type="string">
            <text:p>Frénicle de Bessy</text:p>
          </table:table-cell>
          <table:table-cell table:formula="of:=IF(ISBLANK([.B335]);[.C335];[.B335])" office:value-type="string" office:string-value="Bernard Frénicle de Bessy" calcext:value-type="string">
            <text:p>Bernard Frénicle de Bessy</text:p>
          </table:table-cell>
          <table:table-cell office:value-type="string" calcext:value-type="string">
            <text:p>1605</text:p>
          </table:table-cell>
          <table:table-cell table:formula="of:=IF(ISERROR(SEARCH(&quot;-&quot;;[.E335])) ; [.E335]; CONCATENATE(LEFT([.E335];2);&quot;51&quot;))" office:value-type="string" office:string-value="1605" calcext:value-type="string">
            <text:p>1605</text:p>
          </table:table-cell>
          <table:table-cell/>
          <table:table-cell table:formula="of:=IF(ISBLANK([.G335]);[.F335];CONCATENATE([.G335];&quot;, &quot;;[.F335]))" office:value-type="string" office:string-value="1605" calcext:value-type="string">
            <text:p>1605</text:p>
          </table:table-cell>
          <table:table-cell office:value-type="string" calcext:value-type="string">
            <text:p>male</text:p>
          </table:table-cell>
          <table:table-cell office:value-type="string" calcext:value-type="string">
            <text:p>Mathématicien, géomètre et arithméticien. - Membre de l'Académie des Sciences. - Conseiller à la Cour des monnaies</text:p>
          </table:table-cell>
          <table:table-cell table:formula="of:=CONCATENATE([.D335];&quot; (&quot;;[.H335];&quot;) &quot;;[.J335];&quot; [&quot;;[.A335];&quot;]&quot;)" office:value-type="string" office:string-value="Bernard Frénicle de Bessy (1605) Mathématicien, géomètre et arithméticien. - Membre de l'Académie des Sciences. - Conseiller à la Cour des monnaies [http://data.bnf.fr/ark:/12148/cb12459881c#foaf:Person]" calcext:value-type="string">
            <text:p>Bernard Frénicle de Bessy (1605) Mathématicien, géomètre et arithméticien. - Membre de l'Académie des Sciences. - Conseiller à la Cour des monnaies [http://data.bnf.fr/ark:/12148/cb12459881c#foaf:Person]</text:p>
          </table:table-cell>
        </table:table-row>
        <table:table-row table:style-name="ro1">
          <table:table-cell office:value-type="string" calcext:value-type="string">
            <text:p>http://data.bnf.fr/ark:/12148/cb124621511#foaf:Person</text:p>
          </table:table-cell>
          <table:table-cell office:value-type="string" calcext:value-type="string">
            <text:p>Ismaël Boulliau</text:p>
          </table:table-cell>
          <table:table-cell office:value-type="string" calcext:value-type="string">
            <text:p>Boulliau</text:p>
          </table:table-cell>
          <table:table-cell table:formula="of:=IF(ISBLANK([.B336]);[.C336];[.B336])" office:value-type="string" office:string-value="Ismaël Boulliau" calcext:value-type="string">
            <text:p>Ismaël Boulliau</text:p>
          </table:table-cell>
          <table:table-cell office:value-type="string" calcext:value-type="string">
            <text:p>1605</text:p>
          </table:table-cell>
          <table:table-cell table:formula="of:=IF(ISERROR(SEARCH(&quot;-&quot;;[.E336])) ; [.E336]; CONCATENATE(LEFT([.E336];2);&quot;51&quot;))" office:value-type="string" office:string-value="1605" calcext:value-type="string">
            <text:p>1605</text:p>
          </table:table-cell>
          <table:table-cell office:value-type="string" calcext:value-type="string">
            <text:p>Loudun (Vienne)</text:p>
          </table:table-cell>
          <table:table-cell table:formula="of:=IF(ISBLANK([.G336]);[.F336];CONCATENATE([.G336];&quot;, &quot;;[.F336]))" office:value-type="string" office:string-value="Loudun (Vienne), 1605" calcext:value-type="string">
            <text:p>Loudun (Vienne), 1605</text:p>
          </table:table-cell>
          <table:table-cell office:value-type="string" calcext:value-type="string">
            <text:p>male</text:p>
          </table:table-cell>
          <table:table-cell office:value-type="string" calcext:value-type="string">
            <text:p>Astronome. - Secrétaire de Jacques Du Puy et attaché au président de Thou</text:p>
          </table:table-cell>
          <table:table-cell table:formula="of:=CONCATENATE([.D336];&quot; (&quot;;[.H336];&quot;) &quot;;[.J336];&quot; [&quot;;[.A336];&quot;]&quot;)" office:value-type="string" office:string-value="Ismaël Boulliau (Loudun (Vienne), 1605) Astronome. - Secrétaire de Jacques Du Puy et attaché au président de Thou [http://data.bnf.fr/ark:/12148/cb124621511#foaf:Person]" calcext:value-type="string">
            <text:p>Ismaël Boulliau (Loudun (Vienne), 1605) Astronome. - Secrétaire de Jacques Du Puy et attaché au président de Thou [http://data.bnf.fr/ark:/12148/cb124621511#foaf:Person]</text:p>
          </table:table-cell>
        </table:table-row>
        <table:table-row table:style-name="ro1">
          <table:table-cell office:value-type="string" calcext:value-type="string">
            <text:p>http://data.bnf.fr/ark:/12148/cb12392566m#foaf:Person</text:p>
          </table:table-cell>
          <table:table-cell office:value-type="string" calcext:value-type="string">
            <text:p>Juan de Caramuel y Lobkowitz</text:p>
          </table:table-cell>
          <table:table-cell office:value-type="string" calcext:value-type="string">
            <text:p>Caramuel y Lobkowitz</text:p>
          </table:table-cell>
          <table:table-cell table:formula="of:=IF(ISBLANK([.B337]);[.C337];[.B337])" office:value-type="string" office:string-value="Juan de Caramuel y Lobkowitz" calcext:value-type="string">
            <text:p>Juan de Caramuel y Lobkowitz</text:p>
          </table:table-cell>
          <table:table-cell office:value-type="string" calcext:value-type="string">
            <text:p>1606</text:p>
          </table:table-cell>
          <table:table-cell table:formula="of:=IF(ISERROR(SEARCH(&quot;-&quot;;[.E337])) ; [.E337]; CONCATENATE(LEFT([.E337];2);&quot;51&quot;))" office:value-type="string" office:string-value="1606" calcext:value-type="string">
            <text:p>1606</text:p>
          </table:table-cell>
          <table:table-cell office:value-type="string" calcext:value-type="string">
            <text:p>Madrid</text:p>
          </table:table-cell>
          <table:table-cell table:formula="of:=IF(ISBLANK([.G337]);[.F337];CONCATENATE([.G337];&quot;, &quot;;[.F337]))" office:value-type="string" office:string-value="Madrid, 1606" calcext:value-type="string">
            <text:p>Madrid, 1606</text:p>
          </table:table-cell>
          <table:table-cell office:value-type="string" calcext:value-type="string">
            <text:p>male</text:p>
          </table:table-cell>
          <table:table-cell office:value-type="string" calcext:value-type="string">
            <text:p>Cistercien. - Evêque de Satriano et Campagna (1657-1673) puis de Vigevano (1673-). - Humaniste, théologien, mathématicien, philosophe et architecte. - Défenseur de la doctrine probabiliste</text:p>
          </table:table-cell>
          <table:table-cell table:formula="of:=CONCATENATE([.D337];&quot; (&quot;;[.H337];&quot;) &quot;;[.J337];&quot; [&quot;;[.A337];&quot;]&quot;)" office:value-type="string" office:string-value="Juan de Caramuel y Lobkowitz (Madrid, 1606) Cistercien. - Evêque de Satriano et Campagna (1657-1673) puis de Vigevano (1673-). - Humaniste, théologien, mathématicien, philosophe et architecte. - Défenseur de la doctrine probabiliste [http://data.bnf.fr/ark:/12148/cb12392566m#foaf:Person]" calcext:value-type="string">
            <text:p>Juan de Caramuel y Lobkowitz (Madrid, 1606) Cistercien. - Evêque de Satriano et Campagna (1657-1673) puis de Vigevano (1673-). - Humaniste, théologien, mathématicien, philosophe et architecte. - Défenseur de la doctrine probabiliste [http://data.bnf.fr/ark:/12148/cb12392566m#foaf:Person]</text:p>
          </table:table-cell>
        </table:table-row>
        <table:table-row table:style-name="ro1">
          <table:table-cell office:value-type="string" calcext:value-type="string">
            <text:p>http://data.bnf.fr/ark:/12148/cb12117674q#foaf:Person</text:p>
          </table:table-cell>
          <table:table-cell office:value-type="string" calcext:value-type="string">
            <text:p>Evangelista Torricelli</text:p>
          </table:table-cell>
          <table:table-cell office:value-type="string" calcext:value-type="string">
            <text:p>Torricelli</text:p>
          </table:table-cell>
          <table:table-cell table:formula="of:=IF(ISBLANK([.B338]);[.C338];[.B338])" office:value-type="string" office:string-value="Evangelista Torricelli" calcext:value-type="string">
            <text:p>Evangelista Torricelli</text:p>
          </table:table-cell>
          <table:table-cell office:value-type="string" calcext:value-type="string">
            <text:p>1608</text:p>
          </table:table-cell>
          <table:table-cell table:formula="of:=IF(ISERROR(SEARCH(&quot;-&quot;;[.E338])) ; [.E338]; CONCATENATE(LEFT([.E338];2);&quot;51&quot;))" office:value-type="string" office:string-value="1608" calcext:value-type="string">
            <text:p>1608</text:p>
          </table:table-cell>
          <table:table-cell office:value-type="string" calcext:value-type="string">
            <text:p>Faenza, Italie</text:p>
          </table:table-cell>
          <table:table-cell table:formula="of:=IF(ISBLANK([.G338]);[.F338];CONCATENATE([.G338];&quot;, &quot;;[.F338]))" office:value-type="string" office:string-value="Faenza, Italie, 1608" calcext:value-type="string">
            <text:p>Faenza, Italie, 1608</text:p>
          </table:table-cell>
          <table:table-cell office:value-type="string" calcext:value-type="string">
            <text:p>male</text:p>
          </table:table-cell>
          <table:table-cell office:value-type="string" calcext:value-type="string">
            <text:p>Physicien et mathématicien</text:p>
          </table:table-cell>
          <table:table-cell table:formula="of:=CONCATENATE([.D338];&quot; (&quot;;[.H338];&quot;) &quot;;[.J338];&quot; [&quot;;[.A338];&quot;]&quot;)" office:value-type="string" office:string-value="Evangelista Torricelli (Faenza, Italie, 1608) Physicien et mathématicien [http://data.bnf.fr/ark:/12148/cb12117674q#foaf:Person]" calcext:value-type="string">
            <text:p>Evangelista Torricelli (Faenza, Italie, 1608) Physicien et mathématicien [http://data.bnf.fr/ark:/12148/cb12117674q#foaf:Person]</text:p>
          </table:table-cell>
        </table:table-row>
        <table:table-row table:style-name="ro1">
          <table:table-cell office:value-type="string" calcext:value-type="string">
            <text:p>http://data.bnf.fr/ark:/12148/cb12519717b#foaf:Person</text:p>
          </table:table-cell>
          <table:table-cell office:value-type="string" calcext:value-type="string">
            <text:p>Gaspar Schott</text:p>
          </table:table-cell>
          <table:table-cell office:value-type="string" calcext:value-type="string">
            <text:p>Schott</text:p>
          </table:table-cell>
          <table:table-cell table:formula="of:=IF(ISBLANK([.B339]);[.C339];[.B339])" office:value-type="string" office:string-value="Gaspar Schott" calcext:value-type="string">
            <text:p>Gaspar Schott</text:p>
          </table:table-cell>
          <table:table-cell office:value-type="string" calcext:value-type="string">
            <text:p>1608</text:p>
          </table:table-cell>
          <table:table-cell table:formula="of:=IF(ISERROR(SEARCH(&quot;-&quot;;[.E339])) ; [.E339]; CONCATENATE(LEFT([.E339];2);&quot;51&quot;))" office:value-type="string" office:string-value="1608" calcext:value-type="string">
            <text:p>1608</text:p>
          </table:table-cell>
          <table:table-cell office:value-type="string" calcext:value-type="string">
            <text:p>Königshaufen, Allemagne</text:p>
          </table:table-cell>
          <table:table-cell table:formula="of:=IF(ISBLANK([.G339]);[.F339];CONCATENATE([.G339];&quot;, &quot;;[.F339]))" office:value-type="string" office:string-value="Königshaufen, Allemagne, 1608" calcext:value-type="string">
            <text:p>Königshaufen, Allemagne, 1608</text:p>
          </table:table-cell>
          <table:table-cell office:value-type="string" calcext:value-type="string">
            <text:p>male</text:p>
          </table:table-cell>
          <table:table-cell office:value-type="string" calcext:value-type="string">
            <text:p>Mathématicien et physicien. - Jésuite</text:p>
          </table:table-cell>
          <table:table-cell table:formula="of:=CONCATENATE([.D339];&quot; (&quot;;[.H339];&quot;) &quot;;[.J339];&quot; [&quot;;[.A339];&quot;]&quot;)" office:value-type="string" office:string-value="Gaspar Schott (Königshaufen, Allemagne, 1608) Mathématicien et physicien. - Jésuite [http://data.bnf.fr/ark:/12148/cb12519717b#foaf:Person]" calcext:value-type="string">
            <text:p>Gaspar Schott (Königshaufen, Allemagne, 1608) Mathématicien et physicien. - Jésuite [http://data.bnf.fr/ark:/12148/cb12519717b#foaf:Person]</text:p>
          </table:table-cell>
        </table:table-row>
        <table:table-row table:style-name="ro1">
          <table:table-cell office:value-type="string" calcext:value-type="string">
            <text:p>http://data.bnf.fr/ark:/12148/cb12462534j#foaf:Person</text:p>
          </table:table-cell>
          <table:table-cell office:value-type="string" calcext:value-type="string">
            <text:p>Giovanni Alfonso Borelli</text:p>
          </table:table-cell>
          <table:table-cell office:value-type="string" calcext:value-type="string">
            <text:p>Borelli</text:p>
          </table:table-cell>
          <table:table-cell table:formula="of:=IF(ISBLANK([.B340]);[.C340];[.B340])" office:value-type="string" office:string-value="Giovanni Alfonso Borelli" calcext:value-type="string">
            <text:p>Giovanni Alfonso Borelli</text:p>
          </table:table-cell>
          <table:table-cell office:value-type="string" calcext:value-type="string">
            <text:p>1608</text:p>
          </table:table-cell>
          <table:table-cell table:formula="of:=IF(ISERROR(SEARCH(&quot;-&quot;;[.E340])) ; [.E340]; CONCATENATE(LEFT([.E340];2);&quot;51&quot;))" office:value-type="string" office:string-value="1608" calcext:value-type="string">
            <text:p>1608</text:p>
          </table:table-cell>
          <table:table-cell office:value-type="string" calcext:value-type="string">
            <text:p>Naples, Italie</text:p>
          </table:table-cell>
          <table:table-cell table:formula="of:=IF(ISBLANK([.G340]);[.F340];CONCATENATE([.G340];&quot;, &quot;;[.F340]))" office:value-type="string" office:string-value="Naples, Italie, 1608" calcext:value-type="string">
            <text:p>Naples, Italie, 1608</text:p>
          </table:table-cell>
          <table:table-cell office:value-type="string" calcext:value-type="string">
            <text:p>male</text:p>
          </table:table-cell>
          <table:table-cell office:value-type="string" calcext:value-type="string">
            <text:p>Mathématicien, phycisien, médecin, philosophe. - Membre de l'Accademia del Cimento</text:p>
          </table:table-cell>
          <table:table-cell table:formula="of:=CONCATENATE([.D340];&quot; (&quot;;[.H340];&quot;) &quot;;[.J340];&quot; [&quot;;[.A340];&quot;]&quot;)" office:value-type="string" office:string-value="Giovanni Alfonso Borelli (Naples, Italie, 1608) Mathématicien, phycisien, médecin, philosophe. - Membre de l'Accademia del Cimento [http://data.bnf.fr/ark:/12148/cb12462534j#foaf:Person]" calcext:value-type="string">
            <text:p>Giovanni Alfonso Borelli (Naples, Italie, 1608) Mathématicien, phycisien, médecin, philosophe. - Membre de l'Accademia del Cimento [http://data.bnf.fr/ark:/12148/cb12462534j#foaf:Person]</text:p>
          </table:table-cell>
        </table:table-row>
        <table:table-row table:style-name="ro1">
          <table:table-cell office:value-type="string" calcext:value-type="string">
            <text:p>http://data.bnf.fr/ark:/12148/cb15404103t#foaf:Person</text:p>
          </table:table-cell>
          <table:table-cell office:value-type="string" calcext:value-type="string">
            <text:p>Giovan Battista Nicolosi</text:p>
          </table:table-cell>
          <table:table-cell office:value-type="string" calcext:value-type="string">
            <text:p>Nicolosi</text:p>
          </table:table-cell>
          <table:table-cell table:formula="of:=IF(ISBLANK([.B341]);[.C341];[.B341])" office:value-type="string" office:string-value="Giovan Battista Nicolosi" calcext:value-type="string">
            <text:p>Giovan Battista Nicolosi</text:p>
          </table:table-cell>
          <table:table-cell office:value-type="string" calcext:value-type="string">
            <text:p>1610</text:p>
          </table:table-cell>
          <table:table-cell table:formula="of:=IF(ISERROR(SEARCH(&quot;-&quot;;[.E341])) ; [.E341]; CONCATENATE(LEFT([.E341];2);&quot;51&quot;))" office:value-type="string" office:string-value="1610" calcext:value-type="string">
            <text:p>1610</text:p>
          </table:table-cell>
          <table:table-cell office:value-type="string" calcext:value-type="string">
            <text:p>Paternò, Italie</text:p>
          </table:table-cell>
          <table:table-cell table:formula="of:=IF(ISBLANK([.G341]);[.F341];CONCATENATE([.G341];&quot;, &quot;;[.F341]))" office:value-type="string" office:string-value="Paternò, Italie, 1610" calcext:value-type="string">
            <text:p>Paternò, Italie, 1610</text:p>
          </table:table-cell>
          <table:table-cell office:value-type="string" calcext:value-type="string">
            <text:p>male</text:p>
          </table:table-cell>
          <table:table-cell office:value-type="string" calcext:value-type="string">
            <text:p>Géographe et cartographe. - Professeur de mathématiques et de géographie à l'Université de Rome</text:p>
          </table:table-cell>
          <table:table-cell table:formula="of:=CONCATENATE([.D341];&quot; (&quot;;[.H341];&quot;) &quot;;[.J341];&quot; [&quot;;[.A341];&quot;]&quot;)" office:value-type="string" office:string-value="Giovan Battista Nicolosi (Paternò, Italie, 1610) Géographe et cartographe. - Professeur de mathématiques et de géographie à l'Université de Rome [http://data.bnf.fr/ark:/12148/cb15404103t#foaf:Person]" calcext:value-type="string">
            <text:p>Giovan Battista Nicolosi (Paternò, Italie, 1610) Géographe et cartographe. - Professeur de mathématiques et de géographie à l'Université de Rome [http://data.bnf.fr/ark:/12148/cb15404103t#foaf:Person]</text:p>
          </table:table-cell>
        </table:table-row>
        <table:table-row table:style-name="ro1">
          <table:table-cell office:value-type="string" calcext:value-type="string">
            <text:p>http://data.bnf.fr/ark:/12148/cb150812338#foaf:Person</text:p>
          </table:table-cell>
          <table:table-cell office:value-type="string" calcext:value-type="string">
            <text:p>Józef Naronowicz-Naroński</text:p>
          </table:table-cell>
          <table:table-cell office:value-type="string" calcext:value-type="string">
            <text:p>Naronowicz-Naroński</text:p>
          </table:table-cell>
          <table:table-cell table:formula="of:=IF(ISBLANK([.B342]);[.C342];[.B342])" office:value-type="string" office:string-value="Józef Naronowicz-Naroński" calcext:value-type="string">
            <text:p>Józef Naronowicz-Naroński</text:p>
          </table:table-cell>
          <table:table-cell office:value-type="string" calcext:value-type="string">
            <text:p>1610</text:p>
          </table:table-cell>
          <table:table-cell table:formula="of:=IF(ISERROR(SEARCH(&quot;-&quot;;[.E342])) ; [.E342]; CONCATENATE(LEFT([.E342];2);&quot;51&quot;))" office:value-type="string" office:string-value="1610" calcext:value-type="string">
            <text:p>1610</text:p>
          </table:table-cell>
          <table:table-cell/>
          <table:table-cell table:formula="of:=IF(ISBLANK([.G342]);[.F342];CONCATENATE([.G342];&quot;, &quot;;[.F342]))" office:value-type="string" office:string-value="1610" calcext:value-type="string">
            <text:p>1610</text:p>
          </table:table-cell>
          <table:table-cell office:value-type="string" calcext:value-type="string">
            <text:p>male</text:p>
          </table:table-cell>
          <table:table-cell office:value-type="string" calcext:value-type="string">
            <text:p>Mathématicien. - Cartographe. - Architecte au service de la famille Radzwill. - Né en Lituanie</text:p>
          </table:table-cell>
          <table:table-cell table:formula="of:=CONCATENATE([.D342];&quot; (&quot;;[.H342];&quot;) &quot;;[.J342];&quot; [&quot;;[.A342];&quot;]&quot;)" office:value-type="string" office:string-value="Józef Naronowicz-Naroński (1610) Mathématicien. - Cartographe. - Architecte au service de la famille Radzwill. - Né en Lituanie [http://data.bnf.fr/ark:/12148/cb150812338#foaf:Person]" calcext:value-type="string">
            <text:p>Józef Naronowicz-Naroński (1610) Mathématicien. - Cartographe. - Architecte au service de la famille Radzwill. - Né en Lituanie [http://data.bnf.fr/ark:/12148/cb150812338#foaf:Person]</text:p>
          </table:table-cell>
        </table:table-row>
        <table:table-row table:style-name="ro1">
          <table:table-cell office:value-type="string" calcext:value-type="string">
            <text:p>http://data.bnf.fr/ark:/12148/cb162514419#foaf:Person</text:p>
          </table:table-cell>
          <table:table-cell office:value-type="string" calcext:value-type="string">
            <text:p>Maria Cunitia</text:p>
          </table:table-cell>
          <table:table-cell office:value-type="string" calcext:value-type="string">
            <text:p>Cunitia</text:p>
          </table:table-cell>
          <table:table-cell table:formula="of:=IF(ISBLANK([.B343]);[.C343];[.B343])" office:value-type="string" office:string-value="Maria Cunitia" calcext:value-type="string">
            <text:p>Maria Cunitia</text:p>
          </table:table-cell>
          <table:table-cell office:value-type="string" calcext:value-type="string">
            <text:p>1610</text:p>
          </table:table-cell>
          <table:table-cell table:formula="of:=IF(ISERROR(SEARCH(&quot;-&quot;;[.E343])) ; [.E343]; CONCATENATE(LEFT([.E343];2);&quot;51&quot;))" office:value-type="string" office:string-value="1610" calcext:value-type="string">
            <text:p>1610</text:p>
          </table:table-cell>
          <table:table-cell/>
          <table:table-cell table:formula="of:=IF(ISBLANK([.G343]);[.F343];CONCATENATE([.G343];&quot;, &quot;;[.F343]))" office:value-type="string" office:string-value="1610" calcext:value-type="string">
            <text:p>1610</text:p>
          </table:table-cell>
          <table:table-cell office:value-type="string" calcext:value-type="string">
            <text:p>female</text:p>
          </table:table-cell>
          <table:table-cell office:value-type="string" calcext:value-type="string">
            <text:p>Astronome</text:p>
          </table:table-cell>
          <table:table-cell table:formula="of:=CONCATENATE([.D343];&quot; (&quot;;[.H343];&quot;) &quot;;[.J343];&quot; [&quot;;[.A343];&quot;]&quot;)" office:value-type="string" office:string-value="Maria Cunitia (1610) Astronome [http://data.bnf.fr/ark:/12148/cb162514419#foaf:Person]" calcext:value-type="string">
            <text:p>Maria Cunitia (1610) Astronome [http://data.bnf.fr/ark:/12148/cb162514419#foaf:Person]</text:p>
          </table:table-cell>
        </table:table-row>
        <table:table-row table:style-name="ro1">
          <table:table-cell office:value-type="string" calcext:value-type="string">
            <text:p>http://data.bnf.fr/ark:/12148/cb121054498#foaf:Person</text:p>
          </table:table-cell>
          <table:table-cell office:value-type="string" calcext:value-type="string">
            <text:p>Jan Heweliusz</text:p>
          </table:table-cell>
          <table:table-cell office:value-type="string" calcext:value-type="string">
            <text:p>Heweliusz</text:p>
          </table:table-cell>
          <table:table-cell table:formula="of:=IF(ISBLANK([.B344]);[.C344];[.B344])" office:value-type="string" office:string-value="Jan Heweliusz" calcext:value-type="string">
            <text:p>Jan Heweliusz</text:p>
          </table:table-cell>
          <table:table-cell office:value-type="string" calcext:value-type="string">
            <text:p>1611</text:p>
          </table:table-cell>
          <table:table-cell table:formula="of:=IF(ISERROR(SEARCH(&quot;-&quot;;[.E344])) ; [.E344]; CONCATENATE(LEFT([.E344];2);&quot;51&quot;))" office:value-type="string" office:string-value="1611" calcext:value-type="string">
            <text:p>1611</text:p>
          </table:table-cell>
          <table:table-cell/>
          <table:table-cell table:formula="of:=IF(ISBLANK([.G344]);[.F344];CONCATENATE([.G344];&quot;, &quot;;[.F344]))" office:value-type="string" office:string-value="1611" calcext:value-type="string">
            <text:p>1611</text:p>
          </table:table-cell>
          <table:table-cell/>
          <table:table-cell office:value-type="string" calcext:value-type="string">
            <text:p>Astronome</text:p>
          </table:table-cell>
          <table:table-cell table:formula="of:=CONCATENATE([.D344];&quot; (&quot;;[.H344];&quot;) &quot;;[.J344];&quot; [&quot;;[.A344];&quot;]&quot;)" office:value-type="string" office:string-value="Jan Heweliusz (1611) Astronome [http://data.bnf.fr/ark:/12148/cb121054498#foaf:Person]" calcext:value-type="string">
            <text:p>Jan Heweliusz (1611) Astronome [http://data.bnf.fr/ark:/12148/cb121054498#foaf:Person]</text:p>
          </table:table-cell>
        </table:table-row>
        <table:table-row table:style-name="ro1">
          <table:table-cell office:value-type="string" calcext:value-type="string">
            <text:p>http://data.bnf.fr/ark:/12148/cb146515879#foaf:Person</text:p>
          </table:table-cell>
          <table:table-cell office:value-type="string" calcext:value-type="string">
            <text:p>John Pell</text:p>
          </table:table-cell>
          <table:table-cell office:value-type="string" calcext:value-type="string">
            <text:p>Pell</text:p>
          </table:table-cell>
          <table:table-cell table:formula="of:=IF(ISBLANK([.B345]);[.C345];[.B345])" office:value-type="string" office:string-value="John Pell" calcext:value-type="string">
            <text:p>John Pell</text:p>
          </table:table-cell>
          <table:table-cell office:value-type="string" calcext:value-type="string">
            <text:p>1611</text:p>
          </table:table-cell>
          <table:table-cell table:formula="of:=IF(ISERROR(SEARCH(&quot;-&quot;;[.E345])) ; [.E345]; CONCATENATE(LEFT([.E345];2);&quot;51&quot;))" office:value-type="string" office:string-value="1611" calcext:value-type="string">
            <text:p>1611</text:p>
          </table:table-cell>
          <table:table-cell/>
          <table:table-cell table:formula="of:=IF(ISBLANK([.G345]);[.F345];CONCATENATE([.G345];&quot;, &quot;;[.F345]))" office:value-type="string" office:string-value="1611" calcext:value-type="string">
            <text:p>1611</text:p>
          </table:table-cell>
          <table:table-cell office:value-type="string" calcext:value-type="string">
            <text:p>male</text:p>
          </table:table-cell>
          <table:table-cell office:value-type="string" calcext:value-type="string">
            <text:p>Mathématicien</text:p>
          </table:table-cell>
          <table:table-cell table:formula="of:=CONCATENATE([.D345];&quot; (&quot;;[.H345];&quot;) &quot;;[.J345];&quot; [&quot;;[.A345];&quot;]&quot;)" office:value-type="string" office:string-value="John Pell (1611) Mathématicien [http://data.bnf.fr/ark:/12148/cb146515879#foaf:Person]" calcext:value-type="string">
            <text:p>John Pell (1611) Mathématicien [http://data.bnf.fr/ark:/12148/cb146515879#foaf:Person]</text:p>
          </table:table-cell>
        </table:table-row>
        <table:table-row table:style-name="ro1">
          <table:table-cell office:value-type="string" calcext:value-type="string">
            <text:p>http://data.bnf.fr/ark:/12148/cb153283774#foaf:Person</text:p>
          </table:table-cell>
          <table:table-cell office:value-type="string" calcext:value-type="string">
            <text:p>Michael Floris Van Langren</text:p>
          </table:table-cell>
          <table:table-cell office:value-type="string" calcext:value-type="string">
            <text:p>Van Langren</text:p>
          </table:table-cell>
          <table:table-cell table:formula="of:=IF(ISBLANK([.B346]);[.C346];[.B346])" office:value-type="string" office:string-value="Michael Floris Van Langren" calcext:value-type="string">
            <text:p>Michael Floris Van Langren</text:p>
          </table:table-cell>
          <table:table-cell office:value-type="string" calcext:value-type="string">
            <text:p>1612</text:p>
          </table:table-cell>
          <table:table-cell table:formula="of:=IF(ISERROR(SEARCH(&quot;-&quot;;[.E346])) ; [.E346]; CONCATENATE(LEFT([.E346];2);&quot;51&quot;))" office:value-type="string" office:string-value="1612" calcext:value-type="string">
            <text:p>1612</text:p>
          </table:table-cell>
          <table:table-cell/>
          <table:table-cell table:formula="of:=IF(ISBLANK([.G346]);[.F346];CONCATENATE([.G346];&quot;, &quot;;[.F346]))" office:value-type="string" office:string-value="1612" calcext:value-type="string">
            <text:p>1612</text:p>
          </table:table-cell>
          <table:table-cell office:value-type="string" calcext:value-type="string">
            <text:p>male</text:p>
          </table:table-cell>
          <table:table-cell office:value-type="string" calcext:value-type="string">
            <text:p>Astronome et mathématicien du roi d'Espagne installé à Bruxelles</text:p>
          </table:table-cell>
          <table:table-cell table:formula="of:=CONCATENATE([.D346];&quot; (&quot;;[.H346];&quot;) &quot;;[.J346];&quot; [&quot;;[.A346];&quot;]&quot;)" office:value-type="string" office:string-value="Michael Floris Van Langren (1612) Astronome et mathématicien du roi d'Espagne installé à Bruxelles [http://data.bnf.fr/ark:/12148/cb153283774#foaf:Person]" calcext:value-type="string">
            <text:p>Michael Floris Van Langren (1612) Astronome et mathématicien du roi d'Espagne installé à Bruxelles [http://data.bnf.fr/ark:/12148/cb153283774#foaf:Person]</text:p>
          </table:table-cell>
        </table:table-row>
        <table:table-row table:style-name="ro1">
          <table:table-cell office:value-type="string" calcext:value-type="string">
            <text:p>http://data.bnf.fr/ark:/12148/cb13326913s#foaf:Person</text:p>
          </table:table-cell>
          <table:table-cell office:value-type="string" calcext:value-type="string">
            <text:p>Francesco Maria Grimaldi</text:p>
          </table:table-cell>
          <table:table-cell office:value-type="string" calcext:value-type="string">
            <text:p>Grimaldi</text:p>
          </table:table-cell>
          <table:table-cell table:formula="of:=IF(ISBLANK([.B347]);[.C347];[.B347])" office:value-type="string" office:string-value="Francesco Maria Grimaldi" calcext:value-type="string">
            <text:p>Francesco Maria Grimaldi</text:p>
          </table:table-cell>
          <table:table-cell office:value-type="string" calcext:value-type="string">
            <text:p>1613</text:p>
          </table:table-cell>
          <table:table-cell table:formula="of:=IF(ISERROR(SEARCH(&quot;-&quot;;[.E347])) ; [.E347]; CONCATENATE(LEFT([.E347];2);&quot;51&quot;))" office:value-type="string" office:string-value="1613" calcext:value-type="string">
            <text:p>1613</text:p>
          </table:table-cell>
          <table:table-cell/>
          <table:table-cell table:formula="of:=IF(ISBLANK([.G347]);[.F347];CONCATENATE([.G347];&quot;, &quot;;[.F347]))" office:value-type="string" office:string-value="1613" calcext:value-type="string">
            <text:p>1613</text:p>
          </table:table-cell>
          <table:table-cell/>
          <table:table-cell office:value-type="string" calcext:value-type="string">
            <text:p>Jésuite. - Philosophe, astronome, opticien et professeur de mathématiques. - Né et mort à Bologne</text:p>
          </table:table-cell>
          <table:table-cell table:formula="of:=CONCATENATE([.D347];&quot; (&quot;;[.H347];&quot;) &quot;;[.J347];&quot; [&quot;;[.A347];&quot;]&quot;)" office:value-type="string" office:string-value="Francesco Maria Grimaldi (1613) Jésuite. - Philosophe, astronome, opticien et professeur de mathématiques. - Né et mort à Bologne [http://data.bnf.fr/ark:/12148/cb13326913s#foaf:Person]" calcext:value-type="string">
            <text:p>Francesco Maria Grimaldi (1613) Jésuite. - Philosophe, astronome, opticien et professeur de mathématiques. - Né et mort à Bologne [http://data.bnf.fr/ark:/12148/cb13326913s#foaf:Person]</text:p>
          </table:table-cell>
        </table:table-row>
        <table:table-row table:style-name="ro1">
          <table:table-cell office:value-type="string" calcext:value-type="string">
            <text:p>http://data.bnf.fr/ark:/12148/cb15302394v#foaf:Person</text:p>
          </table:table-cell>
          <table:table-cell office:value-type="string" calcext:value-type="string">
            <text:p>François Chauveau</text:p>
          </table:table-cell>
          <table:table-cell office:value-type="string" calcext:value-type="string">
            <text:p>Chauveau</text:p>
          </table:table-cell>
          <table:table-cell table:formula="of:=IF(ISBLANK([.B348]);[.C348];[.B348])" office:value-type="string" office:string-value="François Chauveau" calcext:value-type="string">
            <text:p>François Chauveau</text:p>
          </table:table-cell>
          <table:table-cell office:value-type="string" calcext:value-type="string">
            <text:p>1613</text:p>
          </table:table-cell>
          <table:table-cell table:formula="of:=IF(ISERROR(SEARCH(&quot;-&quot;;[.E348])) ; [.E348]; CONCATENATE(LEFT([.E348];2);&quot;51&quot;))" office:value-type="string" office:string-value="1613" calcext:value-type="string">
            <text:p>1613</text:p>
          </table:table-cell>
          <table:table-cell/>
          <table:table-cell table:formula="of:=IF(ISBLANK([.G348]);[.F348];CONCATENATE([.G348];&quot;, &quot;;[.F348]))" office:value-type="string" office:string-value="1613" calcext:value-type="string">
            <text:p>1613</text:p>
          </table:table-cell>
          <table:table-cell office:value-type="string" calcext:value-type="string">
            <text:p>male</text:p>
          </table:table-cell>
          <table:table-cell office:value-type="string" calcext:value-type="string">
            <text:p>Grava des cartouches notamment pour Nicolas Sanson. Eut un neveu du nom de François Chauveau. Son frère, Jean-Baptiste, habile ingénieur et mathématicien fut assassiné en 1670.</text:p>
          </table:table-cell>
          <table:table-cell table:formula="of:=CONCATENATE([.D348];&quot; (&quot;;[.H348];&quot;) &quot;;[.J348];&quot; [&quot;;[.A348];&quot;]&quot;)" office:value-type="string" office:string-value="François Chauveau (1613) Grava des cartouches notamment pour Nicolas Sanson. Eut un neveu du nom de François Chauveau. Son frère, Jean-Baptiste, habile ingénieur et mathématicien fut assassiné en 1670. [http://data.bnf.fr/ark:/12148/cb15302394v#foaf:Person]" calcext:value-type="string">
            <text:p>François Chauveau (1613) Grava des cartouches notamment pour Nicolas Sanson. Eut un neveu du nom de François Chauveau. Son frère, Jean-Baptiste, habile ingénieur et mathématicien fut assassiné en 1670. [http://data.bnf.fr/ark:/12148/cb15302394v#foaf:Person]</text:p>
          </table:table-cell>
        </table:table-row>
        <table:table-row table:style-name="ro1">
          <table:table-cell office:value-type="string" calcext:value-type="string">
            <text:p>http://data.bnf.fr/ark:/12148/cb14404933t#foaf:Person</text:p>
          </table:table-cell>
          <table:table-cell office:value-type="string" calcext:value-type="string">
            <text:p>Jean François Nicéron</text:p>
          </table:table-cell>
          <table:table-cell office:value-type="string" calcext:value-type="string">
            <text:p>Nicéron</text:p>
          </table:table-cell>
          <table:table-cell table:formula="of:=IF(ISBLANK([.B349]);[.C349];[.B349])" office:value-type="string" office:string-value="Jean François Nicéron" calcext:value-type="string">
            <text:p>Jean François Nicéron</text:p>
          </table:table-cell>
          <table:table-cell office:value-type="string" calcext:value-type="string">
            <text:p>1613</text:p>
          </table:table-cell>
          <table:table-cell table:formula="of:=IF(ISERROR(SEARCH(&quot;-&quot;;[.E349])) ; [.E349]; CONCATENATE(LEFT([.E349];2);&quot;51&quot;))" office:value-type="string" office:string-value="1613" calcext:value-type="string">
            <text:p>1613</text:p>
          </table:table-cell>
          <table:table-cell office:value-type="string" calcext:value-type="string">
            <text:p>Paris</text:p>
          </table:table-cell>
          <table:table-cell table:formula="of:=IF(ISBLANK([.G349]);[.F349];CONCATENATE([.G349];&quot;, &quot;;[.F349]))" office:value-type="string" office:string-value="Paris, 1613" calcext:value-type="string">
            <text:p>Paris, 1613</text:p>
          </table:table-cell>
          <table:table-cell office:value-type="string" calcext:value-type="string">
            <text:p>male</text:p>
          </table:table-cell>
          <table:table-cell office:value-type="string" calcext:value-type="string">
            <text:p>Religieux de l'Ordre des minimes. - Mathématicien</text:p>
          </table:table-cell>
          <table:table-cell table:formula="of:=CONCATENATE([.D349];&quot; (&quot;;[.H349];&quot;) &quot;;[.J349];&quot; [&quot;;[.A349];&quot;]&quot;)" office:value-type="string" office:string-value="Jean François Nicéron (Paris, 1613) Religieux de l'Ordre des minimes. - Mathématicien [http://data.bnf.fr/ark:/12148/cb14404933t#foaf:Person]" calcext:value-type="string">
            <text:p>Jean François Nicéron (Paris, 1613) Religieux de l'Ordre des minimes. - Mathématicien [http://data.bnf.fr/ark:/12148/cb14404933t#foaf:Person]</text:p>
          </table:table-cell>
        </table:table-row>
        <table:table-row table:style-name="ro1">
          <table:table-cell office:value-type="string" calcext:value-type="string">
            <text:p>http://data.bnf.fr/ark:/12148/cb13484167f#foaf:Person</text:p>
          </table:table-cell>
          <table:table-cell office:value-type="string" calcext:value-type="string">
            <text:p>Tommaso Cornelio</text:p>
          </table:table-cell>
          <table:table-cell office:value-type="string" calcext:value-type="string">
            <text:p>Cornelio</text:p>
          </table:table-cell>
          <table:table-cell table:formula="of:=IF(ISBLANK([.B350]);[.C350];[.B350])" office:value-type="string" office:string-value="Tommaso Cornelio" calcext:value-type="string">
            <text:p>Tommaso Cornelio</text:p>
          </table:table-cell>
          <table:table-cell office:value-type="string" calcext:value-type="string">
            <text:p>1614</text:p>
          </table:table-cell>
          <table:table-cell table:formula="of:=IF(ISERROR(SEARCH(&quot;-&quot;;[.E350])) ; [.E350]; CONCATENATE(LEFT([.E350];2);&quot;51&quot;))" office:value-type="string" office:string-value="1614" calcext:value-type="string">
            <text:p>1614</text:p>
          </table:table-cell>
          <table:table-cell office:value-type="string" calcext:value-type="string">
            <text:p>Rovito, Italie</text:p>
          </table:table-cell>
          <table:table-cell table:formula="of:=IF(ISBLANK([.G350]);[.F350];CONCATENATE([.G350];&quot;, &quot;;[.F350]))" office:value-type="string" office:string-value="Rovito, Italie, 1614" calcext:value-type="string">
            <text:p>Rovito, Italie, 1614</text:p>
          </table:table-cell>
          <table:table-cell office:value-type="string" calcext:value-type="string">
            <text:p>male</text:p>
          </table:table-cell>
          <table:table-cell office:value-type="string" calcext:value-type="string">
            <text:p>Médecin, philosophe et mathématicien</text:p>
          </table:table-cell>
          <table:table-cell table:formula="of:=CONCATENATE([.D350];&quot; (&quot;;[.H350];&quot;) &quot;;[.J350];&quot; [&quot;;[.A350];&quot;]&quot;)" office:value-type="string" office:string-value="Tommaso Cornelio (Rovito, Italie, 1614) Médecin, philosophe et mathématicien [http://data.bnf.fr/ark:/12148/cb13484167f#foaf:Person]" calcext:value-type="string">
            <text:p>Tommaso Cornelio (Rovito, Italie, 1614) Médecin, philosophe et mathématicien [http://data.bnf.fr/ark:/12148/cb13484167f#foaf:Person]</text:p>
          </table:table-cell>
        </table:table-row>
        <table:table-row table:style-name="ro1">
          <table:table-cell office:value-type="string" calcext:value-type="string">
            <text:p>http://data.bnf.fr/ark:/12148/cb12529949q#foaf:Person</text:p>
          </table:table-cell>
          <table:table-cell office:value-type="string" calcext:value-type="string">
            <text:p>Frans Van Schooten</text:p>
          </table:table-cell>
          <table:table-cell office:value-type="string" calcext:value-type="string">
            <text:p>Van Schooten</text:p>
          </table:table-cell>
          <table:table-cell table:formula="of:=IF(ISBLANK([.B351]);[.C351];[.B351])" office:value-type="string" office:string-value="Frans Van Schooten" calcext:value-type="string">
            <text:p>Frans Van Schooten</text:p>
          </table:table-cell>
          <table:table-cell office:value-type="string" calcext:value-type="string">
            <text:p>1615</text:p>
          </table:table-cell>
          <table:table-cell table:formula="of:=IF(ISERROR(SEARCH(&quot;-&quot;;[.E351])) ; [.E351]; CONCATENATE(LEFT([.E351];2);&quot;51&quot;))" office:value-type="string" office:string-value="1615" calcext:value-type="string">
            <text:p>1615</text:p>
          </table:table-cell>
          <table:table-cell/>
          <table:table-cell table:formula="of:=IF(ISBLANK([.G351]);[.F351];CONCATENATE([.G351];&quot;, &quot;;[.F351]))" office:value-type="string" office:string-value="1615" calcext:value-type="string">
            <text:p>1615</text:p>
          </table:table-cell>
          <table:table-cell/>
          <table:table-cell office:value-type="string" calcext:value-type="string">
            <text:p>Mathématicien</text:p>
          </table:table-cell>
          <table:table-cell table:formula="of:=CONCATENATE([.D351];&quot; (&quot;;[.H351];&quot;) &quot;;[.J351];&quot; [&quot;;[.A351];&quot;]&quot;)" office:value-type="string" office:string-value="Frans Van Schooten (1615) Mathématicien [http://data.bnf.fr/ark:/12148/cb12529949q#foaf:Person]" calcext:value-type="string">
            <text:p>Frans Van Schooten (1615) Mathématicien [http://data.bnf.fr/ark:/12148/cb12529949q#foaf:Person]</text:p>
          </table:table-cell>
        </table:table-row>
        <table:table-row table:style-name="ro1">
          <table:table-cell office:value-type="string" calcext:value-type="string">
            <text:p>http://data.bnf.fr/ark:/12148/cb123396143#foaf:Person</text:p>
          </table:table-cell>
          <table:table-cell office:value-type="string" calcext:value-type="string">
            <text:p>John Wallis</text:p>
          </table:table-cell>
          <table:table-cell office:value-type="string" calcext:value-type="string">
            <text:p>Wallis</text:p>
          </table:table-cell>
          <table:table-cell table:formula="of:=IF(ISBLANK([.B352]);[.C352];[.B352])" office:value-type="string" office:string-value="John Wallis" calcext:value-type="string">
            <text:p>John Wallis</text:p>
          </table:table-cell>
          <table:table-cell office:value-type="string" calcext:value-type="string">
            <text:p>1616</text:p>
          </table:table-cell>
          <table:table-cell table:formula="of:=IF(ISERROR(SEARCH(&quot;-&quot;;[.E352])) ; [.E352]; CONCATENATE(LEFT([.E352];2);&quot;51&quot;))" office:value-type="string" office:string-value="1616" calcext:value-type="string">
            <text:p>1616</text:p>
          </table:table-cell>
          <table:table-cell/>
          <table:table-cell table:formula="of:=IF(ISBLANK([.G352]);[.F352];CONCATENATE([.G352];&quot;, &quot;;[.F352]))" office:value-type="string" office:string-value="1616" calcext:value-type="string">
            <text:p>1616</text:p>
          </table:table-cell>
          <table:table-cell/>
          <table:table-cell office:value-type="string" calcext:value-type="string">
            <text:p>Mathématicien</text:p>
          </table:table-cell>
          <table:table-cell table:formula="of:=CONCATENATE([.D352];&quot; (&quot;;[.H352];&quot;) &quot;;[.J352];&quot; [&quot;;[.A352];&quot;]&quot;)" office:value-type="string" office:string-value="John Wallis (1616) Mathématicien [http://data.bnf.fr/ark:/12148/cb123396143#foaf:Person]" calcext:value-type="string">
            <text:p>John Wallis (1616) Mathématicien [http://data.bnf.fr/ark:/12148/cb123396143#foaf:Person]</text:p>
          </table:table-cell>
        </table:table-row>
        <table:table-row table:style-name="ro1">
          <table:table-cell office:value-type="string" calcext:value-type="string">
            <text:p>http://data.bnf.fr/ark:/12148/cb135104102#foaf:Person</text:p>
          </table:table-cell>
          <table:table-cell office:value-type="string" calcext:value-type="string">
            <text:p>Jonas Moore</text:p>
          </table:table-cell>
          <table:table-cell office:value-type="string" calcext:value-type="string">
            <text:p>Moore</text:p>
          </table:table-cell>
          <table:table-cell table:formula="of:=IF(ISBLANK([.B353]);[.C353];[.B353])" office:value-type="string" office:string-value="Jonas Moore" calcext:value-type="string">
            <text:p>Jonas Moore</text:p>
          </table:table-cell>
          <table:table-cell office:value-type="string" calcext:value-type="string">
            <text:p>1617</text:p>
          </table:table-cell>
          <table:table-cell table:formula="of:=IF(ISERROR(SEARCH(&quot;-&quot;;[.E353])) ; [.E353]; CONCATENATE(LEFT([.E353];2);&quot;51&quot;))" office:value-type="string" office:string-value="1617" calcext:value-type="string">
            <text:p>1617</text:p>
          </table:table-cell>
          <table:table-cell/>
          <table:table-cell table:formula="of:=IF(ISBLANK([.G353]);[.F353];CONCATENATE([.G353];&quot;, &quot;;[.F353]))" office:value-type="string" office:string-value="1617" calcext:value-type="string">
            <text:p>1617</text:p>
          </table:table-cell>
          <table:table-cell/>
          <table:table-cell office:value-type="string" calcext:value-type="string">
            <text:p>Mathématicien britannique. - S'est intéressé aux mathématiques appliquées (astronomie, cosmographie, architecture...)</text:p>
          </table:table-cell>
          <table:table-cell table:formula="of:=CONCATENATE([.D353];&quot; (&quot;;[.H353];&quot;) &quot;;[.J353];&quot; [&quot;;[.A353];&quot;]&quot;)" office:value-type="string" office:string-value="Jonas Moore (1617) Mathématicien britannique. - S'est intéressé aux mathématiques appliquées (astronomie, cosmographie, architecture...) [http://data.bnf.fr/ark:/12148/cb135104102#foaf:Person]" calcext:value-type="string">
            <text:p>Jonas Moore (1617) Mathématicien britannique. - S'est intéressé aux mathématiques appliquées (astronomie, cosmographie, architecture...) [http://data.bnf.fr/ark:/12148/cb135104102#foaf:Person]</text:p>
          </table:table-cell>
        </table:table-row>
        <table:table-row table:style-name="ro1">
          <table:table-cell office:value-type="string" calcext:value-type="string">
            <text:p>http://data.bnf.fr/ark:/12148/cb162142362#foaf:Person</text:p>
          </table:table-cell>
          <table:table-cell office:value-type="string" calcext:value-type="string">
            <text:p>Tito Livio Burattini</text:p>
          </table:table-cell>
          <table:table-cell office:value-type="string" calcext:value-type="string">
            <text:p>Burattini</text:p>
          </table:table-cell>
          <table:table-cell table:formula="of:=IF(ISBLANK([.B354]);[.C354];[.B354])" office:value-type="string" office:string-value="Tito Livio Burattini" calcext:value-type="string">
            <text:p>Tito Livio Burattini</text:p>
          </table:table-cell>
          <table:table-cell office:value-type="string" calcext:value-type="string">
            <text:p>1617</text:p>
          </table:table-cell>
          <table:table-cell table:formula="of:=IF(ISERROR(SEARCH(&quot;-&quot;;[.E354])) ; [.E354]; CONCATENATE(LEFT([.E354];2);&quot;51&quot;))" office:value-type="string" office:string-value="1617" calcext:value-type="string">
            <text:p>1617</text:p>
          </table:table-cell>
          <table:table-cell office:value-type="string" calcext:value-type="string">
            <text:p>Agordo, Italie</text:p>
          </table:table-cell>
          <table:table-cell table:formula="of:=IF(ISBLANK([.G354]);[.F354];CONCATENATE([.G354];&quot;, &quot;;[.F354]))" office:value-type="string" office:string-value="Agordo, Italie, 1617" calcext:value-type="string">
            <text:p>Agordo, Italie, 1617</text:p>
          </table:table-cell>
          <table:table-cell office:value-type="string" calcext:value-type="string">
            <text:p>male</text:p>
          </table:table-cell>
          <table:table-cell office:value-type="string" calcext:value-type="string">
            <text:p>Mathématicien, cartographe et égyptologue</text:p>
          </table:table-cell>
          <table:table-cell table:formula="of:=CONCATENATE([.D354];&quot; (&quot;;[.H354];&quot;) &quot;;[.J354];&quot; [&quot;;[.A354];&quot;]&quot;)" office:value-type="string" office:string-value="Tito Livio Burattini (Agordo, Italie, 1617) Mathématicien, cartographe et égyptologue [http://data.bnf.fr/ark:/12148/cb162142362#foaf:Person]" calcext:value-type="string">
            <text:p>Tito Livio Burattini (Agordo, Italie, 1617) Mathématicien, cartographe et égyptologue [http://data.bnf.fr/ark:/12148/cb162142362#foaf:Person]</text:p>
          </table:table-cell>
        </table:table-row>
        <table:table-row table:style-name="ro1">
          <table:table-cell office:value-type="string" calcext:value-type="string">
            <text:p>http://data.bnf.fr/ark:/12148/cb106267229#foaf:Person</text:p>
          </table:table-cell>
          <table:table-cell/>
          <table:table-cell office:value-type="string" calcext:value-type="string">
            <text:p>Anthelme</text:p>
          </table:table-cell>
          <table:table-cell table:formula="of:=IF(ISBLANK([.B355]);[.C355];[.B355])" office:value-type="string" office:string-value="Anthelme" calcext:value-type="string">
            <text:p>Anthelme</text:p>
          </table:table-cell>
          <table:table-cell office:value-type="string" calcext:value-type="string">
            <text:p>1618</text:p>
          </table:table-cell>
          <table:table-cell table:formula="of:=IF(ISERROR(SEARCH(&quot;-&quot;;[.E355])) ; [.E355]; CONCATENATE(LEFT([.E355];2);&quot;51&quot;))" office:value-type="string" office:string-value="1618" calcext:value-type="string">
            <text:p>1618</text:p>
          </table:table-cell>
          <table:table-cell office:value-type="string" calcext:value-type="string">
            <text:p>Chatenay-Vaudin (Haute-Marne)</text:p>
          </table:table-cell>
          <table:table-cell table:formula="of:=IF(ISBLANK([.G355]);[.F355];CONCATENATE([.G355];&quot;, &quot;;[.F355]))" office:value-type="string" office:string-value="Chatenay-Vaudin (Haute-Marne), 1618" calcext:value-type="string">
            <text:p>Chatenay-Vaudin (Haute-Marne), 1618</text:p>
          </table:table-cell>
          <table:table-cell office:value-type="string" calcext:value-type="string">
            <text:p>male</text:p>
          </table:table-cell>
          <table:table-cell office:value-type="string" calcext:value-type="string">
            <text:p>Religieux de la Chartreuse de Dijon. - Astronome</text:p>
          </table:table-cell>
          <table:table-cell table:formula="of:=CONCATENATE([.D355];&quot; (&quot;;[.H355];&quot;) &quot;;[.J355];&quot; [&quot;;[.A355];&quot;]&quot;)" office:value-type="string" office:string-value="Anthelme (Chatenay-Vaudin (Haute-Marne), 1618) Religieux de la Chartreuse de Dijon. - Astronome [http://data.bnf.fr/ark:/12148/cb106267229#foaf:Person]" calcext:value-type="string">
            <text:p>Anthelme (Chatenay-Vaudin (Haute-Marne), 1618) Religieux de la Chartreuse de Dijon. - Astronome [http://data.bnf.fr/ark:/12148/cb106267229#foaf:Person]</text:p>
          </table:table-cell>
        </table:table-row>
        <table:table-row table:style-name="ro1">
          <table:table-cell office:value-type="string" calcext:value-type="string">
            <text:p>http://data.bnf.fr/ark:/12148/cb14651592w#foaf:Person</text:p>
          </table:table-cell>
          <table:table-cell office:value-type="string" calcext:value-type="string">
            <text:p>Charles Cavendish</text:p>
          </table:table-cell>
          <table:table-cell office:value-type="string" calcext:value-type="string">
            <text:p>Cavendish</text:p>
          </table:table-cell>
          <table:table-cell table:formula="of:=IF(ISBLANK([.B356]);[.C356];[.B356])" office:value-type="string" office:string-value="Charles Cavendish" calcext:value-type="string">
            <text:p>Charles Cavendish</text:p>
          </table:table-cell>
          <table:table-cell office:value-type="string" calcext:value-type="string">
            <text:p>1620</text:p>
          </table:table-cell>
          <table:table-cell table:formula="of:=IF(ISERROR(SEARCH(&quot;-&quot;;[.E356])) ; [.E356]; CONCATENATE(LEFT([.E356];2);&quot;51&quot;))" office:value-type="string" office:string-value="1620" calcext:value-type="string">
            <text:p>1620</text:p>
          </table:table-cell>
          <table:table-cell/>
          <table:table-cell table:formula="of:=IF(ISBLANK([.G356]);[.F356];CONCATENATE([.G356];&quot;, &quot;;[.F356]))" office:value-type="string" office:string-value="1620" calcext:value-type="string">
            <text:p>1620</text:p>
          </table:table-cell>
          <table:table-cell office:value-type="string" calcext:value-type="string">
            <text:p>male</text:p>
          </table:table-cell>
          <table:table-cell office:value-type="string" calcext:value-type="string">
            <text:p>Mathématicien</text:p>
          </table:table-cell>
          <table:table-cell table:formula="of:=CONCATENATE([.D356];&quot; (&quot;;[.H356];&quot;) &quot;;[.J356];&quot; [&quot;;[.A356];&quot;]&quot;)" office:value-type="string" office:string-value="Charles Cavendish (1620) Mathématicien [http://data.bnf.fr/ark:/12148/cb14651592w#foaf:Person]" calcext:value-type="string">
            <text:p>Charles Cavendish (1620) Mathématicien [http://data.bnf.fr/ark:/12148/cb14651592w#foaf:Person]</text:p>
          </table:table-cell>
        </table:table-row>
        <table:table-row table:style-name="ro1">
          <table:table-cell office:value-type="string" calcext:value-type="string">
            <text:p>http://data.bnf.fr/ark:/12148/cb11941359d#foaf:Person</text:p>
          </table:table-cell>
          <table:table-cell office:value-type="string" calcext:value-type="string">
            <text:p>Jean Picard</text:p>
          </table:table-cell>
          <table:table-cell office:value-type="string" calcext:value-type="string">
            <text:p>Picard</text:p>
          </table:table-cell>
          <table:table-cell table:formula="of:=IF(ISBLANK([.B357]);[.C357];[.B357])" office:value-type="string" office:string-value="Jean Picard" calcext:value-type="string">
            <text:p>Jean Picard</text:p>
          </table:table-cell>
          <table:table-cell office:value-type="string" calcext:value-type="string">
            <text:p>1620</text:p>
          </table:table-cell>
          <table:table-cell table:formula="of:=IF(ISERROR(SEARCH(&quot;-&quot;;[.E357])) ; [.E357]; CONCATENATE(LEFT([.E357];2);&quot;51&quot;))" office:value-type="string" office:string-value="1620" calcext:value-type="string">
            <text:p>1620</text:p>
          </table:table-cell>
          <table:table-cell office:value-type="string" calcext:value-type="string">
            <text:p>La Flèche (Sarthe)</text:p>
          </table:table-cell>
          <table:table-cell table:formula="of:=IF(ISBLANK([.G357]);[.F357];CONCATENATE([.G357];&quot;, &quot;;[.F357]))" office:value-type="string" office:string-value="La Flèche (Sarthe), 1620" calcext:value-type="string">
            <text:p>La Flèche (Sarthe), 1620</text:p>
          </table:table-cell>
          <table:table-cell office:value-type="string" calcext:value-type="string">
            <text:p>male</text:p>
          </table:table-cell>
          <table:table-cell office:value-type="string" calcext:value-type="string">
            <text:p>Astronome. - Membre de l'Académie des sciences (1666)</text:p>
          </table:table-cell>
          <table:table-cell table:formula="of:=CONCATENATE([.D357];&quot; (&quot;;[.H357];&quot;) &quot;;[.J357];&quot; [&quot;;[.A357];&quot;]&quot;)" office:value-type="string" office:string-value="Jean Picard (La Flèche (Sarthe), 1620) Astronome. - Membre de l'Académie des sciences (1666) [http://data.bnf.fr/ark:/12148/cb11941359d#foaf:Person]" calcext:value-type="string">
            <text:p>Jean Picard (La Flèche (Sarthe), 1620) Astronome. - Membre de l'Académie des sciences (1666) [http://data.bnf.fr/ark:/12148/cb11941359d#foaf:Person]</text:p>
          </table:table-cell>
        </table:table-row>
        <table:table-row table:style-name="ro1">
          <table:table-cell office:value-type="string" calcext:value-type="string">
            <text:p>http://data.bnf.fr/ark:/12148/cb12397222c#foaf:Person</text:p>
          </table:table-cell>
          <table:table-cell office:value-type="string" calcext:value-type="string">
            <text:p>Claude-François Milliet de Chales</text:p>
          </table:table-cell>
          <table:table-cell office:value-type="string" calcext:value-type="string">
            <text:p>Milliet de Chales</text:p>
          </table:table-cell>
          <table:table-cell table:formula="of:=IF(ISBLANK([.B358]);[.C358];[.B358])" office:value-type="string" office:string-value="Claude-François Milliet de Chales" calcext:value-type="string">
            <text:p>Claude-François Milliet de Chales</text:p>
          </table:table-cell>
          <table:table-cell office:value-type="string" calcext:value-type="string">
            <text:p>1621</text:p>
          </table:table-cell>
          <table:table-cell table:formula="of:=IF(ISERROR(SEARCH(&quot;-&quot;;[.E358])) ; [.E358]; CONCATENATE(LEFT([.E358];2);&quot;51&quot;))" office:value-type="string" office:string-value="1621" calcext:value-type="string">
            <text:p>1621</text:p>
          </table:table-cell>
          <table:table-cell/>
          <table:table-cell table:formula="of:=IF(ISBLANK([.G358]);[.F358];CONCATENATE([.G358];&quot;, &quot;;[.F358]))" office:value-type="string" office:string-value="1621" calcext:value-type="string">
            <text:p>1621</text:p>
          </table:table-cell>
          <table:table-cell office:value-type="string" calcext:value-type="string">
            <text:p>male</text:p>
          </table:table-cell>
          <table:table-cell office:value-type="string" calcext:value-type="string">
            <text:p>Mathématicien. - Professeur d'hydrographie à Marseille</text:p>
          </table:table-cell>
          <table:table-cell table:formula="of:=CONCATENATE([.D358];&quot; (&quot;;[.H358];&quot;) &quot;;[.J358];&quot; [&quot;;[.A358];&quot;]&quot;)" office:value-type="string" office:string-value="Claude-François Milliet de Chales (1621) Mathématicien. - Professeur d'hydrographie à Marseille [http://data.bnf.fr/ark:/12148/cb12397222c#foaf:Person]" calcext:value-type="string">
            <text:p>Claude-François Milliet de Chales (1621) Mathématicien. - Professeur d'hydrographie à Marseille [http://data.bnf.fr/ark:/12148/cb12397222c#foaf:Person]</text:p>
          </table:table-cell>
        </table:table-row>
        <table:table-row table:style-name="ro1">
          <table:table-cell office:value-type="string" calcext:value-type="string">
            <text:p>http://data.bnf.fr/ark:/12148/cb134752474#foaf:Person</text:p>
          </table:table-cell>
          <table:table-cell office:value-type="string" calcext:value-type="string">
            <text:p>Adrien Auzout</text:p>
          </table:table-cell>
          <table:table-cell office:value-type="string" calcext:value-type="string">
            <text:p>Auzout</text:p>
          </table:table-cell>
          <table:table-cell table:formula="of:=IF(ISBLANK([.B359]);[.C359];[.B359])" office:value-type="string" office:string-value="Adrien Auzout" calcext:value-type="string">
            <text:p>Adrien Auzout</text:p>
          </table:table-cell>
          <table:table-cell office:value-type="string" calcext:value-type="string">
            <text:p>1622</text:p>
          </table:table-cell>
          <table:table-cell table:formula="of:=IF(ISERROR(SEARCH(&quot;-&quot;;[.E359])) ; [.E359]; CONCATENATE(LEFT([.E359];2);&quot;51&quot;))" office:value-type="string" office:string-value="1622" calcext:value-type="string">
            <text:p>1622</text:p>
          </table:table-cell>
          <table:table-cell office:value-type="string" calcext:value-type="string">
            <text:p>Rouen</text:p>
          </table:table-cell>
          <table:table-cell table:formula="of:=IF(ISBLANK([.G359]);[.F359];CONCATENATE([.G359];&quot;, &quot;;[.F359]))" office:value-type="string" office:string-value="Rouen, 1622" calcext:value-type="string">
            <text:p>Rouen, 1622</text:p>
          </table:table-cell>
          <table:table-cell office:value-type="string" calcext:value-type="string">
            <text:p>male</text:p>
          </table:table-cell>
          <table:table-cell office:value-type="string" calcext:value-type="string">
            <text:p>Astronome, physicien et mathématicien. - A contribué au développement du micromètre</text:p>
          </table:table-cell>
          <table:table-cell table:formula="of:=CONCATENATE([.D359];&quot; (&quot;;[.H359];&quot;) &quot;;[.J359];&quot; [&quot;;[.A359];&quot;]&quot;)" office:value-type="string" office:string-value="Adrien Auzout (Rouen, 1622) Astronome, physicien et mathématicien. - A contribué au développement du micromètre [http://data.bnf.fr/ark:/12148/cb134752474#foaf:Person]" calcext:value-type="string">
            <text:p>Adrien Auzout (Rouen, 1622) Astronome, physicien et mathématicien. - A contribué au développement du micromètre [http://data.bnf.fr/ark:/12148/cb134752474#foaf:Person]</text:p>
          </table:table-cell>
        </table:table-row>
        <table:table-row table:style-name="ro1">
          <table:table-cell office:value-type="string" calcext:value-type="string">
            <text:p>http://data.bnf.fr/ark:/12148/cb11999230c#foaf:Person</text:p>
          </table:table-cell>
          <table:table-cell office:value-type="string" calcext:value-type="string">
            <text:p>Jean Bertet</text:p>
          </table:table-cell>
          <table:table-cell office:value-type="string" calcext:value-type="string">
            <text:p>Bertet</text:p>
          </table:table-cell>
          <table:table-cell table:formula="of:=IF(ISBLANK([.B360]);[.C360];[.B360])" office:value-type="string" office:string-value="Jean Bertet" calcext:value-type="string">
            <text:p>Jean Bertet</text:p>
          </table:table-cell>
          <table:table-cell office:value-type="string" calcext:value-type="string">
            <text:p>1622</text:p>
          </table:table-cell>
          <table:table-cell table:formula="of:=IF(ISERROR(SEARCH(&quot;-&quot;;[.E360])) ; [.E360]; CONCATENATE(LEFT([.E360];2);&quot;51&quot;))" office:value-type="string" office:string-value="1622" calcext:value-type="string">
            <text:p>1622</text:p>
          </table:table-cell>
          <table:table-cell/>
          <table:table-cell table:formula="of:=IF(ISBLANK([.G360]);[.F360];CONCATENATE([.G360];&quot;, &quot;;[.F360]))" office:value-type="string" office:string-value="1622" calcext:value-type="string">
            <text:p>1622</text:p>
          </table:table-cell>
          <table:table-cell office:value-type="string" calcext:value-type="string">
            <text:p>male</text:p>
          </table:table-cell>
          <table:table-cell office:value-type="string" calcext:value-type="string">
            <text:p>Jésuite, quitte la Compagnie en 1681 pour entrer chez les Bénédictins. - Professeur de rhétorique, philosophie et mathématiques. - Poète</text:p>
          </table:table-cell>
          <table:table-cell table:formula="of:=CONCATENATE([.D360];&quot; (&quot;;[.H360];&quot;) &quot;;[.J360];&quot; [&quot;;[.A360];&quot;]&quot;)" office:value-type="string" office:string-value="Jean Bertet (1622) Jésuite, quitte la Compagnie en 1681 pour entrer chez les Bénédictins. - Professeur de rhétorique, philosophie et mathématiques. - Poète [http://data.bnf.fr/ark:/12148/cb11999230c#foaf:Person]" calcext:value-type="string">
            <text:p>Jean Bertet (1622) Jésuite, quitte la Compagnie en 1681 pour entrer chez les Bénédictins. - Professeur de rhétorique, philosophie et mathématiques. - Poète [http://data.bnf.fr/ark:/12148/cb11999230c#foaf:Person]</text:p>
          </table:table-cell>
        </table:table-row>
        <table:table-row table:style-name="ro1">
          <table:table-cell office:value-type="string" calcext:value-type="string">
            <text:p>http://data.bnf.fr/ark:/12148/cb12427294z#foaf:Person</text:p>
          </table:table-cell>
          <table:table-cell office:value-type="string" calcext:value-type="string">
            <text:p>René-François De Sluse</text:p>
          </table:table-cell>
          <table:table-cell office:value-type="string" calcext:value-type="string">
            <text:p>De Sluse</text:p>
          </table:table-cell>
          <table:table-cell table:formula="of:=IF(ISBLANK([.B361]);[.C361];[.B361])" office:value-type="string" office:string-value="René-François De Sluse" calcext:value-type="string">
            <text:p>René-François De Sluse</text:p>
          </table:table-cell>
          <table:table-cell office:value-type="string" calcext:value-type="string">
            <text:p>1622</text:p>
          </table:table-cell>
          <table:table-cell table:formula="of:=IF(ISERROR(SEARCH(&quot;-&quot;;[.E361])) ; [.E361]; CONCATENATE(LEFT([.E361];2);&quot;51&quot;))" office:value-type="string" office:string-value="1622" calcext:value-type="string">
            <text:p>1622</text:p>
          </table:table-cell>
          <table:table-cell/>
          <table:table-cell table:formula="of:=IF(ISBLANK([.G361]);[.F361];CONCATENATE([.G361];&quot;, &quot;;[.F361]))" office:value-type="string" office:string-value="1622" calcext:value-type="string">
            <text:p>1622</text:p>
          </table:table-cell>
          <table:table-cell/>
          <table:table-cell office:value-type="string" calcext:value-type="string">
            <text:p>Mathématicien. - Chanoine de la Cathédrale de Liège et abbé d'Amay</text:p>
          </table:table-cell>
          <table:table-cell table:formula="of:=CONCATENATE([.D361];&quot; (&quot;;[.H361];&quot;) &quot;;[.J361];&quot; [&quot;;[.A361];&quot;]&quot;)" office:value-type="string" office:string-value="René-François De Sluse (1622) Mathématicien. - Chanoine de la Cathédrale de Liège et abbé d'Amay [http://data.bnf.fr/ark:/12148/cb12427294z#foaf:Person]" calcext:value-type="string">
            <text:p>René-François De Sluse (1622) Mathématicien. - Chanoine de la Cathédrale de Liège et abbé d'Amay [http://data.bnf.fr/ark:/12148/cb12427294z#foaf:Person]</text:p>
          </table:table-cell>
        </table:table-row>
        <table:table-row table:style-name="ro1">
          <table:table-cell office:value-type="string" calcext:value-type="string">
            <text:p>http://data.bnf.fr/ark:/12148/cb12000373g#foaf:Person</text:p>
          </table:table-cell>
          <table:table-cell office:value-type="string" calcext:value-type="string">
            <text:p>Vincenzo Viviani</text:p>
          </table:table-cell>
          <table:table-cell office:value-type="string" calcext:value-type="string">
            <text:p>Viviani</text:p>
          </table:table-cell>
          <table:table-cell table:formula="of:=IF(ISBLANK([.B362]);[.C362];[.B362])" office:value-type="string" office:string-value="Vincenzo Viviani" calcext:value-type="string">
            <text:p>Vincenzo Viviani</text:p>
          </table:table-cell>
          <table:table-cell office:value-type="string" calcext:value-type="string">
            <text:p>1622</text:p>
          </table:table-cell>
          <table:table-cell table:formula="of:=IF(ISERROR(SEARCH(&quot;-&quot;;[.E362])) ; [.E362]; CONCATENATE(LEFT([.E362];2);&quot;51&quot;))" office:value-type="string" office:string-value="1622" calcext:value-type="string">
            <text:p>1622</text:p>
          </table:table-cell>
          <table:table-cell office:value-type="string" calcext:value-type="string">
            <text:p>Florence, Italie</text:p>
          </table:table-cell>
          <table:table-cell table:formula="of:=IF(ISBLANK([.G362]);[.F362];CONCATENATE([.G362];&quot;, &quot;;[.F362]))" office:value-type="string" office:string-value="Florence, Italie, 1622" calcext:value-type="string">
            <text:p>Florence, Italie, 1622</text:p>
          </table:table-cell>
          <table:table-cell office:value-type="string" calcext:value-type="string">
            <text:p>male</text:p>
          </table:table-cell>
          <table:table-cell office:value-type="string" calcext:value-type="string">
            <text:p>Florentin. - Mathématicien. - Membre de l' "accademia della Crusca"</text:p>
          </table:table-cell>
          <table:table-cell table:formula="of:=CONCATENATE([.D362];&quot; (&quot;;[.H362];&quot;) &quot;;[.J362];&quot; [&quot;;[.A362];&quot;]&quot;)" office:value-type="string" office:string-value="Vincenzo Viviani (Florence, Italie, 1622) Florentin. - Mathématicien. - Membre de l' &quot;accademia della Crusca&quot; [http://data.bnf.fr/ark:/12148/cb12000373g#foaf:Person]" calcext:value-type="string">
            <text:p>Vincenzo Viviani (Florence, Italie, 1622) Florentin. - Mathématicien. - Membre de l' "accademia della Crusca" [http://data.bnf.fr/ark:/12148/cb12000373g#foaf:Person]</text:p>
          </table:table-cell>
        </table:table-row>
        <table:table-row table:style-name="ro1">
          <table:table-cell office:value-type="string" calcext:value-type="string">
            <text:p>http://data.bnf.fr/ark:/12148/cb11918679x#foaf:Person</text:p>
          </table:table-cell>
          <table:table-cell office:value-type="string" calcext:value-type="string">
            <text:p>Blaise Pascal</text:p>
          </table:table-cell>
          <table:table-cell office:value-type="string" calcext:value-type="string">
            <text:p>Pascal</text:p>
          </table:table-cell>
          <table:table-cell table:formula="of:=IF(ISBLANK([.B363]);[.C363];[.B363])" office:value-type="string" office:string-value="Blaise Pascal" calcext:value-type="string">
            <text:p>Blaise Pascal</text:p>
          </table:table-cell>
          <table:table-cell office:value-type="string" calcext:value-type="string">
            <text:p>1623</text:p>
          </table:table-cell>
          <table:table-cell table:formula="of:=IF(ISERROR(SEARCH(&quot;-&quot;;[.E363])) ; [.E363]; CONCATENATE(LEFT([.E363];2);&quot;51&quot;))" office:value-type="string" office:string-value="1623" calcext:value-type="string">
            <text:p>1623</text:p>
          </table:table-cell>
          <table:table-cell office:value-type="string" calcext:value-type="string">
            <text:p>Clermont-Ferrand (Puy-de-Dôme)</text:p>
          </table:table-cell>
          <table:table-cell table:formula="of:=IF(ISBLANK([.G363]);[.F363];CONCATENATE([.G363];&quot;, &quot;;[.F363]))" office:value-type="string" office:string-value="Clermont-Ferrand (Puy-de-Dôme), 1623" calcext:value-type="string">
            <text:p>Clermont-Ferrand (Puy-de-Dôme), 1623</text:p>
          </table:table-cell>
          <table:table-cell office:value-type="string" calcext:value-type="string">
            <text:p>male</text:p>
          </table:table-cell>
          <table:table-cell office:value-type="string" calcext:value-type="string">
            <text:p>Mathématicien, physicien, écrivain. - Frère de : Pascal, Jacqueline (1625-1661)</text:p>
          </table:table-cell>
          <table:table-cell table:formula="of:=CONCATENATE([.D363];&quot; (&quot;;[.H363];&quot;) &quot;;[.J363];&quot; [&quot;;[.A363];&quot;]&quot;)" office:value-type="string" office:string-value="Blaise Pascal (Clermont-Ferrand (Puy-de-Dôme), 1623) Mathématicien, physicien, écrivain. - Frère de : Pascal, Jacqueline (1625-1661) [http://data.bnf.fr/ark:/12148/cb11918679x#foaf:Person]" calcext:value-type="string">
            <text:p>Blaise Pascal (Clermont-Ferrand (Puy-de-Dôme), 1623) Mathématicien, physicien, écrivain. - Frère de : Pascal, Jacqueline (1625-1661) [http://data.bnf.fr/ark:/12148/cb11918679x#foaf:Person]</text:p>
          </table:table-cell>
        </table:table-row>
        <table:table-row table:style-name="ro1">
          <table:table-cell office:value-type="string" calcext:value-type="string">
            <text:p>http://data.bnf.fr/ark:/12148/cb12215344n#foaf:Person</text:p>
          </table:table-cell>
          <table:table-cell office:value-type="string" calcext:value-type="string">
            <text:p>Ferdinand Verbiest</text:p>
          </table:table-cell>
          <table:table-cell office:value-type="string" calcext:value-type="string">
            <text:p>Verbiest</text:p>
          </table:table-cell>
          <table:table-cell table:formula="of:=IF(ISBLANK([.B364]);[.C364];[.B364])" office:value-type="string" office:string-value="Ferdinand Verbiest" calcext:value-type="string">
            <text:p>Ferdinand Verbiest</text:p>
          </table:table-cell>
          <table:table-cell office:value-type="string" calcext:value-type="string">
            <text:p>1623</text:p>
          </table:table-cell>
          <table:table-cell table:formula="of:=IF(ISERROR(SEARCH(&quot;-&quot;;[.E364])) ; [.E364]; CONCATENATE(LEFT([.E364];2);&quot;51&quot;))" office:value-type="string" office:string-value="1623" calcext:value-type="string">
            <text:p>1623</text:p>
          </table:table-cell>
          <table:table-cell office:value-type="string" calcext:value-type="string">
            <text:p>Pitthem, Belgique</text:p>
          </table:table-cell>
          <table:table-cell table:formula="of:=IF(ISBLANK([.G364]);[.F364];CONCATENATE([.G364];&quot;, &quot;;[.F364]))" office:value-type="string" office:string-value="Pitthem, Belgique, 1623" calcext:value-type="string">
            <text:p>Pitthem, Belgique, 1623</text:p>
          </table:table-cell>
          <table:table-cell office:value-type="string" calcext:value-type="string">
            <text:p>male</text:p>
          </table:table-cell>
          <table:table-cell office:value-type="string" calcext:value-type="string">
            <text:p>Jésuite, missionnaire en Chine. - Astronome. - Fut placé à la tête du tribunal des mathématiques, chargé de la rédaction des éphémérides et de la direction des fonderies de canons. - A publié en langue chinoise, sous le nom de Nanhoai-jin, un grand nombre d'ouvrages scientifiques</text:p>
          </table:table-cell>
          <table:table-cell table:formula="of:=CONCATENATE([.D364];&quot; (&quot;;[.H364];&quot;) &quot;;[.J364];&quot; [&quot;;[.A364];&quot;]&quot;)" office:value-type="string" office:string-value="Ferdinand Verbiest (Pitthem, Belgique, 1623) Jésuite, missionnaire en Chine. - Astronome. - Fut placé à la tête du tribunal des mathématiques, chargé de la rédaction des éphémérides et de la direction des fonderies de canons. - A publié en langue chinoise, sous le nom de Nanhoai-jin, un grand nombre d'ouvrages scientifiques [http://data.bnf.fr/ark:/12148/cb12215344n#foaf:Person]" calcext:value-type="string">
            <text:p>Ferdinand Verbiest (Pitthem, Belgique, 1623) Jésuite, missionnaire en Chine. - Astronome. - Fut placé à la tête du tribunal des mathématiques, chargé de la rédaction des éphémérides et de la direction des fonderies de canons. - A publié en langue chinoise, sous le nom de Nanhoai-jin, un grand nombre d'ouvrages scientifiques [http://data.bnf.fr/ark:/12148/cb12215344n#foaf:Person]</text:p>
          </table:table-cell>
        </table:table-row>
        <table:table-row table:style-name="ro1">
          <table:table-cell office:value-type="string" calcext:value-type="string">
            <text:p>http://data.bnf.fr/ark:/12148/cb12348027r#foaf:Person</text:p>
          </table:table-cell>
          <table:table-cell office:value-type="string" calcext:value-type="string">
            <text:p>Camillo Guarino Guarini</text:p>
          </table:table-cell>
          <table:table-cell office:value-type="string" calcext:value-type="string">
            <text:p>Guarini</text:p>
          </table:table-cell>
          <table:table-cell table:formula="of:=IF(ISBLANK([.B365]);[.C365];[.B365])" office:value-type="string" office:string-value="Camillo Guarino Guarini" calcext:value-type="string">
            <text:p>Camillo Guarino Guarini</text:p>
          </table:table-cell>
          <table:table-cell office:value-type="string" calcext:value-type="string">
            <text:p>1624</text:p>
          </table:table-cell>
          <table:table-cell table:formula="of:=IF(ISERROR(SEARCH(&quot;-&quot;;[.E365])) ; [.E365]; CONCATENATE(LEFT([.E365];2);&quot;51&quot;))" office:value-type="string" office:string-value="1624" calcext:value-type="string">
            <text:p>1624</text:p>
          </table:table-cell>
          <table:table-cell office:value-type="string" calcext:value-type="string">
            <text:p>Modène, Italie</text:p>
          </table:table-cell>
          <table:table-cell table:formula="of:=IF(ISBLANK([.G365]);[.F365];CONCATENATE([.G365];&quot;, &quot;;[.F365]))" office:value-type="string" office:string-value="Modène, Italie, 1624" calcext:value-type="string">
            <text:p>Modène, Italie, 1624</text:p>
          </table:table-cell>
          <table:table-cell office:value-type="string" calcext:value-type="string">
            <text:p>male</text:p>
          </table:table-cell>
          <table:table-cell office:value-type="string" calcext:value-type="string">
            <text:p>Clerc régulier, théatin. - Architecte du duc de Savoie, philosophe et mathématicien</text:p>
          </table:table-cell>
          <table:table-cell table:formula="of:=CONCATENATE([.D365];&quot; (&quot;;[.H365];&quot;) &quot;;[.J365];&quot; [&quot;;[.A365];&quot;]&quot;)" office:value-type="string" office:string-value="Camillo Guarino Guarini (Modène, Italie, 1624) Clerc régulier, théatin. - Architecte du duc de Savoie, philosophe et mathématicien [http://data.bnf.fr/ark:/12148/cb12348027r#foaf:Person]" calcext:value-type="string">
            <text:p>Camillo Guarino Guarini (Modène, Italie, 1624) Clerc régulier, théatin. - Architecte du duc de Savoie, philosophe et mathématicien [http://data.bnf.fr/ark:/12148/cb12348027r#foaf:Person]</text:p>
          </table:table-cell>
        </table:table-row>
        <table:table-row table:style-name="ro1">
          <table:table-cell office:value-type="string" calcext:value-type="string">
            <text:p>http://data.bnf.fr/ark:/12148/cb13014027s#foaf:Person</text:p>
          </table:table-cell>
          <table:table-cell office:value-type="string" calcext:value-type="string">
            <text:p>Christoph Wittich</text:p>
          </table:table-cell>
          <table:table-cell office:value-type="string" calcext:value-type="string">
            <text:p>Wittich</text:p>
          </table:table-cell>
          <table:table-cell table:formula="of:=IF(ISBLANK([.B366]);[.C366];[.B366])" office:value-type="string" office:string-value="Christoph Wittich" calcext:value-type="string">
            <text:p>Christoph Wittich</text:p>
          </table:table-cell>
          <table:table-cell office:value-type="string" calcext:value-type="string">
            <text:p>1625</text:p>
          </table:table-cell>
          <table:table-cell table:formula="of:=IF(ISERROR(SEARCH(&quot;-&quot;;[.E366])) ; [.E366]; CONCATENATE(LEFT([.E366];2);&quot;51&quot;))" office:value-type="string" office:string-value="1625" calcext:value-type="string">
            <text:p>1625</text:p>
          </table:table-cell>
          <table:table-cell/>
          <table:table-cell table:formula="of:=IF(ISBLANK([.G366]);[.F366];CONCATENATE([.G366];&quot;, &quot;;[.F366]))" office:value-type="string" office:string-value="1625" calcext:value-type="string">
            <text:p>1625</text:p>
          </table:table-cell>
          <table:table-cell/>
          <table:table-cell office:value-type="string" calcext:value-type="string">
            <text:p>Théologien. - Professeur de mathématiques et de théologie</text:p>
          </table:table-cell>
          <table:table-cell table:formula="of:=CONCATENATE([.D366];&quot; (&quot;;[.H366];&quot;) &quot;;[.J366];&quot; [&quot;;[.A366];&quot;]&quot;)" office:value-type="string" office:string-value="Christoph Wittich (1625) Théologien. - Professeur de mathématiques et de théologie [http://data.bnf.fr/ark:/12148/cb13014027s#foaf:Person]" calcext:value-type="string">
            <text:p>Christoph Wittich (1625) Théologien. - Professeur de mathématiques et de théologie [http://data.bnf.fr/ark:/12148/cb13014027s#foaf:Person]</text:p>
          </table:table-cell>
        </table:table-row>
        <table:table-row table:style-name="ro1">
          <table:table-cell office:value-type="string" calcext:value-type="string">
            <text:p>http://data.bnf.fr/ark:/12148/cb11935908x#foaf:Person</text:p>
          </table:table-cell>
          <table:table-cell office:value-type="string" calcext:value-type="string">
            <text:p>Erhard Weigel</text:p>
          </table:table-cell>
          <table:table-cell office:value-type="string" calcext:value-type="string">
            <text:p>Weigel</text:p>
          </table:table-cell>
          <table:table-cell table:formula="of:=IF(ISBLANK([.B367]);[.C367];[.B367])" office:value-type="string" office:string-value="Erhard Weigel" calcext:value-type="string">
            <text:p>Erhard Weigel</text:p>
          </table:table-cell>
          <table:table-cell office:value-type="string" calcext:value-type="string">
            <text:p>1625</text:p>
          </table:table-cell>
          <table:table-cell table:formula="of:=IF(ISERROR(SEARCH(&quot;-&quot;;[.E367])) ; [.E367]; CONCATENATE(LEFT([.E367];2);&quot;51&quot;))" office:value-type="string" office:string-value="1625" calcext:value-type="string">
            <text:p>1625</text:p>
          </table:table-cell>
          <table:table-cell/>
          <table:table-cell table:formula="of:=IF(ISBLANK([.G367]);[.F367];CONCATENATE([.G367];&quot;, &quot;;[.F367]))" office:value-type="string" office:string-value="1625" calcext:value-type="string">
            <text:p>1625</text:p>
          </table:table-cell>
          <table:table-cell office:value-type="string" calcext:value-type="string">
            <text:p>male</text:p>
          </table:table-cell>
          <table:table-cell office:value-type="string" calcext:value-type="string">
            <text:p>Philosophe. - Professeur de mathématiques, maître de Leibniz et de Pufendorf</text:p>
          </table:table-cell>
          <table:table-cell table:formula="of:=CONCATENATE([.D367];&quot; (&quot;;[.H367];&quot;) &quot;;[.J367];&quot; [&quot;;[.A367];&quot;]&quot;)" office:value-type="string" office:string-value="Erhard Weigel (1625) Philosophe. - Professeur de mathématiques, maître de Leibniz et de Pufendorf [http://data.bnf.fr/ark:/12148/cb11935908x#foaf:Person]" calcext:value-type="string">
            <text:p>Erhard Weigel (1625) Philosophe. - Professeur de mathématiques, maître de Leibniz et de Pufendorf [http://data.bnf.fr/ark:/12148/cb11935908x#foaf:Person]</text:p>
          </table:table-cell>
        </table:table-row>
        <table:table-row table:style-name="ro1">
          <table:table-cell office:value-type="string" calcext:value-type="string">
            <text:p>http://data.bnf.fr/ark:/12148/cb121019904#foaf:Person</text:p>
          </table:table-cell>
          <table:table-cell office:value-type="string" calcext:value-type="string">
            <text:p>Jean-Dominique Cassini</text:p>
          </table:table-cell>
          <table:table-cell office:value-type="string" calcext:value-type="string">
            <text:p>Cassini</text:p>
          </table:table-cell>
          <table:table-cell table:formula="of:=IF(ISBLANK([.B368]);[.C368];[.B368])" office:value-type="string" office:string-value="Jean-Dominique Cassini" calcext:value-type="string">
            <text:p>Jean-Dominique Cassini</text:p>
          </table:table-cell>
          <table:table-cell office:value-type="string" calcext:value-type="string">
            <text:p>1625</text:p>
          </table:table-cell>
          <table:table-cell table:formula="of:=IF(ISERROR(SEARCH(&quot;-&quot;;[.E368])) ; [.E368]; CONCATENATE(LEFT([.E368];2);&quot;51&quot;))" office:value-type="string" office:string-value="1625" calcext:value-type="string">
            <text:p>1625</text:p>
          </table:table-cell>
          <table:table-cell office:value-type="string" calcext:value-type="string">
            <text:p>Perinaldo (comté de Nice)</text:p>
          </table:table-cell>
          <table:table-cell table:formula="of:=IF(ISBLANK([.G368]);[.F368];CONCATENATE([.G368];&quot;, &quot;;[.F368]))" office:value-type="string" office:string-value="Perinaldo (comté de Nice), 1625" calcext:value-type="string">
            <text:p>Perinaldo (comté de Nice), 1625</text:p>
          </table:table-cell>
          <table:table-cell office:value-type="string" calcext:value-type="string">
            <text:p>male</text:p>
          </table:table-cell>
          <table:table-cell office:value-type="string" calcext:value-type="string">
            <text:p>Titulaire de la chaire d'astronomie de Bologne de 1650 à 1669, surintendant des eaux du Bolonais de 1657 à 1669, surintendant des eaux de l'Etat pontifical et titulaire d'autres charges auprès du pape. - Appelé en France an avril 1669 par Louis XIV. - Membre de l'Académie des sciences, directeur de l'Observatoire de Paris (à partir de 1672). - Naturalisé français en 1673</text:p>
          </table:table-cell>
          <table:table-cell table:formula="of:=CONCATENATE([.D368];&quot; (&quot;;[.H368];&quot;) &quot;;[.J368];&quot; [&quot;;[.A368];&quot;]&quot;)" office:value-type="string" office:string-value="Jean-Dominique Cassini (Perinaldo (comté de Nice), 1625) Titulaire de la chaire d'astronomie de Bologne de 1650 à 1669, surintendant des eaux du Bolonais de 1657 à 1669, surintendant des eaux de l'Etat pontifical et titulaire d'autres charges auprès du pape. - Appelé en France an avril 1669 par Louis XIV. - Membre de l'Académie des sciences, directeur de l'Observatoire de Paris (à partir de 1672). - Naturalisé français en 1673 [http://data.bnf.fr/ark:/12148/cb121019904#foaf:Person]" calcext:value-type="string">
            <text:p>Jean-Dominique Cassini (Perinaldo (comté de Nice), 1625) Titulaire de la chaire d'astronomie de Bologne de 1650 à 1669, surintendant des eaux du Bolonais de 1657 à 1669, surintendant des eaux de l'Etat pontifical et titulaire d'autres charges auprès du pape. - Appelé en France an avril 1669 par Louis XIV. - Membre de l'Académie des sciences, directeur de l'Observatoire de Paris (à partir de 1672). - Naturalisé français en 1673 [http://data.bnf.fr/ark:/12148/cb121019904#foaf:Person]</text:p>
          </table:table-cell>
        </table:table-row>
        <table:table-row table:style-name="ro1">
          <table:table-cell office:value-type="string" calcext:value-type="string">
            <text:p>http://data.bnf.fr/ark:/12148/cb13598046j#foaf:Person</text:p>
          </table:table-cell>
          <table:table-cell office:value-type="string" calcext:value-type="string">
            <text:p>Johan de Witt</text:p>
          </table:table-cell>
          <table:table-cell office:value-type="string" calcext:value-type="string">
            <text:p>Witt</text:p>
          </table:table-cell>
          <table:table-cell table:formula="of:=IF(ISBLANK([.B369]);[.C369];[.B369])" office:value-type="string" office:string-value="Johan de Witt" calcext:value-type="string">
            <text:p>Johan de Witt</text:p>
          </table:table-cell>
          <table:table-cell office:value-type="string" calcext:value-type="string">
            <text:p>1625</text:p>
          </table:table-cell>
          <table:table-cell table:formula="of:=IF(ISERROR(SEARCH(&quot;-&quot;;[.E369])) ; [.E369]; CONCATENATE(LEFT([.E369];2);&quot;51&quot;))" office:value-type="string" office:string-value="1625" calcext:value-type="string">
            <text:p>1625</text:p>
          </table:table-cell>
          <table:table-cell office:value-type="string" calcext:value-type="string">
            <text:p>Dordrecht, Pays-Bas</text:p>
          </table:table-cell>
          <table:table-cell table:formula="of:=IF(ISBLANK([.G369]);[.F369];CONCATENATE([.G369];&quot;, &quot;;[.F369]))" office:value-type="string" office:string-value="Dordrecht, Pays-Bas, 1625" calcext:value-type="string">
            <text:p>Dordrecht, Pays-Bas, 1625</text:p>
          </table:table-cell>
          <table:table-cell office:value-type="string" calcext:value-type="string">
            <text:p>male</text:p>
          </table:table-cell>
          <table:table-cell office:value-type="string" calcext:value-type="string">
            <text:p>Homme d'état et mathématicien. - Grand pensionnaire de Hollande</text:p>
          </table:table-cell>
          <table:table-cell table:formula="of:=CONCATENATE([.D369];&quot; (&quot;;[.H369];&quot;) &quot;;[.J369];&quot; [&quot;;[.A369];&quot;]&quot;)" office:value-type="string" office:string-value="Johan de Witt (Dordrecht, Pays-Bas, 1625) Homme d'état et mathématicien. - Grand pensionnaire de Hollande [http://data.bnf.fr/ark:/12148/cb13598046j#foaf:Person]" calcext:value-type="string">
            <text:p>Johan de Witt (Dordrecht, Pays-Bas, 1625) Homme d'état et mathématicien. - Grand pensionnaire de Hollande [http://data.bnf.fr/ark:/12148/cb13598046j#foaf:Person]</text:p>
          </table:table-cell>
        </table:table-row>
        <table:table-row table:style-name="ro1">
          <table:table-cell office:value-type="string" calcext:value-type="string">
            <text:p>http://data.bnf.fr/ark:/12148/cb12875545t#foaf:Person</text:p>
          </table:table-cell>
          <table:table-cell office:value-type="string" calcext:value-type="string">
            <text:p>Johann Hecker</text:p>
          </table:table-cell>
          <table:table-cell office:value-type="string" calcext:value-type="string">
            <text:p>Hecker</text:p>
          </table:table-cell>
          <table:table-cell table:formula="of:=IF(ISBLANK([.B370]);[.C370];[.B370])" office:value-type="string" office:string-value="Johann Hecker" calcext:value-type="string">
            <text:p>Johann Hecker</text:p>
          </table:table-cell>
          <table:table-cell office:value-type="string" calcext:value-type="string">
            <text:p>1625</text:p>
          </table:table-cell>
          <table:table-cell table:formula="of:=IF(ISERROR(SEARCH(&quot;-&quot;;[.E370])) ; [.E370]; CONCATENATE(LEFT([.E370];2);&quot;51&quot;))" office:value-type="string" office:string-value="1625" calcext:value-type="string">
            <text:p>1625</text:p>
          </table:table-cell>
          <table:table-cell office:value-type="string" calcext:value-type="string">
            <text:p>Gdansk (Pologne)</text:p>
          </table:table-cell>
          <table:table-cell table:formula="of:=IF(ISBLANK([.G370]);[.F370];CONCATENATE([.G370];&quot;, &quot;;[.F370]))" office:value-type="string" office:string-value="Gdansk (Pologne), 1625" calcext:value-type="string">
            <text:p>Gdansk (Pologne), 1625</text:p>
          </table:table-cell>
          <table:table-cell office:value-type="string" calcext:value-type="string">
            <text:p>male</text:p>
          </table:table-cell>
          <table:table-cell office:value-type="string" calcext:value-type="string">
            <text:p>Astronome</text:p>
          </table:table-cell>
          <table:table-cell table:formula="of:=CONCATENATE([.D370];&quot; (&quot;;[.H370];&quot;) &quot;;[.J370];&quot; [&quot;;[.A370];&quot;]&quot;)" office:value-type="string" office:string-value="Johann Hecker (Gdansk (Pologne), 1625) Astronome [http://data.bnf.fr/ark:/12148/cb12875545t#foaf:Person]" calcext:value-type="string">
            <text:p>Johann Hecker (Gdansk (Pologne), 1625) Astronome [http://data.bnf.fr/ark:/12148/cb12875545t#foaf:Person]</text:p>
          </table:table-cell>
        </table:table-row>
        <table:table-row table:style-name="ro1">
          <table:table-cell office:value-type="string" calcext:value-type="string">
            <text:p>http://data.bnf.fr/ark:/12148/cb11890430k#foaf:Person</text:p>
          </table:table-cell>
          <table:table-cell office:value-type="string" calcext:value-type="string">
            <text:p>Rasmus Bartholin</text:p>
          </table:table-cell>
          <table:table-cell office:value-type="string" calcext:value-type="string">
            <text:p>Bartholin</text:p>
          </table:table-cell>
          <table:table-cell table:formula="of:=IF(ISBLANK([.B371]);[.C371];[.B371])" office:value-type="string" office:string-value="Rasmus Bartholin" calcext:value-type="string">
            <text:p>Rasmus Bartholin</text:p>
          </table:table-cell>
          <table:table-cell office:value-type="string" calcext:value-type="string">
            <text:p>1625</text:p>
          </table:table-cell>
          <table:table-cell table:formula="of:=IF(ISERROR(SEARCH(&quot;-&quot;;[.E371])) ; [.E371]; CONCATENATE(LEFT([.E371];2);&quot;51&quot;))" office:value-type="string" office:string-value="1625" calcext:value-type="string">
            <text:p>1625</text:p>
          </table:table-cell>
          <table:table-cell office:value-type="string" calcext:value-type="string">
            <text:p>Roskilde, Danemark</text:p>
          </table:table-cell>
          <table:table-cell table:formula="of:=IF(ISBLANK([.G371]);[.F371];CONCATENATE([.G371];&quot;, &quot;;[.F371]))" office:value-type="string" office:string-value="Roskilde, Danemark, 1625" calcext:value-type="string">
            <text:p>Roskilde, Danemark, 1625</text:p>
          </table:table-cell>
          <table:table-cell office:value-type="string" calcext:value-type="string">
            <text:p>male</text:p>
          </table:table-cell>
          <table:table-cell office:value-type="string" calcext:value-type="string">
            <text:p>Physicien. - Mathématicien. - Médecin. - Professeur de mathématiques et de médecine à Copenhague. - A découvert la difraction de la lumière. - Fils de Kaspar Bartholin</text:p>
          </table:table-cell>
          <table:table-cell table:formula="of:=CONCATENATE([.D371];&quot; (&quot;;[.H371];&quot;) &quot;;[.J371];&quot; [&quot;;[.A371];&quot;]&quot;)" office:value-type="string" office:string-value="Rasmus Bartholin (Roskilde, Danemark, 1625) Physicien. - Mathématicien. - Médecin. - Professeur de mathématiques et de médecine à Copenhague. - A découvert la difraction de la lumière. - Fils de Kaspar Bartholin [http://data.bnf.fr/ark:/12148/cb11890430k#foaf:Person]" calcext:value-type="string">
            <text:p>Rasmus Bartholin (Roskilde, Danemark, 1625) Physicien. - Mathématicien. - Médecin. - Professeur de mathématiques et de médecine à Copenhague. - A découvert la difraction de la lumière. - Fils de Kaspar Bartholin [http://data.bnf.fr/ark:/12148/cb11890430k#foaf:Person]</text:p>
          </table:table-cell>
        </table:table-row>
        <table:table-row table:style-name="ro1">
          <table:table-cell office:value-type="string" calcext:value-type="string">
            <text:p>http://data.bnf.fr/ark:/12148/cb10365749d#foaf:Person</text:p>
          </table:table-cell>
          <table:table-cell office:value-type="string" calcext:value-type="string">
            <text:p>Samuel Morland</text:p>
          </table:table-cell>
          <table:table-cell office:value-type="string" calcext:value-type="string">
            <text:p>Morland</text:p>
          </table:table-cell>
          <table:table-cell table:formula="of:=IF(ISBLANK([.B372]);[.C372];[.B372])" office:value-type="string" office:string-value="Samuel Morland" calcext:value-type="string">
            <text:p>Samuel Morland</text:p>
          </table:table-cell>
          <table:table-cell office:value-type="string" calcext:value-type="string">
            <text:p>1625</text:p>
          </table:table-cell>
          <table:table-cell table:formula="of:=IF(ISERROR(SEARCH(&quot;-&quot;;[.E372])) ; [.E372]; CONCATENATE(LEFT([.E372];2);&quot;51&quot;))" office:value-type="string" office:string-value="1625" calcext:value-type="string">
            <text:p>1625</text:p>
          </table:table-cell>
          <table:table-cell/>
          <table:table-cell table:formula="of:=IF(ISBLANK([.G372]);[.F372];CONCATENATE([.G372];&quot;, &quot;;[.F372]))" office:value-type="string" office:string-value="1625" calcext:value-type="string">
            <text:p>1625</text:p>
          </table:table-cell>
          <table:table-cell office:value-type="string" calcext:value-type="string">
            <text:p>male</text:p>
          </table:table-cell>
          <table:table-cell office:value-type="string" calcext:value-type="string">
            <text:p>Mathématicien et inventeur</text:p>
          </table:table-cell>
          <table:table-cell table:formula="of:=CONCATENATE([.D372];&quot; (&quot;;[.H372];&quot;) &quot;;[.J372];&quot; [&quot;;[.A372];&quot;]&quot;)" office:value-type="string" office:string-value="Samuel Morland (1625) Mathématicien et inventeur [http://data.bnf.fr/ark:/12148/cb10365749d#foaf:Person]" calcext:value-type="string">
            <text:p>Samuel Morland (1625) Mathématicien et inventeur [http://data.bnf.fr/ark:/12148/cb10365749d#foaf:Person]</text:p>
          </table:table-cell>
        </table:table-row>
        <table:table-row table:style-name="ro1">
          <table:table-cell office:value-type="string" calcext:value-type="string">
            <text:p>http://data.bnf.fr/ark:/12148/cb120851477#foaf:Person</text:p>
          </table:table-cell>
          <table:table-cell office:value-type="string" calcext:value-type="string">
            <text:p>Pietro Mengoli</text:p>
          </table:table-cell>
          <table:table-cell office:value-type="string" calcext:value-type="string">
            <text:p>Mengoli</text:p>
          </table:table-cell>
          <table:table-cell table:formula="of:=IF(ISBLANK([.B373]);[.C373];[.B373])" office:value-type="string" office:string-value="Pietro Mengoli" calcext:value-type="string">
            <text:p>Pietro Mengoli</text:p>
          </table:table-cell>
          <table:table-cell office:value-type="string" calcext:value-type="string">
            <text:p>1626</text:p>
          </table:table-cell>
          <table:table-cell table:formula="of:=IF(ISERROR(SEARCH(&quot;-&quot;;[.E373])) ; [.E373]; CONCATENATE(LEFT([.E373];2);&quot;51&quot;))" office:value-type="string" office:string-value="1626" calcext:value-type="string">
            <text:p>1626</text:p>
          </table:table-cell>
          <table:table-cell office:value-type="string" calcext:value-type="string">
            <text:p>Bologne (Italie)</text:p>
          </table:table-cell>
          <table:table-cell table:formula="of:=IF(ISBLANK([.G373]);[.F373];CONCATENATE([.G373];&quot;, &quot;;[.F373]))" office:value-type="string" office:string-value="Bologne (Italie), 1626" calcext:value-type="string">
            <text:p>Bologne (Italie), 1626</text:p>
          </table:table-cell>
          <table:table-cell office:value-type="string" calcext:value-type="string">
            <text:p>male</text:p>
          </table:table-cell>
          <table:table-cell office:value-type="string" calcext:value-type="string">
            <text:p>Mathématicien. - Professeur de mécanique (1650-1678) puis titulaire de la chaire de mathématiques et d'astronomie (1678-1686) à l'université de Bologne</text:p>
          </table:table-cell>
          <table:table-cell table:formula="of:=CONCATENATE([.D373];&quot; (&quot;;[.H373];&quot;) &quot;;[.J373];&quot; [&quot;;[.A373];&quot;]&quot;)" office:value-type="string" office:string-value="Pietro Mengoli (Bologne (Italie), 1626) Mathématicien. - Professeur de mécanique (1650-1678) puis titulaire de la chaire de mathématiques et d'astronomie (1678-1686) à l'université de Bologne [http://data.bnf.fr/ark:/12148/cb120851477#foaf:Person]" calcext:value-type="string">
            <text:p>Pietro Mengoli (Bologne (Italie), 1626) Mathématicien. - Professeur de mécanique (1650-1678) puis titulaire de la chaire de mathématiques et d'astronomie (1678-1686) à l'université de Bologne [http://data.bnf.fr/ark:/12148/cb120851477#foaf:Person]</text:p>
          </table:table-cell>
        </table:table-row>
        <table:table-row table:style-name="ro1">
          <table:table-cell office:value-type="string" calcext:value-type="string">
            <text:p>http://data.bnf.fr/ark:/12148/cb12220184b#foaf:Person</text:p>
          </table:table-cell>
          <table:table-cell office:value-type="string" calcext:value-type="string">
            <text:p>John Ray</text:p>
          </table:table-cell>
          <table:table-cell office:value-type="string" calcext:value-type="string">
            <text:p>Ray</text:p>
          </table:table-cell>
          <table:table-cell table:formula="of:=IF(ISBLANK([.B374]);[.C374];[.B374])" office:value-type="string" office:string-value="John Ray" calcext:value-type="string">
            <text:p>John Ray</text:p>
          </table:table-cell>
          <table:table-cell office:value-type="string" calcext:value-type="string">
            <text:p>1627</text:p>
          </table:table-cell>
          <table:table-cell table:formula="of:=IF(ISERROR(SEARCH(&quot;-&quot;;[.E374])) ; [.E374]; CONCATENATE(LEFT([.E374];2);&quot;51&quot;))" office:value-type="string" office:string-value="1627" calcext:value-type="string">
            <text:p>1627</text:p>
          </table:table-cell>
          <table:table-cell office:value-type="string" calcext:value-type="string">
            <text:p>Black Notley (Essex)</text:p>
          </table:table-cell>
          <table:table-cell table:formula="of:=IF(ISBLANK([.G374]);[.F374];CONCATENATE([.G374];&quot;, &quot;;[.F374]))" office:value-type="string" office:string-value="Black Notley (Essex), 1627" calcext:value-type="string">
            <text:p>Black Notley (Essex), 1627</text:p>
          </table:table-cell>
          <table:table-cell office:value-type="string" calcext:value-type="string">
            <text:p>male</text:p>
          </table:table-cell>
          <table:table-cell office:value-type="string" calcext:value-type="string">
            <text:p>Professeur de mathématiques et de lettres. - Naturaliste. - Botaniste. - Membre de la Société royale de Londres</text:p>
          </table:table-cell>
          <table:table-cell table:formula="of:=CONCATENATE([.D374];&quot; (&quot;;[.H374];&quot;) &quot;;[.J374];&quot; [&quot;;[.A374];&quot;]&quot;)" office:value-type="string" office:string-value="John Ray (Black Notley (Essex), 1627) Professeur de mathématiques et de lettres. - Naturaliste. - Botaniste. - Membre de la Société royale de Londres [http://data.bnf.fr/ark:/12148/cb12220184b#foaf:Person]" calcext:value-type="string">
            <text:p>John Ray (Black Notley (Essex), 1627) Professeur de mathématiques et de lettres. - Naturaliste. - Botaniste. - Membre de la Société royale de Londres [http://data.bnf.fr/ark:/12148/cb12220184b#foaf:Person]</text:p>
          </table:table-cell>
        </table:table-row>
        <table:table-row table:style-name="ro1">
          <table:table-cell office:value-type="string" calcext:value-type="string">
            <text:p>http://data.bnf.fr/ark:/12148/cb15317471w#foaf:Person</text:p>
          </table:table-cell>
          <table:table-cell office:value-type="string" calcext:value-type="string">
            <text:p>Heinrich Scherer</text:p>
          </table:table-cell>
          <table:table-cell office:value-type="string" calcext:value-type="string">
            <text:p>Scherer</text:p>
          </table:table-cell>
          <table:table-cell table:formula="of:=IF(ISBLANK([.B375]);[.C375];[.B375])" office:value-type="string" office:string-value="Heinrich Scherer" calcext:value-type="string">
            <text:p>Heinrich Scherer</text:p>
          </table:table-cell>
          <table:table-cell office:value-type="string" calcext:value-type="string">
            <text:p>1628</text:p>
          </table:table-cell>
          <table:table-cell table:formula="of:=IF(ISERROR(SEARCH(&quot;-&quot;;[.E375])) ; [.E375]; CONCATENATE(LEFT([.E375];2);&quot;51&quot;))" office:value-type="string" office:string-value="1628" calcext:value-type="string">
            <text:p>1628</text:p>
          </table:table-cell>
          <table:table-cell/>
          <table:table-cell table:formula="of:=IF(ISBLANK([.G375]);[.F375];CONCATENATE([.G375];&quot;, &quot;;[.F375]))" office:value-type="string" office:string-value="1628" calcext:value-type="string">
            <text:p>1628</text:p>
          </table:table-cell>
          <table:table-cell office:value-type="string" calcext:value-type="string">
            <text:p>male</text:p>
          </table:table-cell>
          <table:table-cell office:value-type="string" calcext:value-type="string">
            <text:p>Jésuite, géographe et professeur de mathématiques à Munich</text:p>
          </table:table-cell>
          <table:table-cell table:formula="of:=CONCATENATE([.D375];&quot; (&quot;;[.H375];&quot;) &quot;;[.J375];&quot; [&quot;;[.A375];&quot;]&quot;)" office:value-type="string" office:string-value="Heinrich Scherer (1628) Jésuite, géographe et professeur de mathématiques à Munich [http://data.bnf.fr/ark:/12148/cb15317471w#foaf:Person]" calcext:value-type="string">
            <text:p>Heinrich Scherer (1628) Jésuite, géographe et professeur de mathématiques à Munich [http://data.bnf.fr/ark:/12148/cb15317471w#foaf:Person]</text:p>
          </table:table-cell>
        </table:table-row>
        <table:table-row table:style-name="ro1">
          <table:table-cell office:value-type="string" calcext:value-type="string">
            <text:p>http://data.bnf.fr/ark:/12148/cb13488288n#foaf:Person</text:p>
          </table:table-cell>
          <table:table-cell office:value-type="string" calcext:value-type="string">
            <text:p>Johannes Hudde</text:p>
          </table:table-cell>
          <table:table-cell office:value-type="string" calcext:value-type="string">
            <text:p>Hudde</text:p>
          </table:table-cell>
          <table:table-cell table:formula="of:=IF(ISBLANK([.B376]);[.C376];[.B376])" office:value-type="string" office:string-value="Johannes Hudde" calcext:value-type="string">
            <text:p>Johannes Hudde</text:p>
          </table:table-cell>
          <table:table-cell office:value-type="string" calcext:value-type="string">
            <text:p>1628</text:p>
          </table:table-cell>
          <table:table-cell table:formula="of:=IF(ISERROR(SEARCH(&quot;-&quot;;[.E376])) ; [.E376]; CONCATENATE(LEFT([.E376];2);&quot;51&quot;))" office:value-type="string" office:string-value="1628" calcext:value-type="string">
            <text:p>1628</text:p>
          </table:table-cell>
          <table:table-cell/>
          <table:table-cell table:formula="of:=IF(ISBLANK([.G376]);[.F376];CONCATENATE([.G376];&quot;, &quot;;[.F376]))" office:value-type="string" office:string-value="1628" calcext:value-type="string">
            <text:p>1628</text:p>
          </table:table-cell>
          <table:table-cell/>
          <table:table-cell office:value-type="string" calcext:value-type="string">
            <text:p>Mathématicien, élève de Frans Van Schooten. - Bourgmestre de la ville d'Amsterdam</text:p>
          </table:table-cell>
          <table:table-cell table:formula="of:=CONCATENATE([.D376];&quot; (&quot;;[.H376];&quot;) &quot;;[.J376];&quot; [&quot;;[.A376];&quot;]&quot;)" office:value-type="string" office:string-value="Johannes Hudde (1628) Mathématicien, élève de Frans Van Schooten. - Bourgmestre de la ville d'Amsterdam [http://data.bnf.fr/ark:/12148/cb13488288n#foaf:Person]" calcext:value-type="string">
            <text:p>Johannes Hudde (1628) Mathématicien, élève de Frans Van Schooten. - Bourgmestre de la ville d'Amsterdam [http://data.bnf.fr/ark:/12148/cb13488288n#foaf:Person]</text:p>
          </table:table-cell>
        </table:table-row>
        <table:table-row table:style-name="ro1">
          <table:table-cell office:value-type="string" calcext:value-type="string">
            <text:p>http://data.bnf.fr/ark:/12148/cb12192922r#foaf:Person</text:p>
          </table:table-cell>
          <table:table-cell office:value-type="string" calcext:value-type="string">
            <text:p>Christiaan Huygens</text:p>
          </table:table-cell>
          <table:table-cell office:value-type="string" calcext:value-type="string">
            <text:p>Huygens</text:p>
          </table:table-cell>
          <table:table-cell table:formula="of:=IF(ISBLANK([.B377]);[.C377];[.B377])" office:value-type="string" office:string-value="Christiaan Huygens" calcext:value-type="string">
            <text:p>Christiaan Huygens</text:p>
          </table:table-cell>
          <table:table-cell office:value-type="string" calcext:value-type="string">
            <text:p>1629</text:p>
          </table:table-cell>
          <table:table-cell table:formula="of:=IF(ISERROR(SEARCH(&quot;-&quot;;[.E377])) ; [.E377]; CONCATENATE(LEFT([.E377];2);&quot;51&quot;))" office:value-type="string" office:string-value="1629" calcext:value-type="string">
            <text:p>1629</text:p>
          </table:table-cell>
          <table:table-cell/>
          <table:table-cell table:formula="of:=IF(ISBLANK([.G377]);[.F377];CONCATENATE([.G377];&quot;, &quot;;[.F377]))" office:value-type="string" office:string-value="1629" calcext:value-type="string">
            <text:p>1629</text:p>
          </table:table-cell>
          <table:table-cell office:value-type="string" calcext:value-type="string">
            <text:p>male</text:p>
          </table:table-cell>
          <table:table-cell office:value-type="string" calcext:value-type="string">
            <text:p>Mathématicien et astronome. - A vécu aux Pays-Bas et en France. - Élu membre de la "Royal society" de Londres (en 1663)</text:p>
          </table:table-cell>
          <table:table-cell table:formula="of:=CONCATENATE([.D377];&quot; (&quot;;[.H377];&quot;) &quot;;[.J377];&quot; [&quot;;[.A377];&quot;]&quot;)" office:value-type="string" office:string-value="Christiaan Huygens (1629) Mathématicien et astronome. - A vécu aux Pays-Bas et en France. - Élu membre de la &quot;Royal society&quot; de Londres (en 1663) [http://data.bnf.fr/ark:/12148/cb12192922r#foaf:Person]" calcext:value-type="string">
            <text:p>Christiaan Huygens (1629) Mathématicien et astronome. - A vécu aux Pays-Bas et en France. - Élu membre de la "Royal society" de Londres (en 1663) [http://data.bnf.fr/ark:/12148/cb12192922r#foaf:Person]</text:p>
          </table:table-cell>
        </table:table-row>
        <table:table-row table:style-name="ro1">
          <table:table-cell office:value-type="string" calcext:value-type="string">
            <text:p>http://data.bnf.fr/ark:/12148/cb153363577#foaf:Person</text:p>
          </table:table-cell>
          <table:table-cell office:value-type="string" calcext:value-type="string">
            <text:p>Allain Manesson-Mallet</text:p>
          </table:table-cell>
          <table:table-cell office:value-type="string" calcext:value-type="string">
            <text:p>Manesson-Mallet</text:p>
          </table:table-cell>
          <table:table-cell table:formula="of:=IF(ISBLANK([.B378]);[.C378];[.B378])" office:value-type="string" office:string-value="Allain Manesson-Mallet" calcext:value-type="string">
            <text:p>Allain Manesson-Mallet</text:p>
          </table:table-cell>
          <table:table-cell office:value-type="string" calcext:value-type="string">
            <text:p>1630</text:p>
          </table:table-cell>
          <table:table-cell table:formula="of:=IF(ISERROR(SEARCH(&quot;-&quot;;[.E378])) ; [.E378]; CONCATENATE(LEFT([.E378];2);&quot;51&quot;))" office:value-type="string" office:string-value="1630" calcext:value-type="string">
            <text:p>1630</text:p>
          </table:table-cell>
          <table:table-cell office:value-type="string" calcext:value-type="string">
            <text:p>Paris (France)</text:p>
          </table:table-cell>
          <table:table-cell table:formula="of:=IF(ISBLANK([.G378]);[.F378];CONCATENATE([.G378];&quot;, &quot;;[.F378]))" office:value-type="string" office:string-value="Paris (France), 1630" calcext:value-type="string">
            <text:p>Paris (France), 1630</text:p>
          </table:table-cell>
          <table:table-cell office:value-type="string" calcext:value-type="string">
            <text:p>male</text:p>
          </table:table-cell>
          <table:table-cell office:value-type="string" calcext:value-type="string">
            <text:p>Ingénieur et cartographe. - Maître de mathématiques des pages du roi de France, sergent-major d'artillerie du roi de Portugal</text:p>
          </table:table-cell>
          <table:table-cell table:formula="of:=CONCATENATE([.D378];&quot; (&quot;;[.H378];&quot;) &quot;;[.J378];&quot; [&quot;;[.A378];&quot;]&quot;)" office:value-type="string" office:string-value="Allain Manesson-Mallet (Paris (France), 1630) Ingénieur et cartographe. - Maître de mathématiques des pages du roi de France, sergent-major d'artillerie du roi de Portugal [http://data.bnf.fr/ark:/12148/cb153363577#foaf:Person]" calcext:value-type="string">
            <text:p>Allain Manesson-Mallet (Paris (France), 1630) Ingénieur et cartographe. - Maître de mathématiques des pages du roi de France, sergent-major d'artillerie du roi de Portugal [http://data.bnf.fr/ark:/12148/cb153363577#foaf:Person]</text:p>
          </table:table-cell>
        </table:table-row>
        <table:table-row table:style-name="ro1">
          <table:table-cell office:value-type="string" calcext:value-type="string">
            <text:p>http://data.bnf.fr/ark:/12148/cb12340135q#foaf:Person</text:p>
          </table:table-cell>
          <table:table-cell office:value-type="string" calcext:value-type="string">
            <text:p>Isaac Barrow</text:p>
          </table:table-cell>
          <table:table-cell office:value-type="string" calcext:value-type="string">
            <text:p>Barrow</text:p>
          </table:table-cell>
          <table:table-cell table:formula="of:=IF(ISBLANK([.B379]);[.C379];[.B379])" office:value-type="string" office:string-value="Isaac Barrow" calcext:value-type="string">
            <text:p>Isaac Barrow</text:p>
          </table:table-cell>
          <table:table-cell office:value-type="string" calcext:value-type="string">
            <text:p>1630</text:p>
          </table:table-cell>
          <table:table-cell table:formula="of:=IF(ISERROR(SEARCH(&quot;-&quot;;[.E379])) ; [.E379]; CONCATENATE(LEFT([.E379];2);&quot;51&quot;))" office:value-type="string" office:string-value="1630" calcext:value-type="string">
            <text:p>1630</text:p>
          </table:table-cell>
          <table:table-cell/>
          <table:table-cell table:formula="of:=IF(ISBLANK([.G379]);[.F379];CONCATENATE([.G379];&quot;, &quot;;[.F379]))" office:value-type="string" office:string-value="1630" calcext:value-type="string">
            <text:p>1630</text:p>
          </table:table-cell>
          <table:table-cell/>
          <table:table-cell office:value-type="string" calcext:value-type="string">
            <text:p>Mathématicien et théologien</text:p>
          </table:table-cell>
          <table:table-cell table:formula="of:=CONCATENATE([.D379];&quot; (&quot;;[.H379];&quot;) &quot;;[.J379];&quot; [&quot;;[.A379];&quot;]&quot;)" office:value-type="string" office:string-value="Isaac Barrow (1630) Mathématicien et théologien [http://data.bnf.fr/ark:/12148/cb12340135q#foaf:Person]" calcext:value-type="string">
            <text:p>Isaac Barrow (1630) Mathématicien et théologien [http://data.bnf.fr/ark:/12148/cb12340135q#foaf:Person]</text:p>
          </table:table-cell>
        </table:table-row>
        <table:table-row table:style-name="ro1">
          <table:table-cell office:value-type="string" calcext:value-type="string">
            <text:p>http://data.bnf.fr/ark:/12148/cb14064426q#foaf:Person</text:p>
          </table:table-cell>
          <table:table-cell office:value-type="string" calcext:value-type="string">
            <text:p>Jean Richer</text:p>
          </table:table-cell>
          <table:table-cell office:value-type="string" calcext:value-type="string">
            <text:p>Richer</text:p>
          </table:table-cell>
          <table:table-cell table:formula="of:=IF(ISBLANK([.B380]);[.C380];[.B380])" office:value-type="string" office:string-value="Jean Richer" calcext:value-type="string">
            <text:p>Jean Richer</text:p>
          </table:table-cell>
          <table:table-cell office:value-type="string" calcext:value-type="string">
            <text:p>1630</text:p>
          </table:table-cell>
          <table:table-cell table:formula="of:=IF(ISERROR(SEARCH(&quot;-&quot;;[.E380])) ; [.E380]; CONCATENATE(LEFT([.E380];2);&quot;51&quot;))" office:value-type="string" office:string-value="1630" calcext:value-type="string">
            <text:p>1630</text:p>
          </table:table-cell>
          <table:table-cell/>
          <table:table-cell table:formula="of:=IF(ISBLANK([.G380]);[.F380];CONCATENATE([.G380];&quot;, &quot;;[.F380]))" office:value-type="string" office:string-value="1630" calcext:value-type="string">
            <text:p>1630</text:p>
          </table:table-cell>
          <table:table-cell office:value-type="string" calcext:value-type="string">
            <text:p>male</text:p>
          </table:table-cell>
          <table:table-cell office:value-type="string" calcext:value-type="string">
            <text:p>Astronome à l'Observatoire de Paris, il figure parmi les premiers membres de l'Académie des sciences (1666). - Chargé d'une mission géodésique à Cayenne (1672-73)</text:p>
          </table:table-cell>
          <table:table-cell table:formula="of:=CONCATENATE([.D380];&quot; (&quot;;[.H380];&quot;) &quot;;[.J380];&quot; [&quot;;[.A380];&quot;]&quot;)" office:value-type="string" office:string-value="Jean Richer (1630) Astronome à l'Observatoire de Paris, il figure parmi les premiers membres de l'Académie des sciences (1666). - Chargé d'une mission géodésique à Cayenne (1672-73) [http://data.bnf.fr/ark:/12148/cb14064426q#foaf:Person]" calcext:value-type="string">
            <text:p>Jean Richer (1630) Astronome à l'Observatoire de Paris, il figure parmi les premiers membres de l'Académie des sciences (1666). - Chargé d'une mission géodésique à Cayenne (1672-73) [http://data.bnf.fr/ark:/12148/cb14064426q#foaf:Person]</text:p>
          </table:table-cell>
        </table:table-row>
        <table:table-row table:style-name="ro1">
          <table:table-cell office:value-type="string" calcext:value-type="string">
            <text:p>http://data.bnf.fr/ark:/12148/cb16187484g#foaf:Person</text:p>
          </table:table-cell>
          <table:table-cell office:value-type="string" calcext:value-type="string">
            <text:p>Adam Adamady Kochánski</text:p>
          </table:table-cell>
          <table:table-cell office:value-type="string" calcext:value-type="string">
            <text:p>Kochánski</text:p>
          </table:table-cell>
          <table:table-cell table:formula="of:=IF(ISBLANK([.B381]);[.C381];[.B381])" office:value-type="string" office:string-value="Adam Adamady Kochánski" calcext:value-type="string">
            <text:p>Adam Adamady Kochánski</text:p>
          </table:table-cell>
          <table:table-cell office:value-type="string" calcext:value-type="string">
            <text:p>1631</text:p>
          </table:table-cell>
          <table:table-cell table:formula="of:=IF(ISERROR(SEARCH(&quot;-&quot;;[.E381])) ; [.E381]; CONCATENATE(LEFT([.E381];2);&quot;51&quot;))" office:value-type="string" office:string-value="1631" calcext:value-type="string">
            <text:p>1631</text:p>
          </table:table-cell>
          <table:table-cell/>
          <table:table-cell table:formula="of:=IF(ISBLANK([.G381]);[.F381];CONCATENATE([.G381];&quot;, &quot;;[.F381]))" office:value-type="string" office:string-value="1631" calcext:value-type="string">
            <text:p>1631</text:p>
          </table:table-cell>
          <table:table-cell office:value-type="string" calcext:value-type="string">
            <text:p>male</text:p>
          </table:table-cell>
          <table:table-cell office:value-type="string" calcext:value-type="string">
            <text:p>Mathématicien polonais, auteur de la rectification approchée de la circonférence. Réside en 1677 à Wroclaw</text:p>
          </table:table-cell>
          <table:table-cell table:formula="of:=CONCATENATE([.D381];&quot; (&quot;;[.H381];&quot;) &quot;;[.J381];&quot; [&quot;;[.A381];&quot;]&quot;)" office:value-type="string" office:string-value="Adam Adamady Kochánski (1631) Mathématicien polonais, auteur de la rectification approchée de la circonférence. Réside en 1677 à Wroclaw [http://data.bnf.fr/ark:/12148/cb16187484g#foaf:Person]" calcext:value-type="string">
            <text:p>Adam Adamady Kochánski (1631) Mathématicien polonais, auteur de la rectification approchée de la circonférence. Réside en 1677 à Wroclaw [http://data.bnf.fr/ark:/12148/cb16187484g#foaf:Person]</text:p>
          </table:table-cell>
        </table:table-row>
        <table:table-row table:style-name="ro1">
          <table:table-cell office:value-type="string" calcext:value-type="string">
            <text:p>http://data.bnf.fr/ark:/12148/cb10681783j#foaf:Person</text:p>
          </table:table-cell>
          <table:table-cell office:value-type="string" calcext:value-type="string">
            <text:p>Francesco Lana Terzi</text:p>
          </table:table-cell>
          <table:table-cell office:value-type="string" calcext:value-type="string">
            <text:p>Lana Terzi</text:p>
          </table:table-cell>
          <table:table-cell table:formula="of:=IF(ISBLANK([.B382]);[.C382];[.B382])" office:value-type="string" office:string-value="Francesco Lana Terzi" calcext:value-type="string">
            <text:p>Francesco Lana Terzi</text:p>
          </table:table-cell>
          <table:table-cell office:value-type="string" calcext:value-type="string">
            <text:p>1631</text:p>
          </table:table-cell>
          <table:table-cell table:formula="of:=IF(ISERROR(SEARCH(&quot;-&quot;;[.E382])) ; [.E382]; CONCATENATE(LEFT([.E382];2);&quot;51&quot;))" office:value-type="string" office:string-value="1631" calcext:value-type="string">
            <text:p>1631</text:p>
          </table:table-cell>
          <table:table-cell office:value-type="string" calcext:value-type="string">
            <text:p>Brescia, Italie</text:p>
          </table:table-cell>
          <table:table-cell table:formula="of:=IF(ISBLANK([.G382]);[.F382];CONCATENATE([.G382];&quot;, &quot;;[.F382]))" office:value-type="string" office:string-value="Brescia, Italie, 1631" calcext:value-type="string">
            <text:p>Brescia, Italie, 1631</text:p>
          </table:table-cell>
          <table:table-cell office:value-type="string" calcext:value-type="string">
            <text:p>male</text:p>
          </table:table-cell>
          <table:table-cell office:value-type="string" calcext:value-type="string">
            <text:p>Jésuite. - Mathématicien, naturaliste. - Pionnier de l'aéronautique</text:p>
          </table:table-cell>
          <table:table-cell table:formula="of:=CONCATENATE([.D382];&quot; (&quot;;[.H382];&quot;) &quot;;[.J382];&quot; [&quot;;[.A382];&quot;]&quot;)" office:value-type="string" office:string-value="Francesco Lana Terzi (Brescia, Italie, 1631) Jésuite. - Mathématicien, naturaliste. - Pionnier de l'aéronautique [http://data.bnf.fr/ark:/12148/cb10681783j#foaf:Person]" calcext:value-type="string">
            <text:p>Francesco Lana Terzi (Brescia, Italie, 1631) Jésuite. - Mathématicien, naturaliste. - Pionnier de l'aéronautique [http://data.bnf.fr/ark:/12148/cb10681783j#foaf:Person]</text:p>
          </table:table-cell>
        </table:table-row>
        <table:table-row table:style-name="ro1">
          <table:table-cell office:value-type="string" calcext:value-type="string">
            <text:p>http://data.bnf.fr/ark:/12148/cb121401670#foaf:Person</text:p>
          </table:table-cell>
          <table:table-cell office:value-type="string" calcext:value-type="string">
            <text:p>Christopher Wren</text:p>
          </table:table-cell>
          <table:table-cell office:value-type="string" calcext:value-type="string">
            <text:p>Wren</text:p>
          </table:table-cell>
          <table:table-cell table:formula="of:=IF(ISBLANK([.B383]);[.C383];[.B383])" office:value-type="string" office:string-value="Christopher Wren" calcext:value-type="string">
            <text:p>Christopher Wren</text:p>
          </table:table-cell>
          <table:table-cell office:value-type="string" calcext:value-type="string">
            <text:p>1632</text:p>
          </table:table-cell>
          <table:table-cell table:formula="of:=IF(ISERROR(SEARCH(&quot;-&quot;;[.E383])) ; [.E383]; CONCATENATE(LEFT([.E383];2);&quot;51&quot;))" office:value-type="string" office:string-value="1632" calcext:value-type="string">
            <text:p>1632</text:p>
          </table:table-cell>
          <table:table-cell office:value-type="string" calcext:value-type="string">
            <text:p>East Knoyle, Wiltshire, GB</text:p>
          </table:table-cell>
          <table:table-cell table:formula="of:=IF(ISBLANK([.G383]);[.F383];CONCATENATE([.G383];&quot;, &quot;;[.F383]))" office:value-type="string" office:string-value="East Knoyle, Wiltshire, GB, 1632" calcext:value-type="string">
            <text:p>East Knoyle, Wiltshire, GB, 1632</text:p>
          </table:table-cell>
          <table:table-cell office:value-type="string" calcext:value-type="string">
            <text:p>male</text:p>
          </table:table-cell>
          <table:table-cell office:value-type="string" calcext:value-type="string">
            <text:p>Architecte. - Mathématicien et astronome, Sir Christopher Wren fut l'un des membres fondateurs de la Société royale des sciences</text:p>
          </table:table-cell>
          <table:table-cell table:formula="of:=CONCATENATE([.D383];&quot; (&quot;;[.H383];&quot;) &quot;;[.J383];&quot; [&quot;;[.A383];&quot;]&quot;)" office:value-type="string" office:string-value="Christopher Wren (East Knoyle, Wiltshire, GB, 1632) Architecte. - Mathématicien et astronome, Sir Christopher Wren fut l'un des membres fondateurs de la Société royale des sciences [http://data.bnf.fr/ark:/12148/cb121401670#foaf:Person]" calcext:value-type="string">
            <text:p>Christopher Wren (East Knoyle, Wiltshire, GB, 1632) Architecte. - Mathématicien et astronome, Sir Christopher Wren fut l'un des membres fondateurs de la Société royale des sciences [http://data.bnf.fr/ark:/12148/cb121401670#foaf:Person]</text:p>
          </table:table-cell>
        </table:table-row>
        <table:table-row table:style-name="ro1">
          <table:table-cell office:value-type="string" calcext:value-type="string">
            <text:p>http://data.bnf.fr/ark:/12148/cb12570345j#foaf:Person</text:p>
          </table:table-cell>
          <table:table-cell office:value-type="string" calcext:value-type="string">
            <text:p>Alessandro Marchetti</text:p>
          </table:table-cell>
          <table:table-cell office:value-type="string" calcext:value-type="string">
            <text:p>Marchetti</text:p>
          </table:table-cell>
          <table:table-cell table:formula="of:=IF(ISBLANK([.B384]);[.C384];[.B384])" office:value-type="string" office:string-value="Alessandro Marchetti" calcext:value-type="string">
            <text:p>Alessandro Marchetti</text:p>
          </table:table-cell>
          <table:table-cell office:value-type="string" calcext:value-type="string">
            <text:p>1633</text:p>
          </table:table-cell>
          <table:table-cell table:formula="of:=IF(ISERROR(SEARCH(&quot;-&quot;;[.E384])) ; [.E384]; CONCATENATE(LEFT([.E384];2);&quot;51&quot;))" office:value-type="string" office:string-value="1633" calcext:value-type="string">
            <text:p>1633</text:p>
          </table:table-cell>
          <table:table-cell office:value-type="string" calcext:value-type="string">
            <text:p>Empoli, Italie</text:p>
          </table:table-cell>
          <table:table-cell table:formula="of:=IF(ISBLANK([.G384]);[.F384];CONCATENATE([.G384];&quot;, &quot;;[.F384]))" office:value-type="string" office:string-value="Empoli, Italie, 1633" calcext:value-type="string">
            <text:p>Empoli, Italie, 1633</text:p>
          </table:table-cell>
          <table:table-cell office:value-type="string" calcext:value-type="string">
            <text:p>male</text:p>
          </table:table-cell>
          <table:table-cell office:value-type="string" calcext:value-type="string">
            <text:p>Poète naturaliste, l'un des principaux animateurs du courant naturaliste toscan de la seconde moitié du XVIIe siècle. - Professeur de philosophie puis de mathématiques à l'Université de Pise</text:p>
          </table:table-cell>
          <table:table-cell table:formula="of:=CONCATENATE([.D384];&quot; (&quot;;[.H384];&quot;) &quot;;[.J384];&quot; [&quot;;[.A384];&quot;]&quot;)" office:value-type="string" office:string-value="Alessandro Marchetti (Empoli, Italie, 1633) Poète naturaliste, l'un des principaux animateurs du courant naturaliste toscan de la seconde moitié du XVIIe siècle. - Professeur de philosophie puis de mathématiques à l'Université de Pise [http://data.bnf.fr/ark:/12148/cb12570345j#foaf:Person]" calcext:value-type="string">
            <text:p>Alessandro Marchetti (Empoli, Italie, 1633) Poète naturaliste, l'un des principaux animateurs du courant naturaliste toscan de la seconde moitié du XVIIe siècle. - Professeur de philosophie puis de mathématiques à l'Université de Pise [http://data.bnf.fr/ark:/12148/cb12570345j#foaf:Person]</text:p>
          </table:table-cell>
        </table:table-row>
        <table:table-row table:style-name="ro1">
          <table:table-cell office:value-type="string" calcext:value-type="string">
            <text:p>http://data.bnf.fr/ark:/12148/cb144820894#foaf:Person</text:p>
          </table:table-cell>
          <table:table-cell office:value-type="string" calcext:value-type="string">
            <text:p>Donato Rossetti</text:p>
          </table:table-cell>
          <table:table-cell office:value-type="string" calcext:value-type="string">
            <text:p>Rossetti</text:p>
          </table:table-cell>
          <table:table-cell table:formula="of:=IF(ISBLANK([.B385]);[.C385];[.B385])" office:value-type="string" office:string-value="Donato Rossetti" calcext:value-type="string">
            <text:p>Donato Rossetti</text:p>
          </table:table-cell>
          <table:table-cell office:value-type="string" calcext:value-type="string">
            <text:p>1633</text:p>
          </table:table-cell>
          <table:table-cell table:formula="of:=IF(ISERROR(SEARCH(&quot;-&quot;;[.E385])) ; [.E385]; CONCATENATE(LEFT([.E385];2);&quot;51&quot;))" office:value-type="string" office:string-value="1633" calcext:value-type="string">
            <text:p>1633</text:p>
          </table:table-cell>
          <table:table-cell office:value-type="string" calcext:value-type="string">
            <text:p>Livourne, Italie</text:p>
          </table:table-cell>
          <table:table-cell table:formula="of:=IF(ISBLANK([.G385]);[.F385];CONCATENATE([.G385];&quot;, &quot;;[.F385]))" office:value-type="string" office:string-value="Livourne, Italie, 1633" calcext:value-type="string">
            <text:p>Livourne, Italie, 1633</text:p>
          </table:table-cell>
          <table:table-cell office:value-type="string" calcext:value-type="string">
            <text:p>male</text:p>
          </table:table-cell>
          <table:table-cell office:value-type="string" calcext:value-type="string">
            <text:p>Mathématicien. - Professeur de philosophie au "Studio" de Pise</text:p>
          </table:table-cell>
          <table:table-cell table:formula="of:=CONCATENATE([.D385];&quot; (&quot;;[.H385];&quot;) &quot;;[.J385];&quot; [&quot;;[.A385];&quot;]&quot;)" office:value-type="string" office:string-value="Donato Rossetti (Livourne, Italie, 1633) Mathématicien. - Professeur de philosophie au &quot;Studio&quot; de Pise [http://data.bnf.fr/ark:/12148/cb144820894#foaf:Person]" calcext:value-type="string">
            <text:p>Donato Rossetti (Livourne, Italie, 1633) Mathématicien. - Professeur de philosophie au "Studio" de Pise [http://data.bnf.fr/ark:/12148/cb144820894#foaf:Person]</text:p>
          </table:table-cell>
        </table:table-row>
        <table:table-row table:style-name="ro1">
          <table:table-cell office:value-type="string" calcext:value-type="string">
            <text:p>http://data.bnf.fr/ark:/12148/cb12309300z#foaf:Person</text:p>
          </table:table-cell>
          <table:table-cell office:value-type="string" calcext:value-type="string">
            <text:p>Geminiano Montanari</text:p>
          </table:table-cell>
          <table:table-cell office:value-type="string" calcext:value-type="string">
            <text:p>Montanari</text:p>
          </table:table-cell>
          <table:table-cell table:formula="of:=IF(ISBLANK([.B386]);[.C386];[.B386])" office:value-type="string" office:string-value="Geminiano Montanari" calcext:value-type="string">
            <text:p>Geminiano Montanari</text:p>
          </table:table-cell>
          <table:table-cell office:value-type="string" calcext:value-type="string">
            <text:p>1633</text:p>
          </table:table-cell>
          <table:table-cell table:formula="of:=IF(ISERROR(SEARCH(&quot;-&quot;;[.E386])) ; [.E386]; CONCATENATE(LEFT([.E386];2);&quot;51&quot;))" office:value-type="string" office:string-value="1633" calcext:value-type="string">
            <text:p>1633</text:p>
          </table:table-cell>
          <table:table-cell office:value-type="string" calcext:value-type="string">
            <text:p>Modène, Italie</text:p>
          </table:table-cell>
          <table:table-cell table:formula="of:=IF(ISBLANK([.G386]);[.F386];CONCATENATE([.G386];&quot;, &quot;;[.F386]))" office:value-type="string" office:string-value="Modène, Italie, 1633" calcext:value-type="string">
            <text:p>Modène, Italie, 1633</text:p>
          </table:table-cell>
          <table:table-cell office:value-type="string" calcext:value-type="string">
            <text:p>male</text:p>
          </table:table-cell>
          <table:table-cell office:value-type="string" calcext:value-type="string">
            <text:p>Docteur en droit, mathématicien et astronome. - Enseigne à Florence, Modène (1661-1664), Bologne (chaire de mathématiques, 1664-1677) et Padoue (chaire d'astronomie, 1678-1687). - Membre de l'Accademia dei Gelati ("l'Elevato") et de l'Accademia della Treccia de Bologne</text:p>
          </table:table-cell>
          <table:table-cell table:formula="of:=CONCATENATE([.D386];&quot; (&quot;;[.H386];&quot;) &quot;;[.J386];&quot; [&quot;;[.A386];&quot;]&quot;)" office:value-type="string" office:string-value="Geminiano Montanari (Modène, Italie, 1633) Docteur en droit, mathématicien et astronome. - Enseigne à Florence, Modène (1661-1664), Bologne (chaire de mathématiques, 1664-1677) et Padoue (chaire d'astronomie, 1678-1687). - Membre de l'Accademia dei Gelati (&quot;l'Elevato&quot;) et de l'Accademia della Treccia de Bologne [http://data.bnf.fr/ark:/12148/cb12309300z#foaf:Person]" calcext:value-type="string">
            <text:p>Geminiano Montanari (Modène, Italie, 1633) Docteur en droit, mathématicien et astronome. - Enseigne à Florence, Modène (1661-1664), Bologne (chaire de mathématiques, 1664-1677) et Padoue (chaire d'astronomie, 1678-1687). - Membre de l'Accademia dei Gelati ("l'Elevato") et de l'Accademia della Treccia de Bologne [http://data.bnf.fr/ark:/12148/cb12309300z#foaf:Person]</text:p>
          </table:table-cell>
        </table:table-row>
        <table:table-row table:style-name="ro1">
          <table:table-cell office:value-type="string" calcext:value-type="string">
            <text:p>http://data.bnf.fr/ark:/12148/cb12133744h#foaf:Person</text:p>
          </table:table-cell>
          <table:table-cell office:value-type="string" calcext:value-type="string">
            <text:p>Gerhard Wolter Molanus</text:p>
          </table:table-cell>
          <table:table-cell office:value-type="string" calcext:value-type="string">
            <text:p>Molanus</text:p>
          </table:table-cell>
          <table:table-cell table:formula="of:=IF(ISBLANK([.B387]);[.C387];[.B387])" office:value-type="string" office:string-value="Gerhard Wolter Molanus" calcext:value-type="string">
            <text:p>Gerhard Wolter Molanus</text:p>
          </table:table-cell>
          <table:table-cell office:value-type="string" calcext:value-type="string">
            <text:p>1633</text:p>
          </table:table-cell>
          <table:table-cell table:formula="of:=IF(ISERROR(SEARCH(&quot;-&quot;;[.E387])) ; [.E387]; CONCATENATE(LEFT([.E387];2);&quot;51&quot;))" office:value-type="string" office:string-value="1633" calcext:value-type="string">
            <text:p>1633</text:p>
          </table:table-cell>
          <table:table-cell/>
          <table:table-cell table:formula="of:=IF(ISBLANK([.G387]);[.F387];CONCATENATE([.G387];&quot;, &quot;;[.F387]))" office:value-type="string" office:string-value="1633" calcext:value-type="string">
            <text:p>1633</text:p>
          </table:table-cell>
          <table:table-cell/>
          <table:table-cell office:value-type="string" calcext:value-type="string">
            <text:p>Théologien luthérien. - Mathématicien</text:p>
          </table:table-cell>
          <table:table-cell table:formula="of:=CONCATENATE([.D387];&quot; (&quot;;[.H387];&quot;) &quot;;[.J387];&quot; [&quot;;[.A387];&quot;]&quot;)" office:value-type="string" office:string-value="Gerhard Wolter Molanus (1633) Théologien luthérien. - Mathématicien [http://data.bnf.fr/ark:/12148/cb12133744h#foaf:Person]" calcext:value-type="string">
            <text:p>Gerhard Wolter Molanus (1633) Théologien luthérien. - Mathématicien [http://data.bnf.fr/ark:/12148/cb12133744h#foaf:Person]</text:p>
          </table:table-cell>
        </table:table-row>
        <table:table-row table:style-name="ro1">
          <table:table-cell office:value-type="string" calcext:value-type="string">
            <text:p>http://data.bnf.fr/ark:/12148/cb14323561z#foaf:Person</text:p>
          </table:table-cell>
          <table:table-cell office:value-type="string" calcext:value-type="string">
            <text:p>Giovanni Giustino Ciampini</text:p>
          </table:table-cell>
          <table:table-cell office:value-type="string" calcext:value-type="string">
            <text:p>Ciampini</text:p>
          </table:table-cell>
          <table:table-cell table:formula="of:=IF(ISBLANK([.B388]);[.C388];[.B388])" office:value-type="string" office:string-value="Giovanni Giustino Ciampini" calcext:value-type="string">
            <text:p>Giovanni Giustino Ciampini</text:p>
          </table:table-cell>
          <table:table-cell office:value-type="string" calcext:value-type="string">
            <text:p>1633</text:p>
          </table:table-cell>
          <table:table-cell table:formula="of:=IF(ISERROR(SEARCH(&quot;-&quot;;[.E388])) ; [.E388]; CONCATENATE(LEFT([.E388];2);&quot;51&quot;))" office:value-type="string" office:string-value="1633" calcext:value-type="string">
            <text:p>1633</text:p>
          </table:table-cell>
          <table:table-cell office:value-type="string" calcext:value-type="string">
            <text:p>Rome</text:p>
          </table:table-cell>
          <table:table-cell table:formula="of:=IF(ISBLANK([.G388]);[.F388];CONCATENATE([.G388];&quot;, &quot;;[.F388]))" office:value-type="string" office:string-value="Rome, 1633" calcext:value-type="string">
            <text:p>Rome, 1633</text:p>
          </table:table-cell>
          <table:table-cell office:value-type="string" calcext:value-type="string">
            <text:p>male</text:p>
          </table:table-cell>
          <table:table-cell office:value-type="string" calcext:value-type="string">
            <text:p>Historien, archéologue, mathématicien. - Membre de la Curie pontificale</text:p>
          </table:table-cell>
          <table:table-cell table:formula="of:=CONCATENATE([.D388];&quot; (&quot;;[.H388];&quot;) &quot;;[.J388];&quot; [&quot;;[.A388];&quot;]&quot;)" office:value-type="string" office:string-value="Giovanni Giustino Ciampini (Rome, 1633) Historien, archéologue, mathématicien. - Membre de la Curie pontificale [http://data.bnf.fr/ark:/12148/cb14323561z#foaf:Person]" calcext:value-type="string">
            <text:p>Giovanni Giustino Ciampini (Rome, 1633) Historien, archéologue, mathématicien. - Membre de la Curie pontificale [http://data.bnf.fr/ark:/12148/cb14323561z#foaf:Person]</text:p>
          </table:table-cell>
        </table:table-row>
        <table:table-row table:style-name="ro1">
          <table:table-cell office:value-type="string" calcext:value-type="string">
            <text:p>http://data.bnf.fr/ark:/12148/cb15520924m#foaf:Person</text:p>
          </table:table-cell>
          <table:table-cell office:value-type="string" calcext:value-type="string">
            <text:p>Vitale Giordano</text:p>
          </table:table-cell>
          <table:table-cell office:value-type="string" calcext:value-type="string">
            <text:p>Giordano</text:p>
          </table:table-cell>
          <table:table-cell table:formula="of:=IF(ISBLANK([.B389]);[.C389];[.B389])" office:value-type="string" office:string-value="Vitale Giordano" calcext:value-type="string">
            <text:p>Vitale Giordano</text:p>
          </table:table-cell>
          <table:table-cell office:value-type="string" calcext:value-type="string">
            <text:p>1633</text:p>
          </table:table-cell>
          <table:table-cell table:formula="of:=IF(ISERROR(SEARCH(&quot;-&quot;;[.E389])) ; [.E389]; CONCATENATE(LEFT([.E389];2);&quot;51&quot;))" office:value-type="string" office:string-value="1633" calcext:value-type="string">
            <text:p>1633</text:p>
          </table:table-cell>
          <table:table-cell/>
          <table:table-cell table:formula="of:=IF(ISBLANK([.G389]);[.F389];CONCATENATE([.G389];&quot;, &quot;;[.F389]))" office:value-type="string" office:string-value="1633" calcext:value-type="string">
            <text:p>1633</text:p>
          </table:table-cell>
          <table:table-cell office:value-type="string" calcext:value-type="string">
            <text:p>male</text:p>
          </table:table-cell>
          <table:table-cell office:value-type="string" calcext:value-type="string">
            <text:p>Mathématicien</text:p>
          </table:table-cell>
          <table:table-cell table:formula="of:=CONCATENATE([.D389];&quot; (&quot;;[.H389];&quot;) &quot;;[.J389];&quot; [&quot;;[.A389];&quot;]&quot;)" office:value-type="string" office:string-value="Vitale Giordano (1633) Mathématicien [http://data.bnf.fr/ark:/12148/cb15520924m#foaf:Person]" calcext:value-type="string">
            <text:p>Vitale Giordano (1633) Mathématicien [http://data.bnf.fr/ark:/12148/cb15520924m#foaf:Person]</text:p>
          </table:table-cell>
        </table:table-row>
        <table:table-row table:style-name="ro1">
          <table:table-cell office:value-type="string" calcext:value-type="string">
            <text:p>http://data.bnf.fr/ark:/12148/cb133240234#foaf:Person</text:p>
          </table:table-cell>
          <table:table-cell office:value-type="string" calcext:value-type="string">
            <text:p>Johann Christoph Sturm</text:p>
          </table:table-cell>
          <table:table-cell office:value-type="string" calcext:value-type="string">
            <text:p>Sturm</text:p>
          </table:table-cell>
          <table:table-cell table:formula="of:=IF(ISBLANK([.B390]);[.C390];[.B390])" office:value-type="string" office:string-value="Johann Christoph Sturm" calcext:value-type="string">
            <text:p>Johann Christoph Sturm</text:p>
          </table:table-cell>
          <table:table-cell office:value-type="string" calcext:value-type="string">
            <text:p>1635</text:p>
          </table:table-cell>
          <table:table-cell table:formula="of:=IF(ISERROR(SEARCH(&quot;-&quot;;[.E390])) ; [.E390]; CONCATENATE(LEFT([.E390];2);&quot;51&quot;))" office:value-type="string" office:string-value="1635" calcext:value-type="string">
            <text:p>1635</text:p>
          </table:table-cell>
          <table:table-cell office:value-type="string" calcext:value-type="string">
            <text:p>Hilpolstein, Allemagne</text:p>
          </table:table-cell>
          <table:table-cell table:formula="of:=IF(ISBLANK([.G390]);[.F390];CONCATENATE([.G390];&quot;, &quot;;[.F390]))" office:value-type="string" office:string-value="Hilpolstein, Allemagne, 1635" calcext:value-type="string">
            <text:p>Hilpolstein, Allemagne, 1635</text:p>
          </table:table-cell>
          <table:table-cell office:value-type="string" calcext:value-type="string">
            <text:p>male</text:p>
          </table:table-cell>
          <table:table-cell office:value-type="string" calcext:value-type="string">
            <text:p>Philosophe, mathématicien et physicien. - Professeur à l'université d'Altdorf</text:p>
          </table:table-cell>
          <table:table-cell table:formula="of:=CONCATENATE([.D390];&quot; (&quot;;[.H390];&quot;) &quot;;[.J390];&quot; [&quot;;[.A390];&quot;]&quot;)" office:value-type="string" office:string-value="Johann Christoph Sturm (Hilpolstein, Allemagne, 1635) Philosophe, mathématicien et physicien. - Professeur à l'université d'Altdorf [http://data.bnf.fr/ark:/12148/cb133240234#foaf:Person]" calcext:value-type="string">
            <text:p>Johann Christoph Sturm (Hilpolstein, Allemagne, 1635) Philosophe, mathématicien et physicien. - Professeur à l'université d'Altdorf [http://data.bnf.fr/ark:/12148/cb133240234#foaf:Person]</text:p>
          </table:table-cell>
        </table:table-row>
        <table:table-row table:style-name="ro1">
          <table:table-cell office:value-type="string" calcext:value-type="string">
            <text:p>http://data.bnf.fr/ark:/12148/cb12174258w#foaf:Person</text:p>
          </table:table-cell>
          <table:table-cell office:value-type="string" calcext:value-type="string">
            <text:p>Ignace-Gaston Pardies</text:p>
          </table:table-cell>
          <table:table-cell office:value-type="string" calcext:value-type="string">
            <text:p>Pardies</text:p>
          </table:table-cell>
          <table:table-cell table:formula="of:=IF(ISBLANK([.B391]);[.C391];[.B391])" office:value-type="string" office:string-value="Ignace-Gaston Pardies" calcext:value-type="string">
            <text:p>Ignace-Gaston Pardies</text:p>
          </table:table-cell>
          <table:table-cell office:value-type="string" calcext:value-type="string">
            <text:p>1636</text:p>
          </table:table-cell>
          <table:table-cell table:formula="of:=IF(ISERROR(SEARCH(&quot;-&quot;;[.E391])) ; [.E391]; CONCATENATE(LEFT([.E391];2);&quot;51&quot;))" office:value-type="string" office:string-value="1636" calcext:value-type="string">
            <text:p>1636</text:p>
          </table:table-cell>
          <table:table-cell/>
          <table:table-cell table:formula="of:=IF(ISBLANK([.G391]);[.F391];CONCATENATE([.G391];&quot;, &quot;;[.F391]))" office:value-type="string" office:string-value="1636" calcext:value-type="string">
            <text:p>1636</text:p>
          </table:table-cell>
          <table:table-cell/>
          <table:table-cell office:value-type="string" calcext:value-type="string">
            <text:p>Mathématicien. - Jésuite. - Il a enseigné la philosophie puis les mathématiques au collège Louis-Le-Grand</text:p>
          </table:table-cell>
          <table:table-cell table:formula="of:=CONCATENATE([.D391];&quot; (&quot;;[.H391];&quot;) &quot;;[.J391];&quot; [&quot;;[.A391];&quot;]&quot;)" office:value-type="string" office:string-value="Ignace-Gaston Pardies (1636) Mathématicien. - Jésuite. - Il a enseigné la philosophie puis les mathématiques au collège Louis-Le-Grand [http://data.bnf.fr/ark:/12148/cb12174258w#foaf:Person]" calcext:value-type="string">
            <text:p>Ignace-Gaston Pardies (1636) Mathématicien. - Jésuite. - Il a enseigné la philosophie puis les mathématiques au collège Louis-Le-Grand [http://data.bnf.fr/ark:/12148/cb12174258w#foaf:Person]</text:p>
          </table:table-cell>
        </table:table-row>
        <table:table-row table:style-name="ro1">
          <table:table-cell office:value-type="string" calcext:value-type="string">
            <text:p>http://data.bnf.fr/ark:/12148/cb15053499m#foaf:Person</text:p>
          </table:table-cell>
          <table:table-cell office:value-type="string" calcext:value-type="string">
            <text:p>Elias van Lennep</text:p>
          </table:table-cell>
          <table:table-cell office:value-type="string" calcext:value-type="string">
            <text:p>Lennep</text:p>
          </table:table-cell>
          <table:table-cell table:formula="of:=IF(ISBLANK([.B392]);[.C392];[.B392])" office:value-type="string" office:string-value="Elias van Lennep" calcext:value-type="string">
            <text:p>Elias van Lennep</text:p>
          </table:table-cell>
          <table:table-cell office:value-type="string" calcext:value-type="string">
            <text:p>1637</text:p>
          </table:table-cell>
          <table:table-cell table:formula="of:=IF(ISERROR(SEARCH(&quot;-&quot;;[.E392])) ; [.E392]; CONCATENATE(LEFT([.E392];2);&quot;51&quot;))" office:value-type="string" office:string-value="1637" calcext:value-type="string">
            <text:p>1637</text:p>
          </table:table-cell>
          <table:table-cell office:value-type="string" calcext:value-type="string">
            <text:p>Borculo, Pays-Bas</text:p>
          </table:table-cell>
          <table:table-cell table:formula="of:=IF(ISBLANK([.G392]);[.F392];CONCATENATE([.G392];&quot;, &quot;;[.F392]))" office:value-type="string" office:string-value="Borculo, Pays-Bas, 1637" calcext:value-type="string">
            <text:p>Borculo, Pays-Bas, 1637</text:p>
          </table:table-cell>
          <table:table-cell office:value-type="string" calcext:value-type="string">
            <text:p>male</text:p>
          </table:table-cell>
          <table:table-cell office:value-type="string" calcext:value-type="string">
            <text:p>Graveur. - Ingénieur et mathématicien</text:p>
          </table:table-cell>
          <table:table-cell table:formula="of:=CONCATENATE([.D392];&quot; (&quot;;[.H392];&quot;) &quot;;[.J392];&quot; [&quot;;[.A392];&quot;]&quot;)" office:value-type="string" office:string-value="Elias van Lennep (Borculo, Pays-Bas, 1637) Graveur. - Ingénieur et mathématicien [http://data.bnf.fr/ark:/12148/cb15053499m#foaf:Person]" calcext:value-type="string">
            <text:p>Elias van Lennep (Borculo, Pays-Bas, 1637) Graveur. - Ingénieur et mathématicien [http://data.bnf.fr/ark:/12148/cb15053499m#foaf:Person]</text:p>
          </table:table-cell>
        </table:table-row>
        <table:table-row table:style-name="ro1">
          <table:table-cell office:value-type="string" calcext:value-type="string">
            <text:p>http://data.bnf.fr/ark:/12148/cb15377331m#foaf:Person</text:p>
          </table:table-cell>
          <table:table-cell office:value-type="string" calcext:value-type="string">
            <text:p>Julius Reichelt</text:p>
          </table:table-cell>
          <table:table-cell office:value-type="string" calcext:value-type="string">
            <text:p>Reichelt</text:p>
          </table:table-cell>
          <table:table-cell table:formula="of:=IF(ISBLANK([.B393]);[.C393];[.B393])" office:value-type="string" office:string-value="Julius Reichelt" calcext:value-type="string">
            <text:p>Julius Reichelt</text:p>
          </table:table-cell>
          <table:table-cell office:value-type="string" calcext:value-type="string">
            <text:p>1637</text:p>
          </table:table-cell>
          <table:table-cell table:formula="of:=IF(ISERROR(SEARCH(&quot;-&quot;;[.E393])) ; [.E393]; CONCATENATE(LEFT([.E393];2);&quot;51&quot;))" office:value-type="string" office:string-value="1637" calcext:value-type="string">
            <text:p>1637</text:p>
          </table:table-cell>
          <table:table-cell/>
          <table:table-cell table:formula="of:=IF(ISBLANK([.G393]);[.F393];CONCATENATE([.G393];&quot;, &quot;;[.F393]))" office:value-type="string" office:string-value="1637" calcext:value-type="string">
            <text:p>1637</text:p>
          </table:table-cell>
          <table:table-cell office:value-type="string" calcext:value-type="string">
            <text:p>male</text:p>
          </table:table-cell>
          <table:table-cell office:value-type="string" calcext:value-type="string">
            <text:p>Mathématicien strasbourgeois</text:p>
          </table:table-cell>
          <table:table-cell table:formula="of:=CONCATENATE([.D393];&quot; (&quot;;[.H393];&quot;) &quot;;[.J393];&quot; [&quot;;[.A393];&quot;]&quot;)" office:value-type="string" office:string-value="Julius Reichelt (1637) Mathématicien strasbourgeois [http://data.bnf.fr/ark:/12148/cb15377331m#foaf:Person]" calcext:value-type="string">
            <text:p>Julius Reichelt (1637) Mathématicien strasbourgeois [http://data.bnf.fr/ark:/12148/cb15377331m#foaf:Person]</text:p>
          </table:table-cell>
        </table:table-row>
        <table:table-row table:style-name="ro1">
          <table:table-cell office:value-type="string" calcext:value-type="string">
            <text:p>http://data.bnf.fr/ark:/12148/cb118903320#foaf:Person</text:p>
          </table:table-cell>
          <table:table-cell office:value-type="string" calcext:value-type="string">
            <text:p>François Barrême</text:p>
          </table:table-cell>
          <table:table-cell office:value-type="string" calcext:value-type="string">
            <text:p>Barrême</text:p>
          </table:table-cell>
          <table:table-cell table:formula="of:=IF(ISBLANK([.B394]);[.C394];[.B394])" office:value-type="string" office:string-value="François Barrême" calcext:value-type="string">
            <text:p>François Barrême</text:p>
          </table:table-cell>
          <table:table-cell office:value-type="string" calcext:value-type="string">
            <text:p>1638</text:p>
          </table:table-cell>
          <table:table-cell table:formula="of:=IF(ISERROR(SEARCH(&quot;-&quot;;[.E394])) ; [.E394]; CONCATENATE(LEFT([.E394];2);&quot;51&quot;))" office:value-type="string" office:string-value="1638" calcext:value-type="string">
            <text:p>1638</text:p>
          </table:table-cell>
          <table:table-cell office:value-type="string" calcext:value-type="string">
            <text:p>Tarascon, France</text:p>
          </table:table-cell>
          <table:table-cell table:formula="of:=IF(ISBLANK([.G394]);[.F394];CONCATENATE([.G394];&quot;, &quot;;[.F394]))" office:value-type="string" office:string-value="Tarascon, France, 1638" calcext:value-type="string">
            <text:p>Tarascon, France, 1638</text:p>
          </table:table-cell>
          <table:table-cell office:value-type="string" calcext:value-type="string">
            <text:p>male</text:p>
          </table:table-cell>
          <table:table-cell office:value-type="string" calcext:value-type="string">
            <text:p>Mathématicien et financier</text:p>
          </table:table-cell>
          <table:table-cell table:formula="of:=CONCATENATE([.D394];&quot; (&quot;;[.H394];&quot;) &quot;;[.J394];&quot; [&quot;;[.A394];&quot;]&quot;)" office:value-type="string" office:string-value="François Barrême (Tarascon, France, 1638) Mathématicien et financier [http://data.bnf.fr/ark:/12148/cb118903320#foaf:Person]" calcext:value-type="string">
            <text:p>François Barrême (Tarascon, France, 1638) Mathématicien et financier [http://data.bnf.fr/ark:/12148/cb118903320#foaf:Person]</text:p>
          </table:table-cell>
        </table:table-row>
        <table:table-row table:style-name="ro1">
          <table:table-cell office:value-type="string" calcext:value-type="string">
            <text:p>http://data.bnf.fr/ark:/12148/cb12983761h#foaf:Person</text:p>
          </table:table-cell>
          <table:table-cell office:value-type="string" calcext:value-type="string">
            <text:p>Georg Christoph Eimmart</text:p>
          </table:table-cell>
          <table:table-cell office:value-type="string" calcext:value-type="string">
            <text:p>Eimmart</text:p>
          </table:table-cell>
          <table:table-cell table:formula="of:=IF(ISBLANK([.B395]);[.C395];[.B395])" office:value-type="string" office:string-value="Georg Christoph Eimmart" calcext:value-type="string">
            <text:p>Georg Christoph Eimmart</text:p>
          </table:table-cell>
          <table:table-cell office:value-type="string" calcext:value-type="string">
            <text:p>1638</text:p>
          </table:table-cell>
          <table:table-cell table:formula="of:=IF(ISERROR(SEARCH(&quot;-&quot;;[.E395])) ; [.E395]; CONCATENATE(LEFT([.E395];2);&quot;51&quot;))" office:value-type="string" office:string-value="1638" calcext:value-type="string">
            <text:p>1638</text:p>
          </table:table-cell>
          <table:table-cell office:value-type="string" calcext:value-type="string">
            <text:p>Ratisbonne (Allemagne)</text:p>
          </table:table-cell>
          <table:table-cell table:formula="of:=IF(ISBLANK([.G395]);[.F395];CONCATENATE([.G395];&quot;, &quot;;[.F395]))" office:value-type="string" office:string-value="Ratisbonne (Allemagne), 1638" calcext:value-type="string">
            <text:p>Ratisbonne (Allemagne), 1638</text:p>
          </table:table-cell>
          <table:table-cell office:value-type="string" calcext:value-type="string">
            <text:p>male</text:p>
          </table:table-cell>
          <table:table-cell office:value-type="string" calcext:value-type="string">
            <text:p>Peintre d'histoire, portraitiste, graveur, mathématicien et astronome. - Fils et élève du peintre Georg-Christoph Eimmart (1603-1658), dit le vieux</text:p>
          </table:table-cell>
          <table:table-cell table:formula="of:=CONCATENATE([.D395];&quot; (&quot;;[.H395];&quot;) &quot;;[.J395];&quot; [&quot;;[.A395];&quot;]&quot;)" office:value-type="string" office:string-value="Georg Christoph Eimmart (Ratisbonne (Allemagne), 1638) Peintre d'histoire, portraitiste, graveur, mathématicien et astronome. - Fils et élève du peintre Georg-Christoph Eimmart (1603-1658), dit le vieux [http://data.bnf.fr/ark:/12148/cb12983761h#foaf:Person]" calcext:value-type="string">
            <text:p>Georg Christoph Eimmart (Ratisbonne (Allemagne), 1638) Peintre d'histoire, portraitiste, graveur, mathématicien et astronome. - Fils et élève du peintre Georg-Christoph Eimmart (1603-1658), dit le vieux [http://data.bnf.fr/ark:/12148/cb12983761h#foaf:Person]</text:p>
          </table:table-cell>
        </table:table-row>
        <table:table-row table:style-name="ro1">
          <table:table-cell office:value-type="string" calcext:value-type="string">
            <text:p>http://data.bnf.fr/ark:/12148/cb12459917j#foaf:Person</text:p>
          </table:table-cell>
          <table:table-cell office:value-type="string" calcext:value-type="string">
            <text:p>James Gregory</text:p>
          </table:table-cell>
          <table:table-cell office:value-type="string" calcext:value-type="string">
            <text:p>Gregory</text:p>
          </table:table-cell>
          <table:table-cell table:formula="of:=IF(ISBLANK([.B396]);[.C396];[.B396])" office:value-type="string" office:string-value="James Gregory" calcext:value-type="string">
            <text:p>James Gregory</text:p>
          </table:table-cell>
          <table:table-cell office:value-type="string" calcext:value-type="string">
            <text:p>1638</text:p>
          </table:table-cell>
          <table:table-cell table:formula="of:=IF(ISERROR(SEARCH(&quot;-&quot;;[.E396])) ; [.E396]; CONCATENATE(LEFT([.E396];2);&quot;51&quot;))" office:value-type="string" office:string-value="1638" calcext:value-type="string">
            <text:p>1638</text:p>
          </table:table-cell>
          <table:table-cell/>
          <table:table-cell table:formula="of:=IF(ISBLANK([.G396]);[.F396];CONCATENATE([.G396];&quot;, &quot;;[.F396]))" office:value-type="string" office:string-value="1638" calcext:value-type="string">
            <text:p>1638</text:p>
          </table:table-cell>
          <table:table-cell/>
          <table:table-cell office:value-type="string" calcext:value-type="string">
            <text:p>Mathématicien et opticien écossais</text:p>
          </table:table-cell>
          <table:table-cell table:formula="of:=CONCATENATE([.D396];&quot; (&quot;;[.H396];&quot;) &quot;;[.J396];&quot; [&quot;;[.A396];&quot;]&quot;)" office:value-type="string" office:string-value="James Gregory (1638) Mathématicien et opticien écossais [http://data.bnf.fr/ark:/12148/cb12459917j#foaf:Person]" calcext:value-type="string">
            <text:p>James Gregory (1638) Mathématicien et opticien écossais [http://data.bnf.fr/ark:/12148/cb12459917j#foaf:Person]</text:p>
          </table:table-cell>
        </table:table-row>
        <table:table-row table:style-name="ro1">
          <table:table-cell office:value-type="string" calcext:value-type="string">
            <text:p>http://data.bnf.fr/ark:/12148/cb15130186g#foaf:Person</text:p>
          </table:table-cell>
          <table:table-cell office:value-type="string" calcext:value-type="string">
            <text:p>Jean Bonfa</text:p>
          </table:table-cell>
          <table:table-cell office:value-type="string" calcext:value-type="string">
            <text:p>Bonfa</text:p>
          </table:table-cell>
          <table:table-cell table:formula="of:=IF(ISBLANK([.B397]);[.C397];[.B397])" office:value-type="string" office:string-value="Jean Bonfa" calcext:value-type="string">
            <text:p>Jean Bonfa</text:p>
          </table:table-cell>
          <table:table-cell office:value-type="string" calcext:value-type="string">
            <text:p>1638</text:p>
          </table:table-cell>
          <table:table-cell table:formula="of:=IF(ISERROR(SEARCH(&quot;-&quot;;[.E397])) ; [.E397]; CONCATENATE(LEFT([.E397];2);&quot;51&quot;))" office:value-type="string" office:string-value="1638" calcext:value-type="string">
            <text:p>1638</text:p>
          </table:table-cell>
          <table:table-cell office:value-type="string" calcext:value-type="string">
            <text:p>Nîmes</text:p>
          </table:table-cell>
          <table:table-cell table:formula="of:=IF(ISBLANK([.G397]);[.F397];CONCATENATE([.G397];&quot;, &quot;;[.F397]))" office:value-type="string" office:string-value="Nîmes, 1638" calcext:value-type="string">
            <text:p>Nîmes, 1638</text:p>
          </table:table-cell>
          <table:table-cell office:value-type="string" calcext:value-type="string">
            <text:p>male</text:p>
          </table:table-cell>
          <table:table-cell office:value-type="string" calcext:value-type="string">
            <text:p>Est admis à la Société de Jésus en 1654. - Dans les années 1670 jusqu'en 1683, il enseigne les mathématiques et la théologie aux collèges jésuites de Grenoble, puis d'Avignon. - De 1680 à 1682, enseigne la géométrie et l'hydrographie. - Effectue des travaux astronomiques. - Devient membre correspondant de l'Académie royale des sciences (en 1699)</text:p>
          </table:table-cell>
          <table:table-cell table:formula="of:=CONCATENATE([.D397];&quot; (&quot;;[.H397];&quot;) &quot;;[.J397];&quot; [&quot;;[.A397];&quot;]&quot;)" office:value-type="string" office:string-value="Jean Bonfa (Nîmes, 1638) Est admis à la Société de Jésus en 1654. - Dans les années 1670 jusqu'en 1683, il enseigne les mathématiques et la théologie aux collèges jésuites de Grenoble, puis d'Avignon. - De 1680 à 1682, enseigne la géométrie et l'hydrographie. - Effectue des travaux astronomiques. - Devient membre correspondant de l'Académie royale des sciences (en 1699) [http://data.bnf.fr/ark:/12148/cb15130186g#foaf:Person]" calcext:value-type="string">
            <text:p>Jean Bonfa (Nîmes, 1638) Est admis à la Société de Jésus en 1654. - Dans les années 1670 jusqu'en 1683, il enseigne les mathématiques et la théologie aux collèges jésuites de Grenoble, puis d'Avignon. - De 1680 à 1682, enseigne la géométrie et l'hydrographie. - Effectue des travaux astronomiques. - Devient membre correspondant de l'Académie royale des sciences (en 1699) [http://data.bnf.fr/ark:/12148/cb15130186g#foaf:Person]</text:p>
          </table:table-cell>
        </table:table-row>
        <table:table-row table:style-name="ro1">
          <table:table-cell office:value-type="string" calcext:value-type="string">
            <text:p>http://data.bnf.fr/ark:/12148/cb120960958#foaf:Person</text:p>
          </table:table-cell>
          <table:table-cell office:value-type="string" calcext:value-type="string">
            <text:p>Jacques Ozanam</text:p>
          </table:table-cell>
          <table:table-cell office:value-type="string" calcext:value-type="string">
            <text:p>Ozanam</text:p>
          </table:table-cell>
          <table:table-cell table:formula="of:=IF(ISBLANK([.B398]);[.C398];[.B398])" office:value-type="string" office:string-value="Jacques Ozanam" calcext:value-type="string">
            <text:p>Jacques Ozanam</text:p>
          </table:table-cell>
          <table:table-cell office:value-type="string" calcext:value-type="string">
            <text:p>1640</text:p>
          </table:table-cell>
          <table:table-cell table:formula="of:=IF(ISERROR(SEARCH(&quot;-&quot;;[.E398])) ; [.E398]; CONCATENATE(LEFT([.E398];2);&quot;51&quot;))" office:value-type="string" office:string-value="1640" calcext:value-type="string">
            <text:p>1640</text:p>
          </table:table-cell>
          <table:table-cell office:value-type="string" calcext:value-type="string">
            <text:p>Sainte-Olive (Ain)</text:p>
          </table:table-cell>
          <table:table-cell table:formula="of:=IF(ISBLANK([.G398]);[.F398];CONCATENATE([.G398];&quot;, &quot;;[.F398]))" office:value-type="string" office:string-value="Sainte-Olive (Ain), 1640" calcext:value-type="string">
            <text:p>Sainte-Olive (Ain), 1640</text:p>
          </table:table-cell>
          <table:table-cell office:value-type="string" calcext:value-type="string">
            <text:p>male</text:p>
          </table:table-cell>
          <table:table-cell office:value-type="string" calcext:value-type="string">
            <text:p>Mathématicien. - Professeur de mathématiques à Paris et à Lyon</text:p>
          </table:table-cell>
          <table:table-cell table:formula="of:=CONCATENATE([.D398];&quot; (&quot;;[.H398];&quot;) &quot;;[.J398];&quot; [&quot;;[.A398];&quot;]&quot;)" office:value-type="string" office:string-value="Jacques Ozanam (Sainte-Olive (Ain), 1640) Mathématicien. - Professeur de mathématiques à Paris et à Lyon [http://data.bnf.fr/ark:/12148/cb120960958#foaf:Person]" calcext:value-type="string">
            <text:p>Jacques Ozanam (Sainte-Olive (Ain), 1640) Mathématicien. - Professeur de mathématiques à Paris et à Lyon [http://data.bnf.fr/ark:/12148/cb120960958#foaf:Person]</text:p>
          </table:table-cell>
        </table:table-row>
        <table:table-row table:style-name="ro1">
          <table:table-cell office:value-type="string" calcext:value-type="string">
            <text:p>http://data.bnf.fr/ark:/12148/cb121592847#foaf:Person</text:p>
          </table:table-cell>
          <table:table-cell office:value-type="string" calcext:value-type="string">
            <text:p>Philippe de La Hire</text:p>
          </table:table-cell>
          <table:table-cell office:value-type="string" calcext:value-type="string">
            <text:p>La Hire</text:p>
          </table:table-cell>
          <table:table-cell table:formula="of:=IF(ISBLANK([.B399]);[.C399];[.B399])" office:value-type="string" office:string-value="Philippe de La Hire" calcext:value-type="string">
            <text:p>Philippe de La Hire</text:p>
          </table:table-cell>
          <table:table-cell office:value-type="string" calcext:value-type="string">
            <text:p>1640</text:p>
          </table:table-cell>
          <table:table-cell table:formula="of:=IF(ISERROR(SEARCH(&quot;-&quot;;[.E399])) ; [.E399]; CONCATENATE(LEFT([.E399];2);&quot;51&quot;))" office:value-type="string" office:string-value="1640" calcext:value-type="string">
            <text:p>1640</text:p>
          </table:table-cell>
          <table:table-cell office:value-type="string" calcext:value-type="string">
            <text:p>Paris (France)</text:p>
          </table:table-cell>
          <table:table-cell table:formula="of:=IF(ISBLANK([.G399]);[.F399];CONCATENATE([.G399];&quot;, &quot;;[.F399]))" office:value-type="string" office:string-value="Paris (France), 1640" calcext:value-type="string">
            <text:p>Paris (France), 1640</text:p>
          </table:table-cell>
          <table:table-cell office:value-type="string" calcext:value-type="string">
            <text:p>male</text:p>
          </table:table-cell>
          <table:table-cell office:value-type="string" calcext:value-type="string">
            <text:p>Mathématicien. - Géomètre et astronome. - Professeur de mathématiques au Collège de France. - Membre de l'Académie des sciences (1678)</text:p>
          </table:table-cell>
          <table:table-cell table:formula="of:=CONCATENATE([.D399];&quot; (&quot;;[.H399];&quot;) &quot;;[.J399];&quot; [&quot;;[.A399];&quot;]&quot;)" office:value-type="string" office:string-value="Philippe de La Hire (Paris (France), 1640) Mathématicien. - Géomètre et astronome. - Professeur de mathématiques au Collège de France. - Membre de l'Académie des sciences (1678) [http://data.bnf.fr/ark:/12148/cb121592847#foaf:Person]" calcext:value-type="string">
            <text:p>Philippe de La Hire (Paris (France), 1640) Mathématicien. - Géomètre et astronome. - Professeur de mathématiques au Collège de France. - Membre de l'Académie des sciences (1678) [http://data.bnf.fr/ark:/12148/cb121592847#foaf:Person]</text:p>
          </table:table-cell>
        </table:table-row>
        <table:table-row table:style-name="ro1">
          <table:table-cell office:value-type="string" calcext:value-type="string">
            <text:p>http://data.bnf.fr/ark:/12148/cb12512101m#foaf:Person</text:p>
          </table:table-cell>
          <table:table-cell office:value-type="string" calcext:value-type="string">
            <text:p>Pierre Ango</text:p>
          </table:table-cell>
          <table:table-cell office:value-type="string" calcext:value-type="string">
            <text:p>Ango</text:p>
          </table:table-cell>
          <table:table-cell table:formula="of:=IF(ISBLANK([.B400]);[.C400];[.B400])" office:value-type="string" office:string-value="Pierre Ango" calcext:value-type="string">
            <text:p>Pierre Ango</text:p>
          </table:table-cell>
          <table:table-cell office:value-type="string" calcext:value-type="string">
            <text:p>1640</text:p>
          </table:table-cell>
          <table:table-cell table:formula="of:=IF(ISERROR(SEARCH(&quot;-&quot;;[.E400])) ; [.E400]; CONCATENATE(LEFT([.E400];2);&quot;51&quot;))" office:value-type="string" office:string-value="1640" calcext:value-type="string">
            <text:p>1640</text:p>
          </table:table-cell>
          <table:table-cell/>
          <table:table-cell table:formula="of:=IF(ISBLANK([.G400]);[.F400];CONCATENATE([.G400];&quot;, &quot;;[.F400]))" office:value-type="string" office:string-value="1640" calcext:value-type="string">
            <text:p>1640</text:p>
          </table:table-cell>
          <table:table-cell/>
          <table:table-cell office:value-type="string" calcext:value-type="string">
            <text:p>Jésuite. - Enseigna les humanités, les mathématiques et la philosophie. - Né à Rouen, mort à La Flèche</text:p>
          </table:table-cell>
          <table:table-cell table:formula="of:=CONCATENATE([.D400];&quot; (&quot;;[.H400];&quot;) &quot;;[.J400];&quot; [&quot;;[.A400];&quot;]&quot;)" office:value-type="string" office:string-value="Pierre Ango (1640) Jésuite. - Enseigna les humanités, les mathématiques et la philosophie. - Né à Rouen, mort à La Flèche [http://data.bnf.fr/ark:/12148/cb12512101m#foaf:Person]" calcext:value-type="string">
            <text:p>Pierre Ango (1640) Jésuite. - Enseigna les humanités, les mathématiques et la philosophie. - Né à Rouen, mort à La Flèche [http://data.bnf.fr/ark:/12148/cb12512101m#foaf:Person]</text:p>
          </table:table-cell>
        </table:table-row>
        <table:table-row table:style-name="ro1">
          <table:table-cell office:value-type="string" calcext:value-type="string">
            <text:p>http://data.bnf.fr/ark:/12148/cb12087889k#foaf:Person</text:p>
          </table:table-cell>
          <table:table-cell office:value-type="string" calcext:value-type="string">
            <text:p>Denis Papin</text:p>
          </table:table-cell>
          <table:table-cell office:value-type="string" calcext:value-type="string">
            <text:p>Papin</text:p>
          </table:table-cell>
          <table:table-cell table:formula="of:=IF(ISBLANK([.B401]);[.C401];[.B401])" office:value-type="string" office:string-value="Denis Papin" calcext:value-type="string">
            <text:p>Denis Papin</text:p>
          </table:table-cell>
          <table:table-cell office:value-type="string" calcext:value-type="string">
            <text:p>1642</text:p>
          </table:table-cell>
          <table:table-cell table:formula="of:=IF(ISERROR(SEARCH(&quot;-&quot;;[.E401])) ; [.E401]; CONCATENATE(LEFT([.E401];2);&quot;51&quot;))" office:value-type="string" office:string-value="1642" calcext:value-type="string">
            <text:p>1642</text:p>
          </table:table-cell>
          <table:table-cell/>
          <table:table-cell table:formula="of:=IF(ISBLANK([.G401]);[.F401];CONCATENATE([.G401];&quot;, &quot;;[.F401]))" office:value-type="string" office:string-value="1642" calcext:value-type="string">
            <text:p>1642</text:p>
          </table:table-cell>
          <table:table-cell office:value-type="string" calcext:value-type="string">
            <text:p>male</text:p>
          </table:table-cell>
          <table:table-cell office:value-type="string" calcext:value-type="string">
            <text:p>Physicien. - Un des précurseurs de l'invention de la machine à vapeur, qui eu l'idée du piston (dés 1690), et inspira la machine que l'Anglais Thomas Newcomen (1664-1729), mis au point ensuite (en 1712). - Quitta définitivement la France, après la révocation de l'Édit de Nantes (1685). - Occupa une chaire de mathématiques à l'Université de Marburg, Allemagne (1687). - Rédige un article (Ars nova ad aquam ignis...) présentant sa machine dans la revue " Acta Eruditorum", Leipzig (en 1707), revue célèbre pour les publications de Leibniz (1646-1716), sur le calcul différentiel et intégral</text:p>
          </table:table-cell>
          <table:table-cell table:formula="of:=CONCATENATE([.D401];&quot; (&quot;;[.H401];&quot;) &quot;;[.J401];&quot; [&quot;;[.A401];&quot;]&quot;)" office:value-type="string" office:string-value="Denis Papin (1642) Physicien. - Un des précurseurs de l'invention de la machine à vapeur, qui eu l'idée du piston (dés 1690), et inspira la machine que l'Anglais Thomas Newcomen (1664-1729), mis au point ensuite (en 1712). - Quitta définitivement la France, après la révocation de l'Édit de Nantes (1685). - Occupa une chaire de mathématiques à l'Université de Marburg, Allemagne (1687). - Rédige un article (Ars nova ad aquam ignis...) présentant sa machine dans la revue &quot; Acta Eruditorum&quot;, Leipzig (en 1707), revue célèbre pour les publications de Leibniz (1646-1716), sur le calcul différentiel et intégral [http://data.bnf.fr/ark:/12148/cb12087889k#foaf:Person]" calcext:value-type="string">
            <text:p>Denis Papin (1642) Physicien. - Un des précurseurs de l'invention de la machine à vapeur, qui eu l'idée du piston (dés 1690), et inspira la machine que l'Anglais Thomas Newcomen (1664-1729), mis au point ensuite (en 1712). - Quitta définitivement la France, après la révocation de l'Édit de Nantes (1685). - Occupa une chaire de mathématiques à l'Université de Marburg, Allemagne (1687). - Rédige un article (Ars nova ad aquam ignis...) présentant sa machine dans la revue " Acta Eruditorum", Leipzig (en 1707), revue célèbre pour les publications de Leibniz (1646-1716), sur le calcul différentiel et intégral [http://data.bnf.fr/ark:/12148/cb12087889k#foaf:Person]</text:p>
          </table:table-cell>
        </table:table-row>
        <table:table-row table:style-name="ro1">
          <table:table-cell office:value-type="string" calcext:value-type="string">
            <text:p>http://data.bnf.fr/ark:/12148/cb119176085#foaf:Person</text:p>
          </table:table-cell>
          <table:table-cell office:value-type="string" calcext:value-type="string">
            <text:p>Isaac Newton</text:p>
          </table:table-cell>
          <table:table-cell office:value-type="string" calcext:value-type="string">
            <text:p>Newton</text:p>
          </table:table-cell>
          <table:table-cell table:formula="of:=IF(ISBLANK([.B402]);[.C402];[.B402])" office:value-type="string" office:string-value="Isaac Newton" calcext:value-type="string">
            <text:p>Isaac Newton</text:p>
          </table:table-cell>
          <table:table-cell office:value-type="string" calcext:value-type="string">
            <text:p>1642</text:p>
          </table:table-cell>
          <table:table-cell table:formula="of:=IF(ISERROR(SEARCH(&quot;-&quot;;[.E402])) ; [.E402]; CONCATENATE(LEFT([.E402];2);&quot;51&quot;))" office:value-type="string" office:string-value="1642" calcext:value-type="string">
            <text:p>1642</text:p>
          </table:table-cell>
          <table:table-cell office:value-type="string" calcext:value-type="string">
            <text:p>Woolsthorpe, Lincolnshire (GB)</text:p>
          </table:table-cell>
          <table:table-cell table:formula="of:=IF(ISBLANK([.G402]);[.F402];CONCATENATE([.G402];&quot;, &quot;;[.F402]))" office:value-type="string" office:string-value="Woolsthorpe, Lincolnshire (GB), 1642" calcext:value-type="string">
            <text:p>Woolsthorpe, Lincolnshire (GB), 1642</text:p>
          </table:table-cell>
          <table:table-cell office:value-type="string" calcext:value-type="string">
            <text:p>male</text:p>
          </table:table-cell>
          <table:table-cell office:value-type="string" calcext:value-type="string">
            <text:p>Physicien, mathématicien et astronome</text:p>
          </table:table-cell>
          <table:table-cell table:formula="of:=CONCATENATE([.D402];&quot; (&quot;;[.H402];&quot;) &quot;;[.J402];&quot; [&quot;;[.A402];&quot;]&quot;)" office:value-type="string" office:string-value="Isaac Newton (Woolsthorpe, Lincolnshire (GB), 1642) Physicien, mathématicien et astronome [http://data.bnf.fr/ark:/12148/cb119176085#foaf:Person]" calcext:value-type="string">
            <text:p>Isaac Newton (Woolsthorpe, Lincolnshire (GB), 1642) Physicien, mathématicien et astronome [http://data.bnf.fr/ark:/12148/cb119176085#foaf:Person]</text:p>
          </table:table-cell>
        </table:table-row>
        <table:table-row table:style-name="ro1">
          <table:table-cell office:value-type="string" calcext:value-type="string">
            <text:p>http://data.bnf.fr/ark:/12148/cb160636269#foaf:Person</text:p>
          </table:table-cell>
          <table:table-cell office:value-type="string" calcext:value-type="string">
            <text:p>Johann Welper</text:p>
          </table:table-cell>
          <table:table-cell office:value-type="string" calcext:value-type="string">
            <text:p>Welper</text:p>
          </table:table-cell>
          <table:table-cell table:formula="of:=IF(ISBLANK([.B403]);[.C403];[.B403])" office:value-type="string" office:string-value="Johann Welper" calcext:value-type="string">
            <text:p>Johann Welper</text:p>
          </table:table-cell>
          <table:table-cell office:value-type="string" calcext:value-type="string">
            <text:p>1642</text:p>
          </table:table-cell>
          <table:table-cell table:formula="of:=IF(ISERROR(SEARCH(&quot;-&quot;;[.E403])) ; [.E403]; CONCATENATE(LEFT([.E403];2);&quot;51&quot;))" office:value-type="string" office:string-value="1642" calcext:value-type="string">
            <text:p>1642</text:p>
          </table:table-cell>
          <table:table-cell/>
          <table:table-cell table:formula="of:=IF(ISBLANK([.G403]);[.F403];CONCATENATE([.G403];&quot;, &quot;;[.F403]))" office:value-type="string" office:string-value="1642" calcext:value-type="string">
            <text:p>1642</text:p>
          </table:table-cell>
          <table:table-cell office:value-type="string" calcext:value-type="string">
            <text:p>male</text:p>
          </table:table-cell>
          <table:table-cell office:value-type="string" calcext:value-type="string">
            <text:p>Variante(s) de prénom : Johannes ; Jean. - Imprimeur-libraire. - Fils et apprenti d'Eberhard Welper, imprimeur-libraire et mathématicien à Strasbourg. A été compagnon pendant 6 ans à Ulm, Augsbourg, Munich, Vienne, Leipzig et Nuremberg, avant de succéder à son père. L'enquête de 1700-1701 le dit âgé de 60 ans et "établi à Strasbourg depuis 42 ans". À sa mort, son entreprise est rachetée par Melchior Pauschinger</text:p>
          </table:table-cell>
          <table:table-cell table:formula="of:=CONCATENATE([.D403];&quot; (&quot;;[.H403];&quot;) &quot;;[.J403];&quot; [&quot;;[.A403];&quot;]&quot;)" office:value-type="string" office:string-value="Johann Welper (1642) Variante(s) de prénom : Johannes ; Jean. - Imprimeur-libraire. - Fils et apprenti d'Eberhard Welper, imprimeur-libraire et mathématicien à Strasbourg. A été compagnon pendant 6 ans à Ulm, Augsbourg, Munich, Vienne, Leipzig et Nuremberg, avant de succéder à son père. L'enquête de 1700-1701 le dit âgé de 60 ans et &quot;établi à Strasbourg depuis 42 ans&quot;. À sa mort, son entreprise est rachetée par Melchior Pauschinger [http://data.bnf.fr/ark:/12148/cb160636269#foaf:Person]" calcext:value-type="string">
            <text:p>Johann Welper (1642) Variante(s) de prénom : Johannes ; Jean. - Imprimeur-libraire. - Fils et apprenti d'Eberhard Welper, imprimeur-libraire et mathématicien à Strasbourg. A été compagnon pendant 6 ans à Ulm, Augsbourg, Munich, Vienne, Leipzig et Nuremberg, avant de succéder à son père. L'enquête de 1700-1701 le dit âgé de 60 ans et "établi à Strasbourg depuis 42 ans". À sa mort, son entreprise est rachetée par Melchior Pauschinger [http://data.bnf.fr/ark:/12148/cb160636269#foaf:Person]</text:p>
          </table:table-cell>
        </table:table-row>
        <table:table-row table:style-name="ro1">
          <table:table-cell office:value-type="string" calcext:value-type="string">
            <text:p>http://data.bnf.fr/ark:/12148/cb124637183#foaf:Person</text:p>
          </table:table-cell>
          <table:table-cell office:value-type="string" calcext:value-type="string">
            <text:p>Michel Mourgues</text:p>
          </table:table-cell>
          <table:table-cell office:value-type="string" calcext:value-type="string">
            <text:p>Mourgues</text:p>
          </table:table-cell>
          <table:table-cell table:formula="of:=IF(ISBLANK([.B404]);[.C404];[.B404])" office:value-type="string" office:string-value="Michel Mourgues" calcext:value-type="string">
            <text:p>Michel Mourgues</text:p>
          </table:table-cell>
          <table:table-cell office:value-type="string" calcext:value-type="string">
            <text:p>1642</text:p>
          </table:table-cell>
          <table:table-cell table:formula="of:=IF(ISERROR(SEARCH(&quot;-&quot;;[.E404])) ; [.E404]; CONCATENATE(LEFT([.E404];2);&quot;51&quot;))" office:value-type="string" office:string-value="1642" calcext:value-type="string">
            <text:p>1642</text:p>
          </table:table-cell>
          <table:table-cell/>
          <table:table-cell table:formula="of:=IF(ISBLANK([.G404]);[.F404];CONCATENATE([.G404];&quot;, &quot;;[.F404]))" office:value-type="string" office:string-value="1642" calcext:value-type="string">
            <text:p>1642</text:p>
          </table:table-cell>
          <table:table-cell/>
          <table:table-cell office:value-type="string" calcext:value-type="string">
            <text:p>Jésuite. - Enseigna la rhétorique et les mathématiques à l'Université de Toulouse</text:p>
          </table:table-cell>
          <table:table-cell table:formula="of:=CONCATENATE([.D404];&quot; (&quot;;[.H404];&quot;) &quot;;[.J404];&quot; [&quot;;[.A404];&quot;]&quot;)" office:value-type="string" office:string-value="Michel Mourgues (1642) Jésuite. - Enseigna la rhétorique et les mathématiques à l'Université de Toulouse [http://data.bnf.fr/ark:/12148/cb124637183#foaf:Person]" calcext:value-type="string">
            <text:p>Michel Mourgues (1642) Jésuite. - Enseigna la rhétorique et les mathématiques à l'Université de Toulouse [http://data.bnf.fr/ark:/12148/cb124637183#foaf:Person]</text:p>
          </table:table-cell>
        </table:table-row>
        <table:table-row table:style-name="ro1">
          <table:table-cell office:value-type="string" calcext:value-type="string">
            <text:p>http://data.bnf.fr/ark:/12148/cb12443516f#foaf:Person</text:p>
          </table:table-cell>
          <table:table-cell office:value-type="string" calcext:value-type="string">
            <text:p>Takakazu Seki</text:p>
          </table:table-cell>
          <table:table-cell office:value-type="string" calcext:value-type="string">
            <text:p>Seki</text:p>
          </table:table-cell>
          <table:table-cell table:formula="of:=IF(ISBLANK([.B405]);[.C405];[.B405])" office:value-type="string" office:string-value="Takakazu Seki" calcext:value-type="string">
            <text:p>Takakazu Seki</text:p>
          </table:table-cell>
          <table:table-cell office:value-type="string" calcext:value-type="string">
            <text:p>1642</text:p>
          </table:table-cell>
          <table:table-cell table:formula="of:=IF(ISERROR(SEARCH(&quot;-&quot;;[.E405])) ; [.E405]; CONCATENATE(LEFT([.E405];2);&quot;51&quot;))" office:value-type="string" office:string-value="1642" calcext:value-type="string">
            <text:p>1642</text:p>
          </table:table-cell>
          <table:table-cell/>
          <table:table-cell table:formula="of:=IF(ISBLANK([.G405]);[.F405];CONCATENATE([.G405];&quot;, &quot;;[.F405]))" office:value-type="string" office:string-value="1642" calcext:value-type="string">
            <text:p>1642</text:p>
          </table:table-cell>
          <table:table-cell/>
          <table:table-cell office:value-type="string" calcext:value-type="string">
            <text:p>Mathématicien japonais</text:p>
          </table:table-cell>
          <table:table-cell table:formula="of:=CONCATENATE([.D405];&quot; (&quot;;[.H405];&quot;) &quot;;[.J405];&quot; [&quot;;[.A405];&quot;]&quot;)" office:value-type="string" office:string-value="Takakazu Seki (1642) Mathématicien japonais [http://data.bnf.fr/ark:/12148/cb12443516f#foaf:Person]" calcext:value-type="string">
            <text:p>Takakazu Seki (1642) Mathématicien japonais [http://data.bnf.fr/ark:/12148/cb12443516f#foaf:Person]</text:p>
          </table:table-cell>
        </table:table-row>
        <table:table-row table:style-name="ro1">
          <table:table-cell office:value-type="string" calcext:value-type="string">
            <text:p>http://data.bnf.fr/ark:/12148/cb15074749j#foaf:Person</text:p>
          </table:table-cell>
          <table:table-cell office:value-type="string" calcext:value-type="string">
            <text:p>Jean Jombert</text:p>
          </table:table-cell>
          <table:table-cell office:value-type="string" calcext:value-type="string">
            <text:p>Jombert</text:p>
          </table:table-cell>
          <table:table-cell table:formula="of:=IF(ISBLANK([.B406]);[.C406];[.B406])" office:value-type="string" office:string-value="Jean Jombert" calcext:value-type="string">
            <text:p>Jean Jombert</text:p>
          </table:table-cell>
          <table:table-cell office:value-type="string" calcext:value-type="string">
            <text:p>1643</text:p>
          </table:table-cell>
          <table:table-cell table:formula="of:=IF(ISERROR(SEARCH(&quot;-&quot;;[.E406])) ; [.E406]; CONCATENATE(LEFT([.E406];2);&quot;51&quot;))" office:value-type="string" office:string-value="1643" calcext:value-type="string">
            <text:p>1643</text:p>
          </table:table-cell>
          <table:table-cell/>
          <table:table-cell table:formula="of:=IF(ISBLANK([.G406]);[.F406];CONCATENATE([.G406];&quot;, &quot;;[.F406]))" office:value-type="string" office:string-value="1643" calcext:value-type="string">
            <text:p>1643</text:p>
          </table:table-cell>
          <table:table-cell office:value-type="string" calcext:value-type="string">
            <text:p>male</text:p>
          </table:table-cell>
          <table:table-cell office:value-type="string" calcext:value-type="string">
            <text:p>Libraire. - Fils d'un fruitier et marchand de vins parisien. En apprentissage chez le libraire parisien Pierre II Baudouin à partir de janv. 1666, il travaille en 1670-1671 chez Louis Billaine et Pierre Le Petit, puis chez la veuve de Pierre I Baudouin à partir de 1672. Gendre en 1res noces (1671) du libraire Jean d'Houry. Publie sous son propre nom dès 1680, peut-être dès 1678, mais n'est reçu maître que le 17 sept. 1686. Publie de nombreux ouvrages de mathématiques. Dit âgé d'env. 60 ans lors de l'enquête de nov.-déc. 1701. Testaments le 9 août 1704 et le 6 oct. 1705. Décédé au début de nov. 1705. Sa veuve lui succède</text:p>
          </table:table-cell>
          <table:table-cell table:formula="of:=CONCATENATE([.D406];&quot; (&quot;;[.H406];&quot;) &quot;;[.J406];&quot; [&quot;;[.A406];&quot;]&quot;)" office:value-type="string" office:string-value="Jean Jombert (1643) Libraire. - Fils d'un fruitier et marchand de vins parisien. En apprentissage chez le libraire parisien Pierre II Baudouin à partir de janv. 1666, il travaille en 1670-1671 chez Louis Billaine et Pierre Le Petit, puis chez la veuve de Pierre I Baudouin à partir de 1672. Gendre en 1res noces (1671) du libraire Jean d'Houry. Publie sous son propre nom dès 1680, peut-être dès 1678, mais n'est reçu maître que le 17 sept. 1686. Publie de nombreux ouvrages de mathématiques. Dit âgé d'env. 60 ans lors de l'enquête de nov.-déc. 1701. Testaments le 9 août 1704 et le 6 oct. 1705. Décédé au début de nov. 1705. Sa veuve lui succède [http://data.bnf.fr/ark:/12148/cb15074749j#foaf:Person]" calcext:value-type="string">
            <text:p>Jean Jombert (1643) Libraire. - Fils d'un fruitier et marchand de vins parisien. En apprentissage chez le libraire parisien Pierre II Baudouin à partir de janv. 1666, il travaille en 1670-1671 chez Louis Billaine et Pierre Le Petit, puis chez la veuve de Pierre I Baudouin à partir de 1672. Gendre en 1res noces (1671) du libraire Jean d'Houry. Publie sous son propre nom dès 1680, peut-être dès 1678, mais n'est reçu maître que le 17 sept. 1686. Publie de nombreux ouvrages de mathématiques. Dit âgé d'env. 60 ans lors de l'enquête de nov.-déc. 1701. Testaments le 9 août 1704 et le 6 oct. 1705. Décédé au début de nov. 1705. Sa veuve lui succède [http://data.bnf.fr/ark:/12148/cb15074749j#foaf:Person]</text:p>
          </table:table-cell>
        </table:table-row>
        <table:table-row table:style-name="ro1">
          <table:table-cell office:value-type="string" calcext:value-type="string">
            <text:p>http://data.bnf.fr/ark:/12148/cb10636254r#foaf:Person</text:p>
          </table:table-cell>
          <table:table-cell office:value-type="string" calcext:value-type="string">
            <text:p>Antoine Thomas</text:p>
          </table:table-cell>
          <table:table-cell office:value-type="string" calcext:value-type="string">
            <text:p>Thomas</text:p>
          </table:table-cell>
          <table:table-cell table:formula="of:=IF(ISBLANK([.B407]);[.C407];[.B407])" office:value-type="string" office:string-value="Antoine Thomas" calcext:value-type="string">
            <text:p>Antoine Thomas</text:p>
          </table:table-cell>
          <table:table-cell office:value-type="string" calcext:value-type="string">
            <text:p>1644</text:p>
          </table:table-cell>
          <table:table-cell table:formula="of:=IF(ISERROR(SEARCH(&quot;-&quot;;[.E407])) ; [.E407]; CONCATENATE(LEFT([.E407];2);&quot;51&quot;))" office:value-type="string" office:string-value="1644" calcext:value-type="string">
            <text:p>1644</text:p>
          </table:table-cell>
          <table:table-cell office:value-type="string" calcext:value-type="string">
            <text:p>Namur</text:p>
          </table:table-cell>
          <table:table-cell table:formula="of:=IF(ISBLANK([.G407]);[.F407];CONCATENATE([.G407];&quot;, &quot;;[.F407]))" office:value-type="string" office:string-value="Namur, 1644" calcext:value-type="string">
            <text:p>Namur, 1644</text:p>
          </table:table-cell>
          <table:table-cell office:value-type="string" calcext:value-type="string">
            <text:p>male</text:p>
          </table:table-cell>
          <table:table-cell office:value-type="string" calcext:value-type="string">
            <text:p>Jésuite (à partir de 1660). - Mathématicien et astronome de l'empereur de Chine</text:p>
          </table:table-cell>
          <table:table-cell table:formula="of:=CONCATENATE([.D407];&quot; (&quot;;[.H407];&quot;) &quot;;[.J407];&quot; [&quot;;[.A407];&quot;]&quot;)" office:value-type="string" office:string-value="Antoine Thomas (Namur, 1644) Jésuite (à partir de 1660). - Mathématicien et astronome de l'empereur de Chine [http://data.bnf.fr/ark:/12148/cb10636254r#foaf:Person]" calcext:value-type="string">
            <text:p>Antoine Thomas (Namur, 1644) Jésuite (à partir de 1660). - Mathématicien et astronome de l'empereur de Chine [http://data.bnf.fr/ark:/12148/cb10636254r#foaf:Person]</text:p>
          </table:table-cell>
        </table:table-row>
        <table:table-row table:style-name="ro1">
          <table:table-cell office:value-type="string" calcext:value-type="string">
            <text:p>http://data.bnf.fr/ark:/12148/cb10721479d#foaf:Person</text:p>
          </table:table-cell>
          <table:table-cell office:value-type="string" calcext:value-type="string">
            <text:p>Johann Jakob Zimmermann</text:p>
          </table:table-cell>
          <table:table-cell office:value-type="string" calcext:value-type="string">
            <text:p>Zimmermann</text:p>
          </table:table-cell>
          <table:table-cell table:formula="of:=IF(ISBLANK([.B408]);[.C408];[.B408])" office:value-type="string" office:string-value="Johann Jakob Zimmermann" calcext:value-type="string">
            <text:p>Johann Jakob Zimmermann</text:p>
          </table:table-cell>
          <table:table-cell office:value-type="string" calcext:value-type="string">
            <text:p>1644</text:p>
          </table:table-cell>
          <table:table-cell table:formula="of:=IF(ISERROR(SEARCH(&quot;-&quot;;[.E408])) ; [.E408]; CONCATENATE(LEFT([.E408];2);&quot;51&quot;))" office:value-type="string" office:string-value="1644" calcext:value-type="string">
            <text:p>1644</text:p>
          </table:table-cell>
          <table:table-cell office:value-type="string" calcext:value-type="string">
            <text:p>Vaihingen an der Enz, Allemagne</text:p>
          </table:table-cell>
          <table:table-cell table:formula="of:=IF(ISBLANK([.G408]);[.F408];CONCATENATE([.G408];&quot;, &quot;;[.F408]))" office:value-type="string" office:string-value="Vaihingen an der Enz, Allemagne, 1644" calcext:value-type="string">
            <text:p>Vaihingen an der Enz, Allemagne, 1644</text:p>
          </table:table-cell>
          <table:table-cell office:value-type="string" calcext:value-type="string">
            <text:p>male</text:p>
          </table:table-cell>
          <table:table-cell office:value-type="string" calcext:value-type="string">
            <text:p>Théologien, mathématicien et astronome</text:p>
          </table:table-cell>
          <table:table-cell table:formula="of:=CONCATENATE([.D408];&quot; (&quot;;[.H408];&quot;) &quot;;[.J408];&quot; [&quot;;[.A408];&quot;]&quot;)" office:value-type="string" office:string-value="Johann Jakob Zimmermann (Vaihingen an der Enz, Allemagne, 1644) Théologien, mathématicien et astronome [http://data.bnf.fr/ark:/12148/cb10721479d#foaf:Person]" calcext:value-type="string">
            <text:p>Johann Jakob Zimmermann (Vaihingen an der Enz, Allemagne, 1644) Théologien, mathématicien et astronome [http://data.bnf.fr/ark:/12148/cb10721479d#foaf:Person]</text:p>
          </table:table-cell>
        </table:table-row>
        <table:table-row table:style-name="ro1">
          <table:table-cell office:value-type="string" calcext:value-type="string">
            <text:p>http://data.bnf.fr/ark:/12148/cb12324191r#foaf:Person</text:p>
          </table:table-cell>
          <table:table-cell office:value-type="string" calcext:value-type="string">
            <text:p>Ole Rømer</text:p>
          </table:table-cell>
          <table:table-cell office:value-type="string" calcext:value-type="string">
            <text:p>Rømer</text:p>
          </table:table-cell>
          <table:table-cell table:formula="of:=IF(ISBLANK([.B409]);[.C409];[.B409])" office:value-type="string" office:string-value="Ole Rømer" calcext:value-type="string">
            <text:p>Ole Rømer</text:p>
          </table:table-cell>
          <table:table-cell office:value-type="string" calcext:value-type="string">
            <text:p>1644</text:p>
          </table:table-cell>
          <table:table-cell table:formula="of:=IF(ISERROR(SEARCH(&quot;-&quot;;[.E409])) ; [.E409]; CONCATENATE(LEFT([.E409];2);&quot;51&quot;))" office:value-type="string" office:string-value="1644" calcext:value-type="string">
            <text:p>1644</text:p>
          </table:table-cell>
          <table:table-cell office:value-type="string" calcext:value-type="string">
            <text:p>Åarhus, Danemark</text:p>
          </table:table-cell>
          <table:table-cell table:formula="of:=IF(ISBLANK([.G409]);[.F409];CONCATENATE([.G409];&quot;, &quot;;[.F409]))" office:value-type="string" office:string-value="Åarhus, Danemark, 1644" calcext:value-type="string">
            <text:p>Åarhus, Danemark, 1644</text:p>
          </table:table-cell>
          <table:table-cell office:value-type="string" calcext:value-type="string">
            <text:p>male</text:p>
          </table:table-cell>
          <table:table-cell office:value-type="string" calcext:value-type="string">
            <text:p>Astronome</text:p>
          </table:table-cell>
          <table:table-cell table:formula="of:=CONCATENATE([.D409];&quot; (&quot;;[.H409];&quot;) &quot;;[.J409];&quot; [&quot;;[.A409];&quot;]&quot;)" office:value-type="string" office:string-value="Ole Rømer (Åarhus, Danemark, 1644) Astronome [http://data.bnf.fr/ark:/12148/cb12324191r#foaf:Person]" calcext:value-type="string">
            <text:p>Ole Rømer (Åarhus, Danemark, 1644) Astronome [http://data.bnf.fr/ark:/12148/cb12324191r#foaf:Person]</text:p>
          </table:table-cell>
        </table:table-row>
        <table:table-row table:style-name="ro1">
          <table:table-cell office:value-type="string" calcext:value-type="string">
            <text:p>http://data.bnf.fr/ark:/12148/cb121021638#foaf:Person</text:p>
          </table:table-cell>
          <table:table-cell office:value-type="string" calcext:value-type="string">
            <text:p>Carlos de Sigüenza y Góngora</text:p>
          </table:table-cell>
          <table:table-cell office:value-type="string" calcext:value-type="string">
            <text:p>Sigüenza y Góngora</text:p>
          </table:table-cell>
          <table:table-cell table:formula="of:=IF(ISBLANK([.B410]);[.C410];[.B410])" office:value-type="string" office:string-value="Carlos de Sigüenza y Góngora" calcext:value-type="string">
            <text:p>Carlos de Sigüenza y Góngora</text:p>
          </table:table-cell>
          <table:table-cell office:value-type="string" calcext:value-type="string">
            <text:p>1645</text:p>
          </table:table-cell>
          <table:table-cell table:formula="of:=IF(ISERROR(SEARCH(&quot;-&quot;;[.E410])) ; [.E410]; CONCATENATE(LEFT([.E410];2);&quot;51&quot;))" office:value-type="string" office:string-value="1645" calcext:value-type="string">
            <text:p>1645</text:p>
          </table:table-cell>
          <table:table-cell office:value-type="string" calcext:value-type="string">
            <text:p>Mexico</text:p>
          </table:table-cell>
          <table:table-cell table:formula="of:=IF(ISBLANK([.G410]);[.F410];CONCATENATE([.G410];&quot;, &quot;;[.F410]))" office:value-type="string" office:string-value="Mexico, 1645" calcext:value-type="string">
            <text:p>Mexico, 1645</text:p>
          </table:table-cell>
          <table:table-cell office:value-type="string" calcext:value-type="string">
            <text:p>male</text:p>
          </table:table-cell>
          <table:table-cell office:value-type="string" calcext:value-type="string">
            <text:p>Astronome, mathématicien, poète, historien. - Sa bibliothèque, comprenant des documents uniques sur l'histoire du Mexique, disparut dans un incendie lors de l'insurrection de 1692</text:p>
          </table:table-cell>
          <table:table-cell table:formula="of:=CONCATENATE([.D410];&quot; (&quot;;[.H410];&quot;) &quot;;[.J410];&quot; [&quot;;[.A410];&quot;]&quot;)" office:value-type="string" office:string-value="Carlos de Sigüenza y Góngora (Mexico, 1645) Astronome, mathématicien, poète, historien. - Sa bibliothèque, comprenant des documents uniques sur l'histoire du Mexique, disparut dans un incendie lors de l'insurrection de 1692 [http://data.bnf.fr/ark:/12148/cb121021638#foaf:Person]" calcext:value-type="string">
            <text:p>Carlos de Sigüenza y Góngora (Mexico, 1645) Astronome, mathématicien, poète, historien. - Sa bibliothèque, comprenant des documents uniques sur l'histoire du Mexique, disparut dans un incendie lors de l'insurrection de 1692 [http://data.bnf.fr/ark:/12148/cb121021638#foaf:Person]</text:p>
          </table:table-cell>
        </table:table-row>
        <table:table-row table:style-name="ro1">
          <table:table-cell office:value-type="string" calcext:value-type="string">
            <text:p>http://data.bnf.fr/ark:/12148/cb122190783#foaf:Person</text:p>
          </table:table-cell>
          <table:table-cell office:value-type="string" calcext:value-type="string">
            <text:p>Eusebio Francisco Kino</text:p>
          </table:table-cell>
          <table:table-cell office:value-type="string" calcext:value-type="string">
            <text:p>Kino</text:p>
          </table:table-cell>
          <table:table-cell table:formula="of:=IF(ISBLANK([.B411]);[.C411];[.B411])" office:value-type="string" office:string-value="Eusebio Francisco Kino" calcext:value-type="string">
            <text:p>Eusebio Francisco Kino</text:p>
          </table:table-cell>
          <table:table-cell office:value-type="string" calcext:value-type="string">
            <text:p>1645</text:p>
          </table:table-cell>
          <table:table-cell table:formula="of:=IF(ISERROR(SEARCH(&quot;-&quot;;[.E411])) ; [.E411]; CONCATENATE(LEFT([.E411];2);&quot;51&quot;))" office:value-type="string" office:string-value="1645" calcext:value-type="string">
            <text:p>1645</text:p>
          </table:table-cell>
          <table:table-cell office:value-type="string" calcext:value-type="string">
            <text:p>Taio, Italie</text:p>
          </table:table-cell>
          <table:table-cell table:formula="of:=IF(ISBLANK([.G411]);[.F411];CONCATENATE([.G411];&quot;, &quot;;[.F411]))" office:value-type="string" office:string-value="Taio, Italie, 1645" calcext:value-type="string">
            <text:p>Taio, Italie, 1645</text:p>
          </table:table-cell>
          <table:table-cell office:value-type="string" calcext:value-type="string">
            <text:p>male</text:p>
          </table:table-cell>
          <table:table-cell office:value-type="string" calcext:value-type="string">
            <text:p>Mathématicien et géographe de formation. - Jésuite, arrive au Mexique en 1681</text:p>
          </table:table-cell>
          <table:table-cell table:formula="of:=CONCATENATE([.D411];&quot; (&quot;;[.H411];&quot;) &quot;;[.J411];&quot; [&quot;;[.A411];&quot;]&quot;)" office:value-type="string" office:string-value="Eusebio Francisco Kino (Taio, Italie, 1645) Mathématicien et géographe de formation. - Jésuite, arrive au Mexique en 1681 [http://data.bnf.fr/ark:/12148/cb122190783#foaf:Person]" calcext:value-type="string">
            <text:p>Eusebio Francisco Kino (Taio, Italie, 1645) Mathématicien et géographe de formation. - Jésuite, arrive au Mexique en 1681 [http://data.bnf.fr/ark:/12148/cb122190783#foaf:Person]</text:p>
          </table:table-cell>
        </table:table-row>
        <table:table-row table:style-name="ro1">
          <table:table-cell office:value-type="string" calcext:value-type="string">
            <text:p>http://data.bnf.fr/ark:/12148/cb158132748#foaf:Person</text:p>
          </table:table-cell>
          <table:table-cell office:value-type="string" calcext:value-type="string">
            <text:p>Maximilian Rassler</text:p>
          </table:table-cell>
          <table:table-cell office:value-type="string" calcext:value-type="string">
            <text:p>Rassler</text:p>
          </table:table-cell>
          <table:table-cell table:formula="of:=IF(ISBLANK([.B412]);[.C412];[.B412])" office:value-type="string" office:string-value="Maximilian Rassler" calcext:value-type="string">
            <text:p>Maximilian Rassler</text:p>
          </table:table-cell>
          <table:table-cell office:value-type="string" calcext:value-type="string">
            <text:p>1645</text:p>
          </table:table-cell>
          <table:table-cell table:formula="of:=IF(ISERROR(SEARCH(&quot;-&quot;;[.E412])) ; [.E412]; CONCATENATE(LEFT([.E412];2);&quot;51&quot;))" office:value-type="string" office:string-value="1645" calcext:value-type="string">
            <text:p>1645</text:p>
          </table:table-cell>
          <table:table-cell office:value-type="string" calcext:value-type="string">
            <text:p>Waldsee (Allemagne)</text:p>
          </table:table-cell>
          <table:table-cell table:formula="of:=IF(ISBLANK([.G412]);[.F412];CONCATENATE([.G412];&quot;, &quot;;[.F412]))" office:value-type="string" office:string-value="Waldsee (Allemagne), 1645" calcext:value-type="string">
            <text:p>Waldsee (Allemagne), 1645</text:p>
          </table:table-cell>
          <table:table-cell office:value-type="string" calcext:value-type="string">
            <text:p>male</text:p>
          </table:table-cell>
          <table:table-cell office:value-type="string" calcext:value-type="string">
            <text:p>Jésuite. - Professeur de réthorique, de mathématiques, philosophie et contreverse. - Recteur et chancelier de l'Université de Dillingen, Allemagne</text:p>
          </table:table-cell>
          <table:table-cell table:formula="of:=CONCATENATE([.D412];&quot; (&quot;;[.H412];&quot;) &quot;;[.J412];&quot; [&quot;;[.A412];&quot;]&quot;)" office:value-type="string" office:string-value="Maximilian Rassler (Waldsee (Allemagne), 1645) Jésuite. - Professeur de réthorique, de mathématiques, philosophie et contreverse. - Recteur et chancelier de l'Université de Dillingen, Allemagne [http://data.bnf.fr/ark:/12148/cb158132748#foaf:Person]" calcext:value-type="string">
            <text:p>Maximilian Rassler (Waldsee (Allemagne), 1645) Jésuite. - Professeur de réthorique, de mathématiques, philosophie et contreverse. - Recteur et chancelier de l'Université de Dillingen, Allemagne [http://data.bnf.fr/ark:/12148/cb158132748#foaf:Person]</text:p>
          </table:table-cell>
        </table:table-row>
        <table:table-row table:style-name="ro1">
          <table:table-cell office:value-type="string" calcext:value-type="string">
            <text:p>http://data.bnf.fr/ark:/12148/cb16591183r#foaf:Person</text:p>
          </table:table-cell>
          <table:table-cell office:value-type="string" calcext:value-type="string">
            <text:p>Elena Lucrezia Cornaro Piscopia</text:p>
          </table:table-cell>
          <table:table-cell office:value-type="string" calcext:value-type="string">
            <text:p>Cornaro Piscopia</text:p>
          </table:table-cell>
          <table:table-cell table:formula="of:=IF(ISBLANK([.B413]);[.C413];[.B413])" office:value-type="string" office:string-value="Elena Lucrezia Cornaro Piscopia" calcext:value-type="string">
            <text:p>Elena Lucrezia Cornaro Piscopia</text:p>
          </table:table-cell>
          <table:table-cell office:value-type="string" calcext:value-type="string">
            <text:p>1646</text:p>
          </table:table-cell>
          <table:table-cell table:formula="of:=IF(ISERROR(SEARCH(&quot;-&quot;;[.E413])) ; [.E413]; CONCATENATE(LEFT([.E413];2);&quot;51&quot;))" office:value-type="string" office:string-value="1646" calcext:value-type="string">
            <text:p>1646</text:p>
          </table:table-cell>
          <table:table-cell office:value-type="string" calcext:value-type="string">
            <text:p>Venise (Italie)</text:p>
          </table:table-cell>
          <table:table-cell table:formula="of:=IF(ISBLANK([.G413]);[.F413];CONCATENATE([.G413];&quot;, &quot;;[.F413]))" office:value-type="string" office:string-value="Venise (Italie), 1646" calcext:value-type="string">
            <text:p>Venise (Italie), 1646</text:p>
          </table:table-cell>
          <table:table-cell office:value-type="string" calcext:value-type="string">
            <text:p>female</text:p>
          </table:table-cell>
          <table:table-cell office:value-type="string" calcext:value-type="string">
            <text:p>Philosophe et mathématicienne. - Première femme docteur en philosophie</text:p>
          </table:table-cell>
          <table:table-cell table:formula="of:=CONCATENATE([.D413];&quot; (&quot;;[.H413];&quot;) &quot;;[.J413];&quot; [&quot;;[.A413];&quot;]&quot;)" office:value-type="string" office:string-value="Elena Lucrezia Cornaro Piscopia (Venise (Italie), 1646) Philosophe et mathématicienne. - Première femme docteur en philosophie [http://data.bnf.fr/ark:/12148/cb16591183r#foaf:Person]" calcext:value-type="string">
            <text:p>Elena Lucrezia Cornaro Piscopia (Venise (Italie), 1646) Philosophe et mathématicienne. - Première femme docteur en philosophie [http://data.bnf.fr/ark:/12148/cb16591183r#foaf:Person]</text:p>
          </table:table-cell>
        </table:table-row>
        <table:table-row table:style-name="ro1">
          <table:table-cell office:value-type="string" calcext:value-type="string">
            <text:p>http://data.bnf.fr/ark:/12148/cb118973978#foaf:Person</text:p>
          </table:table-cell>
          <table:table-cell office:value-type="string" calcext:value-type="string">
            <text:p>Francesco Maria Pompeo Colonna</text:p>
          </table:table-cell>
          <table:table-cell office:value-type="string" calcext:value-type="string">
            <text:p>Colonna</text:p>
          </table:table-cell>
          <table:table-cell table:formula="of:=IF(ISBLANK([.B414]);[.C414];[.B414])" office:value-type="string" office:string-value="Francesco Maria Pompeo Colonna" calcext:value-type="string">
            <text:p>Francesco Maria Pompeo Colonna</text:p>
          </table:table-cell>
          <table:table-cell office:value-type="string" calcext:value-type="string">
            <text:p>1646</text:p>
          </table:table-cell>
          <table:table-cell table:formula="of:=IF(ISERROR(SEARCH(&quot;-&quot;;[.E414])) ; [.E414]; CONCATENATE(LEFT([.E414];2);&quot;51&quot;))" office:value-type="string" office:string-value="1646" calcext:value-type="string">
            <text:p>1646</text:p>
          </table:table-cell>
          <table:table-cell office:value-type="string" calcext:value-type="string">
            <text:p>Rome</text:p>
          </table:table-cell>
          <table:table-cell table:formula="of:=IF(ISBLANK([.G414]);[.F414];CONCATENATE([.G414];&quot;, &quot;;[.F414]))" office:value-type="string" office:string-value="Rome, 1646" calcext:value-type="string">
            <text:p>Rome, 1646</text:p>
          </table:table-cell>
          <table:table-cell office:value-type="string" calcext:value-type="string">
            <text:p>male</text:p>
          </table:table-cell>
          <table:table-cell office:value-type="string" calcext:value-type="string">
            <text:p>Mathématicien, physicien et occultiste. - Vécut à Paris à partir de 1668</text:p>
          </table:table-cell>
          <table:table-cell table:formula="of:=CONCATENATE([.D414];&quot; (&quot;;[.H414];&quot;) &quot;;[.J414];&quot; [&quot;;[.A414];&quot;]&quot;)" office:value-type="string" office:string-value="Francesco Maria Pompeo Colonna (Rome, 1646) Mathématicien, physicien et occultiste. - Vécut à Paris à partir de 1668 [http://data.bnf.fr/ark:/12148/cb118973978#foaf:Person]" calcext:value-type="string">
            <text:p>Francesco Maria Pompeo Colonna (Rome, 1646) Mathématicien, physicien et occultiste. - Vécut à Paris à partir de 1668 [http://data.bnf.fr/ark:/12148/cb118973978#foaf:Person]</text:p>
          </table:table-cell>
        </table:table-row>
        <table:table-row table:style-name="ro1">
          <table:table-cell office:value-type="string" calcext:value-type="string">
            <text:p>http://data.bnf.fr/ark:/12148/cb16032560b#foaf:Person</text:p>
          </table:table-cell>
          <table:table-cell office:value-type="string" calcext:value-type="string">
            <text:p>Harald Vallerius</text:p>
          </table:table-cell>
          <table:table-cell office:value-type="string" calcext:value-type="string">
            <text:p>Vallerius</text:p>
          </table:table-cell>
          <table:table-cell table:formula="of:=IF(ISBLANK([.B415]);[.C415];[.B415])" office:value-type="string" office:string-value="Harald Vallerius" calcext:value-type="string">
            <text:p>Harald Vallerius</text:p>
          </table:table-cell>
          <table:table-cell office:value-type="string" calcext:value-type="string">
            <text:p>1646</text:p>
          </table:table-cell>
          <table:table-cell table:formula="of:=IF(ISERROR(SEARCH(&quot;-&quot;;[.E415])) ; [.E415]; CONCATENATE(LEFT([.E415];2);&quot;51&quot;))" office:value-type="string" office:string-value="1646" calcext:value-type="string">
            <text:p>1646</text:p>
          </table:table-cell>
          <table:table-cell/>
          <table:table-cell table:formula="of:=IF(ISBLANK([.G415]);[.F415];CONCATENATE([.G415];&quot;, &quot;;[.F415]))" office:value-type="string" office:string-value="1646" calcext:value-type="string">
            <text:p>1646</text:p>
          </table:table-cell>
          <table:table-cell office:value-type="string" calcext:value-type="string">
            <text:p>male</text:p>
          </table:table-cell>
          <table:table-cell office:value-type="string" calcext:value-type="string">
            <text:p>Professeur universitaire de mathématiques</text:p>
          </table:table-cell>
          <table:table-cell table:formula="of:=CONCATENATE([.D415];&quot; (&quot;;[.H415];&quot;) &quot;;[.J415];&quot; [&quot;;[.A415];&quot;]&quot;)" office:value-type="string" office:string-value="Harald Vallerius (1646) Professeur universitaire de mathématiques [http://data.bnf.fr/ark:/12148/cb16032560b#foaf:Person]" calcext:value-type="string">
            <text:p>Harald Vallerius (1646) Professeur universitaire de mathématiques [http://data.bnf.fr/ark:/12148/cb16032560b#foaf:Person]</text:p>
          </table:table-cell>
        </table:table-row>
        <table:table-row table:style-name="ro1">
          <table:table-cell office:value-type="string" calcext:value-type="string">
            <text:p>http://data.bnf.fr/ark:/12148/cb13524243n#foaf:Person</text:p>
          </table:table-cell>
          <table:table-cell office:value-type="string" calcext:value-type="string">
            <text:p>John Flamsteed</text:p>
          </table:table-cell>
          <table:table-cell office:value-type="string" calcext:value-type="string">
            <text:p>Flamsteed</text:p>
          </table:table-cell>
          <table:table-cell table:formula="of:=IF(ISBLANK([.B416]);[.C416];[.B416])" office:value-type="string" office:string-value="John Flamsteed" calcext:value-type="string">
            <text:p>John Flamsteed</text:p>
          </table:table-cell>
          <table:table-cell office:value-type="string" calcext:value-type="string">
            <text:p>1646</text:p>
          </table:table-cell>
          <table:table-cell table:formula="of:=IF(ISERROR(SEARCH(&quot;-&quot;;[.E416])) ; [.E416]; CONCATENATE(LEFT([.E416];2);&quot;51&quot;))" office:value-type="string" office:string-value="1646" calcext:value-type="string">
            <text:p>1646</text:p>
          </table:table-cell>
          <table:table-cell/>
          <table:table-cell table:formula="of:=IF(ISBLANK([.G416]);[.F416];CONCATENATE([.G416];&quot;, &quot;;[.F416]))" office:value-type="string" office:string-value="1646" calcext:value-type="string">
            <text:p>1646</text:p>
          </table:table-cell>
          <table:table-cell/>
          <table:table-cell office:value-type="string" calcext:value-type="string">
            <text:p>Astronome. - Fut le premier directeur de l'Observatoire de Greenwich, GB, fondé en 1675</text:p>
          </table:table-cell>
          <table:table-cell table:formula="of:=CONCATENATE([.D416];&quot; (&quot;;[.H416];&quot;) &quot;;[.J416];&quot; [&quot;;[.A416];&quot;]&quot;)" office:value-type="string" office:string-value="John Flamsteed (1646) Astronome. - Fut le premier directeur de l'Observatoire de Greenwich, GB, fondé en 1675 [http://data.bnf.fr/ark:/12148/cb13524243n#foaf:Person]" calcext:value-type="string">
            <text:p>John Flamsteed (1646) Astronome. - Fut le premier directeur de l'Observatoire de Greenwich, GB, fondé en 1675 [http://data.bnf.fr/ark:/12148/cb13524243n#foaf:Person]</text:p>
          </table:table-cell>
        </table:table-row>
        <table:table-row table:style-name="ro1">
          <table:table-cell office:value-type="string" calcext:value-type="string">
            <text:p>http://data.bnf.fr/ark:/12148/cb13510391m#foaf:Person</text:p>
          </table:table-cell>
          <table:table-cell office:value-type="string" calcext:value-type="string">
            <text:p>John Flamsteed</text:p>
          </table:table-cell>
          <table:table-cell office:value-type="string" calcext:value-type="string">
            <text:p>Flamsteed</text:p>
          </table:table-cell>
          <table:table-cell table:formula="of:=IF(ISBLANK([.B417]);[.C417];[.B417])" office:value-type="string" office:string-value="John Flamsteed" calcext:value-type="string">
            <text:p>John Flamsteed</text:p>
          </table:table-cell>
          <table:table-cell office:value-type="string" calcext:value-type="string">
            <text:p>1646</text:p>
          </table:table-cell>
          <table:table-cell table:formula="of:=IF(ISERROR(SEARCH(&quot;-&quot;;[.E417])) ; [.E417]; CONCATENATE(LEFT([.E417];2);&quot;51&quot;))" office:value-type="string" office:string-value="1646" calcext:value-type="string">
            <text:p>1646</text:p>
          </table:table-cell>
          <table:table-cell/>
          <table:table-cell table:formula="of:=IF(ISBLANK([.G417]);[.F417];CONCATENATE([.G417];&quot;, &quot;;[.F417]))" office:value-type="string" office:string-value="1646" calcext:value-type="string">
            <text:p>1646</text:p>
          </table:table-cell>
          <table:table-cell/>
          <table:table-cell office:value-type="string" calcext:value-type="string">
            <text:p>Astronome britannique. Fut le premier directeur de l'observatoire de Greenwich, fondé en 1675</text:p>
          </table:table-cell>
          <table:table-cell table:formula="of:=CONCATENATE([.D417];&quot; (&quot;;[.H417];&quot;) &quot;;[.J417];&quot; [&quot;;[.A417];&quot;]&quot;)" office:value-type="string" office:string-value="John Flamsteed (1646) Astronome britannique. Fut le premier directeur de l'observatoire de Greenwich, fondé en 1675 [http://data.bnf.fr/ark:/12148/cb13510391m#foaf:Person]" calcext:value-type="string">
            <text:p>John Flamsteed (1646) Astronome britannique. Fut le premier directeur de l'observatoire de Greenwich, fondé en 1675 [http://data.bnf.fr/ark:/12148/cb13510391m#foaf:Person]</text:p>
          </table:table-cell>
        </table:table-row>
        <table:table-row table:style-name="ro1">
          <table:table-cell office:value-type="string" calcext:value-type="string">
            <text:p>http://data.bnf.fr/ark:/12148/cb133256727#foaf:Person</text:p>
          </table:table-cell>
          <table:table-cell office:value-type="string" calcext:value-type="string">
            <text:p>Niccolò Partenio Giannettasio</text:p>
          </table:table-cell>
          <table:table-cell office:value-type="string" calcext:value-type="string">
            <text:p>Giannettasio</text:p>
          </table:table-cell>
          <table:table-cell table:formula="of:=IF(ISBLANK([.B418]);[.C418];[.B418])" office:value-type="string" office:string-value="Niccolò Partenio Giannettasio" calcext:value-type="string">
            <text:p>Niccolò Partenio Giannettasio</text:p>
          </table:table-cell>
          <table:table-cell office:value-type="string" calcext:value-type="string">
            <text:p>1648</text:p>
          </table:table-cell>
          <table:table-cell table:formula="of:=IF(ISERROR(SEARCH(&quot;-&quot;;[.E418])) ; [.E418]; CONCATENATE(LEFT([.E418];2);&quot;51&quot;))" office:value-type="string" office:string-value="1648" calcext:value-type="string">
            <text:p>1648</text:p>
          </table:table-cell>
          <table:table-cell/>
          <table:table-cell table:formula="of:=IF(ISBLANK([.G418]);[.F418];CONCATENATE([.G418];&quot;, &quot;;[.F418]))" office:value-type="string" office:string-value="1648" calcext:value-type="string">
            <text:p>1648</text:p>
          </table:table-cell>
          <table:table-cell/>
          <table:table-cell office:value-type="string" calcext:value-type="string">
            <text:p>Jésuite. - Historien et poète. - Professeur de mathématiques et d'hébreu au Collège des Jésuites de Naples. - Né à Naples, meurt à Massa</text:p>
          </table:table-cell>
          <table:table-cell table:formula="of:=CONCATENATE([.D418];&quot; (&quot;;[.H418];&quot;) &quot;;[.J418];&quot; [&quot;;[.A418];&quot;]&quot;)" office:value-type="string" office:string-value="Niccolò Partenio Giannettasio (1648) Jésuite. - Historien et poète. - Professeur de mathématiques et d'hébreu au Collège des Jésuites de Naples. - Né à Naples, meurt à Massa [http://data.bnf.fr/ark:/12148/cb133256727#foaf:Person]" calcext:value-type="string">
            <text:p>Niccolò Partenio Giannettasio (1648) Jésuite. - Historien et poète. - Professeur de mathématiques et d'hébreu au Collège des Jésuites de Naples. - Né à Naples, meurt à Massa [http://data.bnf.fr/ark:/12148/cb133256727#foaf:Person]</text:p>
          </table:table-cell>
        </table:table-row>
        <table:table-row table:style-name="ro1">
          <table:table-cell office:value-type="string" calcext:value-type="string">
            <text:p>http://data.bnf.fr/ark:/12148/cb13321850h#foaf:Person</text:p>
          </table:table-cell>
          <table:table-cell office:value-type="string" calcext:value-type="string">
            <text:p>Tommaso Ceva</text:p>
          </table:table-cell>
          <table:table-cell office:value-type="string" calcext:value-type="string">
            <text:p>Ceva</text:p>
          </table:table-cell>
          <table:table-cell table:formula="of:=IF(ISBLANK([.B419]);[.C419];[.B419])" office:value-type="string" office:string-value="Tommaso Ceva" calcext:value-type="string">
            <text:p>Tommaso Ceva</text:p>
          </table:table-cell>
          <table:table-cell office:value-type="string" calcext:value-type="string">
            <text:p>1648</text:p>
          </table:table-cell>
          <table:table-cell table:formula="of:=IF(ISERROR(SEARCH(&quot;-&quot;;[.E419])) ; [.E419]; CONCATENATE(LEFT([.E419];2);&quot;51&quot;))" office:value-type="string" office:string-value="1648" calcext:value-type="string">
            <text:p>1648</text:p>
          </table:table-cell>
          <table:table-cell/>
          <table:table-cell table:formula="of:=IF(ISBLANK([.G419]);[.F419];CONCATENATE([.G419];&quot;, &quot;;[.F419]))" office:value-type="string" office:string-value="1648" calcext:value-type="string">
            <text:p>1648</text:p>
          </table:table-cell>
          <table:table-cell/>
          <table:table-cell office:value-type="string" calcext:value-type="string">
            <text:p>Jésuite. - Philosophe, astronome, physicien et poète. - Membre de l'Académie de l'Arcadie sous le pseudonyme : Callimaco Neridio</text:p>
          </table:table-cell>
          <table:table-cell table:formula="of:=CONCATENATE([.D419];&quot; (&quot;;[.H419];&quot;) &quot;;[.J419];&quot; [&quot;;[.A419];&quot;]&quot;)" office:value-type="string" office:string-value="Tommaso Ceva (1648) Jésuite. - Philosophe, astronome, physicien et poète. - Membre de l'Académie de l'Arcadie sous le pseudonyme : Callimaco Neridio [http://data.bnf.fr/ark:/12148/cb13321850h#foaf:Person]" calcext:value-type="string">
            <text:p>Tommaso Ceva (1648) Jésuite. - Philosophe, astronome, physicien et poète. - Membre de l'Académie de l'Arcadie sous le pseudonyme : Callimaco Neridio [http://data.bnf.fr/ark:/12148/cb13321850h#foaf:Person]</text:p>
          </table:table-cell>
        </table:table-row>
        <table:table-row table:style-name="ro1">
          <table:table-cell office:value-type="string" calcext:value-type="string">
            <text:p>http://data.bnf.fr/ark:/12148/cb16176897g#foaf:Person</text:p>
          </table:table-cell>
          <table:table-cell office:value-type="string" calcext:value-type="string">
            <text:p>Jean Le Febvre</text:p>
          </table:table-cell>
          <table:table-cell office:value-type="string" calcext:value-type="string">
            <text:p>Le Febvre</text:p>
          </table:table-cell>
          <table:table-cell table:formula="of:=IF(ISBLANK([.B420]);[.C420];[.B420])" office:value-type="string" office:string-value="Jean Le Febvre" calcext:value-type="string">
            <text:p>Jean Le Febvre</text:p>
          </table:table-cell>
          <table:table-cell office:value-type="string" calcext:value-type="string">
            <text:p>1650</text:p>
          </table:table-cell>
          <table:table-cell table:formula="of:=IF(ISERROR(SEARCH(&quot;-&quot;;[.E420])) ; [.E420]; CONCATENATE(LEFT([.E420];2);&quot;51&quot;))" office:value-type="string" office:string-value="1650" calcext:value-type="string">
            <text:p>1650</text:p>
          </table:table-cell>
          <table:table-cell office:value-type="string" calcext:value-type="string">
            <text:p>Lisieux (Calvados)</text:p>
          </table:table-cell>
          <table:table-cell table:formula="of:=IF(ISBLANK([.G420]);[.F420];CONCATENATE([.G420];&quot;, &quot;;[.F420]))" office:value-type="string" office:string-value="Lisieux (Calvados), 1650" calcext:value-type="string">
            <text:p>Lisieux (Calvados), 1650</text:p>
          </table:table-cell>
          <table:table-cell office:value-type="string" calcext:value-type="string">
            <text:p>male</text:p>
          </table:table-cell>
          <table:table-cell office:value-type="string" calcext:value-type="string">
            <text:p>Tisserand, puis astronome. - Membre de l'Académie des sciences de 1682 à 1702</text:p>
          </table:table-cell>
          <table:table-cell table:formula="of:=CONCATENATE([.D420];&quot; (&quot;;[.H420];&quot;) &quot;;[.J420];&quot; [&quot;;[.A420];&quot;]&quot;)" office:value-type="string" office:string-value="Jean Le Febvre (Lisieux (Calvados), 1650) Tisserand, puis astronome. - Membre de l'Académie des sciences de 1682 à 1702 [http://data.bnf.fr/ark:/12148/cb16176897g#foaf:Person]" calcext:value-type="string">
            <text:p>Jean Le Febvre (Lisieux (Calvados), 1650) Tisserand, puis astronome. - Membre de l'Académie des sciences de 1682 à 1702 [http://data.bnf.fr/ark:/12148/cb16176897g#foaf:Person]</text:p>
          </table:table-cell>
        </table:table-row>
        <table:table-row table:style-name="ro1">
          <table:table-cell office:value-type="string" calcext:value-type="string">
            <text:p>http://data.bnf.fr/ark:/12148/cb12093422f#foaf:Person</text:p>
          </table:table-cell>
          <table:table-cell office:value-type="string" calcext:value-type="string">
            <text:p>Michelangelo Fardella</text:p>
          </table:table-cell>
          <table:table-cell office:value-type="string" calcext:value-type="string">
            <text:p>Fardella</text:p>
          </table:table-cell>
          <table:table-cell table:formula="of:=IF(ISBLANK([.B421]);[.C421];[.B421])" office:value-type="string" office:string-value="Michelangelo Fardella" calcext:value-type="string">
            <text:p>Michelangelo Fardella</text:p>
          </table:table-cell>
          <table:table-cell office:value-type="string" calcext:value-type="string">
            <text:p>1650</text:p>
          </table:table-cell>
          <table:table-cell table:formula="of:=IF(ISERROR(SEARCH(&quot;-&quot;;[.E421])) ; [.E421]; CONCATENATE(LEFT([.E421];2);&quot;51&quot;))" office:value-type="string" office:string-value="1650" calcext:value-type="string">
            <text:p>1650</text:p>
          </table:table-cell>
          <table:table-cell/>
          <table:table-cell table:formula="of:=IF(ISBLANK([.G421]);[.F421];CONCATENATE([.G421];&quot;, &quot;;[.F421]))" office:value-type="string" office:string-value="1650" calcext:value-type="string">
            <text:p>1650</text:p>
          </table:table-cell>
          <table:table-cell/>
          <table:table-cell office:value-type="string" calcext:value-type="string">
            <text:p>Franciscain. - Philosophe, astronome et mathématicien. - Professeur de philosophie, de théologie, de mathématiques, professeur d'astronomie et de physique à l'Université de Padoue (1694-). - Né à Trapani, meurt à Naples</text:p>
          </table:table-cell>
          <table:table-cell table:formula="of:=CONCATENATE([.D421];&quot; (&quot;;[.H421];&quot;) &quot;;[.J421];&quot; [&quot;;[.A421];&quot;]&quot;)" office:value-type="string" office:string-value="Michelangelo Fardella (1650) Franciscain. - Philosophe, astronome et mathématicien. - Professeur de philosophie, de théologie, de mathématiques, professeur d'astronomie et de physique à l'Université de Padoue (1694-). - Né à Trapani, meurt à Naples [http://data.bnf.fr/ark:/12148/cb12093422f#foaf:Person]" calcext:value-type="string">
            <text:p>Michelangelo Fardella (1650) Franciscain. - Philosophe, astronome et mathématicien. - Professeur de philosophie, de théologie, de mathématiques, professeur d'astronomie et de physique à l'Université de Padoue (1694-). - Né à Trapani, meurt à Naples [http://data.bnf.fr/ark:/12148/cb12093422f#foaf:Person]</text:p>
          </table:table-cell>
        </table:table-row>
        <table:table-row table:style-name="ro1">
          <table:table-cell office:value-type="string" calcext:value-type="string">
            <text:p>http://data.bnf.fr/ark:/12148/cb15338282n#foaf:Person</text:p>
          </table:table-cell>
          <table:table-cell office:value-type="string" calcext:value-type="string">
            <text:p>Andreas Cellarius</text:p>
          </table:table-cell>
          <table:table-cell office:value-type="string" calcext:value-type="string">
            <text:p>Cellarius</text:p>
          </table:table-cell>
          <table:table-cell table:formula="of:=IF(ISBLANK([.B422]);[.C422];[.B422])" office:value-type="string" office:string-value="Andreas Cellarius" calcext:value-type="string">
            <text:p>Andreas Cellarius</text:p>
          </table:table-cell>
          <table:table-cell table:style-name="Default" office:value-type="string" calcext:value-type="string">
            <text:p>1601-1700</text:p>
          </table:table-cell>
          <table:table-cell table:style-name="Default" table:formula="of:=IF(ISERROR(SEARCH(&quot;-&quot;;[.E422])) ; [.E422]; CONCATENATE(LEFT([.E422];2);&quot;51&quot;))" office:value-type="string" office:string-value="1651" calcext:value-type="string">
            <text:p>1651</text:p>
          </table:table-cell>
          <table:table-cell/>
          <table:table-cell table:formula="of:=IF(ISBLANK([.G422]);[.F422];CONCATENATE([.G422];&quot;, &quot;;[.F422]))" office:value-type="string" office:string-value="1651" calcext:value-type="string">
            <text:p>1651</text:p>
          </table:table-cell>
          <table:table-cell office:value-type="string" calcext:value-type="string">
            <text:p>male</text:p>
          </table:table-cell>
          <table:table-cell office:value-type="string" calcext:value-type="string">
            <text:p>Mathématicien et géographe hollandais actif de 1656 à 1702. En 1660 il est recteur de l'Ecole latine de Hoorn</text:p>
          </table:table-cell>
          <table:table-cell table:formula="of:=CONCATENATE([.D422];&quot; (&quot;;[.H422];&quot;) &quot;;[.J422];&quot; [&quot;;[.A422];&quot;]&quot;)" office:value-type="string" office:string-value="Andreas Cellarius (1651) Mathématicien et géographe hollandais actif de 1656 à 1702. En 1660 il est recteur de l'Ecole latine de Hoorn [http://data.bnf.fr/ark:/12148/cb15338282n#foaf:Person]" calcext:value-type="string">
            <text:p>Andreas Cellarius (1651) Mathématicien et géographe hollandais actif de 1656 à 1702. En 1660 il est recteur de l'Ecole latine de Hoorn [http://data.bnf.fr/ark:/12148/cb15338282n#foaf:Person]</text:p>
          </table:table-cell>
        </table:table-row>
        <table:table-row table:style-name="ro1">
          <table:table-cell office:value-type="string" calcext:value-type="string">
            <text:p>http://data.bnf.fr/ark:/12148/cb144713316#foaf:Person</text:p>
          </table:table-cell>
          <table:table-cell office:value-type="string" calcext:value-type="string">
            <text:p>Antoine-François Payen</text:p>
          </table:table-cell>
          <table:table-cell office:value-type="string" calcext:value-type="string">
            <text:p>Payen</text:p>
          </table:table-cell>
          <table:table-cell table:formula="of:=IF(ISBLANK([.B423]);[.C423];[.B423])" office:value-type="string" office:string-value="Antoine-François Payen" calcext:value-type="string">
            <text:p>Antoine-François Payen</text:p>
          </table:table-cell>
          <table:table-cell table:style-name="Default" office:value-type="string" calcext:value-type="string">
            <text:p>1601-1700</text:p>
          </table:table-cell>
          <table:table-cell table:style-name="Default" table:formula="of:=IF(ISERROR(SEARCH(&quot;-&quot;;[.E423])) ; [.E423]; CONCATENATE(LEFT([.E423];2);&quot;51&quot;))" office:value-type="string" office:string-value="1651" calcext:value-type="string">
            <text:p>1651</text:p>
          </table:table-cell>
          <table:table-cell office:value-type="string" calcext:value-type="string">
            <text:p>Avignon</text:p>
          </table:table-cell>
          <table:table-cell table:formula="of:=IF(ISBLANK([.G423]);[.F423];CONCATENATE([.G423];&quot;, &quot;;[.F423]))" office:value-type="string" office:string-value="Avignon, 1651" calcext:value-type="string">
            <text:p>Avignon, 1651</text:p>
          </table:table-cell>
          <table:table-cell office:value-type="string" calcext:value-type="string">
            <text:p>male</text:p>
          </table:table-cell>
          <table:table-cell office:value-type="string" calcext:value-type="string">
            <text:p>Jurisconsulte et astronome. - Enseigna la jurisprudence civile dès 1642 à Avignon</text:p>
          </table:table-cell>
          <table:table-cell table:formula="of:=CONCATENATE([.D423];&quot; (&quot;;[.H423];&quot;) &quot;;[.J423];&quot; [&quot;;[.A423];&quot;]&quot;)" office:value-type="string" office:string-value="Antoine-François Payen (Avignon, 1651) Jurisconsulte et astronome. - Enseigna la jurisprudence civile dès 1642 à Avignon [http://data.bnf.fr/ark:/12148/cb144713316#foaf:Person]" calcext:value-type="string">
            <text:p>Antoine-François Payen (Avignon, 1651) Jurisconsulte et astronome. - Enseigna la jurisprudence civile dès 1642 à Avignon [http://data.bnf.fr/ark:/12148/cb144713316#foaf:Person]</text:p>
          </table:table-cell>
        </table:table-row>
        <table:table-row table:style-name="ro1">
          <table:table-cell office:value-type="string" calcext:value-type="string">
            <text:p>http://data.bnf.fr/ark:/12148/cb153879695#foaf:Person</text:p>
          </table:table-cell>
          <table:table-cell office:value-type="string" calcext:value-type="string">
            <text:p>Arent Roggeveen</text:p>
          </table:table-cell>
          <table:table-cell office:value-type="string" calcext:value-type="string">
            <text:p>Roggeveen</text:p>
          </table:table-cell>
          <table:table-cell table:formula="of:=IF(ISBLANK([.B424]);[.C424];[.B424])" office:value-type="string" office:string-value="Arent Roggeveen" calcext:value-type="string">
            <text:p>Arent Roggeveen</text:p>
          </table:table-cell>
          <table:table-cell table:style-name="Default" office:value-type="string" calcext:value-type="string">
            <text:p>1601-1700</text:p>
          </table:table-cell>
          <table:table-cell table:style-name="Default" table:formula="of:=IF(ISERROR(SEARCH(&quot;-&quot;;[.E424])) ; [.E424]; CONCATENATE(LEFT([.E424];2);&quot;51&quot;))" office:value-type="string" office:string-value="1651" calcext:value-type="string">
            <text:p>1651</text:p>
          </table:table-cell>
          <table:table-cell/>
          <table:table-cell table:formula="of:=IF(ISBLANK([.G424]);[.F424];CONCATENATE([.G424];&quot;, &quot;;[.F424]))" office:value-type="string" office:string-value="1651" calcext:value-type="string">
            <text:p>1651</text:p>
          </table:table-cell>
          <table:table-cell office:value-type="string" calcext:value-type="string">
            <text:p>male</text:p>
          </table:table-cell>
          <table:table-cell office:value-type="string" calcext:value-type="string">
            <text:p>Mathématicien, navigateur et hydrographe</text:p>
          </table:table-cell>
          <table:table-cell table:formula="of:=CONCATENATE([.D424];&quot; (&quot;;[.H424];&quot;) &quot;;[.J424];&quot; [&quot;;[.A424];&quot;]&quot;)" office:value-type="string" office:string-value="Arent Roggeveen (1651) Mathématicien, navigateur et hydrographe [http://data.bnf.fr/ark:/12148/cb153879695#foaf:Person]" calcext:value-type="string">
            <text:p>Arent Roggeveen (1651) Mathématicien, navigateur et hydrographe [http://data.bnf.fr/ark:/12148/cb153879695#foaf:Person]</text:p>
          </table:table-cell>
        </table:table-row>
        <table:table-row table:style-name="ro1">
          <table:table-cell office:value-type="string" calcext:value-type="string">
            <text:p>http://data.bnf.fr/ark:/12148/cb14546684c#foaf:Person</text:p>
          </table:table-cell>
          <table:table-cell office:value-type="string" calcext:value-type="string">
            <text:p>Bingzhen Jiao</text:p>
          </table:table-cell>
          <table:table-cell office:value-type="string" calcext:value-type="string">
            <text:p>Jiao</text:p>
          </table:table-cell>
          <table:table-cell table:formula="of:=IF(ISBLANK([.B425]);[.C425];[.B425])" office:value-type="string" office:string-value="Bingzhen Jiao" calcext:value-type="string">
            <text:p>Bingzhen Jiao</text:p>
          </table:table-cell>
          <table:table-cell table:style-name="Default" office:value-type="string" calcext:value-type="string">
            <text:p>1601-1700</text:p>
          </table:table-cell>
          <table:table-cell table:style-name="Default" table:formula="of:=IF(ISERROR(SEARCH(&quot;-&quot;;[.E425])) ; [.E425]; CONCATENATE(LEFT([.E425];2);&quot;51&quot;))" office:value-type="string" office:string-value="1651" calcext:value-type="string">
            <text:p>1651</text:p>
          </table:table-cell>
          <table:table-cell/>
          <table:table-cell table:formula="of:=IF(ISBLANK([.G425]);[.F425];CONCATENATE([.G425];&quot;, &quot;;[.F425]))" office:value-type="string" office:string-value="1651" calcext:value-type="string">
            <text:p>1651</text:p>
          </table:table-cell>
          <table:table-cell office:value-type="string" calcext:value-type="string">
            <text:p>male</text:p>
          </table:table-cell>
          <table:table-cell office:value-type="string" calcext:value-type="string">
            <text:p>Peintre et mathématicien à la cour de l'empereur Kangxi</text:p>
          </table:table-cell>
          <table:table-cell table:formula="of:=CONCATENATE([.D425];&quot; (&quot;;[.H425];&quot;) &quot;;[.J425];&quot; [&quot;;[.A425];&quot;]&quot;)" office:value-type="string" office:string-value="Bingzhen Jiao (1651) Peintre et mathématicien à la cour de l'empereur Kangxi [http://data.bnf.fr/ark:/12148/cb14546684c#foaf:Person]" calcext:value-type="string">
            <text:p>Bingzhen Jiao (1651) Peintre et mathématicien à la cour de l'empereur Kangxi [http://data.bnf.fr/ark:/12148/cb14546684c#foaf:Person]</text:p>
          </table:table-cell>
        </table:table-row>
        <table:table-row table:style-name="ro1">
          <table:table-cell office:value-type="string" calcext:value-type="string">
            <text:p>http://data.bnf.fr/ark:/12148/cb153778194#foaf:Person</text:p>
          </table:table-cell>
          <table:table-cell office:value-type="string" calcext:value-type="string">
            <text:p>Caspar Dauthendey</text:p>
          </table:table-cell>
          <table:table-cell office:value-type="string" calcext:value-type="string">
            <text:p>Dauthendey</text:p>
          </table:table-cell>
          <table:table-cell table:formula="of:=IF(ISBLANK([.B426]);[.C426];[.B426])" office:value-type="string" office:string-value="Caspar Dauthendey" calcext:value-type="string">
            <text:p>Caspar Dauthendey</text:p>
          </table:table-cell>
          <table:table-cell table:style-name="Default" office:value-type="string" calcext:value-type="string">
            <text:p>1601-1700</text:p>
          </table:table-cell>
          <table:table-cell table:style-name="Default" table:formula="of:=IF(ISERROR(SEARCH(&quot;-&quot;;[.E426])) ; [.E426]; CONCATENATE(LEFT([.E426];2);&quot;51&quot;))" office:value-type="string" office:string-value="1651" calcext:value-type="string">
            <text:p>1651</text:p>
          </table:table-cell>
          <table:table-cell/>
          <table:table-cell table:formula="of:=IF(ISBLANK([.G426]);[.F426];CONCATENATE([.G426];&quot;, &quot;;[.F426]))" office:value-type="string" office:string-value="1651" calcext:value-type="string">
            <text:p>1651</text:p>
          </table:table-cell>
          <table:table-cell office:value-type="string" calcext:value-type="string">
            <text:p>male</text:p>
          </table:table-cell>
          <table:table-cell office:value-type="string" calcext:value-type="string">
            <text:p>Architecte et mathématicien</text:p>
          </table:table-cell>
          <table:table-cell table:formula="of:=CONCATENATE([.D426];&quot; (&quot;;[.H426];&quot;) &quot;;[.J426];&quot; [&quot;;[.A426];&quot;]&quot;)" office:value-type="string" office:string-value="Caspar Dauthendey (1651) Architecte et mathématicien [http://data.bnf.fr/ark:/12148/cb153778194#foaf:Person]" calcext:value-type="string">
            <text:p>Caspar Dauthendey (1651) Architecte et mathématicien [http://data.bnf.fr/ark:/12148/cb153778194#foaf:Person]</text:p>
          </table:table-cell>
        </table:table-row>
        <table:table-row table:style-name="ro1">
          <table:table-cell office:value-type="string" calcext:value-type="string">
            <text:p>http://data.bnf.fr/ark:/12148/cb15294805z#foaf:Person</text:p>
          </table:table-cell>
          <table:table-cell office:value-type="string" calcext:value-type="string">
            <text:p>Claude Bonjour</text:p>
          </table:table-cell>
          <table:table-cell office:value-type="string" calcext:value-type="string">
            <text:p>Bonjour</text:p>
          </table:table-cell>
          <table:table-cell table:formula="of:=IF(ISBLANK([.B427]);[.C427];[.B427])" office:value-type="string" office:string-value="Claude Bonjour" calcext:value-type="string">
            <text:p>Claude Bonjour</text:p>
          </table:table-cell>
          <table:table-cell table:style-name="Default" office:value-type="string" calcext:value-type="string">
            <text:p>1601-1700</text:p>
          </table:table-cell>
          <table:table-cell table:style-name="Default" table:formula="of:=IF(ISERROR(SEARCH(&quot;-&quot;;[.E427])) ; [.E427]; CONCATENATE(LEFT([.E427];2);&quot;51&quot;))" office:value-type="string" office:string-value="1651" calcext:value-type="string">
            <text:p>1651</text:p>
          </table:table-cell>
          <table:table-cell/>
          <table:table-cell table:formula="of:=IF(ISBLANK([.G427]);[.F427];CONCATENATE([.G427];&quot;, &quot;;[.F427]))" office:value-type="string" office:string-value="1651" calcext:value-type="string">
            <text:p>1651</text:p>
          </table:table-cell>
          <table:table-cell office:value-type="string" calcext:value-type="string">
            <text:p>male</text:p>
          </table:table-cell>
          <table:table-cell office:value-type="string" calcext:value-type="string">
            <text:p>Augustin du couvent de Pontarlier. Géographe et mathématicien</text:p>
          </table:table-cell>
          <table:table-cell table:formula="of:=CONCATENATE([.D427];&quot; (&quot;;[.H427];&quot;) &quot;;[.J427];&quot; [&quot;;[.A427];&quot;]&quot;)" office:value-type="string" office:string-value="Claude Bonjour (1651) Augustin du couvent de Pontarlier. Géographe et mathématicien [http://data.bnf.fr/ark:/12148/cb15294805z#foaf:Person]" calcext:value-type="string">
            <text:p>Claude Bonjour (1651) Augustin du couvent de Pontarlier. Géographe et mathématicien [http://data.bnf.fr/ark:/12148/cb15294805z#foaf:Person]</text:p>
          </table:table-cell>
        </table:table-row>
        <table:table-row table:style-name="ro1">
          <table:table-cell office:value-type="string" calcext:value-type="string">
            <text:p>http://data.bnf.fr/ark:/12148/cb12250531g#foaf:Person</text:p>
          </table:table-cell>
          <table:table-cell office:value-type="string" calcext:value-type="string">
            <text:p>Claude Comiers</text:p>
          </table:table-cell>
          <table:table-cell office:value-type="string" calcext:value-type="string">
            <text:p>Comiers</text:p>
          </table:table-cell>
          <table:table-cell table:formula="of:=IF(ISBLANK([.B428]);[.C428];[.B428])" office:value-type="string" office:string-value="Claude Comiers" calcext:value-type="string">
            <text:p>Claude Comiers</text:p>
          </table:table-cell>
          <table:table-cell table:style-name="Default" office:value-type="string" calcext:value-type="string">
            <text:p>1601-1700</text:p>
          </table:table-cell>
          <table:table-cell table:style-name="Default" table:formula="of:=IF(ISERROR(SEARCH(&quot;-&quot;;[.E428])) ; [.E428]; CONCATENATE(LEFT([.E428];2);&quot;51&quot;))" office:value-type="string" office:string-value="1651" calcext:value-type="string">
            <text:p>1651</text:p>
          </table:table-cell>
          <table:table-cell/>
          <table:table-cell table:formula="of:=IF(ISBLANK([.G428]);[.F428];CONCATENATE([.G428];&quot;, &quot;;[.F428]))" office:value-type="string" office:string-value="1651" calcext:value-type="string">
            <text:p>1651</text:p>
          </table:table-cell>
          <table:table-cell/>
          <table:table-cell office:value-type="string" calcext:value-type="string">
            <text:p>Théologien et mathématicien, né à Embrun. Chanoine d'Embrun, ingénieur des armées, puis prévôt de l'église collégiale de Ternant, professeur de mathématiques à Paris ; protonotaire apostolique et officier du Saint-Office. - Il a laissé des livres et des articles sur des sujets variés : géométrie, astronomie, médecine, occultisme, physique...</text:p>
          </table:table-cell>
          <table:table-cell table:formula="of:=CONCATENATE([.D428];&quot; (&quot;;[.H428];&quot;) &quot;;[.J428];&quot; [&quot;;[.A428];&quot;]&quot;)" office:value-type="string" office:string-value="Claude Comiers (1651) Théologien et mathématicien, né à Embrun. Chanoine d'Embrun, ingénieur des armées, puis prévôt de l'église collégiale de Ternant, professeur de mathématiques à Paris ; protonotaire apostolique et officier du Saint-Office. - Il a laissé des livres et des articles sur des sujets variés : géométrie, astronomie, médecine, occultisme, physique... [http://data.bnf.fr/ark:/12148/cb12250531g#foaf:Person]" calcext:value-type="string">
            <text:p>Claude Comiers (1651) Théologien et mathématicien, né à Embrun. Chanoine d'Embrun, ingénieur des armées, puis prévôt de l'église collégiale de Ternant, professeur de mathématiques à Paris ; protonotaire apostolique et officier du Saint-Office. - Il a laissé des livres et des articles sur des sujets variés : géométrie, astronomie, médecine, occultisme, physique... [http://data.bnf.fr/ark:/12148/cb12250531g#foaf:Person]</text:p>
          </table:table-cell>
        </table:table-row>
        <table:table-row table:style-name="ro1">
          <table:table-cell office:value-type="string" calcext:value-type="string">
            <text:p>http://data.bnf.fr/ark:/12148/cb125155096#foaf:Person</text:p>
          </table:table-cell>
          <table:table-cell office:value-type="string" calcext:value-type="string">
            <text:p>Claude Irson</text:p>
          </table:table-cell>
          <table:table-cell office:value-type="string" calcext:value-type="string">
            <text:p>Irson</text:p>
          </table:table-cell>
          <table:table-cell table:formula="of:=IF(ISBLANK([.B429]);[.C429];[.B429])" office:value-type="string" office:string-value="Claude Irson" calcext:value-type="string">
            <text:p>Claude Irson</text:p>
          </table:table-cell>
          <table:table-cell table:style-name="Default" office:value-type="string" calcext:value-type="string">
            <text:p>1601-1700</text:p>
          </table:table-cell>
          <table:table-cell table:style-name="Default" table:formula="of:=IF(ISERROR(SEARCH(&quot;-&quot;;[.E429])) ; [.E429]; CONCATENATE(LEFT([.E429];2);&quot;51&quot;))" office:value-type="string" office:string-value="1651" calcext:value-type="string">
            <text:p>1651</text:p>
          </table:table-cell>
          <table:table-cell/>
          <table:table-cell table:formula="of:=IF(ISBLANK([.G429]);[.F429];CONCATENATE([.G429];&quot;, &quot;;[.F429]))" office:value-type="string" office:string-value="1651" calcext:value-type="string">
            <text:p>1651</text:p>
          </table:table-cell>
          <table:table-cell office:value-type="string" calcext:value-type="string">
            <text:p>male</text:p>
          </table:table-cell>
          <table:table-cell office:value-type="string" calcext:value-type="string">
            <text:p>Mathématicien et grammairien. - A été teneur de comptes vers 1678</text:p>
          </table:table-cell>
          <table:table-cell table:formula="of:=CONCATENATE([.D429];&quot; (&quot;;[.H429];&quot;) &quot;;[.J429];&quot; [&quot;;[.A429];&quot;]&quot;)" office:value-type="string" office:string-value="Claude Irson (1651) Mathématicien et grammairien. - A été teneur de comptes vers 1678 [http://data.bnf.fr/ark:/12148/cb125155096#foaf:Person]" calcext:value-type="string">
            <text:p>Claude Irson (1651) Mathématicien et grammairien. - A été teneur de comptes vers 1678 [http://data.bnf.fr/ark:/12148/cb125155096#foaf:Person]</text:p>
          </table:table-cell>
        </table:table-row>
        <table:table-row table:style-name="ro1">
          <table:table-cell office:value-type="string" calcext:value-type="string">
            <text:p>http://data.bnf.fr/ark:/12148/cb13009642b#foaf:Person</text:p>
          </table:table-cell>
          <table:table-cell office:value-type="string" calcext:value-type="string">
            <text:p>de La Roche</text:p>
          </table:table-cell>
          <table:table-cell office:value-type="string" calcext:value-type="string">
            <text:p>La Roche</text:p>
          </table:table-cell>
          <table:table-cell table:formula="of:=IF(ISBLANK([.B430]);[.C430];[.B430])" office:value-type="string" office:string-value="de La Roche" calcext:value-type="string">
            <text:p>de La Roche</text:p>
          </table:table-cell>
          <table:table-cell table:style-name="Default" office:value-type="string" calcext:value-type="string">
            <text:p>1601-1700</text:p>
          </table:table-cell>
          <table:table-cell table:style-name="Default" table:formula="of:=IF(ISERROR(SEARCH(&quot;-&quot;;[.E430])) ; [.E430]; CONCATENATE(LEFT([.E430];2);&quot;51&quot;))" office:value-type="string" office:string-value="1651" calcext:value-type="string">
            <text:p>1651</text:p>
          </table:table-cell>
          <table:table-cell/>
          <table:table-cell table:formula="of:=IF(ISBLANK([.G430]);[.F430];CONCATENATE([.G430];&quot;, &quot;;[.F430]))" office:value-type="string" office:string-value="1651" calcext:value-type="string">
            <text:p>1651</text:p>
          </table:table-cell>
          <table:table-cell office:value-type="string" calcext:value-type="string">
            <text:p>male</text:p>
          </table:table-cell>
          <table:table-cell office:value-type="string" calcext:value-type="string">
            <text:p>Mathématicien</text:p>
          </table:table-cell>
          <table:table-cell table:formula="of:=CONCATENATE([.D430];&quot; (&quot;;[.H430];&quot;) &quot;;[.J430];&quot; [&quot;;[.A430];&quot;]&quot;)" office:value-type="string" office:string-value="de La Roche (1651) Mathématicien [http://data.bnf.fr/ark:/12148/cb13009642b#foaf:Person]" calcext:value-type="string">
            <text:p>de La Roche (1651) Mathématicien [http://data.bnf.fr/ark:/12148/cb13009642b#foaf:Person]</text:p>
          </table:table-cell>
        </table:table-row>
        <table:table-row table:style-name="ro1">
          <table:table-cell office:value-type="string" calcext:value-type="string">
            <text:p>http://data.bnf.fr/ark:/12148/cb12515471b#foaf:Person</text:p>
          </table:table-cell>
          <table:table-cell office:value-type="string" calcext:value-type="string">
            <text:p>Ehrenfried Walter von Tschirnhaus</text:p>
          </table:table-cell>
          <table:table-cell office:value-type="string" calcext:value-type="string">
            <text:p>Tschirnhaus</text:p>
          </table:table-cell>
          <table:table-cell table:formula="of:=IF(ISBLANK([.B431]);[.C431];[.B431])" office:value-type="string" office:string-value="Ehrenfried Walter von Tschirnhaus" calcext:value-type="string">
            <text:p>Ehrenfried Walter von Tschirnhaus</text:p>
          </table:table-cell>
          <table:table-cell office:value-type="string" calcext:value-type="string">
            <text:p>1651</text:p>
          </table:table-cell>
          <table:table-cell table:formula="of:=IF(ISERROR(SEARCH(&quot;-&quot;;[.E431])) ; [.E431]; CONCATENATE(LEFT([.E431];2);&quot;51&quot;))" office:value-type="string" office:string-value="1651" calcext:value-type="string">
            <text:p>1651</text:p>
          </table:table-cell>
          <table:table-cell office:value-type="string" calcext:value-type="string">
            <text:p>Kieslingswalde, Allemagne</text:p>
          </table:table-cell>
          <table:table-cell table:formula="of:=IF(ISBLANK([.G431]);[.F431];CONCATENATE([.G431];&quot;, &quot;;[.F431]))" office:value-type="string" office:string-value="Kieslingswalde, Allemagne, 1651" calcext:value-type="string">
            <text:p>Kieslingswalde, Allemagne, 1651</text:p>
          </table:table-cell>
          <table:table-cell office:value-type="string" calcext:value-type="string">
            <text:p>male</text:p>
          </table:table-cell>
          <table:table-cell office:value-type="string" calcext:value-type="string">
            <text:p>Philosophe, mathématicien et biologiste. - Industriel, considéré comme l'inventeur de la porcellaine blanche en Europe</text:p>
          </table:table-cell>
          <table:table-cell table:formula="of:=CONCATENATE([.D431];&quot; (&quot;;[.H431];&quot;) &quot;;[.J431];&quot; [&quot;;[.A431];&quot;]&quot;)" office:value-type="string" office:string-value="Ehrenfried Walter von Tschirnhaus (Kieslingswalde, Allemagne, 1651) Philosophe, mathématicien et biologiste. - Industriel, considéré comme l'inventeur de la porcellaine blanche en Europe [http://data.bnf.fr/ark:/12148/cb12515471b#foaf:Person]" calcext:value-type="string">
            <text:p>Ehrenfried Walter von Tschirnhaus (Kieslingswalde, Allemagne, 1651) Philosophe, mathématicien et biologiste. - Industriel, considéré comme l'inventeur de la porcellaine blanche en Europe [http://data.bnf.fr/ark:/12148/cb12515471b#foaf:Person]</text:p>
          </table:table-cell>
        </table:table-row>
        <table:table-row table:style-name="ro1">
          <table:table-cell office:value-type="string" calcext:value-type="string">
            <text:p>http://data.bnf.fr/ark:/12148/cb150904929#foaf:Person</text:p>
          </table:table-cell>
          <table:table-cell office:value-type="string" calcext:value-type="string">
            <text:p>Federico Gualdi</text:p>
          </table:table-cell>
          <table:table-cell office:value-type="string" calcext:value-type="string">
            <text:p>Gualdi</text:p>
          </table:table-cell>
          <table:table-cell table:formula="of:=IF(ISBLANK([.B432]);[.C432];[.B432])" office:value-type="string" office:string-value="Federico Gualdi" calcext:value-type="string">
            <text:p>Federico Gualdi</text:p>
          </table:table-cell>
          <table:table-cell table:style-name="Default" office:value-type="string" calcext:value-type="string">
            <text:p>1601-1700</text:p>
          </table:table-cell>
          <table:table-cell table:style-name="Default" table:formula="of:=IF(ISERROR(SEARCH(&quot;-&quot;;[.E432])) ; [.E432]; CONCATENATE(LEFT([.E432];2);&quot;51&quot;))" office:value-type="string" office:string-value="1651" calcext:value-type="string">
            <text:p>1651</text:p>
          </table:table-cell>
          <table:table-cell/>
          <table:table-cell table:formula="of:=IF(ISBLANK([.G432]);[.F432];CONCATENATE([.G432];&quot;, &quot;;[.F432]))" office:value-type="string" office:string-value="1651" calcext:value-type="string">
            <text:p>1651</text:p>
          </table:table-cell>
          <table:table-cell office:value-type="string" calcext:value-type="string">
            <text:p>male</text:p>
          </table:table-cell>
          <table:table-cell office:value-type="string" calcext:value-type="string">
            <text:p>Alchimiste, astronome, mathématicien. - Philosophe hermétique. - Membre de la Rose-croix d'Or. - Serait d'origine allemande ou italienne</text:p>
          </table:table-cell>
          <table:table-cell table:formula="of:=CONCATENATE([.D432];&quot; (&quot;;[.H432];&quot;) &quot;;[.J432];&quot; [&quot;;[.A432];&quot;]&quot;)" office:value-type="string" office:string-value="Federico Gualdi (1651) Alchimiste, astronome, mathématicien. - Philosophe hermétique. - Membre de la Rose-croix d'Or. - Serait d'origine allemande ou italienne [http://data.bnf.fr/ark:/12148/cb150904929#foaf:Person]" calcext:value-type="string">
            <text:p>Federico Gualdi (1651) Alchimiste, astronome, mathématicien. - Philosophe hermétique. - Membre de la Rose-croix d'Or. - Serait d'origine allemande ou italienne [http://data.bnf.fr/ark:/12148/cb150904929#foaf:Person]</text:p>
          </table:table-cell>
        </table:table-row>
        <table:table-row table:style-name="ro1">
          <table:table-cell office:value-type="string" calcext:value-type="string">
            <text:p>http://data.bnf.fr/ark:/12148/cb10442558v#foaf:Person</text:p>
          </table:table-cell>
          <table:table-cell office:value-type="string" calcext:value-type="string">
            <text:p>Francesco Levera</text:p>
          </table:table-cell>
          <table:table-cell office:value-type="string" calcext:value-type="string">
            <text:p>Levera</text:p>
          </table:table-cell>
          <table:table-cell table:formula="of:=IF(ISBLANK([.B433]);[.C433];[.B433])" office:value-type="string" office:string-value="Francesco Levera" calcext:value-type="string">
            <text:p>Francesco Levera</text:p>
          </table:table-cell>
          <table:table-cell table:style-name="Default" office:value-type="string" calcext:value-type="string">
            <text:p>1601-1700</text:p>
          </table:table-cell>
          <table:table-cell table:style-name="Default" table:formula="of:=IF(ISERROR(SEARCH(&quot;-&quot;;[.E433])) ; [.E433]; CONCATENATE(LEFT([.E433];2);&quot;51&quot;))" office:value-type="string" office:string-value="1651" calcext:value-type="string">
            <text:p>1651</text:p>
          </table:table-cell>
          <table:table-cell office:value-type="string" calcext:value-type="string">
            <text:p>Savoie</text:p>
          </table:table-cell>
          <table:table-cell table:formula="of:=IF(ISBLANK([.G433]);[.F433];CONCATENATE([.G433];&quot;, &quot;;[.F433]))" office:value-type="string" office:string-value="Savoie, 1651" calcext:value-type="string">
            <text:p>Savoie, 1651</text:p>
          </table:table-cell>
          <table:table-cell office:value-type="string" calcext:value-type="string">
            <text:p>male</text:p>
          </table:table-cell>
          <table:table-cell office:value-type="string" calcext:value-type="string">
            <text:p>Philosophe, astronome et théologien</text:p>
          </table:table-cell>
          <table:table-cell table:formula="of:=CONCATENATE([.D433];&quot; (&quot;;[.H433];&quot;) &quot;;[.J433];&quot; [&quot;;[.A433];&quot;]&quot;)" office:value-type="string" office:string-value="Francesco Levera (Savoie, 1651) Philosophe, astronome et théologien [http://data.bnf.fr/ark:/12148/cb10442558v#foaf:Person]" calcext:value-type="string">
            <text:p>Francesco Levera (Savoie, 1651) Philosophe, astronome et théologien [http://data.bnf.fr/ark:/12148/cb10442558v#foaf:Person]</text:p>
          </table:table-cell>
        </table:table-row>
        <table:table-row table:style-name="ro1">
          <table:table-cell office:value-type="string" calcext:value-type="string">
            <text:p>http://data.bnf.fr/ark:/12148/cb153045899#foaf:Person</text:p>
          </table:table-cell>
          <table:table-cell office:value-type="string" calcext:value-type="string">
            <text:p>François Chevalier</text:p>
          </table:table-cell>
          <table:table-cell office:value-type="string" calcext:value-type="string">
            <text:p>Chevalier</text:p>
          </table:table-cell>
          <table:table-cell table:formula="of:=IF(ISBLANK([.B434]);[.C434];[.B434])" office:value-type="string" office:string-value="François Chevalier" calcext:value-type="string">
            <text:p>François Chevalier</text:p>
          </table:table-cell>
          <table:table-cell table:style-name="Default" office:value-type="string" calcext:value-type="string">
            <text:p>1601-1700</text:p>
          </table:table-cell>
          <table:table-cell table:style-name="Default" table:formula="of:=IF(ISERROR(SEARCH(&quot;-&quot;;[.E434])) ; [.E434]; CONCATENATE(LEFT([.E434];2);&quot;51&quot;))" office:value-type="string" office:string-value="1651" calcext:value-type="string">
            <text:p>1651</text:p>
          </table:table-cell>
          <table:table-cell office:value-type="string" calcext:value-type="string">
            <text:p>Sainte-Maur</text:p>
          </table:table-cell>
          <table:table-cell table:formula="of:=IF(ISBLANK([.G434]);[.F434];CONCATENATE([.G434];&quot;, &quot;;[.F434]))" office:value-type="string" office:string-value="Sainte-Maur, 1651" calcext:value-type="string">
            <text:p>Sainte-Maur, 1651</text:p>
          </table:table-cell>
          <table:table-cell office:value-type="string" calcext:value-type="string">
            <text:p>male</text:p>
          </table:table-cell>
          <table:table-cell office:value-type="string" calcext:value-type="string">
            <text:p>Elève de l'abbé Galloys. Associé géomètre à l'Académie des sciences en 1707. Pensionnaire mécanicien en 1725. Professeur de mathématiques au Collège de France. Maître de mathématiques du roi et des pages de la Petite Ecurie. Présenta en 1707 à l'Académie une méthode de collecte des informations cartographiques sur des châssis concentriques</text:p>
          </table:table-cell>
          <table:table-cell table:formula="of:=CONCATENATE([.D434];&quot; (&quot;;[.H434];&quot;) &quot;;[.J434];&quot; [&quot;;[.A434];&quot;]&quot;)" office:value-type="string" office:string-value="François Chevalier (Sainte-Maur, 1651) Elève de l'abbé Galloys. Associé géomètre à l'Académie des sciences en 1707. Pensionnaire mécanicien en 1725. Professeur de mathématiques au Collège de France. Maître de mathématiques du roi et des pages de la Petite Ecurie. Présenta en 1707 à l'Académie une méthode de collecte des informations cartographiques sur des châssis concentriques [http://data.bnf.fr/ark:/12148/cb153045899#foaf:Person]" calcext:value-type="string">
            <text:p>François Chevalier (Sainte-Maur, 1651) Elève de l'abbé Galloys. Associé géomètre à l'Académie des sciences en 1707. Pensionnaire mécanicien en 1725. Professeur de mathématiques au Collège de France. Maître de mathématiques du roi et des pages de la Petite Ecurie. Présenta en 1707 à l'Académie une méthode de collecte des informations cartographiques sur des châssis concentriques [http://data.bnf.fr/ark:/12148/cb153045899#foaf:Person]</text:p>
          </table:table-cell>
        </table:table-row>
        <table:table-row table:style-name="ro1">
          <table:table-cell office:value-type="string" calcext:value-type="string">
            <text:p>http://data.bnf.fr/ark:/12148/cb16653645d#foaf:Person</text:p>
          </table:table-cell>
          <table:table-cell office:value-type="string" calcext:value-type="string">
            <text:p>François Noël</text:p>
          </table:table-cell>
          <table:table-cell office:value-type="string" calcext:value-type="string">
            <text:p>Noël</text:p>
          </table:table-cell>
          <table:table-cell table:formula="of:=IF(ISBLANK([.B435]);[.C435];[.B435])" office:value-type="string" office:string-value="François Noël" calcext:value-type="string">
            <text:p>François Noël</text:p>
          </table:table-cell>
          <table:table-cell office:value-type="string" calcext:value-type="string">
            <text:p>1651</text:p>
          </table:table-cell>
          <table:table-cell table:formula="of:=IF(ISERROR(SEARCH(&quot;-&quot;;[.E435])) ; [.E435]; CONCATENATE(LEFT([.E435];2);&quot;51&quot;))" office:value-type="string" office:string-value="1651" calcext:value-type="string">
            <text:p>1651</text:p>
          </table:table-cell>
          <table:table-cell office:value-type="string" calcext:value-type="string">
            <text:p>Hestrud, Pays-Bas Méridionaux</text:p>
          </table:table-cell>
          <table:table-cell table:formula="of:=IF(ISBLANK([.G435]);[.F435];CONCATENATE([.G435];&quot;, &quot;;[.F435]))" office:value-type="string" office:string-value="Hestrud, Pays-Bas Méridionaux, 1651" calcext:value-type="string">
            <text:p>Hestrud, Pays-Bas Méridionaux, 1651</text:p>
          </table:table-cell>
          <table:table-cell/>
          <table:table-cell office:value-type="string" calcext:value-type="string">
            <text:p>Jésuite (à partir de 1670) ordonné prêtre en 1682. - Missionnaire en Chine, il fut envoyé à Rome à l'occasion de la querelle des rites, et ne put rentrer en Chinê. - Il enseigna ensuite à Prague. - Auteur de poésies et de théâtre, d'un traité d'astronomie, de traductions et d'un ouvrage catéchétique en chinois</text:p>
          </table:table-cell>
          <table:table-cell table:formula="of:=CONCATENATE([.D435];&quot; (&quot;;[.H435];&quot;) &quot;;[.J435];&quot; [&quot;;[.A435];&quot;]&quot;)" office:value-type="string" office:string-value="François Noël (Hestrud, Pays-Bas Méridionaux, 1651) Jésuite (à partir de 1670) ordonné prêtre en 1682. - Missionnaire en Chine, il fut envoyé à Rome à l'occasion de la querelle des rites, et ne put rentrer en Chinê. - Il enseigna ensuite à Prague. - Auteur de poésies et de théâtre, d'un traité d'astronomie, de traductions et d'un ouvrage catéchétique en chinois [http://data.bnf.fr/ark:/12148/cb16653645d#foaf:Person]" calcext:value-type="string">
            <text:p>François Noël (Hestrud, Pays-Bas Méridionaux, 1651) Jésuite (à partir de 1670) ordonné prêtre en 1682. - Missionnaire en Chine, il fut envoyé à Rome à l'occasion de la querelle des rites, et ne put rentrer en Chinê. - Il enseigna ensuite à Prague. - Auteur de poésies et de théâtre, d'un traité d'astronomie, de traductions et d'un ouvrage catéchétique en chinois [http://data.bnf.fr/ark:/12148/cb16653645d#foaf:Person]</text:p>
          </table:table-cell>
        </table:table-row>
        <table:table-row table:style-name="ro1">
          <table:table-cell office:value-type="string" calcext:value-type="string">
            <text:p>http://data.bnf.fr/ark:/12148/cb14618149h#foaf:Person</text:p>
          </table:table-cell>
          <table:table-cell/>
          <table:table-cell office:value-type="string" calcext:value-type="string">
            <text:p>Guisnée</text:p>
          </table:table-cell>
          <table:table-cell table:formula="of:=IF(ISBLANK([.B436]);[.C436];[.B436])" office:value-type="string" office:string-value="Guisnée" calcext:value-type="string">
            <text:p>Guisnée</text:p>
          </table:table-cell>
          <table:table-cell table:style-name="Default" office:value-type="string" calcext:value-type="string">
            <text:p>1601-1700</text:p>
          </table:table-cell>
          <table:table-cell table:style-name="Default" table:formula="of:=IF(ISERROR(SEARCH(&quot;-&quot;;[.E436])) ; [.E436]; CONCATENATE(LEFT([.E436];2);&quot;51&quot;))" office:value-type="string" office:string-value="1651" calcext:value-type="string">
            <text:p>1651</text:p>
          </table:table-cell>
          <table:table-cell/>
          <table:table-cell table:formula="of:=IF(ISBLANK([.G436]);[.F436];CONCATENATE([.G436];&quot;, &quot;;[.F436]))" office:value-type="string" office:string-value="1651" calcext:value-type="string">
            <text:p>1651</text:p>
          </table:table-cell>
          <table:table-cell office:value-type="string" calcext:value-type="string">
            <text:p>male</text:p>
          </table:table-cell>
          <table:table-cell office:value-type="string" calcext:value-type="string">
            <text:p>Mathématicien. - Membre de l'Académie royale des sciences</text:p>
          </table:table-cell>
          <table:table-cell table:formula="of:=CONCATENATE([.D436];&quot; (&quot;;[.H436];&quot;) &quot;;[.J436];&quot; [&quot;;[.A436];&quot;]&quot;)" office:value-type="string" office:string-value="Guisnée (1651) Mathématicien. - Membre de l'Académie royale des sciences [http://data.bnf.fr/ark:/12148/cb14618149h#foaf:Person]" calcext:value-type="string">
            <text:p>Guisnée (1651) Mathématicien. - Membre de l'Académie royale des sciences [http://data.bnf.fr/ark:/12148/cb14618149h#foaf:Person]</text:p>
          </table:table-cell>
        </table:table-row>
        <table:table-row table:style-name="ro1">
          <table:table-cell office:value-type="string" calcext:value-type="string">
            <text:p>http://data.bnf.fr/ark:/12148/cb12166762s#foaf:Person</text:p>
          </table:table-cell>
          <table:table-cell office:value-type="string" calcext:value-type="string">
            <text:p>Jacques Mengau</text:p>
          </table:table-cell>
          <table:table-cell office:value-type="string" calcext:value-type="string">
            <text:p>Mengau</text:p>
          </table:table-cell>
          <table:table-cell table:formula="of:=IF(ISBLANK([.B437]);[.C437];[.B437])" office:value-type="string" office:string-value="Jacques Mengau" calcext:value-type="string">
            <text:p>Jacques Mengau</text:p>
          </table:table-cell>
          <table:table-cell table:style-name="Default" office:value-type="string" calcext:value-type="string">
            <text:p>1601-1700</text:p>
          </table:table-cell>
          <table:table-cell table:style-name="Default" table:formula="of:=IF(ISERROR(SEARCH(&quot;-&quot;;[.E437])) ; [.E437]; CONCATENATE(LEFT([.E437];2);&quot;51&quot;))" office:value-type="string" office:string-value="1651" calcext:value-type="string">
            <text:p>1651</text:p>
          </table:table-cell>
          <table:table-cell/>
          <table:table-cell table:formula="of:=IF(ISBLANK([.G437]);[.F437];CONCATENATE([.G437];&quot;, &quot;;[.F437]))" office:value-type="string" office:string-value="1651" calcext:value-type="string">
            <text:p>1651</text:p>
          </table:table-cell>
          <table:table-cell office:value-type="string" calcext:value-type="string">
            <text:p>male</text:p>
          </table:table-cell>
          <table:table-cell office:value-type="string" calcext:value-type="string">
            <text:p>Professeur de mathématiques. - Auteur de mazarinades. - Actif de 1648 à 1652</text:p>
          </table:table-cell>
          <table:table-cell table:formula="of:=CONCATENATE([.D437];&quot; (&quot;;[.H437];&quot;) &quot;;[.J437];&quot; [&quot;;[.A437];&quot;]&quot;)" office:value-type="string" office:string-value="Jacques Mengau (1651) Professeur de mathématiques. - Auteur de mazarinades. - Actif de 1648 à 1652 [http://data.bnf.fr/ark:/12148/cb12166762s#foaf:Person]" calcext:value-type="string">
            <text:p>Jacques Mengau (1651) Professeur de mathématiques. - Auteur de mazarinades. - Actif de 1648 à 1652 [http://data.bnf.fr/ark:/12148/cb12166762s#foaf:Person]</text:p>
          </table:table-cell>
        </table:table-row>
        <table:table-row table:style-name="ro1">
          <table:table-cell office:value-type="string" calcext:value-type="string">
            <text:p>http://data.bnf.fr/ark:/12148/cb12158814g#foaf:Person</text:p>
          </table:table-cell>
          <table:table-cell office:value-type="string" calcext:value-type="string">
            <text:p>Jean Bachou</text:p>
          </table:table-cell>
          <table:table-cell office:value-type="string" calcext:value-type="string">
            <text:p>Bachou</text:p>
          </table:table-cell>
          <table:table-cell table:formula="of:=IF(ISBLANK([.B438]);[.C438];[.B438])" office:value-type="string" office:string-value="Jean Bachou" calcext:value-type="string">
            <text:p>Jean Bachou</text:p>
          </table:table-cell>
          <table:table-cell table:style-name="Default" office:value-type="string" calcext:value-type="string">
            <text:p>1601-1700</text:p>
          </table:table-cell>
          <table:table-cell table:style-name="Default" table:formula="of:=IF(ISERROR(SEARCH(&quot;-&quot;;[.E438])) ; [.E438]; CONCATENATE(LEFT([.E438];2);&quot;51&quot;))" office:value-type="string" office:string-value="1651" calcext:value-type="string">
            <text:p>1651</text:p>
          </table:table-cell>
          <table:table-cell/>
          <table:table-cell table:formula="of:=IF(ISBLANK([.G438]);[.F438];CONCATENATE([.G438];&quot;, &quot;;[.F438]))" office:value-type="string" office:string-value="1651" calcext:value-type="string">
            <text:p>1651</text:p>
          </table:table-cell>
          <table:table-cell office:value-type="string" calcext:value-type="string">
            <text:p>male</text:p>
          </table:table-cell>
          <table:table-cell office:value-type="string" calcext:value-type="string">
            <text:p>Mathématicien et alchimiste lyonnais. - Avocat au parlement</text:p>
          </table:table-cell>
          <table:table-cell table:formula="of:=CONCATENATE([.D438];&quot; (&quot;;[.H438];&quot;) &quot;;[.J438];&quot; [&quot;;[.A438];&quot;]&quot;)" office:value-type="string" office:string-value="Jean Bachou (1651) Mathématicien et alchimiste lyonnais. - Avocat au parlement [http://data.bnf.fr/ark:/12148/cb12158814g#foaf:Person]" calcext:value-type="string">
            <text:p>Jean Bachou (1651) Mathématicien et alchimiste lyonnais. - Avocat au parlement [http://data.bnf.fr/ark:/12148/cb12158814g#foaf:Person]</text:p>
          </table:table-cell>
        </table:table-row>
        <table:table-row table:style-name="ro1">
          <table:table-cell office:value-type="string" calcext:value-type="string">
            <text:p>http://data.bnf.fr/ark:/12148/cb15818830h#foaf:Person</text:p>
          </table:table-cell>
          <table:table-cell office:value-type="string" calcext:value-type="string">
            <text:p>Jean Glover</text:p>
          </table:table-cell>
          <table:table-cell office:value-type="string" calcext:value-type="string">
            <text:p>Glover</text:p>
          </table:table-cell>
          <table:table-cell table:formula="of:=IF(ISBLANK([.B439]);[.C439];[.B439])" office:value-type="string" office:string-value="Jean Glover" calcext:value-type="string">
            <text:p>Jean Glover</text:p>
          </table:table-cell>
          <table:table-cell table:style-name="Default" office:value-type="string" calcext:value-type="string">
            <text:p>1601-1700</text:p>
          </table:table-cell>
          <table:table-cell table:style-name="Default" table:formula="of:=IF(ISERROR(SEARCH(&quot;-&quot;;[.E439])) ; [.E439]; CONCATENATE(LEFT([.E439];2);&quot;51&quot;))" office:value-type="string" office:string-value="1651" calcext:value-type="string">
            <text:p>1651</text:p>
          </table:table-cell>
          <table:table-cell/>
          <table:table-cell table:formula="of:=IF(ISBLANK([.G439]);[.F439];CONCATENATE([.G439];&quot;, &quot;;[.F439]))" office:value-type="string" office:string-value="1651" calcext:value-type="string">
            <text:p>1651</text:p>
          </table:table-cell>
          <table:table-cell office:value-type="string" calcext:value-type="string">
            <text:p>male</text:p>
          </table:table-cell>
          <table:table-cell office:value-type="string" calcext:value-type="string">
            <text:p>Ingénieur et mathématicien originaire d'Écosse et établi en France. - Auteur notamment de plusieurs propositions de loteries et d'une "Nouvelle Manière d'exécuter les loteries..." (Paris, 1705). - Se qualifie d'"esquire, seigneur de Glaideny et de la baronnie de Baltillée en Ecosse"</text:p>
          </table:table-cell>
          <table:table-cell table:formula="of:=CONCATENATE([.D439];&quot; (&quot;;[.H439];&quot;) &quot;;[.J439];&quot; [&quot;;[.A439];&quot;]&quot;)" office:value-type="string" office:string-value="Jean Glover (1651) Ingénieur et mathématicien originaire d'Écosse et établi en France. - Auteur notamment de plusieurs propositions de loteries et d'une &quot;Nouvelle Manière d'exécuter les loteries...&quot; (Paris, 1705). - Se qualifie d'&quot;esquire, seigneur de Glaideny et de la baronnie de Baltillée en Ecosse&quot; [http://data.bnf.fr/ark:/12148/cb15818830h#foaf:Person]" calcext:value-type="string">
            <text:p>Jean Glover (1651) Ingénieur et mathématicien originaire d'Écosse et établi en France. - Auteur notamment de plusieurs propositions de loteries et d'une "Nouvelle Manière d'exécuter les loteries..." (Paris, 1705). - Se qualifie d'"esquire, seigneur de Glaideny et de la baronnie de Baltillée en Ecosse" [http://data.bnf.fr/ark:/12148/cb15818830h#foaf:Person]</text:p>
          </table:table-cell>
        </table:table-row>
        <table:table-row table:style-name="ro1">
          <table:table-cell office:value-type="string" calcext:value-type="string">
            <text:p>http://data.bnf.fr/ark:/12148/cb153164066#foaf:Person</text:p>
          </table:table-cell>
          <table:table-cell office:value-type="string" calcext:value-type="string">
            <text:p>Jean-Baptiste Delure</text:p>
          </table:table-cell>
          <table:table-cell office:value-type="string" calcext:value-type="string">
            <text:p>Delure</text:p>
          </table:table-cell>
          <table:table-cell table:formula="of:=IF(ISBLANK([.B440]);[.C440];[.B440])" office:value-type="string" office:string-value="Jean-Baptiste Delure" calcext:value-type="string">
            <text:p>Jean-Baptiste Delure</text:p>
          </table:table-cell>
          <table:table-cell table:style-name="Default" office:value-type="string" calcext:value-type="string">
            <text:p>1601-1700</text:p>
          </table:table-cell>
          <table:table-cell table:style-name="Default" table:formula="of:=IF(ISERROR(SEARCH(&quot;-&quot;;[.E440])) ; [.E440]; CONCATENATE(LEFT([.E440];2);&quot;51&quot;))" office:value-type="string" office:string-value="1651" calcext:value-type="string">
            <text:p>1651</text:p>
          </table:table-cell>
          <table:table-cell/>
          <table:table-cell table:formula="of:=IF(ISBLANK([.G440]);[.F440];CONCATENATE([.G440];&quot;, &quot;;[.F440]))" office:value-type="string" office:string-value="1651" calcext:value-type="string">
            <text:p>1651</text:p>
          </table:table-cell>
          <table:table-cell office:value-type="string" calcext:value-type="string">
            <text:p>male</text:p>
          </table:table-cell>
          <table:table-cell office:value-type="string" calcext:value-type="string">
            <text:p>Éditeur d'estampes et de cartes géographiques. - Ingénieur pour les instruments de mathématiques et fabricant de cartes et de globes ; éditeur occasionnel</text:p>
          </table:table-cell>
          <table:table-cell table:formula="of:=CONCATENATE([.D440];&quot; (&quot;;[.H440];&quot;) &quot;;[.J440];&quot; [&quot;;[.A440];&quot;]&quot;)" office:value-type="string" office:string-value="Jean-Baptiste Delure (1651) Éditeur d'estampes et de cartes géographiques. - Ingénieur pour les instruments de mathématiques et fabricant de cartes et de globes ; éditeur occasionnel [http://data.bnf.fr/ark:/12148/cb153164066#foaf:Person]" calcext:value-type="string">
            <text:p>Jean-Baptiste Delure (1651) Éditeur d'estampes et de cartes géographiques. - Ingénieur pour les instruments de mathématiques et fabricant de cartes et de globes ; éditeur occasionnel [http://data.bnf.fr/ark:/12148/cb153164066#foaf:Person]</text:p>
          </table:table-cell>
        </table:table-row>
        <table:table-row table:style-name="ro1">
          <table:table-cell office:value-type="string" calcext:value-type="string">
            <text:p>http://data.bnf.fr/ark:/12148/cb12397878n#foaf:Person</text:p>
          </table:table-cell>
          <table:table-cell office:value-type="string" calcext:value-type="string">
            <text:p>Joachim d' Alencé</text:p>
          </table:table-cell>
          <table:table-cell office:value-type="string" calcext:value-type="string">
            <text:p>Alencé</text:p>
          </table:table-cell>
          <table:table-cell table:formula="of:=IF(ISBLANK([.B441]);[.C441];[.B441])" office:value-type="string" office:string-value="Joachim d' Alencé" calcext:value-type="string">
            <text:p>Joachim d' Alencé</text:p>
          </table:table-cell>
          <table:table-cell table:style-name="Default" office:value-type="string" calcext:value-type="string">
            <text:p>1601-1700</text:p>
          </table:table-cell>
          <table:table-cell table:style-name="Default" table:formula="of:=IF(ISERROR(SEARCH(&quot;-&quot;;[.E441])) ; [.E441]; CONCATENATE(LEFT([.E441];2);&quot;51&quot;))" office:value-type="string" office:string-value="1651" calcext:value-type="string">
            <text:p>1651</text:p>
          </table:table-cell>
          <table:table-cell/>
          <table:table-cell table:formula="of:=IF(ISBLANK([.G441]);[.F441];CONCATENATE([.G441];&quot;, &quot;;[.F441]))" office:value-type="string" office:string-value="1651" calcext:value-type="string">
            <text:p>1651</text:p>
          </table:table-cell>
          <table:table-cell/>
          <table:table-cell office:value-type="string" calcext:value-type="string">
            <text:p>Astronome et physicien</text:p>
          </table:table-cell>
          <table:table-cell table:formula="of:=CONCATENATE([.D441];&quot; (&quot;;[.H441];&quot;) &quot;;[.J441];&quot; [&quot;;[.A441];&quot;]&quot;)" office:value-type="string" office:string-value="Joachim d' Alencé (1651) Astronome et physicien [http://data.bnf.fr/ark:/12148/cb12397878n#foaf:Person]" calcext:value-type="string">
            <text:p>Joachim d' Alencé (1651) Astronome et physicien [http://data.bnf.fr/ark:/12148/cb12397878n#foaf:Person]</text:p>
          </table:table-cell>
        </table:table-row>
        <table:table-row table:style-name="ro1">
          <table:table-cell office:value-type="string" calcext:value-type="string">
            <text:p>http://data.bnf.fr/ark:/12148/cb15377993t#foaf:Person</text:p>
          </table:table-cell>
          <table:table-cell office:value-type="string" calcext:value-type="string">
            <text:p>Joanne Westenburg</text:p>
          </table:table-cell>
          <table:table-cell office:value-type="string" calcext:value-type="string">
            <text:p>Westenburg</text:p>
          </table:table-cell>
          <table:table-cell table:formula="of:=IF(ISBLANK([.B442]);[.C442];[.B442])" office:value-type="string" office:string-value="Joanne Westenburg" calcext:value-type="string">
            <text:p>Joanne Westenburg</text:p>
          </table:table-cell>
          <table:table-cell table:style-name="Default" office:value-type="string" calcext:value-type="string">
            <text:p>1601-1700</text:p>
          </table:table-cell>
          <table:table-cell table:style-name="Default" table:formula="of:=IF(ISERROR(SEARCH(&quot;-&quot;;[.E442])) ; [.E442]; CONCATENATE(LEFT([.E442];2);&quot;51&quot;))" office:value-type="string" office:string-value="1651" calcext:value-type="string">
            <text:p>1651</text:p>
          </table:table-cell>
          <table:table-cell/>
          <table:table-cell table:formula="of:=IF(ISBLANK([.G442]);[.F442];CONCATENATE([.G442];&quot;, &quot;;[.F442]))" office:value-type="string" office:string-value="1651" calcext:value-type="string">
            <text:p>1651</text:p>
          </table:table-cell>
          <table:table-cell office:value-type="string" calcext:value-type="string">
            <text:p>male</text:p>
          </table:table-cell>
          <table:table-cell office:value-type="string" calcext:value-type="string">
            <text:p>Cartographe, médecin et mathématicien</text:p>
          </table:table-cell>
          <table:table-cell table:formula="of:=CONCATENATE([.D442];&quot; (&quot;;[.H442];&quot;) &quot;;[.J442];&quot; [&quot;;[.A442];&quot;]&quot;)" office:value-type="string" office:string-value="Joanne Westenburg (1651) Cartographe, médecin et mathématicien [http://data.bnf.fr/ark:/12148/cb15377993t#foaf:Person]" calcext:value-type="string">
            <text:p>Joanne Westenburg (1651) Cartographe, médecin et mathématicien [http://data.bnf.fr/ark:/12148/cb15377993t#foaf:Person]</text:p>
          </table:table-cell>
        </table:table-row>
        <table:table-row table:style-name="ro1">
          <table:table-cell office:value-type="string" calcext:value-type="string">
            <text:p>http://data.bnf.fr/ark:/12148/cb16672375p#foaf:Person</text:p>
          </table:table-cell>
          <table:table-cell office:value-type="string" calcext:value-type="string">
            <text:p>Johann Andreas Planer</text:p>
          </table:table-cell>
          <table:table-cell office:value-type="string" calcext:value-type="string">
            <text:p>Planer</text:p>
          </table:table-cell>
          <table:table-cell table:formula="of:=IF(ISBLANK([.B443]);[.C443];[.B443])" office:value-type="string" office:string-value="Johann Andreas Planer" calcext:value-type="string">
            <text:p>Johann Andreas Planer</text:p>
          </table:table-cell>
          <table:table-cell table:style-name="Default" office:value-type="string" calcext:value-type="string">
            <text:p>1601-1700</text:p>
          </table:table-cell>
          <table:table-cell table:style-name="Default" table:formula="of:=IF(ISERROR(SEARCH(&quot;-&quot;;[.E443])) ; [.E443]; CONCATENATE(LEFT([.E443];2);&quot;51&quot;))" office:value-type="string" office:string-value="1651" calcext:value-type="string">
            <text:p>1651</text:p>
          </table:table-cell>
          <table:table-cell office:value-type="string" calcext:value-type="string">
            <text:p>Strelen, Allemagne</text:p>
          </table:table-cell>
          <table:table-cell table:formula="of:=IF(ISBLANK([.G443]);[.F443];CONCATENATE([.G443];&quot;, &quot;;[.F443]))" office:value-type="string" office:string-value="Strelen, Allemagne, 1651" calcext:value-type="string">
            <text:p>Strelen, Allemagne, 1651</text:p>
          </table:table-cell>
          <table:table-cell office:value-type="string" calcext:value-type="string">
            <text:p>male</text:p>
          </table:table-cell>
          <table:table-cell office:value-type="string" calcext:value-type="string">
            <text:p>Mathématicien. - Professeur de mathématiques à l'Université de Wittenberg</text:p>
          </table:table-cell>
          <table:table-cell table:formula="of:=CONCATENATE([.D443];&quot; (&quot;;[.H443];&quot;) &quot;;[.J443];&quot; [&quot;;[.A443];&quot;]&quot;)" office:value-type="string" office:string-value="Johann Andreas Planer (Strelen, Allemagne, 1651) Mathématicien. - Professeur de mathématiques à l'Université de Wittenberg [http://data.bnf.fr/ark:/12148/cb16672375p#foaf:Person]" calcext:value-type="string">
            <text:p>Johann Andreas Planer (Strelen, Allemagne, 1651) Mathématicien. - Professeur de mathématiques à l'Université de Wittenberg [http://data.bnf.fr/ark:/12148/cb16672375p#foaf:Person]</text:p>
          </table:table-cell>
        </table:table-row>
        <table:table-row table:style-name="ro1">
          <table:table-cell office:value-type="string" calcext:value-type="string">
            <text:p>http://data.bnf.fr/ark:/12148/cb16650697x#foaf:Person</text:p>
          </table:table-cell>
          <table:table-cell/>
          <table:table-cell office:value-type="string" calcext:value-type="string">
            <text:p>Le Blanc</text:p>
          </table:table-cell>
          <table:table-cell table:formula="of:=IF(ISBLANK([.B444]);[.C444];[.B444])" office:value-type="string" office:string-value="Le Blanc" calcext:value-type="string">
            <text:p>Le Blanc</text:p>
          </table:table-cell>
          <table:table-cell table:style-name="Default" office:value-type="string" calcext:value-type="string">
            <text:p>1601-1700</text:p>
          </table:table-cell>
          <table:table-cell table:style-name="Default" table:formula="of:=IF(ISERROR(SEARCH(&quot;-&quot;;[.E444])) ; [.E444]; CONCATENATE(LEFT([.E444];2);&quot;51&quot;))" office:value-type="string" office:string-value="1651" calcext:value-type="string">
            <text:p>1651</text:p>
          </table:table-cell>
          <table:table-cell/>
          <table:table-cell table:formula="of:=IF(ISBLANK([.G444]);[.F444];CONCATENATE([.G444];&quot;, &quot;;[.F444]))" office:value-type="string" office:string-value="1651" calcext:value-type="string">
            <text:p>1651</text:p>
          </table:table-cell>
          <table:table-cell office:value-type="string" calcext:value-type="string">
            <text:p>male</text:p>
          </table:table-cell>
          <table:table-cell office:value-type="string" calcext:value-type="string">
            <text:p>Professeur de mathématiques (1692). - Réside rue de Seine à Paris en 1692</text:p>
          </table:table-cell>
          <table:table-cell table:formula="of:=CONCATENATE([.D444];&quot; (&quot;;[.H444];&quot;) &quot;;[.J444];&quot; [&quot;;[.A444];&quot;]&quot;)" office:value-type="string" office:string-value="Le Blanc (1651) Professeur de mathématiques (1692). - Réside rue de Seine à Paris en 1692 [http://data.bnf.fr/ark:/12148/cb16650697x#foaf:Person]" calcext:value-type="string">
            <text:p>Le Blanc (1651) Professeur de mathématiques (1692). - Réside rue de Seine à Paris en 1692 [http://data.bnf.fr/ark:/12148/cb16650697x#foaf:Person]</text:p>
          </table:table-cell>
        </table:table-row>
        <table:table-row table:style-name="ro1">
          <table:table-cell office:value-type="string" calcext:value-type="string">
            <text:p>http://data.bnf.fr/ark:/12148/cb15375819n#foaf:Person</text:p>
          </table:table-cell>
          <table:table-cell/>
          <table:table-cell office:value-type="string" calcext:value-type="string">
            <text:p>Le Demaine Godalles</text:p>
          </table:table-cell>
          <table:table-cell table:formula="of:=IF(ISBLANK([.B445]);[.C445];[.B445])" office:value-type="string" office:string-value="Le Demaine Godalles" calcext:value-type="string">
            <text:p>Le Demaine Godalles</text:p>
          </table:table-cell>
          <table:table-cell table:style-name="Default" office:value-type="string" calcext:value-type="string">
            <text:p>1601-1700</text:p>
          </table:table-cell>
          <table:table-cell table:style-name="Default" table:formula="of:=IF(ISERROR(SEARCH(&quot;-&quot;;[.E445])) ; [.E445]; CONCATENATE(LEFT([.E445];2);&quot;51&quot;))" office:value-type="string" office:string-value="1651" calcext:value-type="string">
            <text:p>1651</text:p>
          </table:table-cell>
          <table:table-cell/>
          <table:table-cell table:formula="of:=IF(ISBLANK([.G445]);[.F445];CONCATENATE([.G445];&quot;, &quot;;[.F445]))" office:value-type="string" office:string-value="1651" calcext:value-type="string">
            <text:p>1651</text:p>
          </table:table-cell>
          <table:table-cell office:value-type="string" calcext:value-type="string">
            <text:p>male</text:p>
          </table:table-cell>
          <table:table-cell office:value-type="string" calcext:value-type="string">
            <text:p>Hydrographe, Ingénieur du roi et professeur de Mathématiques, Architecte</text:p>
          </table:table-cell>
          <table:table-cell table:formula="of:=CONCATENATE([.D445];&quot; (&quot;;[.H445];&quot;) &quot;;[.J445];&quot; [&quot;;[.A445];&quot;]&quot;)" office:value-type="string" office:string-value="Le Demaine Godalles (1651) Hydrographe, Ingénieur du roi et professeur de Mathématiques, Architecte [http://data.bnf.fr/ark:/12148/cb15375819n#foaf:Person]" calcext:value-type="string">
            <text:p>Le Demaine Godalles (1651) Hydrographe, Ingénieur du roi et professeur de Mathématiques, Architecte [http://data.bnf.fr/ark:/12148/cb15375819n#foaf:Person]</text:p>
          </table:table-cell>
        </table:table-row>
        <table:table-row table:style-name="ro1">
          <table:table-cell office:value-type="string" calcext:value-type="string">
            <text:p>http://data.bnf.fr/ark:/12148/cb15328427v#foaf:Person</text:p>
          </table:table-cell>
          <table:table-cell office:value-type="string" calcext:value-type="string">
            <text:p>Philip Lea</text:p>
          </table:table-cell>
          <table:table-cell office:value-type="string" calcext:value-type="string">
            <text:p>Lea</text:p>
          </table:table-cell>
          <table:table-cell table:formula="of:=IF(ISBLANK([.B446]);[.C446];[.B446])" office:value-type="string" office:string-value="Philip Lea" calcext:value-type="string">
            <text:p>Philip Lea</text:p>
          </table:table-cell>
          <table:table-cell table:style-name="Default" office:value-type="string" calcext:value-type="string">
            <text:p>1601-1700</text:p>
          </table:table-cell>
          <table:table-cell table:style-name="Default" table:formula="of:=IF(ISERROR(SEARCH(&quot;-&quot;;[.E446])) ; [.E446]; CONCATENATE(LEFT([.E446];2);&quot;51&quot;))" office:value-type="string" office:string-value="1651" calcext:value-type="string">
            <text:p>1651</text:p>
          </table:table-cell>
          <table:table-cell/>
          <table:table-cell table:formula="of:=IF(ISBLANK([.G446]);[.F446];CONCATENATE([.G446];&quot;, &quot;;[.F446]))" office:value-type="string" office:string-value="1651" calcext:value-type="string">
            <text:p>1651</text:p>
          </table:table-cell>
          <table:table-cell office:value-type="string" calcext:value-type="string">
            <text:p>male</text:p>
          </table:table-cell>
          <table:table-cell office:value-type="string" calcext:value-type="string">
            <text:p>Cartographe, fabricant et éditeur de globes, de cartes, d'instruments de mathématiques, actif de 1666 à 1700 à Londres</text:p>
          </table:table-cell>
          <table:table-cell table:formula="of:=CONCATENATE([.D446];&quot; (&quot;;[.H446];&quot;) &quot;;[.J446];&quot; [&quot;;[.A446];&quot;]&quot;)" office:value-type="string" office:string-value="Philip Lea (1651) Cartographe, fabricant et éditeur de globes, de cartes, d'instruments de mathématiques, actif de 1666 à 1700 à Londres [http://data.bnf.fr/ark:/12148/cb15328427v#foaf:Person]" calcext:value-type="string">
            <text:p>Philip Lea (1651) Cartographe, fabricant et éditeur de globes, de cartes, d'instruments de mathématiques, actif de 1666 à 1700 à Londres [http://data.bnf.fr/ark:/12148/cb15328427v#foaf:Person]</text:p>
          </table:table-cell>
        </table:table-row>
        <table:table-row table:style-name="ro1">
          <table:table-cell office:value-type="string" calcext:value-type="string">
            <text:p>http://data.bnf.fr/ark:/12148/cb12536157m#foaf:Person</text:p>
          </table:table-cell>
          <table:table-cell office:value-type="string" calcext:value-type="string">
            <text:p>René Gaultier de Maignannes</text:p>
          </table:table-cell>
          <table:table-cell office:value-type="string" calcext:value-type="string">
            <text:p>Gaultier de Maignannes</text:p>
          </table:table-cell>
          <table:table-cell table:formula="of:=IF(ISBLANK([.B447]);[.C447];[.B447])" office:value-type="string" office:string-value="René Gaultier de Maignannes" calcext:value-type="string">
            <text:p>René Gaultier de Maignannes</text:p>
          </table:table-cell>
          <table:table-cell table:style-name="Default" office:value-type="string" calcext:value-type="string">
            <text:p>1601-1700</text:p>
          </table:table-cell>
          <table:table-cell table:style-name="Default" table:formula="of:=IF(ISERROR(SEARCH(&quot;-&quot;;[.E447])) ; [.E447]; CONCATENATE(LEFT([.E447];2);&quot;51&quot;))" office:value-type="string" office:string-value="1651" calcext:value-type="string">
            <text:p>1651</text:p>
          </table:table-cell>
          <table:table-cell/>
          <table:table-cell table:formula="of:=IF(ISBLANK([.G447]);[.F447];CONCATENATE([.G447];&quot;, &quot;;[.F447]))" office:value-type="string" office:string-value="1651" calcext:value-type="string">
            <text:p>1651</text:p>
          </table:table-cell>
          <table:table-cell/>
          <table:table-cell office:value-type="string" calcext:value-type="string">
            <text:p>Mathématicien angevin. - Spécialiste de la perspective</text:p>
          </table:table-cell>
          <table:table-cell table:formula="of:=CONCATENATE([.D447];&quot; (&quot;;[.H447];&quot;) &quot;;[.J447];&quot; [&quot;;[.A447];&quot;]&quot;)" office:value-type="string" office:string-value="René Gaultier de Maignannes (1651) Mathématicien angevin. - Spécialiste de la perspective [http://data.bnf.fr/ark:/12148/cb12536157m#foaf:Person]" calcext:value-type="string">
            <text:p>René Gaultier de Maignannes (1651) Mathématicien angevin. - Spécialiste de la perspective [http://data.bnf.fr/ark:/12148/cb12536157m#foaf:Person]</text:p>
          </table:table-cell>
        </table:table-row>
        <table:table-row table:style-name="ro1">
          <table:table-cell office:value-type="string" calcext:value-type="string">
            <text:p>http://data.bnf.fr/ark:/12148/cb15304894q#foaf:Person</text:p>
          </table:table-cell>
          <table:table-cell office:value-type="string" calcext:value-type="string">
            <text:p>David François de Merveilleux</text:p>
          </table:table-cell>
          <table:table-cell office:value-type="string" calcext:value-type="string">
            <text:p>Merveilleux</text:p>
          </table:table-cell>
          <table:table-cell table:formula="of:=IF(ISBLANK([.B448]);[.C448];[.B448])" office:value-type="string" office:string-value="David François de Merveilleux" calcext:value-type="string">
            <text:p>David François de Merveilleux</text:p>
          </table:table-cell>
          <table:table-cell office:value-type="string" calcext:value-type="string">
            <text:p>1652</text:p>
          </table:table-cell>
          <table:table-cell table:formula="of:=IF(ISERROR(SEARCH(&quot;-&quot;;[.E448])) ; [.E448]; CONCATENATE(LEFT([.E448];2);&quot;51&quot;))" office:value-type="string" office:string-value="1652" calcext:value-type="string">
            <text:p>1652</text:p>
          </table:table-cell>
          <table:table-cell/>
          <table:table-cell table:formula="of:=IF(ISBLANK([.G448]);[.F448];CONCATENATE([.G448];&quot;, &quot;;[.F448]))" office:value-type="string" office:string-value="1652" calcext:value-type="string">
            <text:p>1652</text:p>
          </table:table-cell>
          <table:table-cell office:value-type="string" calcext:value-type="string">
            <text:p>male</text:p>
          </table:table-cell>
          <table:table-cell office:value-type="string" calcext:value-type="string">
            <text:p>Géographe et cartographe. Connaissances mathématiques étendues (il publie un traîté d'arithmétique et de géométrie). En 1695 il entre au service de Guillaume III qui lui accorde le brevet de Capitaine Ingénieur au service d'Angleterre et des Etats généraux</text:p>
          </table:table-cell>
          <table:table-cell table:formula="of:=CONCATENATE([.D448];&quot; (&quot;;[.H448];&quot;) &quot;;[.J448];&quot; [&quot;;[.A448];&quot;]&quot;)" office:value-type="string" office:string-value="David François de Merveilleux (1652) Géographe et cartographe. Connaissances mathématiques étendues (il publie un traîté d'arithmétique et de géométrie). En 1695 il entre au service de Guillaume III qui lui accorde le brevet de Capitaine Ingénieur au service d'Angleterre et des Etats généraux [http://data.bnf.fr/ark:/12148/cb15304894q#foaf:Person]" calcext:value-type="string">
            <text:p>David François de Merveilleux (1652) Géographe et cartographe. Connaissances mathématiques étendues (il publie un traîté d'arithmétique et de géométrie). En 1695 il entre au service de Guillaume III qui lui accorde le brevet de Capitaine Ingénieur au service d'Angleterre et des Etats généraux [http://data.bnf.fr/ark:/12148/cb15304894q#foaf:Person]</text:p>
          </table:table-cell>
        </table:table-row>
        <table:table-row table:style-name="ro1">
          <table:table-cell office:value-type="string" calcext:value-type="string">
            <text:p>http://data.bnf.fr/ark:/12148/cb130110121#foaf:Person</text:p>
          </table:table-cell>
          <table:table-cell office:value-type="string" calcext:value-type="string">
            <text:p>Michel Rolle</text:p>
          </table:table-cell>
          <table:table-cell office:value-type="string" calcext:value-type="string">
            <text:p>Rolle</text:p>
          </table:table-cell>
          <table:table-cell table:formula="of:=IF(ISBLANK([.B449]);[.C449];[.B449])" office:value-type="string" office:string-value="Michel Rolle" calcext:value-type="string">
            <text:p>Michel Rolle</text:p>
          </table:table-cell>
          <table:table-cell office:value-type="string" calcext:value-type="string">
            <text:p>1652</text:p>
          </table:table-cell>
          <table:table-cell table:formula="of:=IF(ISERROR(SEARCH(&quot;-&quot;;[.E449])) ; [.E449]; CONCATENATE(LEFT([.E449];2);&quot;51&quot;))" office:value-type="string" office:string-value="1652" calcext:value-type="string">
            <text:p>1652</text:p>
          </table:table-cell>
          <table:table-cell office:value-type="string" calcext:value-type="string">
            <text:p>Ambert (Puy-de-Dôme)</text:p>
          </table:table-cell>
          <table:table-cell table:formula="of:=IF(ISBLANK([.G449]);[.F449];CONCATENATE([.G449];&quot;, &quot;;[.F449]))" office:value-type="string" office:string-value="Ambert (Puy-de-Dôme), 1652" calcext:value-type="string">
            <text:p>Ambert (Puy-de-Dôme), 1652</text:p>
          </table:table-cell>
          <table:table-cell office:value-type="string" calcext:value-type="string">
            <text:p>male</text:p>
          </table:table-cell>
          <table:table-cell office:value-type="string" calcext:value-type="string">
            <text:p>Mathématicien</text:p>
          </table:table-cell>
          <table:table-cell table:formula="of:=CONCATENATE([.D449];&quot; (&quot;;[.H449];&quot;) &quot;;[.J449];&quot; [&quot;;[.A449];&quot;]&quot;)" office:value-type="string" office:string-value="Michel Rolle (Ambert (Puy-de-Dôme), 1652) Mathématicien [http://data.bnf.fr/ark:/12148/cb130110121#foaf:Person]" calcext:value-type="string">
            <text:p>Michel Rolle (Ambert (Puy-de-Dôme), 1652) Mathématicien [http://data.bnf.fr/ark:/12148/cb130110121#foaf:Person]</text:p>
          </table:table-cell>
        </table:table-row>
        <table:table-row table:style-name="ro1">
          <table:table-cell office:value-type="string" calcext:value-type="string">
            <text:p>http://data.bnf.fr/ark:/12148/cb152909089#foaf:Person</text:p>
          </table:table-cell>
          <table:table-cell office:value-type="string" calcext:value-type="string">
            <text:p>Nicolas Bion</text:p>
          </table:table-cell>
          <table:table-cell office:value-type="string" calcext:value-type="string">
            <text:p>Bion</text:p>
          </table:table-cell>
          <table:table-cell table:formula="of:=IF(ISBLANK([.B450]);[.C450];[.B450])" office:value-type="string" office:string-value="Nicolas Bion" calcext:value-type="string">
            <text:p>Nicolas Bion</text:p>
          </table:table-cell>
          <table:table-cell office:value-type="string" calcext:value-type="string">
            <text:p>1652</text:p>
          </table:table-cell>
          <table:table-cell table:formula="of:=IF(ISERROR(SEARCH(&quot;-&quot;;[.E450])) ; [.E450]; CONCATENATE(LEFT([.E450];2);&quot;51&quot;))" office:value-type="string" office:string-value="1652" calcext:value-type="string">
            <text:p>1652</text:p>
          </table:table-cell>
          <table:table-cell/>
          <table:table-cell table:formula="of:=IF(ISBLANK([.G450]);[.F450];CONCATENATE([.G450];&quot;, &quot;;[.F450]))" office:value-type="string" office:string-value="1652" calcext:value-type="string">
            <text:p>1652</text:p>
          </table:table-cell>
          <table:table-cell office:value-type="string" calcext:value-type="string">
            <text:p>male</text:p>
          </table:table-cell>
          <table:table-cell office:value-type="string" calcext:value-type="string">
            <text:p>Ingénieur du roi pour les instruments de mathématique. - Avait un atelier à Paris, quai de l'Horloge, qui était l'un des mieux achalandés du temps. - Son "Usage des globes" connut 6 éditions entre 1699 et 1751. - Édita en 1694 le globe terrestre de P. Courtin (diam. 25 cm) et en 1712 une paire de globes de même diamètre, un globe céleste antérieur à 1710 atteignit 32 cm de diamètre</text:p>
          </table:table-cell>
          <table:table-cell table:formula="of:=CONCATENATE([.D450];&quot; (&quot;;[.H450];&quot;) &quot;;[.J450];&quot; [&quot;;[.A450];&quot;]&quot;)" office:value-type="string" office:string-value="Nicolas Bion (1652) Ingénieur du roi pour les instruments de mathématique. - Avait un atelier à Paris, quai de l'Horloge, qui était l'un des mieux achalandés du temps. - Son &quot;Usage des globes&quot; connut 6 éditions entre 1699 et 1751. - Édita en 1694 le globe terrestre de P. Courtin (diam. 25 cm) et en 1712 une paire de globes de même diamètre, un globe céleste antérieur à 1710 atteignit 32 cm de diamètre [http://data.bnf.fr/ark:/12148/cb152909089#foaf:Person]" calcext:value-type="string">
            <text:p>Nicolas Bion (1652) Ingénieur du roi pour les instruments de mathématique. - Avait un atelier à Paris, quai de l'Horloge, qui était l'un des mieux achalandés du temps. - Son "Usage des globes" connut 6 éditions entre 1699 et 1751. - Édita en 1694 le globe terrestre de P. Courtin (diam. 25 cm) et en 1712 une paire de globes de même diamètre, un globe céleste antérieur à 1710 atteignit 32 cm de diamètre [http://data.bnf.fr/ark:/12148/cb152909089#foaf:Person]</text:p>
          </table:table-cell>
        </table:table-row>
        <table:table-row table:style-name="ro1">
          <table:table-cell office:value-type="string" calcext:value-type="string">
            <text:p>http://data.bnf.fr/ark:/12148/cb15330290b#foaf:Person</text:p>
          </table:table-cell>
          <table:table-cell office:value-type="string" calcext:value-type="string">
            <text:p>José Chaffrion</text:p>
          </table:table-cell>
          <table:table-cell office:value-type="string" calcext:value-type="string">
            <text:p>Chaffrion</text:p>
          </table:table-cell>
          <table:table-cell table:formula="of:=IF(ISBLANK([.B451]);[.C451];[.B451])" office:value-type="string" office:string-value="José Chaffrion" calcext:value-type="string">
            <text:p>José Chaffrion</text:p>
          </table:table-cell>
          <table:table-cell office:value-type="string" calcext:value-type="string">
            <text:p>1653</text:p>
          </table:table-cell>
          <table:table-cell table:formula="of:=IF(ISERROR(SEARCH(&quot;-&quot;;[.E451])) ; [.E451]; CONCATENATE(LEFT([.E451];2);&quot;51&quot;))" office:value-type="string" office:string-value="1653" calcext:value-type="string">
            <text:p>1653</text:p>
          </table:table-cell>
          <table:table-cell/>
          <table:table-cell table:formula="of:=IF(ISBLANK([.G451]);[.F451];CONCATENATE([.G451];&quot;, &quot;;[.F451]))" office:value-type="string" office:string-value="1653" calcext:value-type="string">
            <text:p>1653</text:p>
          </table:table-cell>
          <table:table-cell office:value-type="string" calcext:value-type="string">
            <text:p>male</text:p>
          </table:table-cell>
          <table:table-cell office:value-type="string" calcext:value-type="string">
            <text:p>Cartographe et mathématicien de Valence en Espagne</text:p>
          </table:table-cell>
          <table:table-cell table:formula="of:=CONCATENATE([.D451];&quot; (&quot;;[.H451];&quot;) &quot;;[.J451];&quot; [&quot;;[.A451];&quot;]&quot;)" office:value-type="string" office:string-value="José Chaffrion (1653) Cartographe et mathématicien de Valence en Espagne [http://data.bnf.fr/ark:/12148/cb15330290b#foaf:Person]" calcext:value-type="string">
            <text:p>José Chaffrion (1653) Cartographe et mathématicien de Valence en Espagne [http://data.bnf.fr/ark:/12148/cb15330290b#foaf:Person]</text:p>
          </table:table-cell>
        </table:table-row>
        <table:table-row table:style-name="ro1">
          <table:table-cell office:value-type="string" calcext:value-type="string">
            <text:p>http://data.bnf.fr/ark:/12148/cb14587835s#foaf:Person</text:p>
          </table:table-cell>
          <table:table-cell office:value-type="string" calcext:value-type="string">
            <text:p>Bernard Nieuwentijt</text:p>
          </table:table-cell>
          <table:table-cell office:value-type="string" calcext:value-type="string">
            <text:p>Nieuwentijt</text:p>
          </table:table-cell>
          <table:table-cell table:formula="of:=IF(ISBLANK([.B452]);[.C452];[.B452])" office:value-type="string" office:string-value="Bernard Nieuwentijt" calcext:value-type="string">
            <text:p>Bernard Nieuwentijt</text:p>
          </table:table-cell>
          <table:table-cell office:value-type="string" calcext:value-type="string">
            <text:p>1654</text:p>
          </table:table-cell>
          <table:table-cell table:formula="of:=IF(ISERROR(SEARCH(&quot;-&quot;;[.E452])) ; [.E452]; CONCATENATE(LEFT([.E452];2);&quot;51&quot;))" office:value-type="string" office:string-value="1654" calcext:value-type="string">
            <text:p>1654</text:p>
          </table:table-cell>
          <table:table-cell office:value-type="string" calcext:value-type="string">
            <text:p>West Graftdijk, Pays-Bas</text:p>
          </table:table-cell>
          <table:table-cell table:formula="of:=IF(ISBLANK([.G452]);[.F452];CONCATENATE([.G452];&quot;, &quot;;[.F452]))" office:value-type="string" office:string-value="West Graftdijk, Pays-Bas, 1654" calcext:value-type="string">
            <text:p>West Graftdijk, Pays-Bas, 1654</text:p>
          </table:table-cell>
          <table:table-cell office:value-type="string" calcext:value-type="string">
            <text:p>male</text:p>
          </table:table-cell>
          <table:table-cell office:value-type="string" calcext:value-type="string">
            <text:p>Philosophe, médecin et mathématicien</text:p>
          </table:table-cell>
          <table:table-cell table:formula="of:=CONCATENATE([.D452];&quot; (&quot;;[.H452];&quot;) &quot;;[.J452];&quot; [&quot;;[.A452];&quot;]&quot;)" office:value-type="string" office:string-value="Bernard Nieuwentijt (West Graftdijk, Pays-Bas, 1654) Philosophe, médecin et mathématicien [http://data.bnf.fr/ark:/12148/cb14587835s#foaf:Person]" calcext:value-type="string">
            <text:p>Bernard Nieuwentijt (West Graftdijk, Pays-Bas, 1654) Philosophe, médecin et mathématicien [http://data.bnf.fr/ark:/12148/cb14587835s#foaf:Person]</text:p>
          </table:table-cell>
        </table:table-row>
        <table:table-row table:style-name="ro1">
          <table:table-cell office:value-type="string" calcext:value-type="string">
            <text:p>http://data.bnf.fr/ark:/12148/cb120751142#foaf:Person</text:p>
          </table:table-cell>
          <table:table-cell office:value-type="string" calcext:value-type="string">
            <text:p>Jacques Bernoulli</text:p>
          </table:table-cell>
          <table:table-cell office:value-type="string" calcext:value-type="string">
            <text:p>Bernoulli</text:p>
          </table:table-cell>
          <table:table-cell table:formula="of:=IF(ISBLANK([.B453]);[.C453];[.B453])" office:value-type="string" office:string-value="Jacques Bernoulli" calcext:value-type="string">
            <text:p>Jacques Bernoulli</text:p>
          </table:table-cell>
          <table:table-cell office:value-type="string" calcext:value-type="string">
            <text:p>1654</text:p>
          </table:table-cell>
          <table:table-cell table:formula="of:=IF(ISERROR(SEARCH(&quot;-&quot;;[.E453])) ; [.E453]; CONCATENATE(LEFT([.E453];2);&quot;51&quot;))" office:value-type="string" office:string-value="1654" calcext:value-type="string">
            <text:p>1654</text:p>
          </table:table-cell>
          <table:table-cell office:value-type="string" calcext:value-type="string">
            <text:p>Bâle, Suisse</text:p>
          </table:table-cell>
          <table:table-cell table:formula="of:=IF(ISBLANK([.G453]);[.F453];CONCATENATE([.G453];&quot;, &quot;;[.F453]))" office:value-type="string" office:string-value="Bâle, Suisse, 1654" calcext:value-type="string">
            <text:p>Bâle, Suisse, 1654</text:p>
          </table:table-cell>
          <table:table-cell office:value-type="string" calcext:value-type="string">
            <text:p>male</text:p>
          </table:table-cell>
          <table:table-cell office:value-type="string" calcext:value-type="string">
            <text:p>Mathématicien et astronome. - Professeur de mathématiques à l'université de Bâle, Suisse</text:p>
          </table:table-cell>
          <table:table-cell table:formula="of:=CONCATENATE([.D453];&quot; (&quot;;[.H453];&quot;) &quot;;[.J453];&quot; [&quot;;[.A453];&quot;]&quot;)" office:value-type="string" office:string-value="Jacques Bernoulli (Bâle, Suisse, 1654) Mathématicien et astronome. - Professeur de mathématiques à l'université de Bâle, Suisse [http://data.bnf.fr/ark:/12148/cb120751142#foaf:Person]" calcext:value-type="string">
            <text:p>Jacques Bernoulli (Bâle, Suisse, 1654) Mathématicien et astronome. - Professeur de mathématiques à l'université de Bâle, Suisse [http://data.bnf.fr/ark:/12148/cb120751142#foaf:Person]</text:p>
          </table:table-cell>
        </table:table-row>
        <table:table-row table:style-name="ro1">
          <table:table-cell office:value-type="string" calcext:value-type="string">
            <text:p>http://data.bnf.fr/ark:/12148/cb15147433m#foaf:Person</text:p>
          </table:table-cell>
          <table:table-cell office:value-type="string" calcext:value-type="string">
            <text:p>Jean Pigeon</text:p>
          </table:table-cell>
          <table:table-cell office:value-type="string" calcext:value-type="string">
            <text:p>Pigeon</text:p>
          </table:table-cell>
          <table:table-cell table:formula="of:=IF(ISBLANK([.B454]);[.C454];[.B454])" office:value-type="string" office:string-value="Jean Pigeon" calcext:value-type="string">
            <text:p>Jean Pigeon</text:p>
          </table:table-cell>
          <table:table-cell office:value-type="string" calcext:value-type="string">
            <text:p>1654</text:p>
          </table:table-cell>
          <table:table-cell table:formula="of:=IF(ISERROR(SEARCH(&quot;-&quot;;[.E454])) ; [.E454]; CONCATENATE(LEFT([.E454];2);&quot;51&quot;))" office:value-type="string" office:string-value="1654" calcext:value-type="string">
            <text:p>1654</text:p>
          </table:table-cell>
          <table:table-cell office:value-type="string" calcext:value-type="string">
            <text:p>Donzy (Nièvre)</text:p>
          </table:table-cell>
          <table:table-cell table:formula="of:=IF(ISBLANK([.G454]);[.F454];CONCATENATE([.G454];&quot;, &quot;;[.F454]))" office:value-type="string" office:string-value="Donzy (Nièvre), 1654" calcext:value-type="string">
            <text:p>Donzy (Nièvre), 1654</text:p>
          </table:table-cell>
          <table:table-cell office:value-type="string" calcext:value-type="string">
            <text:p>male</text:p>
          </table:table-cell>
          <table:table-cell office:value-type="string" calcext:value-type="string">
            <text:p>Peintre, mathématicien et facteur de globes, géographe du Duc d'Orléans à partir de 1714</text:p>
          </table:table-cell>
          <table:table-cell table:formula="of:=CONCATENATE([.D454];&quot; (&quot;;[.H454];&quot;) &quot;;[.J454];&quot; [&quot;;[.A454];&quot;]&quot;)" office:value-type="string" office:string-value="Jean Pigeon (Donzy (Nièvre), 1654) Peintre, mathématicien et facteur de globes, géographe du Duc d'Orléans à partir de 1714 [http://data.bnf.fr/ark:/12148/cb15147433m#foaf:Person]" calcext:value-type="string">
            <text:p>Jean Pigeon (Donzy (Nièvre), 1654) Peintre, mathématicien et facteur de globes, géographe du Duc d'Orléans à partir de 1714 [http://data.bnf.fr/ark:/12148/cb15147433m#foaf:Person]</text:p>
          </table:table-cell>
        </table:table-row>
        <table:table-row table:style-name="ro1">
          <table:table-cell office:value-type="string" calcext:value-type="string">
            <text:p>http://data.bnf.fr/ark:/12148/cb124622770#foaf:Person</text:p>
          </table:table-cell>
          <table:table-cell office:value-type="string" calcext:value-type="string">
            <text:p>Jean-François Gerbillon</text:p>
          </table:table-cell>
          <table:table-cell office:value-type="string" calcext:value-type="string">
            <text:p>Gerbillon</text:p>
          </table:table-cell>
          <table:table-cell table:formula="of:=IF(ISBLANK([.B455]);[.C455];[.B455])" office:value-type="string" office:string-value="Jean-François Gerbillon" calcext:value-type="string">
            <text:p>Jean-François Gerbillon</text:p>
          </table:table-cell>
          <table:table-cell office:value-type="string" calcext:value-type="string">
            <text:p>1654</text:p>
          </table:table-cell>
          <table:table-cell table:formula="of:=IF(ISERROR(SEARCH(&quot;-&quot;;[.E455])) ; [.E455]; CONCATENATE(LEFT([.E455];2);&quot;51&quot;))" office:value-type="string" office:string-value="1654" calcext:value-type="string">
            <text:p>1654</text:p>
          </table:table-cell>
          <table:table-cell/>
          <table:table-cell table:formula="of:=IF(ISBLANK([.G455]);[.F455];CONCATENATE([.G455];&quot;, &quot;;[.F455]))" office:value-type="string" office:string-value="1654" calcext:value-type="string">
            <text:p>1654</text:p>
          </table:table-cell>
          <table:table-cell/>
          <table:table-cell office:value-type="string" calcext:value-type="string">
            <text:p>Jésuite. - Mathématicien, fut envoyé en Chine par Louis XIV en 1685. - Écrivit des traités de géométrie et de l'usage de l'astrolabe en chinois et en tartare. - Supérieur général de la Mission française de Chine</text:p>
          </table:table-cell>
          <table:table-cell table:formula="of:=CONCATENATE([.D455];&quot; (&quot;;[.H455];&quot;) &quot;;[.J455];&quot; [&quot;;[.A455];&quot;]&quot;)" office:value-type="string" office:string-value="Jean-François Gerbillon (1654) Jésuite. - Mathématicien, fut envoyé en Chine par Louis XIV en 1685. - Écrivit des traités de géométrie et de l'usage de l'astrolabe en chinois et en tartare. - Supérieur général de la Mission française de Chine [http://data.bnf.fr/ark:/12148/cb124622770#foaf:Person]" calcext:value-type="string">
            <text:p>Jean-François Gerbillon (1654) Jésuite. - Mathématicien, fut envoyé en Chine par Louis XIV en 1685. - Écrivit des traités de géométrie et de l'usage de l'astrolabe en chinois et en tartare. - Supérieur général de la Mission française de Chine [http://data.bnf.fr/ark:/12148/cb124622770#foaf:Person]</text:p>
          </table:table-cell>
        </table:table-row>
        <table:table-row table:style-name="ro1">
          <table:table-cell office:value-type="string" calcext:value-type="string">
            <text:p>http://data.bnf.fr/ark:/12148/cb15327596q#foaf:Person</text:p>
          </table:table-cell>
          <table:table-cell office:value-type="string" calcext:value-type="string">
            <text:p>Philippe Avril</text:p>
          </table:table-cell>
          <table:table-cell office:value-type="string" calcext:value-type="string">
            <text:p>Avril</text:p>
          </table:table-cell>
          <table:table-cell table:formula="of:=IF(ISBLANK([.B456]);[.C456];[.B456])" office:value-type="string" office:string-value="Philippe Avril" calcext:value-type="string">
            <text:p>Philippe Avril</text:p>
          </table:table-cell>
          <table:table-cell office:value-type="string" calcext:value-type="string">
            <text:p>1654</text:p>
          </table:table-cell>
          <table:table-cell table:formula="of:=IF(ISERROR(SEARCH(&quot;-&quot;;[.E456])) ; [.E456]; CONCATENATE(LEFT([.E456];2);&quot;51&quot;))" office:value-type="string" office:string-value="1654" calcext:value-type="string">
            <text:p>1654</text:p>
          </table:table-cell>
          <table:table-cell office:value-type="string" calcext:value-type="string">
            <text:p>Angoulême (Charente)</text:p>
          </table:table-cell>
          <table:table-cell table:formula="of:=IF(ISBLANK([.G456]);[.F456];CONCATENATE([.G456];&quot;, &quot;;[.F456]))" office:value-type="string" office:string-value="Angoulême (Charente), 1654" calcext:value-type="string">
            <text:p>Angoulême (Charente), 1654</text:p>
          </table:table-cell>
          <table:table-cell office:value-type="string" calcext:value-type="string">
            <text:p>male</text:p>
          </table:table-cell>
          <table:table-cell office:value-type="string" calcext:value-type="string">
            <text:p>Missionnaire. - Voyageur, jésuite dès 1670, il enseigna les mathématiques à Louis-le-Grand. - Chercha un nouveau passage vers la Chine par la Tartarie, le Kurdistan et l'Arménie</text:p>
          </table:table-cell>
          <table:table-cell table:formula="of:=CONCATENATE([.D456];&quot; (&quot;;[.H456];&quot;) &quot;;[.J456];&quot; [&quot;;[.A456];&quot;]&quot;)" office:value-type="string" office:string-value="Philippe Avril (Angoulême (Charente), 1654) Missionnaire. - Voyageur, jésuite dès 1670, il enseigna les mathématiques à Louis-le-Grand. - Chercha un nouveau passage vers la Chine par la Tartarie, le Kurdistan et l'Arménie [http://data.bnf.fr/ark:/12148/cb15327596q#foaf:Person]" calcext:value-type="string">
            <text:p>Philippe Avril (Angoulême (Charente), 1654) Missionnaire. - Voyageur, jésuite dès 1670, il enseigna les mathématiques à Louis-le-Grand. - Chercha un nouveau passage vers la Chine par la Tartarie, le Kurdistan et l'Arménie [http://data.bnf.fr/ark:/12148/cb15327596q#foaf:Person]</text:p>
          </table:table-cell>
        </table:table-row>
        <table:table-row table:style-name="ro1">
          <table:table-cell office:value-type="string" calcext:value-type="string">
            <text:p>http://data.bnf.fr/ark:/12148/cb10366497p#foaf:Person</text:p>
          </table:table-cell>
          <table:table-cell office:value-type="string" calcext:value-type="string">
            <text:p>Philippe Naudé</text:p>
          </table:table-cell>
          <table:table-cell office:value-type="string" calcext:value-type="string">
            <text:p>Naudé</text:p>
          </table:table-cell>
          <table:table-cell table:formula="of:=IF(ISBLANK([.B457]);[.C457];[.B457])" office:value-type="string" office:string-value="Philippe Naudé" calcext:value-type="string">
            <text:p>Philippe Naudé</text:p>
          </table:table-cell>
          <table:table-cell office:value-type="string" calcext:value-type="string">
            <text:p>1654</text:p>
          </table:table-cell>
          <table:table-cell table:formula="of:=IF(ISERROR(SEARCH(&quot;-&quot;;[.E457])) ; [.E457]; CONCATENATE(LEFT([.E457];2);&quot;51&quot;))" office:value-type="string" office:string-value="1654" calcext:value-type="string">
            <text:p>1654</text:p>
          </table:table-cell>
          <table:table-cell office:value-type="string" calcext:value-type="string">
            <text:p>Metz</text:p>
          </table:table-cell>
          <table:table-cell table:formula="of:=IF(ISBLANK([.G457]);[.F457];CONCATENATE([.G457];&quot;, &quot;;[.F457]))" office:value-type="string" office:string-value="Metz, 1654" calcext:value-type="string">
            <text:p>Metz, 1654</text:p>
          </table:table-cell>
          <table:table-cell office:value-type="string" calcext:value-type="string">
            <text:p>male</text:p>
          </table:table-cell>
          <table:table-cell office:value-type="string" calcext:value-type="string">
            <text:p>Théologien et mathématicien. - Se réfugia en Prusse après la révocation de l'Édit de Nantes</text:p>
          </table:table-cell>
          <table:table-cell table:formula="of:=CONCATENATE([.D457];&quot; (&quot;;[.H457];&quot;) &quot;;[.J457];&quot; [&quot;;[.A457];&quot;]&quot;)" office:value-type="string" office:string-value="Philippe Naudé (Metz, 1654) Théologien et mathématicien. - Se réfugia en Prusse après la révocation de l'Édit de Nantes [http://data.bnf.fr/ark:/12148/cb10366497p#foaf:Person]" calcext:value-type="string">
            <text:p>Philippe Naudé (Metz, 1654) Théologien et mathématicien. - Se réfugia en Prusse après la révocation de l'Édit de Nantes [http://data.bnf.fr/ark:/12148/cb10366497p#foaf:Person]</text:p>
          </table:table-cell>
        </table:table-row>
        <table:table-row table:style-name="ro1">
          <table:table-cell office:value-type="string" calcext:value-type="string">
            <text:p>http://data.bnf.fr/ark:/12148/cb121123302#foaf:Person</text:p>
          </table:table-cell>
          <table:table-cell office:value-type="string" calcext:value-type="string">
            <text:p>Pierre Varignon</text:p>
          </table:table-cell>
          <table:table-cell office:value-type="string" calcext:value-type="string">
            <text:p>Varignon</text:p>
          </table:table-cell>
          <table:table-cell table:formula="of:=IF(ISBLANK([.B458]);[.C458];[.B458])" office:value-type="string" office:string-value="Pierre Varignon" calcext:value-type="string">
            <text:p>Pierre Varignon</text:p>
          </table:table-cell>
          <table:table-cell office:value-type="string" calcext:value-type="string">
            <text:p>1654</text:p>
          </table:table-cell>
          <table:table-cell table:formula="of:=IF(ISERROR(SEARCH(&quot;-&quot;;[.E458])) ; [.E458]; CONCATENATE(LEFT([.E458];2);&quot;51&quot;))" office:value-type="string" office:string-value="1654" calcext:value-type="string">
            <text:p>1654</text:p>
          </table:table-cell>
          <table:table-cell office:value-type="string" calcext:value-type="string">
            <text:p>Caen (Calvados)</text:p>
          </table:table-cell>
          <table:table-cell table:formula="of:=IF(ISBLANK([.G458]);[.F458];CONCATENATE([.G458];&quot;, &quot;;[.F458]))" office:value-type="string" office:string-value="Caen (Calvados), 1654" calcext:value-type="string">
            <text:p>Caen (Calvados), 1654</text:p>
          </table:table-cell>
          <table:table-cell office:value-type="string" calcext:value-type="string">
            <text:p>male</text:p>
          </table:table-cell>
          <table:table-cell office:value-type="string" calcext:value-type="string">
            <text:p>Mathématicien. - Jésuite. - Membre de l'Académie des sciences, il entre au collège de France en 1704</text:p>
          </table:table-cell>
          <table:table-cell table:formula="of:=CONCATENATE([.D458];&quot; (&quot;;[.H458];&quot;) &quot;;[.J458];&quot; [&quot;;[.A458];&quot;]&quot;)" office:value-type="string" office:string-value="Pierre Varignon (Caen (Calvados), 1654) Mathématicien. - Jésuite. - Membre de l'Académie des sciences, il entre au collège de France en 1704 [http://data.bnf.fr/ark:/12148/cb121123302#foaf:Person]" calcext:value-type="string">
            <text:p>Pierre Varignon (Caen (Calvados), 1654) Mathématicien. - Jésuite. - Membre de l'Académie des sciences, il entre au collège de France en 1704 [http://data.bnf.fr/ark:/12148/cb121123302#foaf:Person]</text:p>
          </table:table-cell>
        </table:table-row>
        <table:table-row table:style-name="ro1">
          <table:table-cell office:value-type="string" calcext:value-type="string">
            <text:p>http://data.bnf.fr/ark:/12148/cb12151496v#foaf:Person</text:p>
          </table:table-cell>
          <table:table-cell office:value-type="string" calcext:value-type="string">
            <text:p>Louis Lecomte</text:p>
          </table:table-cell>
          <table:table-cell office:value-type="string" calcext:value-type="string">
            <text:p>Lecomte</text:p>
          </table:table-cell>
          <table:table-cell table:formula="of:=IF(ISBLANK([.B459]);[.C459];[.B459])" office:value-type="string" office:string-value="Louis Lecomte" calcext:value-type="string">
            <text:p>Louis Lecomte</text:p>
          </table:table-cell>
          <table:table-cell office:value-type="string" calcext:value-type="string">
            <text:p>1655</text:p>
          </table:table-cell>
          <table:table-cell table:formula="of:=IF(ISERROR(SEARCH(&quot;-&quot;;[.E459])) ; [.E459]; CONCATENATE(LEFT([.E459];2);&quot;51&quot;))" office:value-type="string" office:string-value="1655" calcext:value-type="string">
            <text:p>1655</text:p>
          </table:table-cell>
          <table:table-cell/>
          <table:table-cell table:formula="of:=IF(ISBLANK([.G459]);[.F459];CONCATENATE([.G459];&quot;, &quot;;[.F459]))" office:value-type="string" office:string-value="1655" calcext:value-type="string">
            <text:p>1655</text:p>
          </table:table-cell>
          <table:table-cell/>
          <table:table-cell office:value-type="string" calcext:value-type="string">
            <text:p>Jésuite. - Mathématicien</text:p>
          </table:table-cell>
          <table:table-cell table:formula="of:=CONCATENATE([.D459];&quot; (&quot;;[.H459];&quot;) &quot;;[.J459];&quot; [&quot;;[.A459];&quot;]&quot;)" office:value-type="string" office:string-value="Louis Lecomte (1655) Jésuite. - Mathématicien [http://data.bnf.fr/ark:/12148/cb12151496v#foaf:Person]" calcext:value-type="string">
            <text:p>Louis Lecomte (1655) Jésuite. - Mathématicien [http://data.bnf.fr/ark:/12148/cb12151496v#foaf:Person]</text:p>
          </table:table-cell>
        </table:table-row>
        <table:table-row table:style-name="ro1">
          <table:table-cell office:value-type="string" calcext:value-type="string">
            <text:p>http://data.bnf.fr/ark:/12148/cb11927303t#foaf:Person</text:p>
          </table:table-cell>
          <table:table-cell office:value-type="string" calcext:value-type="string">
            <text:p>Simon Tyssot de Patot</text:p>
          </table:table-cell>
          <table:table-cell office:value-type="string" calcext:value-type="string">
            <text:p>Tyssot de Patot</text:p>
          </table:table-cell>
          <table:table-cell table:formula="of:=IF(ISBLANK([.B460]);[.C460];[.B460])" office:value-type="string" office:string-value="Simon Tyssot de Patot" calcext:value-type="string">
            <text:p>Simon Tyssot de Patot</text:p>
          </table:table-cell>
          <table:table-cell office:value-type="string" calcext:value-type="string">
            <text:p>1655</text:p>
          </table:table-cell>
          <table:table-cell table:formula="of:=IF(ISERROR(SEARCH(&quot;-&quot;;[.E460])) ; [.E460]; CONCATENATE(LEFT([.E460];2);&quot;51&quot;))" office:value-type="string" office:string-value="1655" calcext:value-type="string">
            <text:p>1655</text:p>
          </table:table-cell>
          <table:table-cell office:value-type="string" calcext:value-type="string">
            <text:p>Londres</text:p>
          </table:table-cell>
          <table:table-cell table:formula="of:=IF(ISBLANK([.G460]);[.F460];CONCATENATE([.G460];&quot;, &quot;;[.F460]))" office:value-type="string" office:string-value="Londres, 1655" calcext:value-type="string">
            <text:p>Londres, 1655</text:p>
          </table:table-cell>
          <table:table-cell office:value-type="string" calcext:value-type="string">
            <text:p>male</text:p>
          </table:table-cell>
          <table:table-cell office:value-type="string" calcext:value-type="string">
            <text:p>Professeur ordinaire de mathématiques à l'École illustre de Deventer (1699-1727 ; professeur extraordinaire dès 1690). - Vécut en France de 1658 environ à 1664, puis aux Pays-Bas</text:p>
          </table:table-cell>
          <table:table-cell table:formula="of:=CONCATENATE([.D460];&quot; (&quot;;[.H460];&quot;) &quot;;[.J460];&quot; [&quot;;[.A460];&quot;]&quot;)" office:value-type="string" office:string-value="Simon Tyssot de Patot (Londres, 1655) Professeur ordinaire de mathématiques à l'École illustre de Deventer (1699-1727 ; professeur extraordinaire dès 1690). - Vécut en France de 1658 environ à 1664, puis aux Pays-Bas [http://data.bnf.fr/ark:/12148/cb11927303t#foaf:Person]" calcext:value-type="string">
            <text:p>Simon Tyssot de Patot (Londres, 1655) Professeur ordinaire de mathématiques à l'École illustre de Deventer (1699-1727 ; professeur extraordinaire dès 1690). - Vécut en France de 1658 environ à 1664, puis aux Pays-Bas [http://data.bnf.fr/ark:/12148/cb11927303t#foaf:Person]</text:p>
          </table:table-cell>
        </table:table-row>
        <table:table-row table:style-name="ro1">
          <table:table-cell office:value-type="string" calcext:value-type="string">
            <text:p>http://data.bnf.fr/ark:/12148/cb150791582#foaf:Person</text:p>
          </table:table-cell>
          <table:table-cell office:value-type="string" calcext:value-type="string">
            <text:p>Claude de Visdelou</text:p>
          </table:table-cell>
          <table:table-cell office:value-type="string" calcext:value-type="string">
            <text:p>Visdelou</text:p>
          </table:table-cell>
          <table:table-cell table:formula="of:=IF(ISBLANK([.B461]);[.C461];[.B461])" office:value-type="string" office:string-value="Claude de Visdelou" calcext:value-type="string">
            <text:p>Claude de Visdelou</text:p>
          </table:table-cell>
          <table:table-cell office:value-type="string" calcext:value-type="string">
            <text:p>1656</text:p>
          </table:table-cell>
          <table:table-cell table:formula="of:=IF(ISERROR(SEARCH(&quot;-&quot;;[.E461])) ; [.E461]; CONCATENATE(LEFT([.E461];2);&quot;51&quot;))" office:value-type="string" office:string-value="1656" calcext:value-type="string">
            <text:p>1656</text:p>
          </table:table-cell>
          <table:table-cell office:value-type="string" calcext:value-type="string">
            <text:p>Erquy (Côtes-d'Armor)</text:p>
          </table:table-cell>
          <table:table-cell table:formula="of:=IF(ISBLANK([.G461]);[.F461];CONCATENATE([.G461];&quot;, &quot;;[.F461]))" office:value-type="string" office:string-value="Erquy (Côtes-d'Armor), 1656" calcext:value-type="string">
            <text:p>Erquy (Côtes-d'Armor), 1656</text:p>
          </table:table-cell>
          <table:table-cell office:value-type="string" calcext:value-type="string">
            <text:p>male</text:p>
          </table:table-cell>
          <table:table-cell office:value-type="string" calcext:value-type="string">
            <text:p>Jésuite. - Mathématicien. - Missionnaire en Chine. - Évèque titulaire de de Claudiopolis-en-Isaurie (à partir de 1708/1709). - Vicaire apostolique du Koueitchéou et du Yunnan, et administrateu du Houkouang (de 1708 à 1709)</text:p>
          </table:table-cell>
          <table:table-cell table:formula="of:=CONCATENATE([.D461];&quot; (&quot;;[.H461];&quot;) &quot;;[.J461];&quot; [&quot;;[.A461];&quot;]&quot;)" office:value-type="string" office:string-value="Claude de Visdelou (Erquy (Côtes-d'Armor), 1656) Jésuite. - Mathématicien. - Missionnaire en Chine. - Évèque titulaire de de Claudiopolis-en-Isaurie (à partir de 1708/1709). - Vicaire apostolique du Koueitchéou et du Yunnan, et administrateu du Houkouang (de 1708 à 1709) [http://data.bnf.fr/ark:/12148/cb150791582#foaf:Person]" calcext:value-type="string">
            <text:p>Claude de Visdelou (Erquy (Côtes-d'Armor), 1656) Jésuite. - Mathématicien. - Missionnaire en Chine. - Évèque titulaire de de Claudiopolis-en-Isaurie (à partir de 1708/1709). - Vicaire apostolique du Koueitchéou et du Yunnan, et administrateu du Houkouang (de 1708 à 1709) [http://data.bnf.fr/ark:/12148/cb150791582#foaf:Person]</text:p>
          </table:table-cell>
        </table:table-row>
        <table:table-row table:style-name="ro1">
          <table:table-cell office:value-type="string" calcext:value-type="string">
            <text:p>http://data.bnf.fr/ark:/12148/cb119960783#foaf:Person</text:p>
          </table:table-cell>
          <table:table-cell office:value-type="string" calcext:value-type="string">
            <text:p>Edmund Halley</text:p>
          </table:table-cell>
          <table:table-cell office:value-type="string" calcext:value-type="string">
            <text:p>Halley</text:p>
          </table:table-cell>
          <table:table-cell table:formula="of:=IF(ISBLANK([.B462]);[.C462];[.B462])" office:value-type="string" office:string-value="Edmund Halley" calcext:value-type="string">
            <text:p>Edmund Halley</text:p>
          </table:table-cell>
          <table:table-cell office:value-type="string" calcext:value-type="string">
            <text:p>1656</text:p>
          </table:table-cell>
          <table:table-cell table:formula="of:=IF(ISERROR(SEARCH(&quot;-&quot;;[.E462])) ; [.E462]; CONCATENATE(LEFT([.E462];2);&quot;51&quot;))" office:value-type="string" office:string-value="1656" calcext:value-type="string">
            <text:p>1656</text:p>
          </table:table-cell>
          <table:table-cell/>
          <table:table-cell table:formula="of:=IF(ISBLANK([.G462]);[.F462];CONCATENATE([.G462];&quot;, &quot;;[.F462]))" office:value-type="string" office:string-value="1656" calcext:value-type="string">
            <text:p>1656</text:p>
          </table:table-cell>
          <table:table-cell office:value-type="string" calcext:value-type="string">
            <text:p>male</text:p>
          </table:table-cell>
          <table:table-cell office:value-type="string" calcext:value-type="string">
            <text:p>Astronome</text:p>
          </table:table-cell>
          <table:table-cell table:formula="of:=CONCATENATE([.D462];&quot; (&quot;;[.H462];&quot;) &quot;;[.J462];&quot; [&quot;;[.A462];&quot;]&quot;)" office:value-type="string" office:string-value="Edmund Halley (1656) Astronome [http://data.bnf.fr/ark:/12148/cb119960783#foaf:Person]" calcext:value-type="string">
            <text:p>Edmund Halley (1656) Astronome [http://data.bnf.fr/ark:/12148/cb119960783#foaf:Person]</text:p>
          </table:table-cell>
        </table:table-row>
        <table:table-row table:style-name="ro1">
          <table:table-cell office:value-type="string" calcext:value-type="string">
            <text:p>http://data.bnf.fr/ark:/12148/cb13010358x#foaf:Person</text:p>
          </table:table-cell>
          <table:table-cell office:value-type="string" calcext:value-type="string">
            <text:p>Nicolaas Hartsoeker</text:p>
          </table:table-cell>
          <table:table-cell office:value-type="string" calcext:value-type="string">
            <text:p>Hartsoeker</text:p>
          </table:table-cell>
          <table:table-cell table:formula="of:=IF(ISBLANK([.B463]);[.C463];[.B463])" office:value-type="string" office:string-value="Nicolaas Hartsoeker" calcext:value-type="string">
            <text:p>Nicolaas Hartsoeker</text:p>
          </table:table-cell>
          <table:table-cell office:value-type="string" calcext:value-type="string">
            <text:p>1656</text:p>
          </table:table-cell>
          <table:table-cell table:formula="of:=IF(ISERROR(SEARCH(&quot;-&quot;;[.E463])) ; [.E463]; CONCATENATE(LEFT([.E463];2);&quot;51&quot;))" office:value-type="string" office:string-value="1656" calcext:value-type="string">
            <text:p>1656</text:p>
          </table:table-cell>
          <table:table-cell office:value-type="string" calcext:value-type="string">
            <text:p>Gouda (Pays-Bas)</text:p>
          </table:table-cell>
          <table:table-cell table:formula="of:=IF(ISBLANK([.G463]);[.F463];CONCATENATE([.G463];&quot;, &quot;;[.F463]))" office:value-type="string" office:string-value="Gouda (Pays-Bas), 1656" calcext:value-type="string">
            <text:p>Gouda (Pays-Bas), 1656</text:p>
          </table:table-cell>
          <table:table-cell office:value-type="string" calcext:value-type="string">
            <text:p>male</text:p>
          </table:table-cell>
          <table:table-cell office:value-type="string" calcext:value-type="string">
            <text:p>Physicien, micrographe et médecin. - Apporta des perfectionnements importants à la fabrication des verres de lunettes astronomiques, découvrit les animalcules spermatiques</text:p>
          </table:table-cell>
          <table:table-cell table:formula="of:=CONCATENATE([.D463];&quot; (&quot;;[.H463];&quot;) &quot;;[.J463];&quot; [&quot;;[.A463];&quot;]&quot;)" office:value-type="string" office:string-value="Nicolaas Hartsoeker (Gouda (Pays-Bas), 1656) Physicien, micrographe et médecin. - Apporta des perfectionnements importants à la fabrication des verres de lunettes astronomiques, découvrit les animalcules spermatiques [http://data.bnf.fr/ark:/12148/cb13010358x#foaf:Person]" calcext:value-type="string">
            <text:p>Nicolaas Hartsoeker (Gouda (Pays-Bas), 1656) Physicien, micrographe et médecin. - Apporta des perfectionnements importants à la fabrication des verres de lunettes astronomiques, découvrit les animalcules spermatiques [http://data.bnf.fr/ark:/12148/cb13010358x#foaf:Person]</text:p>
          </table:table-cell>
        </table:table-row>
        <table:table-row table:style-name="ro1">
          <table:table-cell office:value-type="string" calcext:value-type="string">
            <text:p>http://data.bnf.fr/ark:/12148/cb124596616#foaf:Person</text:p>
          </table:table-cell>
          <table:table-cell office:value-type="string" calcext:value-type="string">
            <text:p>William Molyneux</text:p>
          </table:table-cell>
          <table:table-cell office:value-type="string" calcext:value-type="string">
            <text:p>Molyneux</text:p>
          </table:table-cell>
          <table:table-cell table:formula="of:=IF(ISBLANK([.B464]);[.C464];[.B464])" office:value-type="string" office:string-value="William Molyneux" calcext:value-type="string">
            <text:p>William Molyneux</text:p>
          </table:table-cell>
          <table:table-cell office:value-type="string" calcext:value-type="string">
            <text:p>1656</text:p>
          </table:table-cell>
          <table:table-cell table:formula="of:=IF(ISERROR(SEARCH(&quot;-&quot;;[.E464])) ; [.E464]; CONCATENATE(LEFT([.E464];2);&quot;51&quot;))" office:value-type="string" office:string-value="1656" calcext:value-type="string">
            <text:p>1656</text:p>
          </table:table-cell>
          <table:table-cell office:value-type="string" calcext:value-type="string">
            <text:p>Dublin</text:p>
          </table:table-cell>
          <table:table-cell table:formula="of:=IF(ISBLANK([.G464]);[.F464];CONCATENATE([.G464];&quot;, &quot;;[.F464]))" office:value-type="string" office:string-value="Dublin, 1656" calcext:value-type="string">
            <text:p>Dublin, 1656</text:p>
          </table:table-cell>
          <table:table-cell office:value-type="string" calcext:value-type="string">
            <text:p>male</text:p>
          </table:table-cell>
          <table:table-cell office:value-type="string" calcext:value-type="string">
            <text:p>Mathématicien, astronome, physicien et philosophe. - Premier secrétaire de la Société philosophique de Dublin (en 1684)</text:p>
          </table:table-cell>
          <table:table-cell table:formula="of:=CONCATENATE([.D464];&quot; (&quot;;[.H464];&quot;) &quot;;[.J464];&quot; [&quot;;[.A464];&quot;]&quot;)" office:value-type="string" office:string-value="William Molyneux (Dublin, 1656) Mathématicien, astronome, physicien et philosophe. - Premier secrétaire de la Société philosophique de Dublin (en 1684) [http://data.bnf.fr/ark:/12148/cb124596616#foaf:Person]" calcext:value-type="string">
            <text:p>William Molyneux (Dublin, 1656) Mathématicien, astronome, physicien et philosophe. - Premier secrétaire de la Société philosophique de Dublin (en 1684) [http://data.bnf.fr/ark:/12148/cb124596616#foaf:Person]</text:p>
          </table:table-cell>
        </table:table-row>
        <table:table-row table:style-name="ro1">
          <table:table-cell office:value-type="string" calcext:value-type="string">
            <text:p>http://data.bnf.fr/ark:/12148/cb106281104#foaf:Person</text:p>
          </table:table-cell>
          <table:table-cell office:value-type="string" calcext:value-type="string">
            <text:p>Jean-Mathieu de Chazelles</text:p>
          </table:table-cell>
          <table:table-cell office:value-type="string" calcext:value-type="string">
            <text:p>Chazelles</text:p>
          </table:table-cell>
          <table:table-cell table:formula="of:=IF(ISBLANK([.B465]);[.C465];[.B465])" office:value-type="string" office:string-value="Jean-Mathieu de Chazelles" calcext:value-type="string">
            <text:p>Jean-Mathieu de Chazelles</text:p>
          </table:table-cell>
          <table:table-cell office:value-type="string" calcext:value-type="string">
            <text:p>1657</text:p>
          </table:table-cell>
          <table:table-cell table:formula="of:=IF(ISERROR(SEARCH(&quot;-&quot;;[.E465])) ; [.E465]; CONCATENATE(LEFT([.E465];2);&quot;51&quot;))" office:value-type="string" office:string-value="1657" calcext:value-type="string">
            <text:p>1657</text:p>
          </table:table-cell>
          <table:table-cell office:value-type="string" calcext:value-type="string">
            <text:p>Lyon</text:p>
          </table:table-cell>
          <table:table-cell table:formula="of:=IF(ISBLANK([.G465]);[.F465];CONCATENATE([.G465];&quot;, &quot;;[.F465]))" office:value-type="string" office:string-value="Lyon, 1657" calcext:value-type="string">
            <text:p>Lyon, 1657</text:p>
          </table:table-cell>
          <table:table-cell office:value-type="string" calcext:value-type="string">
            <text:p>male</text:p>
          </table:table-cell>
          <table:table-cell office:value-type="string" calcext:value-type="string">
            <text:p>Cartographe, géographe et astronome associé à l'Académie des sciences</text:p>
          </table:table-cell>
          <table:table-cell table:formula="of:=CONCATENATE([.D465];&quot; (&quot;;[.H465];&quot;) &quot;;[.J465];&quot; [&quot;;[.A465];&quot;]&quot;)" office:value-type="string" office:string-value="Jean-Mathieu de Chazelles (Lyon, 1657) Cartographe, géographe et astronome associé à l'Académie des sciences [http://data.bnf.fr/ark:/12148/cb106281104#foaf:Person]" calcext:value-type="string">
            <text:p>Jean-Mathieu de Chazelles (Lyon, 1657) Cartographe, géographe et astronome associé à l'Académie des sciences [http://data.bnf.fr/ark:/12148/cb106281104#foaf:Person]</text:p>
          </table:table-cell>
        </table:table-row>
        <table:table-row table:style-name="ro1">
          <table:table-cell office:value-type="string" calcext:value-type="string">
            <text:p>http://data.bnf.fr/ark:/12148/cb15304334g#foaf:Person</text:p>
          </table:table-cell>
          <table:table-cell office:value-type="string" calcext:value-type="string">
            <text:p>Jean-Matthieu de Chazelles</text:p>
          </table:table-cell>
          <table:table-cell office:value-type="string" calcext:value-type="string">
            <text:p>Chazelles</text:p>
          </table:table-cell>
          <table:table-cell table:formula="of:=IF(ISBLANK([.B466]);[.C466];[.B466])" office:value-type="string" office:string-value="Jean-Matthieu de Chazelles" calcext:value-type="string">
            <text:p>Jean-Matthieu de Chazelles</text:p>
          </table:table-cell>
          <table:table-cell office:value-type="string" calcext:value-type="string">
            <text:p>1657</text:p>
          </table:table-cell>
          <table:table-cell table:formula="of:=IF(ISERROR(SEARCH(&quot;-&quot;;[.E466])) ; [.E466]; CONCATENATE(LEFT([.E466];2);&quot;51&quot;))" office:value-type="string" office:string-value="1657" calcext:value-type="string">
            <text:p>1657</text:p>
          </table:table-cell>
          <table:table-cell office:value-type="string" calcext:value-type="string">
            <text:p>Lyon</text:p>
          </table:table-cell>
          <table:table-cell table:formula="of:=IF(ISBLANK([.G466]);[.F466];CONCATENATE([.G466];&quot;, &quot;;[.F466]))" office:value-type="string" office:string-value="Lyon, 1657" calcext:value-type="string">
            <text:p>Lyon, 1657</text:p>
          </table:table-cell>
          <table:table-cell office:value-type="string" calcext:value-type="string">
            <text:p>male</text:p>
          </table:table-cell>
          <table:table-cell office:value-type="string" calcext:value-type="string">
            <text:p>Fit ses études chez les jésuites et devint l'auxiliaire de Cassini I. Fut associé aux travaux géodésiques menés par l'Académie des sciences. Dessina le planisphère de l'Observatoire. Collabora au Neptune françois. Associé astronome de l'Académie des sciences en 1695; associé mécanicien en 1699. Professeur d'hydrographie à Marseille</text:p>
          </table:table-cell>
          <table:table-cell table:formula="of:=CONCATENATE([.D466];&quot; (&quot;;[.H466];&quot;) &quot;;[.J466];&quot; [&quot;;[.A466];&quot;]&quot;)" office:value-type="string" office:string-value="Jean-Matthieu de Chazelles (Lyon, 1657) Fit ses études chez les jésuites et devint l'auxiliaire de Cassini I. Fut associé aux travaux géodésiques menés par l'Académie des sciences. Dessina le planisphère de l'Observatoire. Collabora au Neptune françois. Associé astronome de l'Académie des sciences en 1695; associé mécanicien en 1699. Professeur d'hydrographie à Marseille [http://data.bnf.fr/ark:/12148/cb15304334g#foaf:Person]" calcext:value-type="string">
            <text:p>Jean-Matthieu de Chazelles (Lyon, 1657) Fit ses études chez les jésuites et devint l'auxiliaire de Cassini I. Fut associé aux travaux géodésiques menés par l'Académie des sciences. Dessina le planisphère de l'Observatoire. Collabora au Neptune françois. Associé astronome de l'Académie des sciences en 1695; associé mécanicien en 1699. Professeur d'hydrographie à Marseille [http://data.bnf.fr/ark:/12148/cb15304334g#foaf:Person]</text:p>
          </table:table-cell>
        </table:table-row>
        <table:table-row table:style-name="ro1">
          <table:table-cell office:value-type="string" calcext:value-type="string">
            <text:p>http://data.bnf.fr/ark:/12148/cb10330722j#foaf:Person</text:p>
          </table:table-cell>
          <table:table-cell office:value-type="string" calcext:value-type="string">
            <text:p>Joseph Saurin</text:p>
          </table:table-cell>
          <table:table-cell office:value-type="string" calcext:value-type="string">
            <text:p>Saurin</text:p>
          </table:table-cell>
          <table:table-cell table:formula="of:=IF(ISBLANK([.B467]);[.C467];[.B467])" office:value-type="string" office:string-value="Joseph Saurin" calcext:value-type="string">
            <text:p>Joseph Saurin</text:p>
          </table:table-cell>
          <table:table-cell office:value-type="string" calcext:value-type="string">
            <text:p>1659</text:p>
          </table:table-cell>
          <table:table-cell table:formula="of:=IF(ISERROR(SEARCH(&quot;-&quot;;[.E467])) ; [.E467]; CONCATENATE(LEFT([.E467];2);&quot;51&quot;))" office:value-type="string" office:string-value="1659" calcext:value-type="string">
            <text:p>1659</text:p>
          </table:table-cell>
          <table:table-cell office:value-type="string" calcext:value-type="string">
            <text:p>Courthézon (Vaucluse)</text:p>
          </table:table-cell>
          <table:table-cell table:formula="of:=IF(ISBLANK([.G467]);[.F467];CONCATENATE([.G467];&quot;, &quot;;[.F467]))" office:value-type="string" office:string-value="Courthézon (Vaucluse), 1659" calcext:value-type="string">
            <text:p>Courthézon (Vaucluse), 1659</text:p>
          </table:table-cell>
          <table:table-cell office:value-type="string" calcext:value-type="string">
            <text:p>male</text:p>
          </table:table-cell>
          <table:table-cell office:value-type="string" calcext:value-type="string">
            <text:p>Mathématicien</text:p>
          </table:table-cell>
          <table:table-cell table:formula="of:=CONCATENATE([.D467];&quot; (&quot;;[.H467];&quot;) &quot;;[.J467];&quot; [&quot;;[.A467];&quot;]&quot;)" office:value-type="string" office:string-value="Joseph Saurin (Courthézon (Vaucluse), 1659) Mathématicien [http://data.bnf.fr/ark:/12148/cb10330722j#foaf:Person]" calcext:value-type="string">
            <text:p>Joseph Saurin (Courthézon (Vaucluse), 1659) Mathématicien [http://data.bnf.fr/ark:/12148/cb10330722j#foaf:Person]</text:p>
          </table:table-cell>
        </table:table-row>
        <table:table-row table:style-name="ro1">
          <table:table-cell office:value-type="string" calcext:value-type="string">
            <text:p>http://data.bnf.fr/ark:/12148/cb12223720g#foaf:Person</text:p>
          </table:table-cell>
          <table:table-cell office:value-type="string" calcext:value-type="string">
            <text:p>Philippe Desplaces</text:p>
          </table:table-cell>
          <table:table-cell office:value-type="string" calcext:value-type="string">
            <text:p>Desplaces</text:p>
          </table:table-cell>
          <table:table-cell table:formula="of:=IF(ISBLANK([.B468]);[.C468];[.B468])" office:value-type="string" office:string-value="Philippe Desplaces" calcext:value-type="string">
            <text:p>Philippe Desplaces</text:p>
          </table:table-cell>
          <table:table-cell office:value-type="string" calcext:value-type="string">
            <text:p>1659</text:p>
          </table:table-cell>
          <table:table-cell table:formula="of:=IF(ISERROR(SEARCH(&quot;-&quot;;[.E468])) ; [.E468]; CONCATENATE(LEFT([.E468];2);&quot;51&quot;))" office:value-type="string" office:string-value="1659" calcext:value-type="string">
            <text:p>1659</text:p>
          </table:table-cell>
          <table:table-cell/>
          <table:table-cell table:formula="of:=IF(ISBLANK([.G468]);[.F468];CONCATENATE([.G468];&quot;, &quot;;[.F468]))" office:value-type="string" office:string-value="1659" calcext:value-type="string">
            <text:p>1659</text:p>
          </table:table-cell>
          <table:table-cell/>
          <table:table-cell office:value-type="string" calcext:value-type="string">
            <text:p>Astronome. - Auteur d'éphémérides</text:p>
          </table:table-cell>
          <table:table-cell table:formula="of:=CONCATENATE([.D468];&quot; (&quot;;[.H468];&quot;) &quot;;[.J468];&quot; [&quot;;[.A468];&quot;]&quot;)" office:value-type="string" office:string-value="Philippe Desplaces (1659) Astronome. - Auteur d'éphémérides [http://data.bnf.fr/ark:/12148/cb12223720g#foaf:Person]" calcext:value-type="string">
            <text:p>Philippe Desplaces (1659) Astronome. - Auteur d'éphémérides [http://data.bnf.fr/ark:/12148/cb12223720g#foaf:Person]</text:p>
          </table:table-cell>
        </table:table-row>
        <table:table-row table:style-name="ro1">
          <table:table-cell office:value-type="string" calcext:value-type="string">
            <text:p>http://data.bnf.fr/ark:/12148/cb15309142r#foaf:Person</text:p>
          </table:table-cell>
          <table:table-cell office:value-type="string" calcext:value-type="string">
            <text:p>Louis Feuillée</text:p>
          </table:table-cell>
          <table:table-cell office:value-type="string" calcext:value-type="string">
            <text:p>Feuillée</text:p>
          </table:table-cell>
          <table:table-cell table:formula="of:=IF(ISBLANK([.B469]);[.C469];[.B469])" office:value-type="string" office:string-value="Louis Feuillée" calcext:value-type="string">
            <text:p>Louis Feuillée</text:p>
          </table:table-cell>
          <table:table-cell office:value-type="string" calcext:value-type="string">
            <text:p>1660</text:p>
          </table:table-cell>
          <table:table-cell table:formula="of:=IF(ISERROR(SEARCH(&quot;-&quot;;[.E469])) ; [.E469]; CONCATENATE(LEFT([.E469];2);&quot;51&quot;))" office:value-type="string" office:string-value="1660" calcext:value-type="string">
            <text:p>1660</text:p>
          </table:table-cell>
          <table:table-cell office:value-type="string" calcext:value-type="string">
            <text:p>Mane (Alpes-de-Haute-Provence)</text:p>
          </table:table-cell>
          <table:table-cell table:formula="of:=IF(ISBLANK([.G469]);[.F469];CONCATENATE([.G469];&quot;, &quot;;[.F469]))" office:value-type="string" office:string-value="Mane (Alpes-de-Haute-Provence), 1660" calcext:value-type="string">
            <text:p>Mane (Alpes-de-Haute-Provence), 1660</text:p>
          </table:table-cell>
          <table:table-cell office:value-type="string" calcext:value-type="string">
            <text:p>male</text:p>
          </table:table-cell>
          <table:table-cell office:value-type="string" calcext:value-type="string">
            <text:p>Astronome et botaniste. - Religieux de l'ordre des Minimes. - Initié à la botanique par le P. Plumier. Correspondant astronome de l'Académie des sciences, il obtient une mission dans le Levant. Revenu à Marseille en 1702, il embarque l'année suivante pour les Antilles et parvient à Carthagène en 1704. Nommé mathématicien du roi, il s'embarque pour l'Amérique du Sud en 1707. En 1724, il est chargé de déterminer la position exacte de l'île de Fer</text:p>
          </table:table-cell>
          <table:table-cell table:formula="of:=CONCATENATE([.D469];&quot; (&quot;;[.H469];&quot;) &quot;;[.J469];&quot; [&quot;;[.A469];&quot;]&quot;)" office:value-type="string" office:string-value="Louis Feuillée (Mane (Alpes-de-Haute-Provence), 1660) Astronome et botaniste. - Religieux de l'ordre des Minimes. - Initié à la botanique par le P. Plumier. Correspondant astronome de l'Académie des sciences, il obtient une mission dans le Levant. Revenu à Marseille en 1702, il embarque l'année suivante pour les Antilles et parvient à Carthagène en 1704. Nommé mathématicien du roi, il s'embarque pour l'Amérique du Sud en 1707. En 1724, il est chargé de déterminer la position exacte de l'île de Fer [http://data.bnf.fr/ark:/12148/cb15309142r#foaf:Person]" calcext:value-type="string">
            <text:p>Louis Feuillée (Mane (Alpes-de-Haute-Provence), 1660) Astronome et botaniste. - Religieux de l'ordre des Minimes. - Initié à la botanique par le P. Plumier. Correspondant astronome de l'Académie des sciences, il obtient une mission dans le Levant. Revenu à Marseille en 1702, il embarque l'année suivante pour les Antilles et parvient à Carthagène en 1704. Nommé mathématicien du roi, il s'embarque pour l'Amérique du Sud en 1707. En 1724, il est chargé de déterminer la position exacte de l'île de Fer [http://data.bnf.fr/ark:/12148/cb15309142r#foaf:Person]</text:p>
          </table:table-cell>
        </table:table-row>
        <table:table-row table:style-name="ro1">
          <table:table-cell office:value-type="string" calcext:value-type="string">
            <text:p>http://data.bnf.fr/ark:/12148/cb14548143w#foaf:Person</text:p>
          </table:table-cell>
          <table:table-cell office:value-type="string" calcext:value-type="string">
            <text:p>Thomas Fantet de Lagny</text:p>
          </table:table-cell>
          <table:table-cell office:value-type="string" calcext:value-type="string">
            <text:p>Fantet de Lagny</text:p>
          </table:table-cell>
          <table:table-cell table:formula="of:=IF(ISBLANK([.B470]);[.C470];[.B470])" office:value-type="string" office:string-value="Thomas Fantet de Lagny" calcext:value-type="string">
            <text:p>Thomas Fantet de Lagny</text:p>
          </table:table-cell>
          <table:table-cell office:value-type="string" calcext:value-type="string">
            <text:p>1660</text:p>
          </table:table-cell>
          <table:table-cell table:formula="of:=IF(ISERROR(SEARCH(&quot;-&quot;;[.E470])) ; [.E470]; CONCATENATE(LEFT([.E470];2);&quot;51&quot;))" office:value-type="string" office:string-value="1660" calcext:value-type="string">
            <text:p>1660</text:p>
          </table:table-cell>
          <table:table-cell office:value-type="string" calcext:value-type="string">
            <text:p>Lyon (Rhône)</text:p>
          </table:table-cell>
          <table:table-cell table:formula="of:=IF(ISBLANK([.G470]);[.F470];CONCATENATE([.G470];&quot;, &quot;;[.F470]))" office:value-type="string" office:string-value="Lyon (Rhône), 1660" calcext:value-type="string">
            <text:p>Lyon (Rhône), 1660</text:p>
          </table:table-cell>
          <table:table-cell office:value-type="string" calcext:value-type="string">
            <text:p>male</text:p>
          </table:table-cell>
          <table:table-cell office:value-type="string" calcext:value-type="string">
            <text:p>Mathématicien. - Professeur</text:p>
          </table:table-cell>
          <table:table-cell table:formula="of:=CONCATENATE([.D470];&quot; (&quot;;[.H470];&quot;) &quot;;[.J470];&quot; [&quot;;[.A470];&quot;]&quot;)" office:value-type="string" office:string-value="Thomas Fantet de Lagny (Lyon (Rhône), 1660) Mathématicien. - Professeur [http://data.bnf.fr/ark:/12148/cb14548143w#foaf:Person]" calcext:value-type="string">
            <text:p>Thomas Fantet de Lagny (Lyon (Rhône), 1660) Mathématicien. - Professeur [http://data.bnf.fr/ark:/12148/cb14548143w#foaf:Person]</text:p>
          </table:table-cell>
        </table:table-row>
        <table:table-row table:style-name="ro1">
          <table:table-cell office:value-type="string" calcext:value-type="string">
            <text:p>http://data.bnf.fr/ark:/12148/cb12000655c#foaf:Person</text:p>
          </table:table-cell>
          <table:table-cell office:value-type="string" calcext:value-type="string">
            <text:p>Guillaume-François-Antoine de L'Hospital</text:p>
          </table:table-cell>
          <table:table-cell office:value-type="string" calcext:value-type="string">
            <text:p>L'Hospital</text:p>
          </table:table-cell>
          <table:table-cell table:formula="of:=IF(ISBLANK([.B471]);[.C471];[.B471])" office:value-type="string" office:string-value="Guillaume-François-Antoine de L'Hospital" calcext:value-type="string">
            <text:p>Guillaume-François-Antoine de L'Hospital</text:p>
          </table:table-cell>
          <table:table-cell office:value-type="string" calcext:value-type="string">
            <text:p>1661</text:p>
          </table:table-cell>
          <table:table-cell table:formula="of:=IF(ISERROR(SEARCH(&quot;-&quot;;[.E471])) ; [.E471]; CONCATENATE(LEFT([.E471];2);&quot;51&quot;))" office:value-type="string" office:string-value="1661" calcext:value-type="string">
            <text:p>1661</text:p>
          </table:table-cell>
          <table:table-cell/>
          <table:table-cell table:formula="of:=IF(ISBLANK([.G471]);[.F471];CONCATENATE([.G471];&quot;, &quot;;[.F471]))" office:value-type="string" office:string-value="1661" calcext:value-type="string">
            <text:p>1661</text:p>
          </table:table-cell>
          <table:table-cell office:value-type="string" calcext:value-type="string">
            <text:p>male</text:p>
          </table:table-cell>
          <table:table-cell office:value-type="string" calcext:value-type="string">
            <text:p>Marquis de Sainte-Mesme. - Mathématicien, membre de l'Académie des sciences</text:p>
          </table:table-cell>
          <table:table-cell table:formula="of:=CONCATENATE([.D471];&quot; (&quot;;[.H471];&quot;) &quot;;[.J471];&quot; [&quot;;[.A471];&quot;]&quot;)" office:value-type="string" office:string-value="Guillaume-François-Antoine de L'Hospital (1661) Marquis de Sainte-Mesme. - Mathématicien, membre de l'Académie des sciences [http://data.bnf.fr/ark:/12148/cb12000655c#foaf:Person]" calcext:value-type="string">
            <text:p>Guillaume-François-Antoine de L'Hospital (1661) Marquis de Sainte-Mesme. - Mathématicien, membre de l'Académie des sciences [http://data.bnf.fr/ark:/12148/cb12000655c#foaf:Person]</text:p>
          </table:table-cell>
        </table:table-row>
        <table:table-row table:style-name="ro1">
          <table:table-cell office:value-type="string" calcext:value-type="string">
            <text:p>http://data.bnf.fr/ark:/12148/cb12452255g#foaf:Person</text:p>
          </table:table-cell>
          <table:table-cell office:value-type="string" calcext:value-type="string">
            <text:p>Francesco Bianchini</text:p>
          </table:table-cell>
          <table:table-cell office:value-type="string" calcext:value-type="string">
            <text:p>Bianchini</text:p>
          </table:table-cell>
          <table:table-cell table:formula="of:=IF(ISBLANK([.B472]);[.C472];[.B472])" office:value-type="string" office:string-value="Francesco Bianchini" calcext:value-type="string">
            <text:p>Francesco Bianchini</text:p>
          </table:table-cell>
          <table:table-cell office:value-type="string" calcext:value-type="string">
            <text:p>1662</text:p>
          </table:table-cell>
          <table:table-cell table:formula="of:=IF(ISERROR(SEARCH(&quot;-&quot;;[.E472])) ; [.E472]; CONCATENATE(LEFT([.E472];2);&quot;51&quot;))" office:value-type="string" office:string-value="1662" calcext:value-type="string">
            <text:p>1662</text:p>
          </table:table-cell>
          <table:table-cell office:value-type="string" calcext:value-type="string">
            <text:p>Vérone, Italie</text:p>
          </table:table-cell>
          <table:table-cell table:formula="of:=IF(ISBLANK([.G472]);[.F472];CONCATENATE([.G472];&quot;, &quot;;[.F472]))" office:value-type="string" office:string-value="Vérone, Italie, 1662" calcext:value-type="string">
            <text:p>Vérone, Italie, 1662</text:p>
          </table:table-cell>
          <table:table-cell office:value-type="string" calcext:value-type="string">
            <text:p>male</text:p>
          </table:table-cell>
          <table:table-cell office:value-type="string" calcext:value-type="string">
            <text:p>Théologien, historien, astronome et physicien</text:p>
          </table:table-cell>
          <table:table-cell table:formula="of:=CONCATENATE([.D472];&quot; (&quot;;[.H472];&quot;) &quot;;[.J472];&quot; [&quot;;[.A472];&quot;]&quot;)" office:value-type="string" office:string-value="Francesco Bianchini (Vérone, Italie, 1662) Théologien, historien, astronome et physicien [http://data.bnf.fr/ark:/12148/cb12452255g#foaf:Person]" calcext:value-type="string">
            <text:p>Francesco Bianchini (Vérone, Italie, 1662) Théologien, historien, astronome et physicien [http://data.bnf.fr/ark:/12148/cb12452255g#foaf:Person]</text:p>
          </table:table-cell>
        </table:table-row>
        <table:table-row table:style-name="ro1">
          <table:table-cell office:value-type="string" calcext:value-type="string">
            <text:p>http://data.bnf.fr/ark:/12148/cb121118306#foaf:Person</text:p>
          </table:table-cell>
          <table:table-cell office:value-type="string" calcext:value-type="string">
            <text:p>Paolo Mattia Doria</text:p>
          </table:table-cell>
          <table:table-cell office:value-type="string" calcext:value-type="string">
            <text:p>Doria</text:p>
          </table:table-cell>
          <table:table-cell table:formula="of:=IF(ISBLANK([.B473]);[.C473];[.B473])" office:value-type="string" office:string-value="Paolo Mattia Doria" calcext:value-type="string">
            <text:p>Paolo Mattia Doria</text:p>
          </table:table-cell>
          <table:table-cell office:value-type="string" calcext:value-type="string">
            <text:p>1662</text:p>
          </table:table-cell>
          <table:table-cell table:formula="of:=IF(ISERROR(SEARCH(&quot;-&quot;;[.E473])) ; [.E473]; CONCATENATE(LEFT([.E473];2);&quot;51&quot;))" office:value-type="string" office:string-value="1662" calcext:value-type="string">
            <text:p>1662</text:p>
          </table:table-cell>
          <table:table-cell/>
          <table:table-cell table:formula="of:=IF(ISBLANK([.G473]);[.F473];CONCATENATE([.G473];&quot;, &quot;;[.F473]))" office:value-type="string" office:string-value="1662" calcext:value-type="string">
            <text:p>1662</text:p>
          </table:table-cell>
          <table:table-cell/>
          <table:table-cell office:value-type="string" calcext:value-type="string">
            <text:p>Philosophe et mathématicien italien</text:p>
          </table:table-cell>
          <table:table-cell table:formula="of:=CONCATENATE([.D473];&quot; (&quot;;[.H473];&quot;) &quot;;[.J473];&quot; [&quot;;[.A473];&quot;]&quot;)" office:value-type="string" office:string-value="Paolo Mattia Doria (1662) Philosophe et mathématicien italien [http://data.bnf.fr/ark:/12148/cb121118306#foaf:Person]" calcext:value-type="string">
            <text:p>Paolo Mattia Doria (1662) Philosophe et mathématicien italien [http://data.bnf.fr/ark:/12148/cb121118306#foaf:Person]</text:p>
          </table:table-cell>
        </table:table-row>
        <table:table-row table:style-name="ro1">
          <table:table-cell office:value-type="string" calcext:value-type="string">
            <text:p>http://data.bnf.fr/ark:/12148/cb12016566d#foaf:Person</text:p>
          </table:table-cell>
          <table:table-cell office:value-type="string" calcext:value-type="string">
            <text:p>Jean-Pierre de Crousaz</text:p>
          </table:table-cell>
          <table:table-cell office:value-type="string" calcext:value-type="string">
            <text:p>Crousaz</text:p>
          </table:table-cell>
          <table:table-cell table:formula="of:=IF(ISBLANK([.B474]);[.C474];[.B474])" office:value-type="string" office:string-value="Jean-Pierre de Crousaz" calcext:value-type="string">
            <text:p>Jean-Pierre de Crousaz</text:p>
          </table:table-cell>
          <table:table-cell office:value-type="string" calcext:value-type="string">
            <text:p>1663</text:p>
          </table:table-cell>
          <table:table-cell table:formula="of:=IF(ISERROR(SEARCH(&quot;-&quot;;[.E474])) ; [.E474]; CONCATENATE(LEFT([.E474];2);&quot;51&quot;))" office:value-type="string" office:string-value="1663" calcext:value-type="string">
            <text:p>1663</text:p>
          </table:table-cell>
          <table:table-cell/>
          <table:table-cell table:formula="of:=IF(ISBLANK([.G474]);[.F474];CONCATENATE([.G474];&quot;, &quot;;[.F474]))" office:value-type="string" office:string-value="1663" calcext:value-type="string">
            <text:p>1663</text:p>
          </table:table-cell>
          <table:table-cell/>
          <table:table-cell office:value-type="string" calcext:value-type="string">
            <text:p>Professeur de philosophie et mathématiques à Lausanne et Groningue. - Conseiller de la légation de Suède en Hollande. - Membre des Académies de Bordeaux et Paris</text:p>
          </table:table-cell>
          <table:table-cell table:formula="of:=CONCATENATE([.D474];&quot; (&quot;;[.H474];&quot;) &quot;;[.J474];&quot; [&quot;;[.A474];&quot;]&quot;)" office:value-type="string" office:string-value="Jean-Pierre de Crousaz (1663) Professeur de philosophie et mathématiques à Lausanne et Groningue. - Conseiller de la légation de Suède en Hollande. - Membre des Académies de Bordeaux et Paris [http://data.bnf.fr/ark:/12148/cb12016566d#foaf:Person]" calcext:value-type="string">
            <text:p>Jean-Pierre de Crousaz (1663) Professeur de philosophie et mathématiques à Lausanne et Groningue. - Conseiller de la légation de Suède en Hollande. - Membre des Académies de Bordeaux et Paris [http://data.bnf.fr/ark:/12148/cb12016566d#foaf:Person]</text:p>
          </table:table-cell>
        </table:table-row>
        <table:table-row table:style-name="ro1">
          <table:table-cell office:value-type="string" calcext:value-type="string">
            <text:p>http://data.bnf.fr/ark:/12148/cb137778333#foaf:Person</text:p>
          </table:table-cell>
          <table:table-cell office:value-type="string" calcext:value-type="string">
            <text:p>Johann Balthasar Lauterbach</text:p>
          </table:table-cell>
          <table:table-cell office:value-type="string" calcext:value-type="string">
            <text:p>Lauterbach</text:p>
          </table:table-cell>
          <table:table-cell table:formula="of:=IF(ISBLANK([.B475]);[.C475];[.B475])" office:value-type="string" office:string-value="Johann Balthasar Lauterbach" calcext:value-type="string">
            <text:p>Johann Balthasar Lauterbach</text:p>
          </table:table-cell>
          <table:table-cell office:value-type="string" calcext:value-type="string">
            <text:p>1663</text:p>
          </table:table-cell>
          <table:table-cell table:formula="of:=IF(ISERROR(SEARCH(&quot;-&quot;;[.E475])) ; [.E475]; CONCATENATE(LEFT([.E475];2);&quot;51&quot;))" office:value-type="string" office:string-value="1663" calcext:value-type="string">
            <text:p>1663</text:p>
          </table:table-cell>
          <table:table-cell/>
          <table:table-cell table:formula="of:=IF(ISBLANK([.G475]);[.F475];CONCATENATE([.G475];&quot;, &quot;;[.F475]))" office:value-type="string" office:string-value="1663" calcext:value-type="string">
            <text:p>1663</text:p>
          </table:table-cell>
          <table:table-cell/>
          <table:table-cell office:value-type="string" calcext:value-type="string">
            <text:p>Mathématicien et architecte allemand</text:p>
          </table:table-cell>
          <table:table-cell table:formula="of:=CONCATENATE([.D475];&quot; (&quot;;[.H475];&quot;) &quot;;[.J475];&quot; [&quot;;[.A475];&quot;]&quot;)" office:value-type="string" office:string-value="Johann Balthasar Lauterbach (1663) Mathématicien et architecte allemand [http://data.bnf.fr/ark:/12148/cb137778333#foaf:Person]" calcext:value-type="string">
            <text:p>Johann Balthasar Lauterbach (1663) Mathématicien et architecte allemand [http://data.bnf.fr/ark:/12148/cb137778333#foaf:Person]</text:p>
          </table:table-cell>
        </table:table-row>
        <table:table-row table:style-name="ro1">
          <table:table-cell office:value-type="string" calcext:value-type="string">
            <text:p>http://data.bnf.fr/ark:/12148/cb114408210#foaf:Person</text:p>
          </table:table-cell>
          <table:table-cell office:value-type="string" calcext:value-type="string">
            <text:p>John Craig</text:p>
          </table:table-cell>
          <table:table-cell office:value-type="string" calcext:value-type="string">
            <text:p>Craig</text:p>
          </table:table-cell>
          <table:table-cell table:formula="of:=IF(ISBLANK([.B476]);[.C476];[.B476])" office:value-type="string" office:string-value="John Craig" calcext:value-type="string">
            <text:p>John Craig</text:p>
          </table:table-cell>
          <table:table-cell office:value-type="string" calcext:value-type="string">
            <text:p>1663</text:p>
          </table:table-cell>
          <table:table-cell table:formula="of:=IF(ISERROR(SEARCH(&quot;-&quot;;[.E476])) ; [.E476]; CONCATENATE(LEFT([.E476];2);&quot;51&quot;))" office:value-type="string" office:string-value="1663" calcext:value-type="string">
            <text:p>1663</text:p>
          </table:table-cell>
          <table:table-cell/>
          <table:table-cell table:formula="of:=IF(ISBLANK([.G476]);[.F476];CONCATENATE([.G476];&quot;, &quot;;[.F476]))" office:value-type="string" office:string-value="1663" calcext:value-type="string">
            <text:p>1663</text:p>
          </table:table-cell>
          <table:table-cell office:value-type="string" calcext:value-type="string">
            <text:p>male</text:p>
          </table:table-cell>
          <table:table-cell office:value-type="string" calcext:value-type="string">
            <text:p>Mathématicien et théologien écossais</text:p>
          </table:table-cell>
          <table:table-cell table:formula="of:=CONCATENATE([.D476];&quot; (&quot;;[.H476];&quot;) &quot;;[.J476];&quot; [&quot;;[.A476];&quot;]&quot;)" office:value-type="string" office:string-value="John Craig (1663) Mathématicien et théologien écossais [http://data.bnf.fr/ark:/12148/cb114408210#foaf:Person]" calcext:value-type="string">
            <text:p>John Craig (1663) Mathématicien et théologien écossais [http://data.bnf.fr/ark:/12148/cb114408210#foaf:Person]</text:p>
          </table:table-cell>
        </table:table-row>
        <table:table-row table:style-name="ro1">
          <table:table-cell office:value-type="string" calcext:value-type="string">
            <text:p>http://data.bnf.fr/ark:/12148/cb12443517s#foaf:Person</text:p>
          </table:table-cell>
          <table:table-cell office:value-type="string" calcext:value-type="string">
            <text:p>Katahiro Takebe</text:p>
          </table:table-cell>
          <table:table-cell office:value-type="string" calcext:value-type="string">
            <text:p>Takebe</text:p>
          </table:table-cell>
          <table:table-cell table:formula="of:=IF(ISBLANK([.B477]);[.C477];[.B477])" office:value-type="string" office:string-value="Katahiro Takebe" calcext:value-type="string">
            <text:p>Katahiro Takebe</text:p>
          </table:table-cell>
          <table:table-cell office:value-type="string" calcext:value-type="string">
            <text:p>1664</text:p>
          </table:table-cell>
          <table:table-cell table:formula="of:=IF(ISERROR(SEARCH(&quot;-&quot;;[.E477])) ; [.E477]; CONCATENATE(LEFT([.E477];2);&quot;51&quot;))" office:value-type="string" office:string-value="1664" calcext:value-type="string">
            <text:p>1664</text:p>
          </table:table-cell>
          <table:table-cell/>
          <table:table-cell table:formula="of:=IF(ISBLANK([.G477]);[.F477];CONCATENATE([.G477];&quot;, &quot;;[.F477]))" office:value-type="string" office:string-value="1664" calcext:value-type="string">
            <text:p>1664</text:p>
          </table:table-cell>
          <table:table-cell/>
          <table:table-cell office:value-type="string" calcext:value-type="string">
            <text:p>Mathématicien japonais</text:p>
          </table:table-cell>
          <table:table-cell table:formula="of:=CONCATENATE([.D477];&quot; (&quot;;[.H477];&quot;) &quot;;[.J477];&quot; [&quot;;[.A477];&quot;]&quot;)" office:value-type="string" office:string-value="Katahiro Takebe (1664) Mathématicien japonais [http://data.bnf.fr/ark:/12148/cb12443517s#foaf:Person]" calcext:value-type="string">
            <text:p>Katahiro Takebe (1664) Mathématicien japonais [http://data.bnf.fr/ark:/12148/cb12443517s#foaf:Person]</text:p>
          </table:table-cell>
        </table:table-row>
        <table:table-row table:style-name="ro1">
          <table:table-cell office:value-type="string" calcext:value-type="string">
            <text:p>http://data.bnf.fr/ark:/12148/cb14853628w#foaf:Person</text:p>
          </table:table-cell>
          <table:table-cell office:value-type="string" calcext:value-type="string">
            <text:p>Lothar Zumbach von Coesfeld</text:p>
          </table:table-cell>
          <table:table-cell office:value-type="string" calcext:value-type="string">
            <text:p>Zumbach von Coesfeld</text:p>
          </table:table-cell>
          <table:table-cell table:formula="of:=IF(ISBLANK([.B478]);[.C478];[.B478])" office:value-type="string" office:string-value="Lothar Zumbach von Coesfeld" calcext:value-type="string">
            <text:p>Lothar Zumbach von Coesfeld</text:p>
          </table:table-cell>
          <table:table-cell office:value-type="string" calcext:value-type="string">
            <text:p>1664</text:p>
          </table:table-cell>
          <table:table-cell table:formula="of:=IF(ISERROR(SEARCH(&quot;-&quot;;[.E478])) ; [.E478]; CONCATENATE(LEFT([.E478];2);&quot;51&quot;))" office:value-type="string" office:string-value="1664" calcext:value-type="string">
            <text:p>1664</text:p>
          </table:table-cell>
          <table:table-cell office:value-type="string" calcext:value-type="string">
            <text:p>Trèves (Allemagne)</text:p>
          </table:table-cell>
          <table:table-cell table:formula="of:=IF(ISBLANK([.G478]);[.F478];CONCATENATE([.G478];&quot;, &quot;;[.F478]))" office:value-type="string" office:string-value="Trèves (Allemagne), 1664" calcext:value-type="string">
            <text:p>Trèves (Allemagne), 1664</text:p>
          </table:table-cell>
          <table:table-cell office:value-type="string" calcext:value-type="string">
            <text:p>male</text:p>
          </table:table-cell>
          <table:table-cell office:value-type="string" calcext:value-type="string">
            <text:p>Mathématicien, astronome, médecin, musicien. - Mathématicien et musicien de l'électeur de Trèves (1685-1688). - Lecteur en astronomie à l'université de Leyde. - Professeur de mathématiques au Carolinum de Kassel</text:p>
          </table:table-cell>
          <table:table-cell table:formula="of:=CONCATENATE([.D478];&quot; (&quot;;[.H478];&quot;) &quot;;[.J478];&quot; [&quot;;[.A478];&quot;]&quot;)" office:value-type="string" office:string-value="Lothar Zumbach von Coesfeld (Trèves (Allemagne), 1664) Mathématicien, astronome, médecin, musicien. - Mathématicien et musicien de l'électeur de Trèves (1685-1688). - Lecteur en astronomie à l'université de Leyde. - Professeur de mathématiques au Carolinum de Kassel [http://data.bnf.fr/ark:/12148/cb14853628w#foaf:Person]" calcext:value-type="string">
            <text:p>Lothar Zumbach von Coesfeld (Trèves (Allemagne), 1664) Mathématicien, astronome, médecin, musicien. - Mathématicien et musicien de l'électeur de Trèves (1685-1688). - Lecteur en astronomie à l'université de Leyde. - Professeur de mathématiques au Carolinum de Kassel [http://data.bnf.fr/ark:/12148/cb14853628w#foaf:Person]</text:p>
          </table:table-cell>
        </table:table-row>
        <table:table-row table:style-name="ro1">
          <table:table-cell office:value-type="string" calcext:value-type="string">
            <text:p>http://data.bnf.fr/ark:/12148/cb130110001#foaf:Person</text:p>
          </table:table-cell>
          <table:table-cell office:value-type="string" calcext:value-type="string">
            <text:p>Abraham de Moivre</text:p>
          </table:table-cell>
          <table:table-cell office:value-type="string" calcext:value-type="string">
            <text:p>Moivre</text:p>
          </table:table-cell>
          <table:table-cell table:formula="of:=IF(ISBLANK([.B479]);[.C479];[.B479])" office:value-type="string" office:string-value="Abraham de Moivre" calcext:value-type="string">
            <text:p>Abraham de Moivre</text:p>
          </table:table-cell>
          <table:table-cell office:value-type="string" calcext:value-type="string">
            <text:p>1667</text:p>
          </table:table-cell>
          <table:table-cell table:formula="of:=IF(ISERROR(SEARCH(&quot;-&quot;;[.E479])) ; [.E479]; CONCATENATE(LEFT([.E479];2);&quot;51&quot;))" office:value-type="string" office:string-value="1667" calcext:value-type="string">
            <text:p>1667</text:p>
          </table:table-cell>
          <table:table-cell office:value-type="string" calcext:value-type="string">
            <text:p>Vitry-le-François (Marne)</text:p>
          </table:table-cell>
          <table:table-cell table:formula="of:=IF(ISBLANK([.G479]);[.F479];CONCATENATE([.G479];&quot;, &quot;;[.F479]))" office:value-type="string" office:string-value="Vitry-le-François (Marne), 1667" calcext:value-type="string">
            <text:p>Vitry-le-François (Marne), 1667</text:p>
          </table:table-cell>
          <table:table-cell office:value-type="string" calcext:value-type="string">
            <text:p>male</text:p>
          </table:table-cell>
          <table:table-cell office:value-type="string" calcext:value-type="string">
            <text:p>Mathématicien. - Émigra en Grande-Bretagne après la révocation de l'Édit de Nantes (en 1686). - Membre de la Royal Society, de l'Académie de Berlin et de l'Académie de Saint-Pétersbourg</text:p>
          </table:table-cell>
          <table:table-cell table:formula="of:=CONCATENATE([.D479];&quot; (&quot;;[.H479];&quot;) &quot;;[.J479];&quot; [&quot;;[.A479];&quot;]&quot;)" office:value-type="string" office:string-value="Abraham de Moivre (Vitry-le-François (Marne), 1667) Mathématicien. - Émigra en Grande-Bretagne après la révocation de l'Édit de Nantes (en 1686). - Membre de la Royal Society, de l'Académie de Berlin et de l'Académie de Saint-Pétersbourg [http://data.bnf.fr/ark:/12148/cb130110001#foaf:Person]" calcext:value-type="string">
            <text:p>Abraham de Moivre (Vitry-le-François (Marne), 1667) Mathématicien. - Émigra en Grande-Bretagne après la révocation de l'Édit de Nantes (en 1686). - Membre de la Royal Society, de l'Académie de Berlin et de l'Académie de Saint-Pétersbourg [http://data.bnf.fr/ark:/12148/cb130110001#foaf:Person]</text:p>
          </table:table-cell>
        </table:table-row>
        <table:table-row table:style-name="ro1">
          <table:table-cell office:value-type="string" calcext:value-type="string">
            <text:p>http://data.bnf.fr/ark:/12148/cb13164455b#foaf:Person</text:p>
          </table:table-cell>
          <table:table-cell office:value-type="string" calcext:value-type="string">
            <text:p>Girolamo Saccheri</text:p>
          </table:table-cell>
          <table:table-cell office:value-type="string" calcext:value-type="string">
            <text:p>Saccheri</text:p>
          </table:table-cell>
          <table:table-cell table:formula="of:=IF(ISBLANK([.B480]);[.C480];[.B480])" office:value-type="string" office:string-value="Girolamo Saccheri" calcext:value-type="string">
            <text:p>Girolamo Saccheri</text:p>
          </table:table-cell>
          <table:table-cell office:value-type="string" calcext:value-type="string">
            <text:p>1667</text:p>
          </table:table-cell>
          <table:table-cell table:formula="of:=IF(ISERROR(SEARCH(&quot;-&quot;;[.E480])) ; [.E480]; CONCATENATE(LEFT([.E480];2);&quot;51&quot;))" office:value-type="string" office:string-value="1667" calcext:value-type="string">
            <text:p>1667</text:p>
          </table:table-cell>
          <table:table-cell office:value-type="string" calcext:value-type="string">
            <text:p>San Remo, Italie</text:p>
          </table:table-cell>
          <table:table-cell table:formula="of:=IF(ISBLANK([.G480]);[.F480];CONCATENATE([.G480];&quot;, &quot;;[.F480]))" office:value-type="string" office:string-value="San Remo, Italie, 1667" calcext:value-type="string">
            <text:p>San Remo, Italie, 1667</text:p>
          </table:table-cell>
          <table:table-cell office:value-type="string" calcext:value-type="string">
            <text:p>male</text:p>
          </table:table-cell>
          <table:table-cell office:value-type="string" calcext:value-type="string">
            <text:p>Jésuite. - Professeur de mathématiques</text:p>
          </table:table-cell>
          <table:table-cell table:formula="of:=CONCATENATE([.D480];&quot; (&quot;;[.H480];&quot;) &quot;;[.J480];&quot; [&quot;;[.A480];&quot;]&quot;)" office:value-type="string" office:string-value="Girolamo Saccheri (San Remo, Italie, 1667) Jésuite. - Professeur de mathématiques [http://data.bnf.fr/ark:/12148/cb13164455b#foaf:Person]" calcext:value-type="string">
            <text:p>Girolamo Saccheri (San Remo, Italie, 1667) Jésuite. - Professeur de mathématiques [http://data.bnf.fr/ark:/12148/cb13164455b#foaf:Person]</text:p>
          </table:table-cell>
        </table:table-row>
        <table:table-row table:style-name="ro1">
          <table:table-cell office:value-type="string" calcext:value-type="string">
            <text:p>http://data.bnf.fr/ark:/12148/cb122991692#foaf:Person</text:p>
          </table:table-cell>
          <table:table-cell office:value-type="string" calcext:value-type="string">
            <text:p>Johann Bernoulli</text:p>
          </table:table-cell>
          <table:table-cell office:value-type="string" calcext:value-type="string">
            <text:p>Bernoulli</text:p>
          </table:table-cell>
          <table:table-cell table:formula="of:=IF(ISBLANK([.B481]);[.C481];[.B481])" office:value-type="string" office:string-value="Johann Bernoulli" calcext:value-type="string">
            <text:p>Johann Bernoulli</text:p>
          </table:table-cell>
          <table:table-cell office:value-type="string" calcext:value-type="string">
            <text:p>1667</text:p>
          </table:table-cell>
          <table:table-cell table:formula="of:=IF(ISERROR(SEARCH(&quot;-&quot;;[.E481])) ; [.E481]; CONCATENATE(LEFT([.E481];2);&quot;51&quot;))" office:value-type="string" office:string-value="1667" calcext:value-type="string">
            <text:p>1667</text:p>
          </table:table-cell>
          <table:table-cell office:value-type="string" calcext:value-type="string">
            <text:p>Bâle, Suisse</text:p>
          </table:table-cell>
          <table:table-cell table:formula="of:=IF(ISBLANK([.G481]);[.F481];CONCATENATE([.G481];&quot;, &quot;;[.F481]))" office:value-type="string" office:string-value="Bâle, Suisse, 1667" calcext:value-type="string">
            <text:p>Bâle, Suisse, 1667</text:p>
          </table:table-cell>
          <table:table-cell office:value-type="string" calcext:value-type="string">
            <text:p>male</text:p>
          </table:table-cell>
          <table:table-cell office:value-type="string" calcext:value-type="string">
            <text:p>Mathématicien et physicien, maître d'Euler, professeur à l'Université de Groningue puis à l'Université de Bâle. - A travaillé sur le calcul différentiel, intégral et exponentiel. - Également auteur de traités de médecine, fondateur de la théorie mécanico-physique de la fermentation</text:p>
          </table:table-cell>
          <table:table-cell table:formula="of:=CONCATENATE([.D481];&quot; (&quot;;[.H481];&quot;) &quot;;[.J481];&quot; [&quot;;[.A481];&quot;]&quot;)" office:value-type="string" office:string-value="Johann Bernoulli (Bâle, Suisse, 1667) Mathématicien et physicien, maître d'Euler, professeur à l'Université de Groningue puis à l'Université de Bâle. - A travaillé sur le calcul différentiel, intégral et exponentiel. - Également auteur de traités de médecine, fondateur de la théorie mécanico-physique de la fermentation [http://data.bnf.fr/ark:/12148/cb122991692#foaf:Person]" calcext:value-type="string">
            <text:p>Johann Bernoulli (Bâle, Suisse, 1667) Mathématicien et physicien, maître d'Euler, professeur à l'Université de Groningue puis à l'Université de Bâle. - A travaillé sur le calcul différentiel, intégral et exponentiel. - Également auteur de traités de médecine, fondateur de la théorie mécanico-physique de la fermentation [http://data.bnf.fr/ark:/12148/cb122991692#foaf:Person]</text:p>
          </table:table-cell>
        </table:table-row>
        <table:table-row table:style-name="ro1">
          <table:table-cell office:value-type="string" calcext:value-type="string">
            <text:p>http://data.bnf.fr/ark:/12148/cb11997914k#foaf:Person</text:p>
          </table:table-cell>
          <table:table-cell office:value-type="string" calcext:value-type="string">
            <text:p>William Whiston</text:p>
          </table:table-cell>
          <table:table-cell office:value-type="string" calcext:value-type="string">
            <text:p>Whiston</text:p>
          </table:table-cell>
          <table:table-cell table:formula="of:=IF(ISBLANK([.B482]);[.C482];[.B482])" office:value-type="string" office:string-value="William Whiston" calcext:value-type="string">
            <text:p>William Whiston</text:p>
          </table:table-cell>
          <table:table-cell office:value-type="string" calcext:value-type="string">
            <text:p>1667</text:p>
          </table:table-cell>
          <table:table-cell table:formula="of:=IF(ISERROR(SEARCH(&quot;-&quot;;[.E482])) ; [.E482]; CONCATENATE(LEFT([.E482];2);&quot;51&quot;))" office:value-type="string" office:string-value="1667" calcext:value-type="string">
            <text:p>1667</text:p>
          </table:table-cell>
          <table:table-cell office:value-type="string" calcext:value-type="string">
            <text:p>Norton-juxta-Twycross (G. B.)</text:p>
          </table:table-cell>
          <table:table-cell table:formula="of:=IF(ISBLANK([.G482]);[.F482];CONCATENATE([.G482];&quot;, &quot;;[.F482]))" office:value-type="string" office:string-value="Norton-juxta-Twycross (G. B.), 1667" calcext:value-type="string">
            <text:p>Norton-juxta-Twycross (G. B.), 1667</text:p>
          </table:table-cell>
          <table:table-cell office:value-type="string" calcext:value-type="string">
            <text:p>male</text:p>
          </table:table-cell>
          <table:table-cell office:value-type="string" calcext:value-type="string">
            <text:p>Théologien et astronome. - Professeur de mathématiques à Cambridge, d'où il fut exclu pour ses écrits théologiques. - Traducteur de Flavius Josèphe</text:p>
          </table:table-cell>
          <table:table-cell table:formula="of:=CONCATENATE([.D482];&quot; (&quot;;[.H482];&quot;) &quot;;[.J482];&quot; [&quot;;[.A482];&quot;]&quot;)" office:value-type="string" office:string-value="William Whiston (Norton-juxta-Twycross (G. B.), 1667) Théologien et astronome. - Professeur de mathématiques à Cambridge, d'où il fut exclu pour ses écrits théologiques. - Traducteur de Flavius Josèphe [http://data.bnf.fr/ark:/12148/cb11997914k#foaf:Person]" calcext:value-type="string">
            <text:p>William Whiston (Norton-juxta-Twycross (G. B.), 1667) Théologien et astronome. - Professeur de mathématiques à Cambridge, d'où il fut exclu pour ses écrits théologiques. - Traducteur de Flavius Josèphe [http://data.bnf.fr/ark:/12148/cb11997914k#foaf:Person]</text:p>
          </table:table-cell>
        </table:table-row>
        <table:table-row table:style-name="ro1">
          <table:table-cell office:value-type="string" calcext:value-type="string">
            <text:p>http://data.bnf.fr/ark:/12148/cb13613529n#foaf:Person</text:p>
          </table:table-cell>
          <table:table-cell office:value-type="string" calcext:value-type="string">
            <text:p>Guillaume Bonjour</text:p>
          </table:table-cell>
          <table:table-cell office:value-type="string" calcext:value-type="string">
            <text:p>Bonjour</text:p>
          </table:table-cell>
          <table:table-cell table:formula="of:=IF(ISBLANK([.B483]);[.C483];[.B483])" office:value-type="string" office:string-value="Guillaume Bonjour" calcext:value-type="string">
            <text:p>Guillaume Bonjour</text:p>
          </table:table-cell>
          <table:table-cell office:value-type="string" calcext:value-type="string">
            <text:p>1669</text:p>
          </table:table-cell>
          <table:table-cell table:formula="of:=IF(ISERROR(SEARCH(&quot;-&quot;;[.E483])) ; [.E483]; CONCATENATE(LEFT([.E483];2);&quot;51&quot;))" office:value-type="string" office:string-value="1669" calcext:value-type="string">
            <text:p>1669</text:p>
          </table:table-cell>
          <table:table-cell office:value-type="string" calcext:value-type="string">
            <text:p>Toulouse (Haute-Garonne)</text:p>
          </table:table-cell>
          <table:table-cell table:formula="of:=IF(ISBLANK([.G483]);[.F483];CONCATENATE([.G483];&quot;, &quot;;[.F483]))" office:value-type="string" office:string-value="Toulouse (Haute-Garonne), 1669" calcext:value-type="string">
            <text:p>Toulouse (Haute-Garonne), 1669</text:p>
          </table:table-cell>
          <table:table-cell office:value-type="string" calcext:value-type="string">
            <text:p>male</text:p>
          </table:table-cell>
          <table:table-cell office:value-type="string" calcext:value-type="string">
            <text:p>Augustin. - Missionnaire en Chine. - Orientaliste, astronome et cartographe</text:p>
          </table:table-cell>
          <table:table-cell table:formula="of:=CONCATENATE([.D483];&quot; (&quot;;[.H483];&quot;) &quot;;[.J483];&quot; [&quot;;[.A483];&quot;]&quot;)" office:value-type="string" office:string-value="Guillaume Bonjour (Toulouse (Haute-Garonne), 1669) Augustin. - Missionnaire en Chine. - Orientaliste, astronome et cartographe [http://data.bnf.fr/ark:/12148/cb13613529n#foaf:Person]" calcext:value-type="string">
            <text:p>Guillaume Bonjour (Toulouse (Haute-Garonne), 1669) Augustin. - Missionnaire en Chine. - Orientaliste, astronome et cartographe [http://data.bnf.fr/ark:/12148/cb13613529n#foaf:Person]</text:p>
          </table:table-cell>
        </table:table-row>
        <table:table-row table:style-name="ro1">
          <table:table-cell office:value-type="string" calcext:value-type="string">
            <text:p>http://data.bnf.fr/ark:/12148/cb143383238#foaf:Person</text:p>
          </table:table-cell>
          <table:table-cell office:value-type="string" calcext:value-type="string">
            <text:p>Leonhard Christoph Sturm</text:p>
          </table:table-cell>
          <table:table-cell office:value-type="string" calcext:value-type="string">
            <text:p>Sturm</text:p>
          </table:table-cell>
          <table:table-cell table:formula="of:=IF(ISBLANK([.B484]);[.C484];[.B484])" office:value-type="string" office:string-value="Leonhard Christoph Sturm" calcext:value-type="string">
            <text:p>Leonhard Christoph Sturm</text:p>
          </table:table-cell>
          <table:table-cell office:value-type="string" calcext:value-type="string">
            <text:p>1669</text:p>
          </table:table-cell>
          <table:table-cell table:formula="of:=IF(ISERROR(SEARCH(&quot;-&quot;;[.E484])) ; [.E484]; CONCATENATE(LEFT([.E484];2);&quot;51&quot;))" office:value-type="string" office:string-value="1669" calcext:value-type="string">
            <text:p>1669</text:p>
          </table:table-cell>
          <table:table-cell office:value-type="string" calcext:value-type="string">
            <text:p>Aldorf, Allemagne</text:p>
          </table:table-cell>
          <table:table-cell table:formula="of:=IF(ISBLANK([.G484]);[.F484];CONCATENATE([.G484];&quot;, &quot;;[.F484]))" office:value-type="string" office:string-value="Aldorf, Allemagne, 1669" calcext:value-type="string">
            <text:p>Aldorf, Allemagne, 1669</text:p>
          </table:table-cell>
          <table:table-cell office:value-type="string" calcext:value-type="string">
            <text:p>male</text:p>
          </table:table-cell>
          <table:table-cell office:value-type="string" calcext:value-type="string">
            <text:p>Mathématicien. - Architecte</text:p>
          </table:table-cell>
          <table:table-cell table:formula="of:=CONCATENATE([.D484];&quot; (&quot;;[.H484];&quot;) &quot;;[.J484];&quot; [&quot;;[.A484];&quot;]&quot;)" office:value-type="string" office:string-value="Leonhard Christoph Sturm (Aldorf, Allemagne, 1669) Mathématicien. - Architecte [http://data.bnf.fr/ark:/12148/cb143383238#foaf:Person]" calcext:value-type="string">
            <text:p>Leonhard Christoph Sturm (Aldorf, Allemagne, 1669) Mathématicien. - Architecte [http://data.bnf.fr/ark:/12148/cb143383238#foaf:Person]</text:p>
          </table:table-cell>
        </table:table-row>
        <table:table-row table:style-name="ro1">
          <table:table-cell office:value-type="string" calcext:value-type="string">
            <text:p>http://data.bnf.fr/ark:/12148/cb119262217#foaf:Person</text:p>
          </table:table-cell>
          <table:table-cell office:value-type="string" calcext:value-type="string">
            <text:p>Jean Terrasson</text:p>
          </table:table-cell>
          <table:table-cell office:value-type="string" calcext:value-type="string">
            <text:p>Terrasson</text:p>
          </table:table-cell>
          <table:table-cell table:formula="of:=IF(ISBLANK([.B485]);[.C485];[.B485])" office:value-type="string" office:string-value="Jean Terrasson" calcext:value-type="string">
            <text:p>Jean Terrasson</text:p>
          </table:table-cell>
          <table:table-cell office:value-type="string" calcext:value-type="string">
            <text:p>1670</text:p>
          </table:table-cell>
          <table:table-cell table:formula="of:=IF(ISERROR(SEARCH(&quot;-&quot;;[.E485])) ; [.E485]; CONCATENATE(LEFT([.E485];2);&quot;51&quot;))" office:value-type="string" office:string-value="1670" calcext:value-type="string">
            <text:p>1670</text:p>
          </table:table-cell>
          <table:table-cell office:value-type="string" calcext:value-type="string">
            <text:p>Lyon</text:p>
          </table:table-cell>
          <table:table-cell table:formula="of:=IF(ISBLANK([.G485]);[.F485];CONCATENATE([.G485];&quot;, &quot;;[.F485]))" office:value-type="string" office:string-value="Lyon, 1670" calcext:value-type="string">
            <text:p>Lyon, 1670</text:p>
          </table:table-cell>
          <table:table-cell office:value-type="string" calcext:value-type="string">
            <text:p>male</text:p>
          </table:table-cell>
          <table:table-cell office:value-type="string" calcext:value-type="string">
            <text:p>Oratorien, mathématicien et philosophe. - Professeur de grec et latin au Collège de France. - Membre de l'Institut, Académie Française (élu en 1732)</text:p>
          </table:table-cell>
          <table:table-cell table:formula="of:=CONCATENATE([.D485];&quot; (&quot;;[.H485];&quot;) &quot;;[.J485];&quot; [&quot;;[.A485];&quot;]&quot;)" office:value-type="string" office:string-value="Jean Terrasson (Lyon, 1670) Oratorien, mathématicien et philosophe. - Professeur de grec et latin au Collège de France. - Membre de l'Institut, Académie Française (élu en 1732) [http://data.bnf.fr/ark:/12148/cb119262217#foaf:Person]" calcext:value-type="string">
            <text:p>Jean Terrasson (Lyon, 1670) Oratorien, mathématicien et philosophe. - Professeur de grec et latin au Collège de France. - Membre de l'Institut, Académie Française (élu en 1732) [http://data.bnf.fr/ark:/12148/cb119262217#foaf:Person]</text:p>
          </table:table-cell>
        </table:table-row>
        <table:table-row table:style-name="ro1">
          <table:table-cell office:value-type="string" calcext:value-type="string">
            <text:p>http://data.bnf.fr/ark:/12148/cb121384290#foaf:Person</text:p>
          </table:table-cell>
          <table:table-cell office:value-type="string" calcext:value-type="string">
            <text:p>Guido Grandi</text:p>
          </table:table-cell>
          <table:table-cell office:value-type="string" calcext:value-type="string">
            <text:p>Grandi</text:p>
          </table:table-cell>
          <table:table-cell table:formula="of:=IF(ISBLANK([.B486]);[.C486];[.B486])" office:value-type="string" office:string-value="Guido Grandi" calcext:value-type="string">
            <text:p>Guido Grandi</text:p>
          </table:table-cell>
          <table:table-cell office:value-type="string" calcext:value-type="string">
            <text:p>1671</text:p>
          </table:table-cell>
          <table:table-cell table:formula="of:=IF(ISERROR(SEARCH(&quot;-&quot;;[.E486])) ; [.E486]; CONCATENATE(LEFT([.E486];2);&quot;51&quot;))" office:value-type="string" office:string-value="1671" calcext:value-type="string">
            <text:p>1671</text:p>
          </table:table-cell>
          <table:table-cell office:value-type="string" calcext:value-type="string">
            <text:p>Crémone, Italie</text:p>
          </table:table-cell>
          <table:table-cell table:formula="of:=IF(ISBLANK([.G486]);[.F486];CONCATENATE([.G486];&quot;, &quot;;[.F486]))" office:value-type="string" office:string-value="Crémone, Italie, 1671" calcext:value-type="string">
            <text:p>Crémone, Italie, 1671</text:p>
          </table:table-cell>
          <table:table-cell office:value-type="string" calcext:value-type="string">
            <text:p>male</text:p>
          </table:table-cell>
          <table:table-cell office:value-type="string" calcext:value-type="string">
            <text:p>Mathématicien, théologien, biographe, antiquaire et poète. - Soutint Descartes contre l'aristotélisme. - Professeur de philosophie à l'Université de Pise. - Fut en correspondance avec Leibniz, Newton, Bernoulli. - Intendant général des eaux en Toscane</text:p>
          </table:table-cell>
          <table:table-cell table:formula="of:=CONCATENATE([.D486];&quot; (&quot;;[.H486];&quot;) &quot;;[.J486];&quot; [&quot;;[.A486];&quot;]&quot;)" office:value-type="string" office:string-value="Guido Grandi (Crémone, Italie, 1671) Mathématicien, théologien, biographe, antiquaire et poète. - Soutint Descartes contre l'aristotélisme. - Professeur de philosophie à l'Université de Pise. - Fut en correspondance avec Leibniz, Newton, Bernoulli. - Intendant général des eaux en Toscane [http://data.bnf.fr/ark:/12148/cb121384290#foaf:Person]" calcext:value-type="string">
            <text:p>Guido Grandi (Crémone, Italie, 1671) Mathématicien, théologien, biographe, antiquaire et poète. - Soutint Descartes contre l'aristotélisme. - Professeur de philosophie à l'Université de Pise. - Fut en correspondance avec Leibniz, Newton, Bernoulli. - Intendant général des eaux en Toscane [http://data.bnf.fr/ark:/12148/cb121384290#foaf:Person]</text:p>
          </table:table-cell>
        </table:table-row>
        <table:table-row table:style-name="ro1">
          <table:table-cell office:value-type="string" calcext:value-type="string">
            <text:p>http://data.bnf.fr/ark:/12148/cb15327296w#foaf:Person</text:p>
          </table:table-cell>
          <table:table-cell office:value-type="string" calcext:value-type="string">
            <text:p>Johann Gabriel Doppelmayr</text:p>
          </table:table-cell>
          <table:table-cell office:value-type="string" calcext:value-type="string">
            <text:p>Doppelmayr</text:p>
          </table:table-cell>
          <table:table-cell table:formula="of:=IF(ISBLANK([.B487]);[.C487];[.B487])" office:value-type="string" office:string-value="Johann Gabriel Doppelmayr" calcext:value-type="string">
            <text:p>Johann Gabriel Doppelmayr</text:p>
          </table:table-cell>
          <table:table-cell office:value-type="string" calcext:value-type="string">
            <text:p>1671</text:p>
          </table:table-cell>
          <table:table-cell table:formula="of:=IF(ISERROR(SEARCH(&quot;-&quot;;[.E487])) ; [.E487]; CONCATENATE(LEFT([.E487];2);&quot;51&quot;))" office:value-type="string" office:string-value="1671" calcext:value-type="string">
            <text:p>1671</text:p>
          </table:table-cell>
          <table:table-cell/>
          <table:table-cell table:formula="of:=IF(ISBLANK([.G487]);[.F487];CONCATENATE([.G487];&quot;, &quot;;[.F487]))" office:value-type="string" office:string-value="1671" calcext:value-type="string">
            <text:p>1671</text:p>
          </table:table-cell>
          <table:table-cell office:value-type="string" calcext:value-type="string">
            <text:p>male</text:p>
          </table:table-cell>
          <table:table-cell office:value-type="string" calcext:value-type="string">
            <text:p>Fils d'un riche négociant qui s'occupait de physique, et destiné d'abord à l'étude du droit, il la quitta pour celle des mathématiques et voyagea jusqu'en 1702. Professeur à Nuremberg et membre de la Royal Society de Londres</text:p>
          </table:table-cell>
          <table:table-cell table:formula="of:=CONCATENATE([.D487];&quot; (&quot;;[.H487];&quot;) &quot;;[.J487];&quot; [&quot;;[.A487];&quot;]&quot;)" office:value-type="string" office:string-value="Johann Gabriel Doppelmayr (1671) Fils d'un riche négociant qui s'occupait de physique, et destiné d'abord à l'étude du droit, il la quitta pour celle des mathématiques et voyagea jusqu'en 1702. Professeur à Nuremberg et membre de la Royal Society de Londres [http://data.bnf.fr/ark:/12148/cb15327296w#foaf:Person]" calcext:value-type="string">
            <text:p>Johann Gabriel Doppelmayr (1671) Fils d'un riche négociant qui s'occupait de physique, et destiné d'abord à l'étude du droit, il la quitta pour celle des mathématiques et voyagea jusqu'en 1702. Professeur à Nuremberg et membre de la Royal Society de Londres [http://data.bnf.fr/ark:/12148/cb15327296w#foaf:Person]</text:p>
          </table:table-cell>
        </table:table-row>
        <table:table-row table:style-name="ro1">
          <table:table-cell office:value-type="string" calcext:value-type="string">
            <text:p>http://data.bnf.fr/ark:/12148/cb12158680q#foaf:Person</text:p>
          </table:table-cell>
          <table:table-cell office:value-type="string" calcext:value-type="string">
            <text:p>Johann Gabriel Doppelmayr</text:p>
          </table:table-cell>
          <table:table-cell office:value-type="string" calcext:value-type="string">
            <text:p>Doppelmayr</text:p>
          </table:table-cell>
          <table:table-cell table:formula="of:=IF(ISBLANK([.B488]);[.C488];[.B488])" office:value-type="string" office:string-value="Johann Gabriel Doppelmayr" calcext:value-type="string">
            <text:p>Johann Gabriel Doppelmayr</text:p>
          </table:table-cell>
          <table:table-cell office:value-type="string" calcext:value-type="string">
            <text:p>1671</text:p>
          </table:table-cell>
          <table:table-cell table:formula="of:=IF(ISERROR(SEARCH(&quot;-&quot;;[.E488])) ; [.E488]; CONCATENATE(LEFT([.E488];2);&quot;51&quot;))" office:value-type="string" office:string-value="1671" calcext:value-type="string">
            <text:p>1671</text:p>
          </table:table-cell>
          <table:table-cell/>
          <table:table-cell table:formula="of:=IF(ISBLANK([.G488]);[.F488];CONCATENATE([.G488];&quot;, &quot;;[.F488]))" office:value-type="string" office:string-value="1671" calcext:value-type="string">
            <text:p>1671</text:p>
          </table:table-cell>
          <table:table-cell/>
          <table:table-cell office:value-type="string" calcext:value-type="string">
            <text:p>Mathématicien. - Membre de la Royal Society de Londres (1713)</text:p>
          </table:table-cell>
          <table:table-cell table:formula="of:=CONCATENATE([.D488];&quot; (&quot;;[.H488];&quot;) &quot;;[.J488];&quot; [&quot;;[.A488];&quot;]&quot;)" office:value-type="string" office:string-value="Johann Gabriel Doppelmayr (1671) Mathématicien. - Membre de la Royal Society de Londres (1713) [http://data.bnf.fr/ark:/12148/cb12158680q#foaf:Person]" calcext:value-type="string">
            <text:p>Johann Gabriel Doppelmayr (1671) Mathématicien. - Membre de la Royal Society de Londres (1713) [http://data.bnf.fr/ark:/12148/cb12158680q#foaf:Person]</text:p>
          </table:table-cell>
        </table:table-row>
        <table:table-row table:style-name="ro1">
          <table:table-cell office:value-type="string" calcext:value-type="string">
            <text:p>http://data.bnf.fr/ark:/12148/cb15327296w#foaf:Person</text:p>
          </table:table-cell>
          <table:table-cell office:value-type="string" calcext:value-type="string">
            <text:p>Johann Gabriel Doppelmayr</text:p>
          </table:table-cell>
          <table:table-cell office:value-type="string" calcext:value-type="string">
            <text:p>Doppelmayr</text:p>
          </table:table-cell>
          <table:table-cell table:formula="of:=IF(ISBLANK([.B489]);[.C489];[.B489])" office:value-type="string" office:string-value="Johann Gabriel Doppelmayr" calcext:value-type="string">
            <text:p>Johann Gabriel Doppelmayr</text:p>
          </table:table-cell>
          <table:table-cell office:value-type="string" calcext:value-type="string">
            <text:p>1671</text:p>
          </table:table-cell>
          <table:table-cell table:formula="of:=IF(ISERROR(SEARCH(&quot;-&quot;;[.E489])) ; [.E489]; CONCATENATE(LEFT([.E489];2);&quot;51&quot;))" office:value-type="string" office:string-value="1671" calcext:value-type="string">
            <text:p>1671</text:p>
          </table:table-cell>
          <table:table-cell/>
          <table:table-cell table:formula="of:=IF(ISBLANK([.G489]);[.F489];CONCATENATE([.G489];&quot;, &quot;;[.F489]))" office:value-type="string" office:string-value="1671" calcext:value-type="string">
            <text:p>1671</text:p>
          </table:table-cell>
          <table:table-cell office:value-type="string" calcext:value-type="string">
            <text:p>male</text:p>
          </table:table-cell>
          <table:table-cell office:value-type="string" calcext:value-type="string">
            <text:p>Astronome et cartographe ayant véçu à Nuremberg, né en 1671 ou 1677</text:p>
          </table:table-cell>
          <table:table-cell table:formula="of:=CONCATENATE([.D489];&quot; (&quot;;[.H489];&quot;) &quot;;[.J489];&quot; [&quot;;[.A489];&quot;]&quot;)" office:value-type="string" office:string-value="Johann Gabriel Doppelmayr (1671) Astronome et cartographe ayant véçu à Nuremberg, né en 1671 ou 1677 [http://data.bnf.fr/ark:/12148/cb15327296w#foaf:Person]" calcext:value-type="string">
            <text:p>Johann Gabriel Doppelmayr (1671) Astronome et cartographe ayant véçu à Nuremberg, né en 1671 ou 1677 [http://data.bnf.fr/ark:/12148/cb15327296w#foaf:Person]</text:p>
          </table:table-cell>
        </table:table-row>
        <table:table-row table:style-name="ro1">
          <table:table-cell office:value-type="string" calcext:value-type="string">
            <text:p>http://data.bnf.fr/ark:/12148/cb10706008k#foaf:Person</text:p>
          </table:table-cell>
          <table:table-cell office:value-type="string" calcext:value-type="string">
            <text:p>Johann Heinrich Müller</text:p>
          </table:table-cell>
          <table:table-cell office:value-type="string" calcext:value-type="string">
            <text:p>Müller</text:p>
          </table:table-cell>
          <table:table-cell table:formula="of:=IF(ISBLANK([.B490]);[.C490];[.B490])" office:value-type="string" office:string-value="Johann Heinrich Müller" calcext:value-type="string">
            <text:p>Johann Heinrich Müller</text:p>
          </table:table-cell>
          <table:table-cell office:value-type="string" calcext:value-type="string">
            <text:p>1671</text:p>
          </table:table-cell>
          <table:table-cell table:formula="of:=IF(ISERROR(SEARCH(&quot;-&quot;;[.E490])) ; [.E490]; CONCATENATE(LEFT([.E490];2);&quot;51&quot;))" office:value-type="string" office:string-value="1671" calcext:value-type="string">
            <text:p>1671</text:p>
          </table:table-cell>
          <table:table-cell/>
          <table:table-cell table:formula="of:=IF(ISBLANK([.G490]);[.F490];CONCATENATE([.G490];&quot;, &quot;;[.F490]))" office:value-type="string" office:string-value="1671" calcext:value-type="string">
            <text:p>1671</text:p>
          </table:table-cell>
          <table:table-cell office:value-type="string" calcext:value-type="string">
            <text:p>male</text:p>
          </table:table-cell>
          <table:table-cell office:value-type="string" calcext:value-type="string">
            <text:p>Physicien, astronome, mathématicien. - Professeur à l'université d'Altdorf (Allemagne)</text:p>
          </table:table-cell>
          <table:table-cell table:formula="of:=CONCATENATE([.D490];&quot; (&quot;;[.H490];&quot;) &quot;;[.J490];&quot; [&quot;;[.A490];&quot;]&quot;)" office:value-type="string" office:string-value="Johann Heinrich Müller (1671) Physicien, astronome, mathématicien. - Professeur à l'université d'Altdorf (Allemagne) [http://data.bnf.fr/ark:/12148/cb10706008k#foaf:Person]" calcext:value-type="string">
            <text:p>Johann Heinrich Müller (1671) Physicien, astronome, mathématicien. - Professeur à l'université d'Altdorf (Allemagne) [http://data.bnf.fr/ark:/12148/cb10706008k#foaf:Person]</text:p>
          </table:table-cell>
        </table:table-row>
        <table:table-row table:style-name="ro1">
          <table:table-cell office:value-type="string" calcext:value-type="string">
            <text:p>http://data.bnf.fr/ark:/12148/cb123670586#foaf:Person</text:p>
          </table:table-cell>
          <table:table-cell office:value-type="string" calcext:value-type="string">
            <text:p>John Keill</text:p>
          </table:table-cell>
          <table:table-cell office:value-type="string" calcext:value-type="string">
            <text:p>Keill</text:p>
          </table:table-cell>
          <table:table-cell table:formula="of:=IF(ISBLANK([.B491]);[.C491];[.B491])" office:value-type="string" office:string-value="John Keill" calcext:value-type="string">
            <text:p>John Keill</text:p>
          </table:table-cell>
          <table:table-cell office:value-type="string" calcext:value-type="string">
            <text:p>1671</text:p>
          </table:table-cell>
          <table:table-cell table:formula="of:=IF(ISERROR(SEARCH(&quot;-&quot;;[.E491])) ; [.E491]; CONCATENATE(LEFT([.E491];2);&quot;51&quot;))" office:value-type="string" office:string-value="1671" calcext:value-type="string">
            <text:p>1671</text:p>
          </table:table-cell>
          <table:table-cell/>
          <table:table-cell table:formula="of:=IF(ISBLANK([.G491]);[.F491];CONCATENATE([.G491];&quot;, &quot;;[.F491]))" office:value-type="string" office:string-value="1671" calcext:value-type="string">
            <text:p>1671</text:p>
          </table:table-cell>
          <table:table-cell/>
          <table:table-cell office:value-type="string" calcext:value-type="string">
            <text:p>Mathématicien écossais. - Professeur d'astronomie à Oxford</text:p>
          </table:table-cell>
          <table:table-cell table:formula="of:=CONCATENATE([.D491];&quot; (&quot;;[.H491];&quot;) &quot;;[.J491];&quot; [&quot;;[.A491];&quot;]&quot;)" office:value-type="string" office:string-value="John Keill (1671) Mathématicien écossais. - Professeur d'astronomie à Oxford [http://data.bnf.fr/ark:/12148/cb123670586#foaf:Person]" calcext:value-type="string">
            <text:p>John Keill (1671) Mathématicien écossais. - Professeur d'astronomie à Oxford [http://data.bnf.fr/ark:/12148/cb123670586#foaf:Person]</text:p>
          </table:table-cell>
        </table:table-row>
        <table:table-row table:style-name="ro1">
          <table:table-cell office:value-type="string" calcext:value-type="string">
            <text:p>http://data.bnf.fr/ark:/12148/cb12004341t#foaf:Person</text:p>
          </table:table-cell>
          <table:table-cell office:value-type="string" calcext:value-type="string">
            <text:p>Étienne-Simon de Gamaches</text:p>
          </table:table-cell>
          <table:table-cell office:value-type="string" calcext:value-type="string">
            <text:p>Gamaches</text:p>
          </table:table-cell>
          <table:table-cell table:formula="of:=IF(ISBLANK([.B492]);[.C492];[.B492])" office:value-type="string" office:string-value="Étienne-Simon de Gamaches" calcext:value-type="string">
            <text:p>Étienne-Simon de Gamaches</text:p>
          </table:table-cell>
          <table:table-cell office:value-type="string" calcext:value-type="string">
            <text:p>1672</text:p>
          </table:table-cell>
          <table:table-cell table:formula="of:=IF(ISERROR(SEARCH(&quot;-&quot;;[.E492])) ; [.E492]; CONCATENATE(LEFT([.E492];2);&quot;51&quot;))" office:value-type="string" office:string-value="1672" calcext:value-type="string">
            <text:p>1672</text:p>
          </table:table-cell>
          <table:table-cell/>
          <table:table-cell table:formula="of:=IF(ISBLANK([.G492]);[.F492];CONCATENATE([.G492];&quot;, &quot;;[.F492]))" office:value-type="string" office:string-value="1672" calcext:value-type="string">
            <text:p>1672</text:p>
          </table:table-cell>
          <table:table-cell office:value-type="string" calcext:value-type="string">
            <text:p>male</text:p>
          </table:table-cell>
          <table:table-cell office:value-type="string" calcext:value-type="string">
            <text:p>Astronome et moraliste. - Chanoine de Sainte Croix de La Bretonnerie. - Membre de l'Académie des sciences</text:p>
          </table:table-cell>
          <table:table-cell table:formula="of:=CONCATENATE([.D492];&quot; (&quot;;[.H492];&quot;) &quot;;[.J492];&quot; [&quot;;[.A492];&quot;]&quot;)" office:value-type="string" office:string-value="Étienne-Simon de Gamaches (1672) Astronome et moraliste. - Chanoine de Sainte Croix de La Bretonnerie. - Membre de l'Académie des sciences [http://data.bnf.fr/ark:/12148/cb12004341t#foaf:Person]" calcext:value-type="string">
            <text:p>Étienne-Simon de Gamaches (1672) Astronome et moraliste. - Chanoine de Sainte Croix de La Bretonnerie. - Membre de l'Académie des sciences [http://data.bnf.fr/ark:/12148/cb12004341t#foaf:Person]</text:p>
          </table:table-cell>
        </table:table-row>
        <table:table-row table:style-name="ro1">
          <table:table-cell office:value-type="string" calcext:value-type="string">
            <text:p>http://data.bnf.fr/ark:/12148/cb123955592#foaf:Person</text:p>
          </table:table-cell>
          <table:table-cell office:value-type="string" calcext:value-type="string">
            <text:p>Johann Jacob Scheuchzer</text:p>
          </table:table-cell>
          <table:table-cell office:value-type="string" calcext:value-type="string">
            <text:p>Scheuchzer</text:p>
          </table:table-cell>
          <table:table-cell table:formula="of:=IF(ISBLANK([.B493]);[.C493];[.B493])" office:value-type="string" office:string-value="Johann Jacob Scheuchzer" calcext:value-type="string">
            <text:p>Johann Jacob Scheuchzer</text:p>
          </table:table-cell>
          <table:table-cell office:value-type="string" calcext:value-type="string">
            <text:p>1672</text:p>
          </table:table-cell>
          <table:table-cell table:formula="of:=IF(ISERROR(SEARCH(&quot;-&quot;;[.E493])) ; [.E493]; CONCATENATE(LEFT([.E493];2);&quot;51&quot;))" office:value-type="string" office:string-value="1672" calcext:value-type="string">
            <text:p>1672</text:p>
          </table:table-cell>
          <table:table-cell office:value-type="string" calcext:value-type="string">
            <text:p>Zürich</text:p>
          </table:table-cell>
          <table:table-cell table:formula="of:=IF(ISBLANK([.G493]);[.F493];CONCATENATE([.G493];&quot;, &quot;;[.F493]))" office:value-type="string" office:string-value="Zürich, 1672" calcext:value-type="string">
            <text:p>Zürich, 1672</text:p>
          </table:table-cell>
          <table:table-cell office:value-type="string" calcext:value-type="string">
            <text:p>male</text:p>
          </table:table-cell>
          <table:table-cell office:value-type="string" calcext:value-type="string">
            <text:p>Médecin, naturaliste, historien, archéologue, numismate, astronome et physicien</text:p>
          </table:table-cell>
          <table:table-cell table:formula="of:=CONCATENATE([.D493];&quot; (&quot;;[.H493];&quot;) &quot;;[.J493];&quot; [&quot;;[.A493];&quot;]&quot;)" office:value-type="string" office:string-value="Johann Jacob Scheuchzer (Zürich, 1672) Médecin, naturaliste, historien, archéologue, numismate, astronome et physicien [http://data.bnf.fr/ark:/12148/cb123955592#foaf:Person]" calcext:value-type="string">
            <text:p>Johann Jacob Scheuchzer (Zürich, 1672) Médecin, naturaliste, historien, archéologue, numismate, astronome et physicien [http://data.bnf.fr/ark:/12148/cb123955592#foaf:Person]</text:p>
          </table:table-cell>
        </table:table-row>
        <table:table-row table:style-name="ro1">
          <table:table-cell office:value-type="string" calcext:value-type="string">
            <text:p>http://data.bnf.fr/ark:/12148/cb12202194q#foaf:Person</text:p>
          </table:table-cell>
          <table:table-cell office:value-type="string" calcext:value-type="string">
            <text:p>Eustachio Manfredi</text:p>
          </table:table-cell>
          <table:table-cell office:value-type="string" calcext:value-type="string">
            <text:p>Manfredi</text:p>
          </table:table-cell>
          <table:table-cell table:formula="of:=IF(ISBLANK([.B494]);[.C494];[.B494])" office:value-type="string" office:string-value="Eustachio Manfredi" calcext:value-type="string">
            <text:p>Eustachio Manfredi</text:p>
          </table:table-cell>
          <table:table-cell office:value-type="string" calcext:value-type="string">
            <text:p>1674</text:p>
          </table:table-cell>
          <table:table-cell table:formula="of:=IF(ISERROR(SEARCH(&quot;-&quot;;[.E494])) ; [.E494]; CONCATENATE(LEFT([.E494];2);&quot;51&quot;))" office:value-type="string" office:string-value="1674" calcext:value-type="string">
            <text:p>1674</text:p>
          </table:table-cell>
          <table:table-cell/>
          <table:table-cell table:formula="of:=IF(ISBLANK([.G494]);[.F494];CONCATENATE([.G494];&quot;, &quot;;[.F494]))" office:value-type="string" office:string-value="1674" calcext:value-type="string">
            <text:p>1674</text:p>
          </table:table-cell>
          <table:table-cell office:value-type="string" calcext:value-type="string">
            <text:p>male</text:p>
          </table:table-cell>
          <table:table-cell office:value-type="string" calcext:value-type="string">
            <text:p>Astronome. - Poète. - Fondateur de l'Académie de Bologne</text:p>
          </table:table-cell>
          <table:table-cell table:formula="of:=CONCATENATE([.D494];&quot; (&quot;;[.H494];&quot;) &quot;;[.J494];&quot; [&quot;;[.A494];&quot;]&quot;)" office:value-type="string" office:string-value="Eustachio Manfredi (1674) Astronome. - Poète. - Fondateur de l'Académie de Bologne [http://data.bnf.fr/ark:/12148/cb12202194q#foaf:Person]" calcext:value-type="string">
            <text:p>Eustachio Manfredi (1674) Astronome. - Poète. - Fondateur de l'Académie de Bologne [http://data.bnf.fr/ark:/12148/cb12202194q#foaf:Person]</text:p>
          </table:table-cell>
        </table:table-row>
        <table:table-row table:style-name="ro1">
          <table:table-cell office:value-type="string" calcext:value-type="string">
            <text:p>http://data.bnf.fr/ark:/12148/cb13165624v#foaf:Person</text:p>
          </table:table-cell>
          <table:table-cell office:value-type="string" calcext:value-type="string">
            <text:p>Julien Mahuet</text:p>
          </table:table-cell>
          <table:table-cell office:value-type="string" calcext:value-type="string">
            <text:p>Mahuet</text:p>
          </table:table-cell>
          <table:table-cell table:formula="of:=IF(ISBLANK([.B495]);[.C495];[.B495])" office:value-type="string" office:string-value="Julien Mahuet" calcext:value-type="string">
            <text:p>Julien Mahuet</text:p>
          </table:table-cell>
          <table:table-cell office:value-type="string" calcext:value-type="string">
            <text:p>1674</text:p>
          </table:table-cell>
          <table:table-cell table:formula="of:=IF(ISERROR(SEARCH(&quot;-&quot;;[.E495])) ; [.E495]; CONCATENATE(LEFT([.E495];2);&quot;51&quot;))" office:value-type="string" office:string-value="1674" calcext:value-type="string">
            <text:p>1674</text:p>
          </table:table-cell>
          <table:table-cell/>
          <table:table-cell table:formula="of:=IF(ISBLANK([.G495]);[.F495];CONCATENATE([.G495];&quot;, &quot;;[.F495]))" office:value-type="string" office:string-value="1674" calcext:value-type="string">
            <text:p>1674</text:p>
          </table:table-cell>
          <table:table-cell/>
          <table:table-cell office:value-type="string" calcext:value-type="string">
            <text:p>Jésuite. - Né à Reims. Entre au noviciat le 24 août 1692. Enseigne les humanités à Reims, la rhétorique à Metz et les mathématiques à Reims. - Écrit du théâtre pour le Collège de Reims</text:p>
          </table:table-cell>
          <table:table-cell table:formula="of:=CONCATENATE([.D495];&quot; (&quot;;[.H495];&quot;) &quot;;[.J495];&quot; [&quot;;[.A495];&quot;]&quot;)" office:value-type="string" office:string-value="Julien Mahuet (1674) Jésuite. - Né à Reims. Entre au noviciat le 24 août 1692. Enseigne les humanités à Reims, la rhétorique à Metz et les mathématiques à Reims. - Écrit du théâtre pour le Collège de Reims [http://data.bnf.fr/ark:/12148/cb13165624v#foaf:Person]" calcext:value-type="string">
            <text:p>Julien Mahuet (1674) Jésuite. - Né à Reims. Entre au noviciat le 24 août 1692. Enseigne les humanités à Reims, la rhétorique à Metz et les mathématiques à Reims. - Écrit du théâtre pour le Collège de Reims [http://data.bnf.fr/ark:/12148/cb13165624v#foaf:Person]</text:p>
          </table:table-cell>
        </table:table-row>
        <table:table-row table:style-name="ro1">
          <table:table-cell office:value-type="string" calcext:value-type="string">
            <text:p>http://data.bnf.fr/ark:/12148/cb15238363g#foaf:Person</text:p>
          </table:table-cell>
          <table:table-cell office:value-type="string" calcext:value-type="string">
            <text:p>Guillaume Delisle</text:p>
          </table:table-cell>
          <table:table-cell office:value-type="string" calcext:value-type="string">
            <text:p>Delisle</text:p>
          </table:table-cell>
          <table:table-cell table:formula="of:=IF(ISBLANK([.B496]);[.C496];[.B496])" office:value-type="string" office:string-value="Guillaume Delisle" calcext:value-type="string">
            <text:p>Guillaume Delisle</text:p>
          </table:table-cell>
          <table:table-cell office:value-type="string" calcext:value-type="string">
            <text:p>1675</text:p>
          </table:table-cell>
          <table:table-cell table:formula="of:=IF(ISERROR(SEARCH(&quot;-&quot;;[.E496])) ; [.E496]; CONCATENATE(LEFT([.E496];2);&quot;51&quot;))" office:value-type="string" office:string-value="1675" calcext:value-type="string">
            <text:p>1675</text:p>
          </table:table-cell>
          <table:table-cell/>
          <table:table-cell table:formula="of:=IF(ISBLANK([.G496]);[.F496];CONCATENATE([.G496];&quot;, &quot;;[.F496]))" office:value-type="string" office:string-value="1675" calcext:value-type="string">
            <text:p>1675</text:p>
          </table:table-cell>
          <table:table-cell office:value-type="string" calcext:value-type="string">
            <text:p>male</text:p>
          </table:table-cell>
          <table:table-cell office:value-type="string" calcext:value-type="string">
            <text:p>Cartographe. - Fils de Claude Delisle, fut l'élève de Jean-Dominique Cassini. Élève astronome à l'Académie des sciences en 1702, il en devint membre en 1718 ; enseigna la géographie au jeune Louis XV et fut nommé premier géographe du roi ; produisit quelque 100 cartes qu'il édita lui-même</text:p>
          </table:table-cell>
          <table:table-cell table:formula="of:=CONCATENATE([.D496];&quot; (&quot;;[.H496];&quot;) &quot;;[.J496];&quot; [&quot;;[.A496];&quot;]&quot;)" office:value-type="string" office:string-value="Guillaume Delisle (1675) Cartographe. - Fils de Claude Delisle, fut l'élève de Jean-Dominique Cassini. Élève astronome à l'Académie des sciences en 1702, il en devint membre en 1718 ; enseigna la géographie au jeune Louis XV et fut nommé premier géographe du roi ; produisit quelque 100 cartes qu'il édita lui-même [http://data.bnf.fr/ark:/12148/cb15238363g#foaf:Person]" calcext:value-type="string">
            <text:p>Guillaume Delisle (1675) Cartographe. - Fils de Claude Delisle, fut l'élève de Jean-Dominique Cassini. Élève astronome à l'Académie des sciences en 1702, il en devint membre en 1718 ; enseigna la géographie au jeune Louis XV et fut nommé premier géographe du roi ; produisit quelque 100 cartes qu'il édita lui-même [http://data.bnf.fr/ark:/12148/cb15238363g#foaf:Person]</text:p>
          </table:table-cell>
        </table:table-row>
        <table:table-row table:style-name="ro1">
          <table:table-cell office:value-type="string" calcext:value-type="string">
            <text:p>http://data.bnf.fr/ark:/12148/cb15994181b#foaf:Person</text:p>
          </table:table-cell>
          <table:table-cell office:value-type="string" calcext:value-type="string">
            <text:p>Humphry Ditton</text:p>
          </table:table-cell>
          <table:table-cell office:value-type="string" calcext:value-type="string">
            <text:p>Ditton</text:p>
          </table:table-cell>
          <table:table-cell table:formula="of:=IF(ISBLANK([.B497]);[.C497];[.B497])" office:value-type="string" office:string-value="Humphry Ditton" calcext:value-type="string">
            <text:p>Humphry Ditton</text:p>
          </table:table-cell>
          <table:table-cell office:value-type="string" calcext:value-type="string">
            <text:p>1675</text:p>
          </table:table-cell>
          <table:table-cell table:formula="of:=IF(ISERROR(SEARCH(&quot;-&quot;;[.E497])) ; [.E497]; CONCATENATE(LEFT([.E497];2);&quot;51&quot;))" office:value-type="string" office:string-value="1675" calcext:value-type="string">
            <text:p>1675</text:p>
          </table:table-cell>
          <table:table-cell office:value-type="string" calcext:value-type="string">
            <text:p>Salisbury (G. B.)</text:p>
          </table:table-cell>
          <table:table-cell table:formula="of:=IF(ISBLANK([.G497]);[.F497];CONCATENATE([.G497];&quot;, &quot;;[.F497]))" office:value-type="string" office:string-value="Salisbury (G. B.), 1675" calcext:value-type="string">
            <text:p>Salisbury (G. B.), 1675</text:p>
          </table:table-cell>
          <table:table-cell office:value-type="string" calcext:value-type="string">
            <text:p>male</text:p>
          </table:table-cell>
          <table:table-cell office:value-type="string" calcext:value-type="string">
            <text:p>Mathématicien et théologien</text:p>
          </table:table-cell>
          <table:table-cell table:formula="of:=CONCATENATE([.D497];&quot; (&quot;;[.H497];&quot;) &quot;;[.J497];&quot; [&quot;;[.A497];&quot;]&quot;)" office:value-type="string" office:string-value="Humphry Ditton (Salisbury (G. B.), 1675) Mathématicien et théologien [http://data.bnf.fr/ark:/12148/cb15994181b#foaf:Person]" calcext:value-type="string">
            <text:p>Humphry Ditton (Salisbury (G. B.), 1675) Mathématicien et théologien [http://data.bnf.fr/ark:/12148/cb15994181b#foaf:Person]</text:p>
          </table:table-cell>
        </table:table-row>
        <table:table-row table:style-name="ro1">
          <table:table-cell office:value-type="string" calcext:value-type="string">
            <text:p>http://data.bnf.fr/ark:/12148/cb12180932c#foaf:Person</text:p>
          </table:table-cell>
          <table:table-cell office:value-type="string" calcext:value-type="string">
            <text:p>Yves-Marie André</text:p>
          </table:table-cell>
          <table:table-cell office:value-type="string" calcext:value-type="string">
            <text:p>André</text:p>
          </table:table-cell>
          <table:table-cell table:formula="of:=IF(ISBLANK([.B498]);[.C498];[.B498])" office:value-type="string" office:string-value="Yves-Marie André" calcext:value-type="string">
            <text:p>Yves-Marie André</text:p>
          </table:table-cell>
          <table:table-cell office:value-type="string" calcext:value-type="string">
            <text:p>1675</text:p>
          </table:table-cell>
          <table:table-cell table:formula="of:=IF(ISERROR(SEARCH(&quot;-&quot;;[.E498])) ; [.E498]; CONCATENATE(LEFT([.E498];2);&quot;51&quot;))" office:value-type="string" office:string-value="1675" calcext:value-type="string">
            <text:p>1675</text:p>
          </table:table-cell>
          <table:table-cell/>
          <table:table-cell table:formula="of:=IF(ISBLANK([.G498]);[.F498];CONCATENATE([.G498];&quot;, &quot;;[.F498]))" office:value-type="string" office:string-value="1675" calcext:value-type="string">
            <text:p>1675</text:p>
          </table:table-cell>
          <table:table-cell/>
          <table:table-cell office:value-type="string" calcext:value-type="string">
            <text:p>Jésuite. - Professeur de mathématiques à Caen</text:p>
          </table:table-cell>
          <table:table-cell table:formula="of:=CONCATENATE([.D498];&quot; (&quot;;[.H498];&quot;) &quot;;[.J498];&quot; [&quot;;[.A498];&quot;]&quot;)" office:value-type="string" office:string-value="Yves-Marie André (1675) Jésuite. - Professeur de mathématiques à Caen [http://data.bnf.fr/ark:/12148/cb12180932c#foaf:Person]" calcext:value-type="string">
            <text:p>Yves-Marie André (1675) Jésuite. - Professeur de mathématiques à Caen [http://data.bnf.fr/ark:/12148/cb12180932c#foaf:Person]</text:p>
          </table:table-cell>
        </table:table-row>
        <table:table-row table:style-name="ro1">
          <table:table-cell office:value-type="string" calcext:value-type="string">
            <text:p>http://data.bnf.fr/ark:/12148/cb120689750#foaf:Person</text:p>
          </table:table-cell>
          <table:table-cell office:value-type="string" calcext:value-type="string">
            <text:p>Jacopo Francesco Riccati</text:p>
          </table:table-cell>
          <table:table-cell office:value-type="string" calcext:value-type="string">
            <text:p>Riccati</text:p>
          </table:table-cell>
          <table:table-cell table:formula="of:=IF(ISBLANK([.B499]);[.C499];[.B499])" office:value-type="string" office:string-value="Jacopo Francesco Riccati" calcext:value-type="string">
            <text:p>Jacopo Francesco Riccati</text:p>
          </table:table-cell>
          <table:table-cell office:value-type="string" calcext:value-type="string">
            <text:p>1676</text:p>
          </table:table-cell>
          <table:table-cell table:formula="of:=IF(ISERROR(SEARCH(&quot;-&quot;;[.E499])) ; [.E499]; CONCATENATE(LEFT([.E499];2);&quot;51&quot;))" office:value-type="string" office:string-value="1676" calcext:value-type="string">
            <text:p>1676</text:p>
          </table:table-cell>
          <table:table-cell/>
          <table:table-cell table:formula="of:=IF(ISBLANK([.G499]);[.F499];CONCATENATE([.G499];&quot;, &quot;;[.F499]))" office:value-type="string" office:string-value="1676" calcext:value-type="string">
            <text:p>1676</text:p>
          </table:table-cell>
          <table:table-cell/>
          <table:table-cell office:value-type="string" calcext:value-type="string">
            <text:p>Mathématicien</text:p>
          </table:table-cell>
          <table:table-cell table:formula="of:=CONCATENATE([.D499];&quot; (&quot;;[.H499];&quot;) &quot;;[.J499];&quot; [&quot;;[.A499];&quot;]&quot;)" office:value-type="string" office:string-value="Jacopo Francesco Riccati (1676) Mathématicien [http://data.bnf.fr/ark:/12148/cb120689750#foaf:Person]" calcext:value-type="string">
            <text:p>Jacopo Francesco Riccati (1676) Mathématicien [http://data.bnf.fr/ark:/12148/cb120689750#foaf:Person]</text:p>
          </table:table-cell>
        </table:table-row>
        <table:table-row table:style-name="ro1">
          <table:table-cell office:value-type="string" calcext:value-type="string">
            <text:p>http://data.bnf.fr/ark:/12148/cb106522995#foaf:Person</text:p>
          </table:table-cell>
          <table:table-cell office:value-type="string" calcext:value-type="string">
            <text:p>Gabriel Philippe de La Hire</text:p>
          </table:table-cell>
          <table:table-cell office:value-type="string" calcext:value-type="string">
            <text:p>La Hire</text:p>
          </table:table-cell>
          <table:table-cell table:formula="of:=IF(ISBLANK([.B500]);[.C500];[.B500])" office:value-type="string" office:string-value="Gabriel Philippe de La Hire" calcext:value-type="string">
            <text:p>Gabriel Philippe de La Hire</text:p>
          </table:table-cell>
          <table:table-cell office:value-type="string" calcext:value-type="string">
            <text:p>1677</text:p>
          </table:table-cell>
          <table:table-cell table:formula="of:=IF(ISERROR(SEARCH(&quot;-&quot;;[.E500])) ; [.E500]; CONCATENATE(LEFT([.E500];2);&quot;51&quot;))" office:value-type="string" office:string-value="1677" calcext:value-type="string">
            <text:p>1677</text:p>
          </table:table-cell>
          <table:table-cell office:value-type="string" calcext:value-type="string">
            <text:p>Paris</text:p>
          </table:table-cell>
          <table:table-cell table:formula="of:=IF(ISBLANK([.G500]);[.F500];CONCATENATE([.G500];&quot;, &quot;;[.F500]))" office:value-type="string" office:string-value="Paris, 1677" calcext:value-type="string">
            <text:p>Paris, 1677</text:p>
          </table:table-cell>
          <table:table-cell office:value-type="string" calcext:value-type="string">
            <text:p>male</text:p>
          </table:table-cell>
          <table:table-cell office:value-type="string" calcext:value-type="string">
            <text:p>Astronome</text:p>
          </table:table-cell>
          <table:table-cell table:formula="of:=CONCATENATE([.D500];&quot; (&quot;;[.H500];&quot;) &quot;;[.J500];&quot; [&quot;;[.A500];&quot;]&quot;)" office:value-type="string" office:string-value="Gabriel Philippe de La Hire (Paris, 1677) Astronome [http://data.bnf.fr/ark:/12148/cb106522995#foaf:Person]" calcext:value-type="string">
            <text:p>Gabriel Philippe de La Hire (Paris, 1677) Astronome [http://data.bnf.fr/ark:/12148/cb106522995#foaf:Person]</text:p>
          </table:table-cell>
        </table:table-row>
        <table:table-row table:style-name="ro1">
          <table:table-cell office:value-type="string" calcext:value-type="string">
            <text:p>http://data.bnf.fr/ark:/12148/cb15238366h#foaf:Person</text:p>
          </table:table-cell>
          <table:table-cell office:value-type="string" calcext:value-type="string">
            <text:p>Jacques Cassini</text:p>
          </table:table-cell>
          <table:table-cell office:value-type="string" calcext:value-type="string">
            <text:p>Cassini</text:p>
          </table:table-cell>
          <table:table-cell table:formula="of:=IF(ISBLANK([.B501]);[.C501];[.B501])" office:value-type="string" office:string-value="Jacques Cassini" calcext:value-type="string">
            <text:p>Jacques Cassini</text:p>
          </table:table-cell>
          <table:table-cell office:value-type="string" calcext:value-type="string">
            <text:p>1677</text:p>
          </table:table-cell>
          <table:table-cell table:formula="of:=IF(ISERROR(SEARCH(&quot;-&quot;;[.E501])) ; [.E501]; CONCATENATE(LEFT([.E501];2);&quot;51&quot;))" office:value-type="string" office:string-value="1677" calcext:value-type="string">
            <text:p>1677</text:p>
          </table:table-cell>
          <table:table-cell office:value-type="string" calcext:value-type="string">
            <text:p>Paris</text:p>
          </table:table-cell>
          <table:table-cell table:formula="of:=IF(ISBLANK([.G501]);[.F501];CONCATENATE([.G501];&quot;, &quot;;[.F501]))" office:value-type="string" office:string-value="Paris, 1677" calcext:value-type="string">
            <text:p>Paris, 1677</text:p>
          </table:table-cell>
          <table:table-cell office:value-type="string" calcext:value-type="string">
            <text:p>male</text:p>
          </table:table-cell>
          <table:table-cell office:value-type="string" calcext:value-type="string">
            <text:p>Fils de Jean-Dominique Cassini et père de César-François Cassini de Thury. Associé astronome à l'Académie des sciences en 1699, pensionnaire en 1712. En 1700 participa à la mesure de la méridienne de l'Observatoire et y travailla jusqu'à son achèvement en 1718. En 1706 maître ordinaire à la Chambre des comptes. Etudia les planètes et leurs satellites. Soutint la thèse de l'allongement de la Terre aux pôles.</text:p>
          </table:table-cell>
          <table:table-cell table:formula="of:=CONCATENATE([.D501];&quot; (&quot;;[.H501];&quot;) &quot;;[.J501];&quot; [&quot;;[.A501];&quot;]&quot;)" office:value-type="string" office:string-value="Jacques Cassini (Paris, 1677) Fils de Jean-Dominique Cassini et père de César-François Cassini de Thury. Associé astronome à l'Académie des sciences en 1699, pensionnaire en 1712. En 1700 participa à la mesure de la méridienne de l'Observatoire et y travailla jusqu'à son achèvement en 1718. En 1706 maître ordinaire à la Chambre des comptes. Etudia les planètes et leurs satellites. Soutint la thèse de l'allongement de la Terre aux pôles. [http://data.bnf.fr/ark:/12148/cb15238366h#foaf:Person]" calcext:value-type="string">
            <text:p>Jacques Cassini (Paris, 1677) Fils de Jean-Dominique Cassini et père de César-François Cassini de Thury. Associé astronome à l'Académie des sciences en 1699, pensionnaire en 1712. En 1700 participa à la mesure de la méridienne de l'Observatoire et y travailla jusqu'à son achèvement en 1718. En 1706 maître ordinaire à la Chambre des comptes. Etudia les planètes et leurs satellites. Soutint la thèse de l'allongement de la Terre aux pôles. [http://data.bnf.fr/ark:/12148/cb15238366h#foaf:Person]</text:p>
          </table:table-cell>
        </table:table-row>
        <table:table-row table:style-name="ro1">
          <table:table-cell office:value-type="string" calcext:value-type="string">
            <text:p>http://data.bnf.fr/ark:/12148/cb145391041#foaf:Person</text:p>
          </table:table-cell>
          <table:table-cell office:value-type="string" calcext:value-type="string">
            <text:p>Joseph Privat de Molières</text:p>
          </table:table-cell>
          <table:table-cell office:value-type="string" calcext:value-type="string">
            <text:p>Privat de Molières</text:p>
          </table:table-cell>
          <table:table-cell table:formula="of:=IF(ISBLANK([.B502]);[.C502];[.B502])" office:value-type="string" office:string-value="Joseph Privat de Molières" calcext:value-type="string">
            <text:p>Joseph Privat de Molières</text:p>
          </table:table-cell>
          <table:table-cell office:value-type="string" calcext:value-type="string">
            <text:p>1677</text:p>
          </table:table-cell>
          <table:table-cell table:formula="of:=IF(ISERROR(SEARCH(&quot;-&quot;;[.E502])) ; [.E502]; CONCATENATE(LEFT([.E502];2);&quot;51&quot;))" office:value-type="string" office:string-value="1677" calcext:value-type="string">
            <text:p>1677</text:p>
          </table:table-cell>
          <table:table-cell office:value-type="string" calcext:value-type="string">
            <text:p>Tarascon (ouches-du-Rhône)</text:p>
          </table:table-cell>
          <table:table-cell table:formula="of:=IF(ISBLANK([.G502]);[.F502];CONCATENATE([.G502];&quot;, &quot;;[.F502]))" office:value-type="string" office:string-value="Tarascon (ouches-du-Rhône), 1677" calcext:value-type="string">
            <text:p>Tarascon (ouches-du-Rhône), 1677</text:p>
          </table:table-cell>
          <table:table-cell office:value-type="string" calcext:value-type="string">
            <text:p>male</text:p>
          </table:table-cell>
          <table:table-cell office:value-type="string" calcext:value-type="string">
            <text:p>Physicien et mathématicien. - Oratorien (vers 1709). - Professeur au collège royal (1723). - Adjoint (1721) puis associé (1729) de l'Académie royale des sciences</text:p>
          </table:table-cell>
          <table:table-cell table:formula="of:=CONCATENATE([.D502];&quot; (&quot;;[.H502];&quot;) &quot;;[.J502];&quot; [&quot;;[.A502];&quot;]&quot;)" office:value-type="string" office:string-value="Joseph Privat de Molières (Tarascon (ouches-du-Rhône), 1677) Physicien et mathématicien. - Oratorien (vers 1709). - Professeur au collège royal (1723). - Adjoint (1721) puis associé (1729) de l'Académie royale des sciences [http://data.bnf.fr/ark:/12148/cb145391041#foaf:Person]" calcext:value-type="string">
            <text:p>Joseph Privat de Molières (Tarascon (ouches-du-Rhône), 1677) Physicien et mathématicien. - Oratorien (vers 1709). - Professeur au collège royal (1723). - Adjoint (1721) puis associé (1729) de l'Académie royale des sciences [http://data.bnf.fr/ark:/12148/cb145391041#foaf:Person]</text:p>
          </table:table-cell>
        </table:table-row>
        <table:table-row table:style-name="ro1">
          <table:table-cell office:value-type="string" calcext:value-type="string">
            <text:p>http://data.bnf.fr/ark:/12148/cb15332761m#foaf:Person</text:p>
          </table:table-cell>
          <table:table-cell office:value-type="string" calcext:value-type="string">
            <text:p>Gerard Keulen</text:p>
          </table:table-cell>
          <table:table-cell office:value-type="string" calcext:value-type="string">
            <text:p>Keulen</text:p>
          </table:table-cell>
          <table:table-cell table:formula="of:=IF(ISBLANK([.B503]);[.C503];[.B503])" office:value-type="string" office:string-value="Gerard Keulen" calcext:value-type="string">
            <text:p>Gerard Keulen</text:p>
          </table:table-cell>
          <table:table-cell office:value-type="string" calcext:value-type="string">
            <text:p>1678</text:p>
          </table:table-cell>
          <table:table-cell table:formula="of:=IF(ISERROR(SEARCH(&quot;-&quot;;[.E503])) ; [.E503]; CONCATENATE(LEFT([.E503];2);&quot;51&quot;))" office:value-type="string" office:string-value="1678" calcext:value-type="string">
            <text:p>1678</text:p>
          </table:table-cell>
          <table:table-cell/>
          <table:table-cell table:formula="of:=IF(ISBLANK([.G503]);[.F503];CONCATENATE([.G503];&quot;, &quot;;[.F503]))" office:value-type="string" office:string-value="1678" calcext:value-type="string">
            <text:p>1678</text:p>
          </table:table-cell>
          <table:table-cell office:value-type="string" calcext:value-type="string">
            <text:p>male</text:p>
          </table:table-cell>
          <table:table-cell office:value-type="string" calcext:value-type="string">
            <text:p>Graveur, cartographe, mathématicien et éditeur. - Fils de Johannes van Keulen</text:p>
          </table:table-cell>
          <table:table-cell table:formula="of:=CONCATENATE([.D503];&quot; (&quot;;[.H503];&quot;) &quot;;[.J503];&quot; [&quot;;[.A503];&quot;]&quot;)" office:value-type="string" office:string-value="Gerard Keulen (1678) Graveur, cartographe, mathématicien et éditeur. - Fils de Johannes van Keulen [http://data.bnf.fr/ark:/12148/cb15332761m#foaf:Person]" calcext:value-type="string">
            <text:p>Gerard Keulen (1678) Graveur, cartographe, mathématicien et éditeur. - Fils de Johannes van Keulen [http://data.bnf.fr/ark:/12148/cb15332761m#foaf:Person]</text:p>
          </table:table-cell>
        </table:table-row>
        <table:table-row table:style-name="ro1">
          <table:table-cell office:value-type="string" calcext:value-type="string">
            <text:p>http://data.bnf.fr/ark:/12148/cb12319998c#foaf:Person</text:p>
          </table:table-cell>
          <table:table-cell office:value-type="string" calcext:value-type="string">
            <text:p>Jacob Hermann</text:p>
          </table:table-cell>
          <table:table-cell office:value-type="string" calcext:value-type="string">
            <text:p>Hermann</text:p>
          </table:table-cell>
          <table:table-cell table:formula="of:=IF(ISBLANK([.B504]);[.C504];[.B504])" office:value-type="string" office:string-value="Jacob Hermann" calcext:value-type="string">
            <text:p>Jacob Hermann</text:p>
          </table:table-cell>
          <table:table-cell office:value-type="string" calcext:value-type="string">
            <text:p>1678</text:p>
          </table:table-cell>
          <table:table-cell table:formula="of:=IF(ISERROR(SEARCH(&quot;-&quot;;[.E504])) ; [.E504]; CONCATENATE(LEFT([.E504];2);&quot;51&quot;))" office:value-type="string" office:string-value="1678" calcext:value-type="string">
            <text:p>1678</text:p>
          </table:table-cell>
          <table:table-cell/>
          <table:table-cell table:formula="of:=IF(ISBLANK([.G504]);[.F504];CONCATENATE([.G504];&quot;, &quot;;[.F504]))" office:value-type="string" office:string-value="1678" calcext:value-type="string">
            <text:p>1678</text:p>
          </table:table-cell>
          <table:table-cell/>
          <table:table-cell office:value-type="string" calcext:value-type="string">
            <text:p>Mathématicien</text:p>
          </table:table-cell>
          <table:table-cell table:formula="of:=CONCATENATE([.D504];&quot; (&quot;;[.H504];&quot;) &quot;;[.J504];&quot; [&quot;;[.A504];&quot;]&quot;)" office:value-type="string" office:string-value="Jacob Hermann (1678) Mathématicien [http://data.bnf.fr/ark:/12148/cb12319998c#foaf:Person]" calcext:value-type="string">
            <text:p>Jacob Hermann (1678) Mathématicien [http://data.bnf.fr/ark:/12148/cb12319998c#foaf:Person]</text:p>
          </table:table-cell>
        </table:table-row>
        <table:table-row table:style-name="ro1">
          <table:table-cell office:value-type="string" calcext:value-type="string">
            <text:p>http://data.bnf.fr/ark:/12148/cb12395086k#foaf:Person</text:p>
          </table:table-cell>
          <table:table-cell office:value-type="string" calcext:value-type="string">
            <text:p>Jean-Jacques Dortous de Mairan</text:p>
          </table:table-cell>
          <table:table-cell office:value-type="string" calcext:value-type="string">
            <text:p>Mairan</text:p>
          </table:table-cell>
          <table:table-cell table:formula="of:=IF(ISBLANK([.B505]);[.C505];[.B505])" office:value-type="string" office:string-value="Jean-Jacques Dortous de Mairan" calcext:value-type="string">
            <text:p>Jean-Jacques Dortous de Mairan</text:p>
          </table:table-cell>
          <table:table-cell office:value-type="string" calcext:value-type="string">
            <text:p>1678</text:p>
          </table:table-cell>
          <table:table-cell table:formula="of:=IF(ISERROR(SEARCH(&quot;-&quot;;[.E505])) ; [.E505]; CONCATENATE(LEFT([.E505];2);&quot;51&quot;))" office:value-type="string" office:string-value="1678" calcext:value-type="string">
            <text:p>1678</text:p>
          </table:table-cell>
          <table:table-cell office:value-type="string" calcext:value-type="string">
            <text:p>Béziers</text:p>
          </table:table-cell>
          <table:table-cell table:formula="of:=IF(ISBLANK([.G505]);[.F505];CONCATENATE([.G505];&quot;, &quot;;[.F505]))" office:value-type="string" office:string-value="Béziers, 1678" calcext:value-type="string">
            <text:p>Béziers, 1678</text:p>
          </table:table-cell>
          <table:table-cell office:value-type="string" calcext:value-type="string">
            <text:p>male</text:p>
          </table:table-cell>
          <table:table-cell office:value-type="string" calcext:value-type="string">
            <text:p>Physicien et mathématicien. - Membre puis secrétaire perpétuel de l'Académie des sciences. - Membre de l'Académie française (élu en 1743)</text:p>
          </table:table-cell>
          <table:table-cell table:formula="of:=CONCATENATE([.D505];&quot; (&quot;;[.H505];&quot;) &quot;;[.J505];&quot; [&quot;;[.A505];&quot;]&quot;)" office:value-type="string" office:string-value="Jean-Jacques Dortous de Mairan (Béziers, 1678) Physicien et mathématicien. - Membre puis secrétaire perpétuel de l'Académie des sciences. - Membre de l'Académie française (élu en 1743) [http://data.bnf.fr/ark:/12148/cb12395086k#foaf:Person]" calcext:value-type="string">
            <text:p>Jean-Jacques Dortous de Mairan (Béziers, 1678) Physicien et mathématicien. - Membre puis secrétaire perpétuel de l'Académie des sciences. - Membre de l'Académie française (élu en 1743) [http://data.bnf.fr/ark:/12148/cb12395086k#foaf:Person]</text:p>
          </table:table-cell>
        </table:table-row>
        <table:table-row table:style-name="ro1">
          <table:table-cell office:value-type="string" calcext:value-type="string">
            <text:p>http://data.bnf.fr/ark:/12148/cb12797692b#foaf:Person</text:p>
          </table:table-cell>
          <table:table-cell office:value-type="string" calcext:value-type="string">
            <text:p>Louis Bourguet</text:p>
          </table:table-cell>
          <table:table-cell office:value-type="string" calcext:value-type="string">
            <text:p>Bourguet</text:p>
          </table:table-cell>
          <table:table-cell table:formula="of:=IF(ISBLANK([.B506]);[.C506];[.B506])" office:value-type="string" office:string-value="Louis Bourguet" calcext:value-type="string">
            <text:p>Louis Bourguet</text:p>
          </table:table-cell>
          <table:table-cell office:value-type="string" calcext:value-type="string">
            <text:p>1678</text:p>
          </table:table-cell>
          <table:table-cell table:formula="of:=IF(ISERROR(SEARCH(&quot;-&quot;;[.E506])) ; [.E506]; CONCATENATE(LEFT([.E506];2);&quot;51&quot;))" office:value-type="string" office:string-value="1678" calcext:value-type="string">
            <text:p>1678</text:p>
          </table:table-cell>
          <table:table-cell office:value-type="string" calcext:value-type="string">
            <text:p>Nïmes</text:p>
          </table:table-cell>
          <table:table-cell table:formula="of:=IF(ISBLANK([.G506]);[.F506];CONCATENATE([.G506];&quot;, &quot;;[.F506]))" office:value-type="string" office:string-value="Nïmes, 1678" calcext:value-type="string">
            <text:p>Nïmes, 1678</text:p>
          </table:table-cell>
          <table:table-cell office:value-type="string" calcext:value-type="string">
            <text:p>male</text:p>
          </table:table-cell>
          <table:table-cell office:value-type="string" calcext:value-type="string">
            <text:p>Professeur de philosophie et de mathématiques à Neuchâtel. - Est l'un des fondateurs de la "Bibliothèque italique" (1728-) et du "Mercure suisse" (1732-). - Naturalisé Neuchâtelois en 1710</text:p>
          </table:table-cell>
          <table:table-cell table:formula="of:=CONCATENATE([.D506];&quot; (&quot;;[.H506];&quot;) &quot;;[.J506];&quot; [&quot;;[.A506];&quot;]&quot;)" office:value-type="string" office:string-value="Louis Bourguet (Nïmes, 1678) Professeur de philosophie et de mathématiques à Neuchâtel. - Est l'un des fondateurs de la &quot;Bibliothèque italique&quot; (1728-) et du &quot;Mercure suisse&quot; (1732-). - Naturalisé Neuchâtelois en 1710 [http://data.bnf.fr/ark:/12148/cb12797692b#foaf:Person]" calcext:value-type="string">
            <text:p>Louis Bourguet (Nïmes, 1678) Professeur de philosophie et de mathématiques à Neuchâtel. - Est l'un des fondateurs de la "Bibliothèque italique" (1728-) et du "Mercure suisse" (1732-). - Naturalisé Neuchâtelois en 1710 [http://data.bnf.fr/ark:/12148/cb12797692b#foaf:Person]</text:p>
          </table:table-cell>
        </table:table-row>
        <table:table-row table:style-name="ro1">
          <table:table-cell office:value-type="string" calcext:value-type="string">
            <text:p>http://data.bnf.fr/ark:/12148/cb12391046c#foaf:Person</text:p>
          </table:table-cell>
          <table:table-cell office:value-type="string" calcext:value-type="string">
            <text:p>Pierre Rémond de Montmort</text:p>
          </table:table-cell>
          <table:table-cell office:value-type="string" calcext:value-type="string">
            <text:p>Rémond de Montmort</text:p>
          </table:table-cell>
          <table:table-cell table:formula="of:=IF(ISBLANK([.B507]);[.C507];[.B507])" office:value-type="string" office:string-value="Pierre Rémond de Montmort" calcext:value-type="string">
            <text:p>Pierre Rémond de Montmort</text:p>
          </table:table-cell>
          <table:table-cell office:value-type="string" calcext:value-type="string">
            <text:p>1678</text:p>
          </table:table-cell>
          <table:table-cell table:formula="of:=IF(ISERROR(SEARCH(&quot;-&quot;;[.E507])) ; [.E507]; CONCATENATE(LEFT([.E507];2);&quot;51&quot;))" office:value-type="string" office:string-value="1678" calcext:value-type="string">
            <text:p>1678</text:p>
          </table:table-cell>
          <table:table-cell office:value-type="string" calcext:value-type="string">
            <text:p>Paris</text:p>
          </table:table-cell>
          <table:table-cell table:formula="of:=IF(ISBLANK([.G507]);[.F507];CONCATENATE([.G507];&quot;, &quot;;[.F507]))" office:value-type="string" office:string-value="Paris, 1678" calcext:value-type="string">
            <text:p>Paris, 1678</text:p>
          </table:table-cell>
          <table:table-cell office:value-type="string" calcext:value-type="string">
            <text:p>male</text:p>
          </table:table-cell>
          <table:table-cell office:value-type="string" calcext:value-type="string">
            <text:p>Mathématicien. - Spécialiste de probabilités</text:p>
          </table:table-cell>
          <table:table-cell table:formula="of:=CONCATENATE([.D507];&quot; (&quot;;[.H507];&quot;) &quot;;[.J507];&quot; [&quot;;[.A507];&quot;]&quot;)" office:value-type="string" office:string-value="Pierre Rémond de Montmort (Paris, 1678) Mathématicien. - Spécialiste de probabilités [http://data.bnf.fr/ark:/12148/cb12391046c#foaf:Person]" calcext:value-type="string">
            <text:p>Pierre Rémond de Montmort (Paris, 1678) Mathématicien. - Spécialiste de probabilités [http://data.bnf.fr/ark:/12148/cb12391046c#foaf:Person]</text:p>
          </table:table-cell>
        </table:table-row>
        <table:table-row table:style-name="ro1">
          <table:table-cell office:value-type="string" calcext:value-type="string">
            <text:p>http://data.bnf.fr/ark:/12148/cb13545066d#foaf:Person</text:p>
          </table:table-cell>
          <table:table-cell office:value-type="string" calcext:value-type="string">
            <text:p>Bernardino Zendrini</text:p>
          </table:table-cell>
          <table:table-cell office:value-type="string" calcext:value-type="string">
            <text:p>Zendrini</text:p>
          </table:table-cell>
          <table:table-cell table:formula="of:=IF(ISBLANK([.B508]);[.C508];[.B508])" office:value-type="string" office:string-value="Bernardino Zendrini" calcext:value-type="string">
            <text:p>Bernardino Zendrini</text:p>
          </table:table-cell>
          <table:table-cell office:value-type="string" calcext:value-type="string">
            <text:p>1679</text:p>
          </table:table-cell>
          <table:table-cell table:formula="of:=IF(ISERROR(SEARCH(&quot;-&quot;;[.E508])) ; [.E508]; CONCATENATE(LEFT([.E508];2);&quot;51&quot;))" office:value-type="string" office:string-value="1679" calcext:value-type="string">
            <text:p>1679</text:p>
          </table:table-cell>
          <table:table-cell office:value-type="string" calcext:value-type="string">
            <text:p>Saviore, Italie</text:p>
          </table:table-cell>
          <table:table-cell table:formula="of:=IF(ISBLANK([.G508]);[.F508];CONCATENATE([.G508];&quot;, &quot;;[.F508]))" office:value-type="string" office:string-value="Saviore, Italie, 1679" calcext:value-type="string">
            <text:p>Saviore, Italie, 1679</text:p>
          </table:table-cell>
          <table:table-cell/>
          <table:table-cell office:value-type="string" calcext:value-type="string">
            <text:p>Médecin. - Mathématicien. - Hydraulicien</text:p>
          </table:table-cell>
          <table:table-cell table:formula="of:=CONCATENATE([.D508];&quot; (&quot;;[.H508];&quot;) &quot;;[.J508];&quot; [&quot;;[.A508];&quot;]&quot;)" office:value-type="string" office:string-value="Bernardino Zendrini (Saviore, Italie, 1679) Médecin. - Mathématicien. - Hydraulicien [http://data.bnf.fr/ark:/12148/cb13545066d#foaf:Person]" calcext:value-type="string">
            <text:p>Bernardino Zendrini (Saviore, Italie, 1679) Médecin. - Mathématicien. - Hydraulicien [http://data.bnf.fr/ark:/12148/cb13545066d#foaf:Person]</text:p>
          </table:table-cell>
        </table:table-row>
        <table:table-row table:style-name="ro1">
          <table:table-cell office:value-type="string" calcext:value-type="string">
            <text:p>http://data.bnf.fr/ark:/12148/cb121387859#foaf:Person</text:p>
          </table:table-cell>
          <table:table-cell office:value-type="string" calcext:value-type="string">
            <text:p>Christian Wolff</text:p>
          </table:table-cell>
          <table:table-cell office:value-type="string" calcext:value-type="string">
            <text:p>Wolff</text:p>
          </table:table-cell>
          <table:table-cell table:formula="of:=IF(ISBLANK([.B509]);[.C509];[.B509])" office:value-type="string" office:string-value="Christian Wolff" calcext:value-type="string">
            <text:p>Christian Wolff</text:p>
          </table:table-cell>
          <table:table-cell office:value-type="string" calcext:value-type="string">
            <text:p>1679</text:p>
          </table:table-cell>
          <table:table-cell table:formula="of:=IF(ISERROR(SEARCH(&quot;-&quot;;[.E509])) ; [.E509]; CONCATENATE(LEFT([.E509];2);&quot;51&quot;))" office:value-type="string" office:string-value="1679" calcext:value-type="string">
            <text:p>1679</text:p>
          </table:table-cell>
          <table:table-cell office:value-type="string" calcext:value-type="string">
            <text:p>Breslau, Silésie (Wrocław, Pologne)</text:p>
          </table:table-cell>
          <table:table-cell table:formula="of:=IF(ISBLANK([.G509]);[.F509];CONCATENATE([.G509];&quot;, &quot;;[.F509]))" office:value-type="string" office:string-value="Breslau, Silésie (Wrocław, Pologne), 1679" calcext:value-type="string">
            <text:p>Breslau, Silésie (Wrocław, Pologne), 1679</text:p>
          </table:table-cell>
          <table:table-cell office:value-type="string" calcext:value-type="string">
            <text:p>male</text:p>
          </table:table-cell>
          <table:table-cell office:value-type="string" calcext:value-type="string">
            <text:p>Juriste, mathématicien et philosophe</text:p>
          </table:table-cell>
          <table:table-cell table:formula="of:=CONCATENATE([.D509];&quot; (&quot;;[.H509];&quot;) &quot;;[.J509];&quot; [&quot;;[.A509];&quot;]&quot;)" office:value-type="string" office:string-value="Christian Wolff (Breslau, Silésie (Wrocław, Pologne), 1679) Juriste, mathématicien et philosophe [http://data.bnf.fr/ark:/12148/cb121387859#foaf:Person]" calcext:value-type="string">
            <text:p>Christian Wolff (Breslau, Silésie (Wrocław, Pologne), 1679) Juriste, mathématicien et philosophe [http://data.bnf.fr/ark:/12148/cb121387859#foaf:Person]</text:p>
          </table:table-cell>
        </table:table-row>
        <table:table-row table:style-name="ro1">
          <table:table-cell office:value-type="string" calcext:value-type="string">
            <text:p>http://data.bnf.fr/ark:/12148/cb121711117#foaf:Person</text:p>
          </table:table-cell>
          <table:table-cell office:value-type="string" calcext:value-type="string">
            <text:p>Firmin Abauzit</text:p>
          </table:table-cell>
          <table:table-cell office:value-type="string" calcext:value-type="string">
            <text:p>Abauzit</text:p>
          </table:table-cell>
          <table:table-cell table:formula="of:=IF(ISBLANK([.B510]);[.C510];[.B510])" office:value-type="string" office:string-value="Firmin Abauzit" calcext:value-type="string">
            <text:p>Firmin Abauzit</text:p>
          </table:table-cell>
          <table:table-cell office:value-type="string" calcext:value-type="string">
            <text:p>1679</text:p>
          </table:table-cell>
          <table:table-cell table:formula="of:=IF(ISERROR(SEARCH(&quot;-&quot;;[.E510])) ; [.E510]; CONCATENATE(LEFT([.E510];2);&quot;51&quot;))" office:value-type="string" office:string-value="1679" calcext:value-type="string">
            <text:p>1679</text:p>
          </table:table-cell>
          <table:table-cell office:value-type="string" calcext:value-type="string">
            <text:p>Uzès</text:p>
          </table:table-cell>
          <table:table-cell table:formula="of:=IF(ISBLANK([.G510]);[.F510];CONCATENATE([.G510];&quot;, &quot;;[.F510]))" office:value-type="string" office:string-value="Uzès, 1679" calcext:value-type="string">
            <text:p>Uzès, 1679</text:p>
          </table:table-cell>
          <table:table-cell office:value-type="string" calcext:value-type="string">
            <text:p>male</text:p>
          </table:table-cell>
          <table:table-cell office:value-type="string" calcext:value-type="string">
            <text:p>Mathématicien, philosophe et bibliothécaire. - Fut bibliothécaire à la Bibliothèque de Genève. - Vécut à Genève après la révocation de l'Édit de Nantes</text:p>
          </table:table-cell>
          <table:table-cell table:formula="of:=CONCATENATE([.D510];&quot; (&quot;;[.H510];&quot;) &quot;;[.J510];&quot; [&quot;;[.A510];&quot;]&quot;)" office:value-type="string" office:string-value="Firmin Abauzit (Uzès, 1679) Mathématicien, philosophe et bibliothécaire. - Fut bibliothécaire à la Bibliothèque de Genève. - Vécut à Genève après la révocation de l'Édit de Nantes [http://data.bnf.fr/ark:/12148/cb121711117#foaf:Person]" calcext:value-type="string">
            <text:p>Firmin Abauzit (Uzès, 1679) Mathématicien, philosophe et bibliothécaire. - Fut bibliothécaire à la Bibliothèque de Genève. - Vécut à Genève après la révocation de l'Édit de Nantes [http://data.bnf.fr/ark:/12148/cb121711117#foaf:Person]</text:p>
          </table:table-cell>
        </table:table-row>
        <table:table-row table:style-name="ro1">
          <table:table-cell office:value-type="string" calcext:value-type="string">
            <text:p>http://data.bnf.fr/ark:/12148/cb12532604f#foaf:Person</text:p>
          </table:table-cell>
          <table:table-cell office:value-type="string" calcext:value-type="string">
            <text:p>Claude Richer</text:p>
          </table:table-cell>
          <table:table-cell office:value-type="string" calcext:value-type="string">
            <text:p>Richer</text:p>
          </table:table-cell>
          <table:table-cell table:formula="of:=IF(ISBLANK([.B511]);[.C511];[.B511])" office:value-type="string" office:string-value="Claude Richer" calcext:value-type="string">
            <text:p>Claude Richer</text:p>
          </table:table-cell>
          <table:table-cell office:value-type="string" calcext:value-type="string">
            <text:p>1680</text:p>
          </table:table-cell>
          <table:table-cell table:formula="of:=IF(ISERROR(SEARCH(&quot;-&quot;;[.E511])) ; [.E511]; CONCATENATE(LEFT([.E511];2);&quot;51&quot;))" office:value-type="string" office:string-value="1680" calcext:value-type="string">
            <text:p>1680</text:p>
          </table:table-cell>
          <table:table-cell/>
          <table:table-cell table:formula="of:=IF(ISBLANK([.G511]);[.F511];CONCATENATE([.G511];&quot;, &quot;;[.F511]))" office:value-type="string" office:string-value="1680" calcext:value-type="string">
            <text:p>1680</text:p>
          </table:table-cell>
          <table:table-cell office:value-type="string" calcext:value-type="string">
            <text:p>male</text:p>
          </table:table-cell>
          <table:table-cell office:value-type="string" calcext:value-type="string">
            <text:p>Abbé. - Mathématicien</text:p>
          </table:table-cell>
          <table:table-cell table:formula="of:=CONCATENATE([.D511];&quot; (&quot;;[.H511];&quot;) &quot;;[.J511];&quot; [&quot;;[.A511];&quot;]&quot;)" office:value-type="string" office:string-value="Claude Richer (1680) Abbé. - Mathématicien [http://data.bnf.fr/ark:/12148/cb12532604f#foaf:Person]" calcext:value-type="string">
            <text:p>Claude Richer (1680) Abbé. - Mathématicien [http://data.bnf.fr/ark:/12148/cb12532604f#foaf:Person]</text:p>
          </table:table-cell>
        </table:table-row>
        <table:table-row table:style-name="ro1">
          <table:table-cell office:value-type="string" calcext:value-type="string">
            <text:p>http://data.bnf.fr/ark:/12148/cb15367486z#foaf:Person</text:p>
          </table:table-cell>
          <table:table-cell office:value-type="string" calcext:value-type="string">
            <text:p>Pierre Jartoux</text:p>
          </table:table-cell>
          <table:table-cell office:value-type="string" calcext:value-type="string">
            <text:p>Jartoux</text:p>
          </table:table-cell>
          <table:table-cell table:formula="of:=IF(ISBLANK([.B512]);[.C512];[.B512])" office:value-type="string" office:string-value="Pierre Jartoux" calcext:value-type="string">
            <text:p>Pierre Jartoux</text:p>
          </table:table-cell>
          <table:table-cell office:value-type="string" calcext:value-type="string">
            <text:p>1680</text:p>
          </table:table-cell>
          <table:table-cell table:formula="of:=IF(ISERROR(SEARCH(&quot;-&quot;;[.E512])) ; [.E512]; CONCATENATE(LEFT([.E512];2);&quot;51&quot;))" office:value-type="string" office:string-value="1680" calcext:value-type="string">
            <text:p>1680</text:p>
          </table:table-cell>
          <table:table-cell/>
          <table:table-cell table:formula="of:=IF(ISBLANK([.G512]);[.F512];CONCATENATE([.G512];&quot;, &quot;;[.F512]))" office:value-type="string" office:string-value="1680" calcext:value-type="string">
            <text:p>1680</text:p>
          </table:table-cell>
          <table:table-cell office:value-type="string" calcext:value-type="string">
            <text:p>male</text:p>
          </table:table-cell>
          <table:table-cell office:value-type="string" calcext:value-type="string">
            <text:p>Astronome et missionnaire jésuite en Chine</text:p>
          </table:table-cell>
          <table:table-cell table:formula="of:=CONCATENATE([.D512];&quot; (&quot;;[.H512];&quot;) &quot;;[.J512];&quot; [&quot;;[.A512];&quot;]&quot;)" office:value-type="string" office:string-value="Pierre Jartoux (1680) Astronome et missionnaire jésuite en Chine [http://data.bnf.fr/ark:/12148/cb15367486z#foaf:Person]" calcext:value-type="string">
            <text:p>Pierre Jartoux (1680) Astronome et missionnaire jésuite en Chine [http://data.bnf.fr/ark:/12148/cb15367486z#foaf:Person]</text:p>
          </table:table-cell>
        </table:table-row>
        <table:table-row table:style-name="ro1">
          <table:table-cell office:value-type="string" calcext:value-type="string">
            <text:p>http://data.bnf.fr/ark:/12148/cb104300443#foaf:Person</text:p>
          </table:table-cell>
          <table:table-cell office:value-type="string" calcext:value-type="string">
            <text:p>Paolino Chelucci</text:p>
          </table:table-cell>
          <table:table-cell office:value-type="string" calcext:value-type="string">
            <text:p>Chelucci</text:p>
          </table:table-cell>
          <table:table-cell table:formula="of:=IF(ISBLANK([.B513]);[.C513];[.B513])" office:value-type="string" office:string-value="Paolino Chelucci" calcext:value-type="string">
            <text:p>Paolino Chelucci</text:p>
          </table:table-cell>
          <table:table-cell office:value-type="string" calcext:value-type="string">
            <text:p>1681</text:p>
          </table:table-cell>
          <table:table-cell table:formula="of:=IF(ISERROR(SEARCH(&quot;-&quot;;[.E513])) ; [.E513]; CONCATENATE(LEFT([.E513];2);&quot;51&quot;))" office:value-type="string" office:string-value="1681" calcext:value-type="string">
            <text:p>1681</text:p>
          </table:table-cell>
          <table:table-cell office:value-type="string" calcext:value-type="string">
            <text:p>Lucca, Italie</text:p>
          </table:table-cell>
          <table:table-cell table:formula="of:=IF(ISBLANK([.G513]);[.F513];CONCATENATE([.G513];&quot;, &quot;;[.F513]))" office:value-type="string" office:string-value="Lucca, Italie, 1681" calcext:value-type="string">
            <text:p>Lucca, Italie, 1681</text:p>
          </table:table-cell>
          <table:table-cell office:value-type="string" calcext:value-type="string">
            <text:p>male</text:p>
          </table:table-cell>
          <table:table-cell office:value-type="string" calcext:value-type="string">
            <text:p>Professeur d'éloquence à l'Université de Rome. - Mathématicien</text:p>
          </table:table-cell>
          <table:table-cell table:formula="of:=CONCATENATE([.D513];&quot; (&quot;;[.H513];&quot;) &quot;;[.J513];&quot; [&quot;;[.A513];&quot;]&quot;)" office:value-type="string" office:string-value="Paolino Chelucci (Lucca, Italie, 1681) Professeur d'éloquence à l'Université de Rome. - Mathématicien [http://data.bnf.fr/ark:/12148/cb104300443#foaf:Person]" calcext:value-type="string">
            <text:p>Paolino Chelucci (Lucca, Italie, 1681) Professeur d'éloquence à l'Université de Rome. - Mathématicien [http://data.bnf.fr/ark:/12148/cb104300443#foaf:Person]</text:p>
          </table:table-cell>
        </table:table-row>
        <table:table-row table:style-name="ro1">
          <table:table-cell office:value-type="string" calcext:value-type="string">
            <text:p>http://data.bnf.fr/ark:/12148/cb123946202#foaf:Person</text:p>
          </table:table-cell>
          <table:table-cell office:value-type="string" calcext:value-type="string">
            <text:p>Roger Cotes</text:p>
          </table:table-cell>
          <table:table-cell office:value-type="string" calcext:value-type="string">
            <text:p>Cotes</text:p>
          </table:table-cell>
          <table:table-cell table:formula="of:=IF(ISBLANK([.B514]);[.C514];[.B514])" office:value-type="string" office:string-value="Roger Cotes" calcext:value-type="string">
            <text:p>Roger Cotes</text:p>
          </table:table-cell>
          <table:table-cell office:value-type="string" calcext:value-type="string">
            <text:p>1682</text:p>
          </table:table-cell>
          <table:table-cell table:formula="of:=IF(ISERROR(SEARCH(&quot;-&quot;;[.E514])) ; [.E514]; CONCATENATE(LEFT([.E514];2);&quot;51&quot;))" office:value-type="string" office:string-value="1682" calcext:value-type="string">
            <text:p>1682</text:p>
          </table:table-cell>
          <table:table-cell office:value-type="string" calcext:value-type="string">
            <text:p>Burbage (Leicestershire)</text:p>
          </table:table-cell>
          <table:table-cell table:formula="of:=IF(ISBLANK([.G514]);[.F514];CONCATENATE([.G514];&quot;, &quot;;[.F514]))" office:value-type="string" office:string-value="Burbage (Leicestershire), 1682" calcext:value-type="string">
            <text:p>Burbage (Leicestershire), 1682</text:p>
          </table:table-cell>
          <table:table-cell office:value-type="string" calcext:value-type="string">
            <text:p>male</text:p>
          </table:table-cell>
          <table:table-cell office:value-type="string" calcext:value-type="string">
            <text:p>Mathématicien. - Professeur d'astronomie et de philosophie expérimentale au Trinity College, Cambridge (1707-). - A édité la seconde édition des "Principia" de Newton</text:p>
          </table:table-cell>
          <table:table-cell table:formula="of:=CONCATENATE([.D514];&quot; (&quot;;[.H514];&quot;) &quot;;[.J514];&quot; [&quot;;[.A514];&quot;]&quot;)" office:value-type="string" office:string-value="Roger Cotes (Burbage (Leicestershire), 1682) Mathématicien. - Professeur d'astronomie et de philosophie expérimentale au Trinity College, Cambridge (1707-). - A édité la seconde édition des &quot;Principia&quot; de Newton [http://data.bnf.fr/ark:/12148/cb123946202#foaf:Person]" calcext:value-type="string">
            <text:p>Roger Cotes (Burbage (Leicestershire), 1682) Mathématicien. - Professeur d'astronomie et de philosophie expérimentale au Trinity College, Cambridge (1707-). - A édité la seconde édition des "Principia" de Newton [http://data.bnf.fr/ark:/12148/cb123946202#foaf:Person]</text:p>
          </table:table-cell>
        </table:table-row>
        <table:table-row table:style-name="ro1">
          <table:table-cell office:value-type="string" calcext:value-type="string">
            <text:p>http://data.bnf.fr/ark:/12148/cb12218681d#foaf:Person</text:p>
          </table:table-cell>
          <table:table-cell office:value-type="string" calcext:value-type="string">
            <text:p>Noël Regnault</text:p>
          </table:table-cell>
          <table:table-cell office:value-type="string" calcext:value-type="string">
            <text:p>Regnault</text:p>
          </table:table-cell>
          <table:table-cell table:formula="of:=IF(ISBLANK([.B515]);[.C515];[.B515])" office:value-type="string" office:string-value="Noël Regnault" calcext:value-type="string">
            <text:p>Noël Regnault</text:p>
          </table:table-cell>
          <table:table-cell office:value-type="string" calcext:value-type="string">
            <text:p>1683</text:p>
          </table:table-cell>
          <table:table-cell table:formula="of:=IF(ISERROR(SEARCH(&quot;-&quot;;[.E515])) ; [.E515]; CONCATENATE(LEFT([.E515];2);&quot;51&quot;))" office:value-type="string" office:string-value="1683" calcext:value-type="string">
            <text:p>1683</text:p>
          </table:table-cell>
          <table:table-cell/>
          <table:table-cell table:formula="of:=IF(ISBLANK([.G515]);[.F515];CONCATENATE([.G515];&quot;, &quot;;[.F515]))" office:value-type="string" office:string-value="1683" calcext:value-type="string">
            <text:p>1683</text:p>
          </table:table-cell>
          <table:table-cell office:value-type="string" calcext:value-type="string">
            <text:p>male</text:p>
          </table:table-cell>
          <table:table-cell office:value-type="string" calcext:value-type="string">
            <text:p>Jésuite. - Professeur de mathématiques et physique au collège de Paris</text:p>
          </table:table-cell>
          <table:table-cell table:formula="of:=CONCATENATE([.D515];&quot; (&quot;;[.H515];&quot;) &quot;;[.J515];&quot; [&quot;;[.A515];&quot;]&quot;)" office:value-type="string" office:string-value="Noël Regnault (1683) Jésuite. - Professeur de mathématiques et physique au collège de Paris [http://data.bnf.fr/ark:/12148/cb12218681d#foaf:Person]" calcext:value-type="string">
            <text:p>Noël Regnault (1683) Jésuite. - Professeur de mathématiques et physique au collège de Paris [http://data.bnf.fr/ark:/12148/cb12218681d#foaf:Person]</text:p>
          </table:table-cell>
        </table:table-row>
        <table:table-row table:style-name="ro1">
          <table:table-cell office:value-type="string" calcext:value-type="string">
            <text:p>http://data.bnf.fr/ark:/12148/cb13007561v#foaf:Person</text:p>
          </table:table-cell>
          <table:table-cell office:value-type="string" calcext:value-type="string">
            <text:p>Johann Matthias Hase</text:p>
          </table:table-cell>
          <table:table-cell office:value-type="string" calcext:value-type="string">
            <text:p>Hase</text:p>
          </table:table-cell>
          <table:table-cell table:formula="of:=IF(ISBLANK([.B516]);[.C516];[.B516])" office:value-type="string" office:string-value="Johann Matthias Hase" calcext:value-type="string">
            <text:p>Johann Matthias Hase</text:p>
          </table:table-cell>
          <table:table-cell office:value-type="string" calcext:value-type="string">
            <text:p>1684</text:p>
          </table:table-cell>
          <table:table-cell table:formula="of:=IF(ISERROR(SEARCH(&quot;-&quot;;[.E516])) ; [.E516]; CONCATENATE(LEFT([.E516];2);&quot;51&quot;))" office:value-type="string" office:string-value="1684" calcext:value-type="string">
            <text:p>1684</text:p>
          </table:table-cell>
          <table:table-cell/>
          <table:table-cell table:formula="of:=IF(ISBLANK([.G516]);[.F516];CONCATENATE([.G516];&quot;, &quot;;[.F516]))" office:value-type="string" office:string-value="1684" calcext:value-type="string">
            <text:p>1684</text:p>
          </table:table-cell>
          <table:table-cell office:value-type="string" calcext:value-type="string">
            <text:p>male</text:p>
          </table:table-cell>
          <table:table-cell office:value-type="string" calcext:value-type="string">
            <text:p>Géographe et cartographe ; historien. - Mathématicien</text:p>
          </table:table-cell>
          <table:table-cell table:formula="of:=CONCATENATE([.D516];&quot; (&quot;;[.H516];&quot;) &quot;;[.J516];&quot; [&quot;;[.A516];&quot;]&quot;)" office:value-type="string" office:string-value="Johann Matthias Hase (1684) Géographe et cartographe ; historien. - Mathématicien [http://data.bnf.fr/ark:/12148/cb13007561v#foaf:Person]" calcext:value-type="string">
            <text:p>Johann Matthias Hase (1684) Géographe et cartographe ; historien. - Mathématicien [http://data.bnf.fr/ark:/12148/cb13007561v#foaf:Person]</text:p>
          </table:table-cell>
        </table:table-row>
        <table:table-row table:style-name="ro1">
          <table:table-cell office:value-type="string" calcext:value-type="string">
            <text:p>http://data.bnf.fr/ark:/12148/cb12315365s#foaf:Person</text:p>
          </table:table-cell>
          <table:table-cell office:value-type="string" calcext:value-type="string">
            <text:p>Brook Taylor</text:p>
          </table:table-cell>
          <table:table-cell office:value-type="string" calcext:value-type="string">
            <text:p>Taylor</text:p>
          </table:table-cell>
          <table:table-cell table:formula="of:=IF(ISBLANK([.B517]);[.C517];[.B517])" office:value-type="string" office:string-value="Brook Taylor" calcext:value-type="string">
            <text:p>Brook Taylor</text:p>
          </table:table-cell>
          <table:table-cell office:value-type="string" calcext:value-type="string">
            <text:p>1685</text:p>
          </table:table-cell>
          <table:table-cell table:formula="of:=IF(ISERROR(SEARCH(&quot;-&quot;;[.E517])) ; [.E517]; CONCATENATE(LEFT([.E517];2);&quot;51&quot;))" office:value-type="string" office:string-value="1685" calcext:value-type="string">
            <text:p>1685</text:p>
          </table:table-cell>
          <table:table-cell/>
          <table:table-cell table:formula="of:=IF(ISBLANK([.G517]);[.F517];CONCATENATE([.G517];&quot;, &quot;;[.F517]))" office:value-type="string" office:string-value="1685" calcext:value-type="string">
            <text:p>1685</text:p>
          </table:table-cell>
          <table:table-cell/>
          <table:table-cell office:value-type="string" calcext:value-type="string">
            <text:p>Mathématicien</text:p>
          </table:table-cell>
          <table:table-cell table:formula="of:=CONCATENATE([.D517];&quot; (&quot;;[.H517];&quot;) &quot;;[.J517];&quot; [&quot;;[.A517];&quot;]&quot;)" office:value-type="string" office:string-value="Brook Taylor (1685) Mathématicien [http://data.bnf.fr/ark:/12148/cb12315365s#foaf:Person]" calcext:value-type="string">
            <text:p>Brook Taylor (1685) Mathématicien [http://data.bnf.fr/ark:/12148/cb12315365s#foaf:Person]</text:p>
          </table:table-cell>
        </table:table-row>
        <table:table-row table:style-name="ro1">
          <table:table-cell office:value-type="string" calcext:value-type="string">
            <text:p>http://data.bnf.fr/ark:/12148/cb12161210z#foaf:Person</text:p>
          </table:table-cell>
          <table:table-cell office:value-type="string" calcext:value-type="string">
            <text:p>Giovanni Poleni</text:p>
          </table:table-cell>
          <table:table-cell office:value-type="string" calcext:value-type="string">
            <text:p>Poleni</text:p>
          </table:table-cell>
          <table:table-cell table:formula="of:=IF(ISBLANK([.B518]);[.C518];[.B518])" office:value-type="string" office:string-value="Giovanni Poleni" calcext:value-type="string">
            <text:p>Giovanni Poleni</text:p>
          </table:table-cell>
          <table:table-cell office:value-type="string" calcext:value-type="string">
            <text:p>1685</text:p>
          </table:table-cell>
          <table:table-cell table:formula="of:=IF(ISERROR(SEARCH(&quot;-&quot;;[.E518])) ; [.E518]; CONCATENATE(LEFT([.E518];2);&quot;51&quot;))" office:value-type="string" office:string-value="1685" calcext:value-type="string">
            <text:p>1685</text:p>
          </table:table-cell>
          <table:table-cell office:value-type="string" calcext:value-type="string">
            <text:p>Venise, Italie</text:p>
          </table:table-cell>
          <table:table-cell table:formula="of:=IF(ISBLANK([.G518]);[.F518];CONCATENATE([.G518];&quot;, &quot;;[.F518]))" office:value-type="string" office:string-value="Venise, Italie, 1685" calcext:value-type="string">
            <text:p>Venise, Italie, 1685</text:p>
          </table:table-cell>
          <table:table-cell office:value-type="string" calcext:value-type="string">
            <text:p>male</text:p>
          </table:table-cell>
          <table:table-cell office:value-type="string" calcext:value-type="string">
            <text:p>Physicien, mathématicien et archéologue</text:p>
          </table:table-cell>
          <table:table-cell table:formula="of:=CONCATENATE([.D518];&quot; (&quot;;[.H518];&quot;) &quot;;[.J518];&quot; [&quot;;[.A518];&quot;]&quot;)" office:value-type="string" office:string-value="Giovanni Poleni (Venise, Italie, 1685) Physicien, mathématicien et archéologue [http://data.bnf.fr/ark:/12148/cb12161210z#foaf:Person]" calcext:value-type="string">
            <text:p>Giovanni Poleni (Venise, Italie, 1685) Physicien, mathématicien et archéologue [http://data.bnf.fr/ark:/12148/cb12161210z#foaf:Person]</text:p>
          </table:table-cell>
        </table:table-row>
        <table:table-row table:style-name="ro1">
          <table:table-cell office:value-type="string" calcext:value-type="string">
            <text:p>http://data.bnf.fr/ark:/12148/cb120827146#foaf:Person</text:p>
          </table:table-cell>
          <table:table-cell office:value-type="string" calcext:value-type="string">
            <text:p>Jean-Edme Gallimard</text:p>
          </table:table-cell>
          <table:table-cell office:value-type="string" calcext:value-type="string">
            <text:p>Gallimard</text:p>
          </table:table-cell>
          <table:table-cell table:formula="of:=IF(ISBLANK([.B519]);[.C519];[.B519])" office:value-type="string" office:string-value="Jean-Edme Gallimard" calcext:value-type="string">
            <text:p>Jean-Edme Gallimard</text:p>
          </table:table-cell>
          <table:table-cell office:value-type="string" calcext:value-type="string">
            <text:p>1685</text:p>
          </table:table-cell>
          <table:table-cell table:formula="of:=IF(ISERROR(SEARCH(&quot;-&quot;;[.E519])) ; [.E519]; CONCATENATE(LEFT([.E519];2);&quot;51&quot;))" office:value-type="string" office:string-value="1685" calcext:value-type="string">
            <text:p>1685</text:p>
          </table:table-cell>
          <table:table-cell office:value-type="string" calcext:value-type="string">
            <text:p>Paris</text:p>
          </table:table-cell>
          <table:table-cell table:formula="of:=IF(ISBLANK([.G519]);[.F519];CONCATENATE([.G519];&quot;, &quot;;[.F519]))" office:value-type="string" office:string-value="Paris, 1685" calcext:value-type="string">
            <text:p>Paris, 1685</text:p>
          </table:table-cell>
          <table:table-cell/>
          <table:table-cell office:value-type="string" calcext:value-type="string">
            <text:p>Professeur de mathématiques</text:p>
          </table:table-cell>
          <table:table-cell table:formula="of:=CONCATENATE([.D519];&quot; (&quot;;[.H519];&quot;) &quot;;[.J519];&quot; [&quot;;[.A519];&quot;]&quot;)" office:value-type="string" office:string-value="Jean-Edme Gallimard (Paris, 1685) Professeur de mathématiques [http://data.bnf.fr/ark:/12148/cb120827146#foaf:Person]" calcext:value-type="string">
            <text:p>Jean-Edme Gallimard (Paris, 1685) Professeur de mathématiques [http://data.bnf.fr/ark:/12148/cb120827146#foaf:Person]</text:p>
          </table:table-cell>
        </table:table-row>
        <table:table-row table:style-name="ro1">
          <table:table-cell office:value-type="string" calcext:value-type="string">
            <text:p>http://data.bnf.fr/ark:/12148/cb16578505b#foaf:Person</text:p>
          </table:table-cell>
          <table:table-cell/>
          <table:table-cell office:value-type="string" calcext:value-type="string">
            <text:p>Jai Singh</text:p>
          </table:table-cell>
          <table:table-cell table:formula="of:=IF(ISBLANK([.B520]);[.C520];[.B520])" office:value-type="string" office:string-value="Jai Singh" calcext:value-type="string">
            <text:p>Jai Singh</text:p>
          </table:table-cell>
          <table:table-cell office:value-type="string" calcext:value-type="string">
            <text:p>1686</text:p>
          </table:table-cell>
          <table:table-cell table:formula="of:=IF(ISERROR(SEARCH(&quot;-&quot;;[.E520])) ; [.E520]; CONCATENATE(LEFT([.E520];2);&quot;51&quot;))" office:value-type="string" office:string-value="1686" calcext:value-type="string">
            <text:p>1686</text:p>
          </table:table-cell>
          <table:table-cell office:value-type="string" calcext:value-type="string">
            <text:p>Amber (Rajasthan, Inde)</text:p>
          </table:table-cell>
          <table:table-cell table:formula="of:=IF(ISBLANK([.G520]);[.F520];CONCATENATE([.G520];&quot;, &quot;;[.F520]))" office:value-type="string" office:string-value="Amber (Rajasthan, Inde), 1686" calcext:value-type="string">
            <text:p>Amber (Rajasthan, Inde), 1686</text:p>
          </table:table-cell>
          <table:table-cell office:value-type="string" calcext:value-type="string">
            <text:p>male</text:p>
          </table:table-cell>
          <table:table-cell office:value-type="string" calcext:value-type="string">
            <text:p>Mahārāja de Jaipur (Rajasthan, Inde) de 1699 à 1743. - Fondateur de la ville de Jaipur (en 1727). - Chef du clan rajput des Kachhwa. - Bâtisseur de cinq observatoires astronomiques (yantra) dans l'Inde du Nord, à Delhi, Jaipur, Mathura, Varanasi et Ujjain. - Publia des tables astronomiques. - Les dates biographiques (1688-1743) sont aussi parfois retenues</text:p>
          </table:table-cell>
          <table:table-cell table:formula="of:=CONCATENATE([.D520];&quot; (&quot;;[.H520];&quot;) &quot;;[.J520];&quot; [&quot;;[.A520];&quot;]&quot;)" office:value-type="string" office:string-value="Jai Singh (Amber (Rajasthan, Inde), 1686) Mahārāja de Jaipur (Rajasthan, Inde) de 1699 à 1743. - Fondateur de la ville de Jaipur (en 1727). - Chef du clan rajput des Kachhwa. - Bâtisseur de cinq observatoires astronomiques (yantra) dans l'Inde du Nord, à Delhi, Jaipur, Mathura, Varanasi et Ujjain. - Publia des tables astronomiques. - Les dates biographiques (1688-1743) sont aussi parfois retenues [http://data.bnf.fr/ark:/12148/cb16578505b#foaf:Person]" calcext:value-type="string">
            <text:p>Jai Singh (Amber (Rajasthan, Inde), 1686) Mahārāja de Jaipur (Rajasthan, Inde) de 1699 à 1743. - Fondateur de la ville de Jaipur (en 1727). - Chef du clan rajput des Kachhwa. - Bâtisseur de cinq observatoires astronomiques (yantra) dans l'Inde du Nord, à Delhi, Jaipur, Mathura, Varanasi et Ujjain. - Publia des tables astronomiques. - Les dates biographiques (1688-1743) sont aussi parfois retenues [http://data.bnf.fr/ark:/12148/cb16578505b#foaf:Person]</text:p>
          </table:table-cell>
        </table:table-row>
        <table:table-row table:style-name="ro1">
          <table:table-cell office:value-type="string" calcext:value-type="string">
            <text:p>http://data.bnf.fr/ark:/12148/cb13510346s#foaf:Person</text:p>
          </table:table-cell>
          <table:table-cell office:value-type="string" calcext:value-type="string">
            <text:p>Nicolas Bernoulli</text:p>
          </table:table-cell>
          <table:table-cell office:value-type="string" calcext:value-type="string">
            <text:p>Bernoulli</text:p>
          </table:table-cell>
          <table:table-cell table:formula="of:=IF(ISBLANK([.B521]);[.C521];[.B521])" office:value-type="string" office:string-value="Nicolas Bernoulli" calcext:value-type="string">
            <text:p>Nicolas Bernoulli</text:p>
          </table:table-cell>
          <table:table-cell office:value-type="string" calcext:value-type="string">
            <text:p>1687</text:p>
          </table:table-cell>
          <table:table-cell table:formula="of:=IF(ISERROR(SEARCH(&quot;-&quot;;[.E521])) ; [.E521]; CONCATENATE(LEFT([.E521];2);&quot;51&quot;))" office:value-type="string" office:string-value="1687" calcext:value-type="string">
            <text:p>1687</text:p>
          </table:table-cell>
          <table:table-cell/>
          <table:table-cell table:formula="of:=IF(ISBLANK([.G521]);[.F521];CONCATENATE([.G521];&quot;, &quot;;[.F521]))" office:value-type="string" office:string-value="1687" calcext:value-type="string">
            <text:p>1687</text:p>
          </table:table-cell>
          <table:table-cell/>
          <table:table-cell office:value-type="string" calcext:value-type="string">
            <text:p>Mathématicien et juriste suisse</text:p>
          </table:table-cell>
          <table:table-cell table:formula="of:=CONCATENATE([.D521];&quot; (&quot;;[.H521];&quot;) &quot;;[.J521];&quot; [&quot;;[.A521];&quot;]&quot;)" office:value-type="string" office:string-value="Nicolas Bernoulli (1687) Mathématicien et juriste suisse [http://data.bnf.fr/ark:/12148/cb13510346s#foaf:Person]" calcext:value-type="string">
            <text:p>Nicolas Bernoulli (1687) Mathématicien et juriste suisse [http://data.bnf.fr/ark:/12148/cb13510346s#foaf:Person]</text:p>
          </table:table-cell>
        </table:table-row>
        <table:table-row table:style-name="ro1">
          <table:table-cell office:value-type="string" calcext:value-type="string">
            <text:p>http://data.bnf.fr/ark:/12148/cb12399224j#foaf:Person</text:p>
          </table:table-cell>
          <table:table-cell office:value-type="string" calcext:value-type="string">
            <text:p>Robert Simson</text:p>
          </table:table-cell>
          <table:table-cell office:value-type="string" calcext:value-type="string">
            <text:p>Simson</text:p>
          </table:table-cell>
          <table:table-cell table:formula="of:=IF(ISBLANK([.B522]);[.C522];[.B522])" office:value-type="string" office:string-value="Robert Simson" calcext:value-type="string">
            <text:p>Robert Simson</text:p>
          </table:table-cell>
          <table:table-cell office:value-type="string" calcext:value-type="string">
            <text:p>1687</text:p>
          </table:table-cell>
          <table:table-cell table:formula="of:=IF(ISERROR(SEARCH(&quot;-&quot;;[.E522])) ; [.E522]; CONCATENATE(LEFT([.E522];2);&quot;51&quot;))" office:value-type="string" office:string-value="1687" calcext:value-type="string">
            <text:p>1687</text:p>
          </table:table-cell>
          <table:table-cell/>
          <table:table-cell table:formula="of:=IF(ISBLANK([.G522]);[.F522];CONCATENATE([.G522];&quot;, &quot;;[.F522]))" office:value-type="string" office:string-value="1687" calcext:value-type="string">
            <text:p>1687</text:p>
          </table:table-cell>
          <table:table-cell office:value-type="string" calcext:value-type="string">
            <text:p>male</text:p>
          </table:table-cell>
          <table:table-cell office:value-type="string" calcext:value-type="string">
            <text:p>Mathématicien. - A été professeur à l'Université de Glasgow, GB</text:p>
          </table:table-cell>
          <table:table-cell table:formula="of:=CONCATENATE([.D522];&quot; (&quot;;[.H522];&quot;) &quot;;[.J522];&quot; [&quot;;[.A522];&quot;]&quot;)" office:value-type="string" office:string-value="Robert Simson (1687) Mathématicien. - A été professeur à l'Université de Glasgow, GB [http://data.bnf.fr/ark:/12148/cb12399224j#foaf:Person]" calcext:value-type="string">
            <text:p>Robert Simson (1687) Mathématicien. - A été professeur à l'Université de Glasgow, GB [http://data.bnf.fr/ark:/12148/cb12399224j#foaf:Person]</text:p>
          </table:table-cell>
        </table:table-row>
        <table:table-row table:style-name="ro1">
          <table:table-cell office:value-type="string" calcext:value-type="string">
            <text:p>http://data.bnf.fr/ark:/12148/cb12150746w#foaf:Person</text:p>
          </table:table-cell>
          <table:table-cell office:value-type="string" calcext:value-type="string">
            <text:p>Joseph-Nicolas Delisle</text:p>
          </table:table-cell>
          <table:table-cell office:value-type="string" calcext:value-type="string">
            <text:p>Delisle</text:p>
          </table:table-cell>
          <table:table-cell table:formula="of:=IF(ISBLANK([.B523]);[.C523];[.B523])" office:value-type="string" office:string-value="Joseph-Nicolas Delisle" calcext:value-type="string">
            <text:p>Joseph-Nicolas Delisle</text:p>
          </table:table-cell>
          <table:table-cell office:value-type="string" calcext:value-type="string">
            <text:p>1688</text:p>
          </table:table-cell>
          <table:table-cell table:formula="of:=IF(ISERROR(SEARCH(&quot;-&quot;;[.E523])) ; [.E523]; CONCATENATE(LEFT([.E523];2);&quot;51&quot;))" office:value-type="string" office:string-value="1688" calcext:value-type="string">
            <text:p>1688</text:p>
          </table:table-cell>
          <table:table-cell office:value-type="string" calcext:value-type="string">
            <text:p>Paris</text:p>
          </table:table-cell>
          <table:table-cell table:formula="of:=IF(ISBLANK([.G523]);[.F523];CONCATENATE([.G523];&quot;, &quot;;[.F523]))" office:value-type="string" office:string-value="Paris, 1688" calcext:value-type="string">
            <text:p>Paris, 1688</text:p>
          </table:table-cell>
          <table:table-cell office:value-type="string" calcext:value-type="string">
            <text:p>female</text:p>
          </table:table-cell>
          <table:table-cell office:value-type="string" calcext:value-type="string">
            <text:p>Astronome. - Il reçut l'enseignement de Cassini II. - Professeur de mathématiques au Collège de France et géographe de la marine. - Membre de l'Institut, Académie des sciences (1714). - Fondateur de l'École d'astronomie de Saint-Pétersbourg (à partir de 1725), a séjourné en Russie jusqu'en 1747</text:p>
          </table:table-cell>
          <table:table-cell table:formula="of:=CONCATENATE([.D523];&quot; (&quot;;[.H523];&quot;) &quot;;[.J523];&quot; [&quot;;[.A523];&quot;]&quot;)" office:value-type="string" office:string-value="Joseph-Nicolas Delisle (Paris, 1688) Astronome. - Il reçut l'enseignement de Cassini II. - Professeur de mathématiques au Collège de France et géographe de la marine. - Membre de l'Institut, Académie des sciences (1714). - Fondateur de l'École d'astronomie de Saint-Pétersbourg (à partir de 1725), a séjourné en Russie jusqu'en 1747 [http://data.bnf.fr/ark:/12148/cb12150746w#foaf:Person]" calcext:value-type="string">
            <text:p>Joseph-Nicolas Delisle (Paris, 1688) Astronome. - Il reçut l'enseignement de Cassini II. - Professeur de mathématiques au Collège de France et géographe de la marine. - Membre de l'Institut, Académie des sciences (1714). - Fondateur de l'École d'astronomie de Saint-Pétersbourg (à partir de 1725), a séjourné en Russie jusqu'en 1747 [http://data.bnf.fr/ark:/12148/cb12150746w#foaf:Person]</text:p>
          </table:table-cell>
        </table:table-row>
        <table:table-row table:style-name="ro1">
          <table:table-cell office:value-type="string" calcext:value-type="string">
            <text:p>http://data.bnf.fr/ark:/12148/cb12462543h#foaf:Person</text:p>
          </table:table-cell>
          <table:table-cell office:value-type="string" calcext:value-type="string">
            <text:p>Louis-Bertrand Castel</text:p>
          </table:table-cell>
          <table:table-cell office:value-type="string" calcext:value-type="string">
            <text:p>Castel</text:p>
          </table:table-cell>
          <table:table-cell table:formula="of:=IF(ISBLANK([.B524]);[.C524];[.B524])" office:value-type="string" office:string-value="Louis-Bertrand Castel" calcext:value-type="string">
            <text:p>Louis-Bertrand Castel</text:p>
          </table:table-cell>
          <table:table-cell office:value-type="string" calcext:value-type="string">
            <text:p>1688</text:p>
          </table:table-cell>
          <table:table-cell table:formula="of:=IF(ISERROR(SEARCH(&quot;-&quot;;[.E524])) ; [.E524]; CONCATENATE(LEFT([.E524];2);&quot;51&quot;))" office:value-type="string" office:string-value="1688" calcext:value-type="string">
            <text:p>1688</text:p>
          </table:table-cell>
          <table:table-cell office:value-type="string" calcext:value-type="string">
            <text:p>Montpellier</text:p>
          </table:table-cell>
          <table:table-cell table:formula="of:=IF(ISBLANK([.G524]);[.F524];CONCATENATE([.G524];&quot;, &quot;;[.F524]))" office:value-type="string" office:string-value="Montpellier, 1688" calcext:value-type="string">
            <text:p>Montpellier, 1688</text:p>
          </table:table-cell>
          <table:table-cell office:value-type="string" calcext:value-type="string">
            <text:p>male</text:p>
          </table:table-cell>
          <table:table-cell office:value-type="string" calcext:value-type="string">
            <text:p>Jésuite (1703). - Philosophe et mathématicien</text:p>
          </table:table-cell>
          <table:table-cell table:formula="of:=CONCATENATE([.D524];&quot; (&quot;;[.H524];&quot;) &quot;;[.J524];&quot; [&quot;;[.A524];&quot;]&quot;)" office:value-type="string" office:string-value="Louis-Bertrand Castel (Montpellier, 1688) Jésuite (1703). - Philosophe et mathématicien [http://data.bnf.fr/ark:/12148/cb12462543h#foaf:Person]" calcext:value-type="string">
            <text:p>Louis-Bertrand Castel (Montpellier, 1688) Jésuite (1703). - Philosophe et mathématicien [http://data.bnf.fr/ark:/12148/cb12462543h#foaf:Person]</text:p>
          </table:table-cell>
        </table:table-row>
        <table:table-row table:style-name="ro1">
          <table:table-cell office:value-type="string" calcext:value-type="string">
            <text:p>http://data.bnf.fr/ark:/12148/cb12069382v#foaf:Person</text:p>
          </table:table-cell>
          <table:table-cell office:value-type="string" calcext:value-type="string">
            <text:p>Pierre Brumoy</text:p>
          </table:table-cell>
          <table:table-cell office:value-type="string" calcext:value-type="string">
            <text:p>Brumoy</text:p>
          </table:table-cell>
          <table:table-cell table:formula="of:=IF(ISBLANK([.B525]);[.C525];[.B525])" office:value-type="string" office:string-value="Pierre Brumoy" calcext:value-type="string">
            <text:p>Pierre Brumoy</text:p>
          </table:table-cell>
          <table:table-cell office:value-type="string" calcext:value-type="string">
            <text:p>1688</text:p>
          </table:table-cell>
          <table:table-cell table:formula="of:=IF(ISERROR(SEARCH(&quot;-&quot;;[.E525])) ; [.E525]; CONCATENATE(LEFT([.E525];2);&quot;51&quot;))" office:value-type="string" office:string-value="1688" calcext:value-type="string">
            <text:p>1688</text:p>
          </table:table-cell>
          <table:table-cell office:value-type="string" calcext:value-type="string">
            <text:p>Rouen</text:p>
          </table:table-cell>
          <table:table-cell table:formula="of:=IF(ISBLANK([.G525]);[.F525];CONCATENATE([.G525];&quot;, &quot;;[.F525]))" office:value-type="string" office:string-value="Rouen, 1688" calcext:value-type="string">
            <text:p>Rouen, 1688</text:p>
          </table:table-cell>
          <table:table-cell office:value-type="string" calcext:value-type="string">
            <text:p>male</text:p>
          </table:table-cell>
          <table:table-cell office:value-type="string" calcext:value-type="string">
            <text:p>Jésuite en 1704. - Professeur de rhétorique à Caen, précepteur du prince de Talmont, professeur de mathématiques au collège de Louis-le-Grand à Paris. - Collabore au Journal de Trévoux de 1722 à 1739. - Littérateur</text:p>
          </table:table-cell>
          <table:table-cell table:formula="of:=CONCATENATE([.D525];&quot; (&quot;;[.H525];&quot;) &quot;;[.J525];&quot; [&quot;;[.A525];&quot;]&quot;)" office:value-type="string" office:string-value="Pierre Brumoy (Rouen, 1688) Jésuite en 1704. - Professeur de rhétorique à Caen, précepteur du prince de Talmont, professeur de mathématiques au collège de Louis-le-Grand à Paris. - Collabore au Journal de Trévoux de 1722 à 1739. - Littérateur [http://data.bnf.fr/ark:/12148/cb12069382v#foaf:Person]" calcext:value-type="string">
            <text:p>Pierre Brumoy (Rouen, 1688) Jésuite en 1704. - Professeur de rhétorique à Caen, précepteur du prince de Talmont, professeur de mathématiques au collège de Louis-le-Grand à Paris. - Collabore au Journal de Trévoux de 1722 à 1739. - Littérateur [http://data.bnf.fr/ark:/12148/cb12069382v#foaf:Person]</text:p>
          </table:table-cell>
        </table:table-row>
        <table:table-row table:style-name="ro1">
          <table:table-cell office:value-type="string" calcext:value-type="string">
            <text:p>http://data.bnf.fr/ark:/12148/cb12218384m#foaf:Person</text:p>
          </table:table-cell>
          <table:table-cell office:value-type="string" calcext:value-type="string">
            <text:p>Willem Jacob's Gravesande</text:p>
          </table:table-cell>
          <table:table-cell office:value-type="string" calcext:value-type="string">
            <text:p>Gravesande</text:p>
          </table:table-cell>
          <table:table-cell table:formula="of:=IF(ISBLANK([.B526]);[.C526];[.B526])" office:value-type="string" office:string-value="Willem Jacob's Gravesande" calcext:value-type="string">
            <text:p>Willem Jacob's Gravesande</text:p>
          </table:table-cell>
          <table:table-cell office:value-type="string" calcext:value-type="string">
            <text:p>1688</text:p>
          </table:table-cell>
          <table:table-cell table:formula="of:=IF(ISERROR(SEARCH(&quot;-&quot;;[.E526])) ; [.E526]; CONCATENATE(LEFT([.E526];2);&quot;51&quot;))" office:value-type="string" office:string-value="1688" calcext:value-type="string">
            <text:p>1688</text:p>
          </table:table-cell>
          <table:table-cell/>
          <table:table-cell table:formula="of:=IF(ISBLANK([.G526]);[.F526];CONCATENATE([.G526];&quot;, &quot;;[.F526]))" office:value-type="string" office:string-value="1688" calcext:value-type="string">
            <text:p>1688</text:p>
          </table:table-cell>
          <table:table-cell office:value-type="string" calcext:value-type="string">
            <text:p>male</text:p>
          </table:table-cell>
          <table:table-cell office:value-type="string" calcext:value-type="string">
            <text:p>Physicien. - Philosophe. - Professeur de mathématique et astronomie à Leyde, Pays-Bas. - Éditeur du "Journal littéraire de la Haye", devenu "Journal de la République des Lettres"</text:p>
          </table:table-cell>
          <table:table-cell table:formula="of:=CONCATENATE([.D526];&quot; (&quot;;[.H526];&quot;) &quot;;[.J526];&quot; [&quot;;[.A526];&quot;]&quot;)" office:value-type="string" office:string-value="Willem Jacob's Gravesande (1688) Physicien. - Philosophe. - Professeur de mathématique et astronomie à Leyde, Pays-Bas. - Éditeur du &quot;Journal littéraire de la Haye&quot;, devenu &quot;Journal de la République des Lettres&quot; [http://data.bnf.fr/ark:/12148/cb12218384m#foaf:Person]" calcext:value-type="string">
            <text:p>Willem Jacob's Gravesande (1688) Physicien. - Philosophe. - Professeur de mathématique et astronomie à Leyde, Pays-Bas. - Éditeur du "Journal littéraire de la Haye", devenu "Journal de la République des Lettres" [http://data.bnf.fr/ark:/12148/cb12218384m#foaf:Person]</text:p>
          </table:table-cell>
        </table:table-row>
        <table:table-row table:style-name="ro1">
          <table:table-cell office:value-type="string" calcext:value-type="string">
            <text:p>http://data.bnf.fr/ark:/12148/cb12150997b#foaf:Person</text:p>
          </table:table-cell>
          <table:table-cell office:value-type="string" calcext:value-type="string">
            <text:p>Antoine Gaubil</text:p>
          </table:table-cell>
          <table:table-cell office:value-type="string" calcext:value-type="string">
            <text:p>Gaubil</text:p>
          </table:table-cell>
          <table:table-cell table:formula="of:=IF(ISBLANK([.B527]);[.C527];[.B527])" office:value-type="string" office:string-value="Antoine Gaubil" calcext:value-type="string">
            <text:p>Antoine Gaubil</text:p>
          </table:table-cell>
          <table:table-cell office:value-type="string" calcext:value-type="string">
            <text:p>1689</text:p>
          </table:table-cell>
          <table:table-cell table:formula="of:=IF(ISERROR(SEARCH(&quot;-&quot;;[.E527])) ; [.E527]; CONCATENATE(LEFT([.E527];2);&quot;51&quot;))" office:value-type="string" office:string-value="1689" calcext:value-type="string">
            <text:p>1689</text:p>
          </table:table-cell>
          <table:table-cell office:value-type="string" calcext:value-type="string">
            <text:p>Gaillac (Aveyron)</text:p>
          </table:table-cell>
          <table:table-cell table:formula="of:=IF(ISBLANK([.G527]);[.F527];CONCATENATE([.G527];&quot;, &quot;;[.F527]))" office:value-type="string" office:string-value="Gaillac (Aveyron), 1689" calcext:value-type="string">
            <text:p>Gaillac (Aveyron), 1689</text:p>
          </table:table-cell>
          <table:table-cell office:value-type="string" calcext:value-type="string">
            <text:p>male</text:p>
          </table:table-cell>
          <table:table-cell office:value-type="string" calcext:value-type="string">
            <text:p>Jésuite et missionnaire en Chine. - Établit un observatoire à Pékin, dans la résidence française. - Écrit sur l'astronomie, la géographie, l'histoire et la littérature de la Chine</text:p>
          </table:table-cell>
          <table:table-cell table:formula="of:=CONCATENATE([.D527];&quot; (&quot;;[.H527];&quot;) &quot;;[.J527];&quot; [&quot;;[.A527];&quot;]&quot;)" office:value-type="string" office:string-value="Antoine Gaubil (Gaillac (Aveyron), 1689) Jésuite et missionnaire en Chine. - Établit un observatoire à Pékin, dans la résidence française. - Écrit sur l'astronomie, la géographie, l'histoire et la littérature de la Chine [http://data.bnf.fr/ark:/12148/cb12150997b#foaf:Person]" calcext:value-type="string">
            <text:p>Antoine Gaubil (Gaillac (Aveyron), 1689) Jésuite et missionnaire en Chine. - Établit un observatoire à Pékin, dans la résidence française. - Écrit sur l'astronomie, la géographie, l'histoire et la littérature de la Chine [http://data.bnf.fr/ark:/12148/cb12150997b#foaf:Person]</text:p>
          </table:table-cell>
        </table:table-row>
        <table:table-row table:style-name="ro1">
          <table:table-cell office:value-type="string" calcext:value-type="string">
            <text:p>http://data.bnf.fr/ark:/12148/cb12516784r#foaf:Person</text:p>
          </table:table-cell>
          <table:table-cell office:value-type="string" calcext:value-type="string">
            <text:p>Giovanni Gaetano Bottari</text:p>
          </table:table-cell>
          <table:table-cell office:value-type="string" calcext:value-type="string">
            <text:p>Bottari</text:p>
          </table:table-cell>
          <table:table-cell table:formula="of:=IF(ISBLANK([.B528]);[.C528];[.B528])" office:value-type="string" office:string-value="Giovanni Gaetano Bottari" calcext:value-type="string">
            <text:p>Giovanni Gaetano Bottari</text:p>
          </table:table-cell>
          <table:table-cell office:value-type="string" calcext:value-type="string">
            <text:p>1689</text:p>
          </table:table-cell>
          <table:table-cell table:formula="of:=IF(ISERROR(SEARCH(&quot;-&quot;;[.E528])) ; [.E528]; CONCATENATE(LEFT([.E528];2);&quot;51&quot;))" office:value-type="string" office:string-value="1689" calcext:value-type="string">
            <text:p>1689</text:p>
          </table:table-cell>
          <table:table-cell office:value-type="string" calcext:value-type="string">
            <text:p>Rome</text:p>
          </table:table-cell>
          <table:table-cell table:formula="of:=IF(ISBLANK([.G528]);[.F528];CONCATENATE([.G528];&quot;, &quot;;[.F528]))" office:value-type="string" office:string-value="Rome, 1689" calcext:value-type="string">
            <text:p>Rome, 1689</text:p>
          </table:table-cell>
          <table:table-cell office:value-type="string" calcext:value-type="string">
            <text:p>male</text:p>
          </table:table-cell>
          <table:table-cell office:value-type="string" calcext:value-type="string">
            <text:p>Savant prélat. - A étudié les langues et la littérature de l'Antiquité, les mathématiques, la philosophie et la théologie. - Membre de l'Académie della Crusca. - Conservateur de la bibliothèque du Vatican</text:p>
          </table:table-cell>
          <table:table-cell table:formula="of:=CONCATENATE([.D528];&quot; (&quot;;[.H528];&quot;) &quot;;[.J528];&quot; [&quot;;[.A528];&quot;]&quot;)" office:value-type="string" office:string-value="Giovanni Gaetano Bottari (Rome, 1689) Savant prélat. - A étudié les langues et la littérature de l'Antiquité, les mathématiques, la philosophie et la théologie. - Membre de l'Académie della Crusca. - Conservateur de la bibliothèque du Vatican [http://data.bnf.fr/ark:/12148/cb12516784r#foaf:Person]" calcext:value-type="string">
            <text:p>Giovanni Gaetano Bottari (Rome, 1689) Savant prélat. - A étudié les langues et la littérature de l'Antiquité, les mathématiques, la philosophie et la théologie. - Membre de l'Académie della Crusca. - Conservateur de la bibliothèque du Vatican [http://data.bnf.fr/ark:/12148/cb12516784r#foaf:Person]</text:p>
          </table:table-cell>
        </table:table-row>
        <table:table-row table:style-name="ro1">
          <table:table-cell office:value-type="string" calcext:value-type="string">
            <text:p>http://data.bnf.fr/ark:/12148/cb15075770m#foaf:Person</text:p>
          </table:table-cell>
          <table:table-cell office:value-type="string" calcext:value-type="string">
            <text:p>Robert Smith</text:p>
          </table:table-cell>
          <table:table-cell office:value-type="string" calcext:value-type="string">
            <text:p>Smith</text:p>
          </table:table-cell>
          <table:table-cell table:formula="of:=IF(ISBLANK([.B529]);[.C529];[.B529])" office:value-type="string" office:string-value="Robert Smith" calcext:value-type="string">
            <text:p>Robert Smith</text:p>
          </table:table-cell>
          <table:table-cell office:value-type="string" calcext:value-type="string">
            <text:p>1689</text:p>
          </table:table-cell>
          <table:table-cell table:formula="of:=IF(ISERROR(SEARCH(&quot;-&quot;;[.E529])) ; [.E529]; CONCATENATE(LEFT([.E529];2);&quot;51&quot;))" office:value-type="string" office:string-value="1689" calcext:value-type="string">
            <text:p>1689</text:p>
          </table:table-cell>
          <table:table-cell office:value-type="string" calcext:value-type="string">
            <text:p>Lea, GB</text:p>
          </table:table-cell>
          <table:table-cell table:formula="of:=IF(ISBLANK([.G529]);[.F529];CONCATENATE([.G529];&quot;, &quot;;[.F529]))" office:value-type="string" office:string-value="Lea, GB, 1689" calcext:value-type="string">
            <text:p>Lea, GB, 1689</text:p>
          </table:table-cell>
          <table:table-cell office:value-type="string" calcext:value-type="string">
            <text:p>male</text:p>
          </table:table-cell>
          <table:table-cell office:value-type="string" calcext:value-type="string">
            <text:p>Professeur de mathématiques et de philosophie naturelle à Cambridge</text:p>
          </table:table-cell>
          <table:table-cell table:formula="of:=CONCATENATE([.D529];&quot; (&quot;;[.H529];&quot;) &quot;;[.J529];&quot; [&quot;;[.A529];&quot;]&quot;)" office:value-type="string" office:string-value="Robert Smith (Lea, GB, 1689) Professeur de mathématiques et de philosophie naturelle à Cambridge [http://data.bnf.fr/ark:/12148/cb15075770m#foaf:Person]" calcext:value-type="string">
            <text:p>Robert Smith (Lea, GB, 1689) Professeur de mathématiques et de philosophie naturelle à Cambridge [http://data.bnf.fr/ark:/12148/cb15075770m#foaf:Person]</text:p>
          </table:table-cell>
        </table:table-row>
        <table:table-row table:style-name="ro1">
          <table:table-cell office:value-type="string" calcext:value-type="string">
            <text:p>http://data.bnf.fr/ark:/12148/cb124384045#foaf:Person</text:p>
          </table:table-cell>
          <table:table-cell office:value-type="string" calcext:value-type="string">
            <text:p>Christian Goldbach</text:p>
          </table:table-cell>
          <table:table-cell office:value-type="string" calcext:value-type="string">
            <text:p>Goldbach</text:p>
          </table:table-cell>
          <table:table-cell table:formula="of:=IF(ISBLANK([.B530]);[.C530];[.B530])" office:value-type="string" office:string-value="Christian Goldbach" calcext:value-type="string">
            <text:p>Christian Goldbach</text:p>
          </table:table-cell>
          <table:table-cell office:value-type="string" calcext:value-type="string">
            <text:p>1690</text:p>
          </table:table-cell>
          <table:table-cell table:formula="of:=IF(ISERROR(SEARCH(&quot;-&quot;;[.E530])) ; [.E530]; CONCATENATE(LEFT([.E530];2);&quot;51&quot;))" office:value-type="string" office:string-value="1690" calcext:value-type="string">
            <text:p>1690</text:p>
          </table:table-cell>
          <table:table-cell/>
          <table:table-cell table:formula="of:=IF(ISBLANK([.G530]);[.F530];CONCATENATE([.G530];&quot;, &quot;;[.F530]))" office:value-type="string" office:string-value="1690" calcext:value-type="string">
            <text:p>1690</text:p>
          </table:table-cell>
          <table:table-cell/>
          <table:table-cell office:value-type="string" calcext:value-type="string">
            <text:p>Mathématicien allemand</text:p>
          </table:table-cell>
          <table:table-cell table:formula="of:=CONCATENATE([.D530];&quot; (&quot;;[.H530];&quot;) &quot;;[.J530];&quot; [&quot;;[.A530];&quot;]&quot;)" office:value-type="string" office:string-value="Christian Goldbach (1690) Mathématicien allemand [http://data.bnf.fr/ark:/12148/cb124384045#foaf:Person]" calcext:value-type="string">
            <text:p>Christian Goldbach (1690) Mathématicien allemand [http://data.bnf.fr/ark:/12148/cb124384045#foaf:Person]</text:p>
          </table:table-cell>
        </table:table-row>
        <table:table-row table:style-name="ro1">
          <table:table-cell office:value-type="string" calcext:value-type="string">
            <text:p>http://data.bnf.fr/ark:/12148/cb151541516#foaf:Person</text:p>
          </table:table-cell>
          <table:table-cell office:value-type="string" calcext:value-type="string">
            <text:p>Johann Friedrich Weidler</text:p>
          </table:table-cell>
          <table:table-cell office:value-type="string" calcext:value-type="string">
            <text:p>Weidler</text:p>
          </table:table-cell>
          <table:table-cell table:formula="of:=IF(ISBLANK([.B531]);[.C531];[.B531])" office:value-type="string" office:string-value="Johann Friedrich Weidler" calcext:value-type="string">
            <text:p>Johann Friedrich Weidler</text:p>
          </table:table-cell>
          <table:table-cell office:value-type="string" calcext:value-type="string">
            <text:p>1691</text:p>
          </table:table-cell>
          <table:table-cell table:formula="of:=IF(ISERROR(SEARCH(&quot;-&quot;;[.E531])) ; [.E531]; CONCATENATE(LEFT([.E531];2);&quot;51&quot;))" office:value-type="string" office:string-value="1691" calcext:value-type="string">
            <text:p>1691</text:p>
          </table:table-cell>
          <table:table-cell office:value-type="string" calcext:value-type="string">
            <text:p>Gros-Neuhausen, Allemagne</text:p>
          </table:table-cell>
          <table:table-cell table:formula="of:=IF(ISBLANK([.G531]);[.F531];CONCATENATE([.G531];&quot;, &quot;;[.F531]))" office:value-type="string" office:string-value="Gros-Neuhausen, Allemagne, 1691" calcext:value-type="string">
            <text:p>Gros-Neuhausen, Allemagne, 1691</text:p>
          </table:table-cell>
          <table:table-cell office:value-type="string" calcext:value-type="string">
            <text:p>male</text:p>
          </table:table-cell>
          <table:table-cell office:value-type="string" calcext:value-type="string">
            <text:p>Écrivain, mathématicien et astronome</text:p>
          </table:table-cell>
          <table:table-cell table:formula="of:=CONCATENATE([.D531];&quot; (&quot;;[.H531];&quot;) &quot;;[.J531];&quot; [&quot;;[.A531];&quot;]&quot;)" office:value-type="string" office:string-value="Johann Friedrich Weidler (Gros-Neuhausen, Allemagne, 1691) Écrivain, mathématicien et astronome [http://data.bnf.fr/ark:/12148/cb151541516#foaf:Person]" calcext:value-type="string">
            <text:p>Johann Friedrich Weidler (Gros-Neuhausen, Allemagne, 1691) Écrivain, mathématicien et astronome [http://data.bnf.fr/ark:/12148/cb151541516#foaf:Person]</text:p>
          </table:table-cell>
        </table:table-row>
        <table:table-row table:style-name="ro1">
          <table:table-cell office:value-type="string" calcext:value-type="string">
            <text:p>http://data.bnf.fr/ark:/12148/cb12120600p#foaf:Person</text:p>
          </table:table-cell>
          <table:table-cell office:value-type="string" calcext:value-type="string">
            <text:p>Esprit Pezenas</text:p>
          </table:table-cell>
          <table:table-cell office:value-type="string" calcext:value-type="string">
            <text:p>Pezenas</text:p>
          </table:table-cell>
          <table:table-cell table:formula="of:=IF(ISBLANK([.B532]);[.C532];[.B532])" office:value-type="string" office:string-value="Esprit Pezenas" calcext:value-type="string">
            <text:p>Esprit Pezenas</text:p>
          </table:table-cell>
          <table:table-cell office:value-type="string" calcext:value-type="string">
            <text:p>1692</text:p>
          </table:table-cell>
          <table:table-cell table:formula="of:=IF(ISERROR(SEARCH(&quot;-&quot;;[.E532])) ; [.E532]; CONCATENATE(LEFT([.E532];2);&quot;51&quot;))" office:value-type="string" office:string-value="1692" calcext:value-type="string">
            <text:p>1692</text:p>
          </table:table-cell>
          <table:table-cell office:value-type="string" calcext:value-type="string">
            <text:p>Avignon</text:p>
          </table:table-cell>
          <table:table-cell table:formula="of:=IF(ISBLANK([.G532]);[.F532];CONCATENATE([.G532];&quot;, &quot;;[.F532]))" office:value-type="string" office:string-value="Avignon, 1692" calcext:value-type="string">
            <text:p>Avignon, 1692</text:p>
          </table:table-cell>
          <table:table-cell office:value-type="string" calcext:value-type="string">
            <text:p>male</text:p>
          </table:table-cell>
          <table:table-cell office:value-type="string" calcext:value-type="string">
            <text:p>Jésuite. - Astronome et mathématicien. - Professeur d'hydrographie à Marseille et directeur de l'Observatoire de Marseille (1749)</text:p>
          </table:table-cell>
          <table:table-cell table:formula="of:=CONCATENATE([.D532];&quot; (&quot;;[.H532];&quot;) &quot;;[.J532];&quot; [&quot;;[.A532];&quot;]&quot;)" office:value-type="string" office:string-value="Esprit Pezenas (Avignon, 1692) Jésuite. - Astronome et mathématicien. - Professeur d'hydrographie à Marseille et directeur de l'Observatoire de Marseille (1749) [http://data.bnf.fr/ark:/12148/cb12120600p#foaf:Person]" calcext:value-type="string">
            <text:p>Esprit Pezenas (Avignon, 1692) Jésuite. - Astronome et mathématicien. - Professeur d'hydrographie à Marseille et directeur de l'Observatoire de Marseille (1749) [http://data.bnf.fr/ark:/12148/cb12120600p#foaf:Person]</text:p>
          </table:table-cell>
        </table:table-row>
        <table:table-row table:style-name="ro1">
          <table:table-cell office:value-type="string" calcext:value-type="string">
            <text:p>http://data.bnf.fr/ark:/12148/cb13475586v#foaf:Person</text:p>
          </table:table-cell>
          <table:table-cell office:value-type="string" calcext:value-type="string">
            <text:p>James Stirling</text:p>
          </table:table-cell>
          <table:table-cell office:value-type="string" calcext:value-type="string">
            <text:p>Stirling</text:p>
          </table:table-cell>
          <table:table-cell table:formula="of:=IF(ISBLANK([.B533]);[.C533];[.B533])" office:value-type="string" office:string-value="James Stirling" calcext:value-type="string">
            <text:p>James Stirling</text:p>
          </table:table-cell>
          <table:table-cell office:value-type="string" calcext:value-type="string">
            <text:p>1692</text:p>
          </table:table-cell>
          <table:table-cell table:formula="of:=IF(ISERROR(SEARCH(&quot;-&quot;;[.E533])) ; [.E533]; CONCATENATE(LEFT([.E533];2);&quot;51&quot;))" office:value-type="string" office:string-value="1692" calcext:value-type="string">
            <text:p>1692</text:p>
          </table:table-cell>
          <table:table-cell office:value-type="string" calcext:value-type="string">
            <text:p>Garden, GB</text:p>
          </table:table-cell>
          <table:table-cell table:formula="of:=IF(ISBLANK([.G533]);[.F533];CONCATENATE([.G533];&quot;, &quot;;[.F533]))" office:value-type="string" office:string-value="Garden, GB, 1692" calcext:value-type="string">
            <text:p>Garden, GB, 1692</text:p>
          </table:table-cell>
          <table:table-cell office:value-type="string" calcext:value-type="string">
            <text:p>male</text:p>
          </table:table-cell>
          <table:table-cell office:value-type="string" calcext:value-type="string">
            <text:p>Mathématicien</text:p>
          </table:table-cell>
          <table:table-cell table:formula="of:=CONCATENATE([.D533];&quot; (&quot;;[.H533];&quot;) &quot;;[.J533];&quot; [&quot;;[.A533];&quot;]&quot;)" office:value-type="string" office:string-value="James Stirling (Garden, GB, 1692) Mathématicien [http://data.bnf.fr/ark:/12148/cb13475586v#foaf:Person]" calcext:value-type="string">
            <text:p>James Stirling (Garden, GB, 1692) Mathématicien [http://data.bnf.fr/ark:/12148/cb13475586v#foaf:Person]</text:p>
          </table:table-cell>
        </table:table-row>
        <table:table-row table:style-name="ro1">
          <table:table-cell office:value-type="string" calcext:value-type="string">
            <text:p>http://data.bnf.fr/ark:/12148/cb13475113j#foaf:Person</text:p>
          </table:table-cell>
          <table:table-cell office:value-type="string" calcext:value-type="string">
            <text:p>Petrus Van Musschenbroek</text:p>
          </table:table-cell>
          <table:table-cell office:value-type="string" calcext:value-type="string">
            <text:p>Van Musschenbroek</text:p>
          </table:table-cell>
          <table:table-cell table:formula="of:=IF(ISBLANK([.B534]);[.C534];[.B534])" office:value-type="string" office:string-value="Petrus Van Musschenbroek" calcext:value-type="string">
            <text:p>Petrus Van Musschenbroek</text:p>
          </table:table-cell>
          <table:table-cell office:value-type="string" calcext:value-type="string">
            <text:p>1692</text:p>
          </table:table-cell>
          <table:table-cell table:formula="of:=IF(ISERROR(SEARCH(&quot;-&quot;;[.E534])) ; [.E534]; CONCATENATE(LEFT([.E534];2);&quot;51&quot;))" office:value-type="string" office:string-value="1692" calcext:value-type="string">
            <text:p>1692</text:p>
          </table:table-cell>
          <table:table-cell/>
          <table:table-cell table:formula="of:=IF(ISBLANK([.G534]);[.F534];CONCATENATE([.G534];&quot;, &quot;;[.F534]))" office:value-type="string" office:string-value="1692" calcext:value-type="string">
            <text:p>1692</text:p>
          </table:table-cell>
          <table:table-cell/>
          <table:table-cell office:value-type="string" calcext:value-type="string">
            <text:p>Physicien, docteur en médecine et en philosophie. - Fut l'inventeur de la pyrométrie. - Fut professeur de philosophie naturelle, de mathématiques et d'astronomie à l'Université d'Utrecht, puis professeur à Leiden</text:p>
          </table:table-cell>
          <table:table-cell table:formula="of:=CONCATENATE([.D534];&quot; (&quot;;[.H534];&quot;) &quot;;[.J534];&quot; [&quot;;[.A534];&quot;]&quot;)" office:value-type="string" office:string-value="Petrus Van Musschenbroek (1692) Physicien, docteur en médecine et en philosophie. - Fut l'inventeur de la pyrométrie. - Fut professeur de philosophie naturelle, de mathématiques et d'astronomie à l'Université d'Utrecht, puis professeur à Leiden [http://data.bnf.fr/ark:/12148/cb13475113j#foaf:Person]" calcext:value-type="string">
            <text:p>Petrus Van Musschenbroek (1692) Physicien, docteur en médecine et en philosophie. - Fut l'inventeur de la pyrométrie. - Fut professeur de philosophie naturelle, de mathématiques et d'astronomie à l'Université d'Utrecht, puis professeur à Leiden [http://data.bnf.fr/ark:/12148/cb13475113j#foaf:Person]</text:p>
          </table:table-cell>
        </table:table-row>
        <table:table-row table:style-name="ro1">
          <table:table-cell office:value-type="string" calcext:value-type="string">
            <text:p>http://data.bnf.fr/ark:/12148/cb119268467#foaf:Person</text:p>
          </table:table-cell>
          <table:table-cell office:value-type="string" calcext:value-type="string">
            <text:p>Diego de Torres Villarroel</text:p>
          </table:table-cell>
          <table:table-cell office:value-type="string" calcext:value-type="string">
            <text:p>Torres Villarroel</text:p>
          </table:table-cell>
          <table:table-cell table:formula="of:=IF(ISBLANK([.B535]);[.C535];[.B535])" office:value-type="string" office:string-value="Diego de Torres Villarroel" calcext:value-type="string">
            <text:p>Diego de Torres Villarroel</text:p>
          </table:table-cell>
          <table:table-cell office:value-type="string" calcext:value-type="string">
            <text:p>1693</text:p>
          </table:table-cell>
          <table:table-cell table:formula="of:=IF(ISERROR(SEARCH(&quot;-&quot;;[.E535])) ; [.E535]; CONCATENATE(LEFT([.E535];2);&quot;51&quot;))" office:value-type="string" office:string-value="1693" calcext:value-type="string">
            <text:p>1693</text:p>
          </table:table-cell>
          <table:table-cell/>
          <table:table-cell table:formula="of:=IF(ISBLANK([.G535]);[.F535];CONCATENATE([.G535];&quot;, &quot;;[.F535]))" office:value-type="string" office:string-value="1693" calcext:value-type="string">
            <text:p>1693</text:p>
          </table:table-cell>
          <table:table-cell office:value-type="string" calcext:value-type="string">
            <text:p>male</text:p>
          </table:table-cell>
          <table:table-cell office:value-type="string" calcext:value-type="string">
            <text:p>Prêtre catholique. - Homme de lettres. - Professeur de mathématiques à l'université de Salamanque</text:p>
          </table:table-cell>
          <table:table-cell table:formula="of:=CONCATENATE([.D535];&quot; (&quot;;[.H535];&quot;) &quot;;[.J535];&quot; [&quot;;[.A535];&quot;]&quot;)" office:value-type="string" office:string-value="Diego de Torres Villarroel (1693) Prêtre catholique. - Homme de lettres. - Professeur de mathématiques à l'université de Salamanque [http://data.bnf.fr/ark:/12148/cb119268467#foaf:Person]" calcext:value-type="string">
            <text:p>Diego de Torres Villarroel (1693) Prêtre catholique. - Homme de lettres. - Professeur de mathématiques à l'université de Salamanque [http://data.bnf.fr/ark:/12148/cb119268467#foaf:Person]</text:p>
          </table:table-cell>
        </table:table-row>
        <table:table-row table:style-name="ro1">
          <table:table-cell office:value-type="string" calcext:value-type="string">
            <text:p>http://data.bnf.fr/ark:/12148/cb10649342z#foaf:Person</text:p>
          </table:table-cell>
          <table:table-cell office:value-type="string" calcext:value-type="string">
            <text:p>Giovanni Bianchi</text:p>
          </table:table-cell>
          <table:table-cell office:value-type="string" calcext:value-type="string">
            <text:p>Bianchi</text:p>
          </table:table-cell>
          <table:table-cell table:formula="of:=IF(ISBLANK([.B536]);[.C536];[.B536])" office:value-type="string" office:string-value="Giovanni Bianchi" calcext:value-type="string">
            <text:p>Giovanni Bianchi</text:p>
          </table:table-cell>
          <table:table-cell office:value-type="string" calcext:value-type="string">
            <text:p>1693</text:p>
          </table:table-cell>
          <table:table-cell table:formula="of:=IF(ISERROR(SEARCH(&quot;-&quot;;[.E536])) ; [.E536]; CONCATENATE(LEFT([.E536];2);&quot;51&quot;))" office:value-type="string" office:string-value="1693" calcext:value-type="string">
            <text:p>1693</text:p>
          </table:table-cell>
          <table:table-cell office:value-type="string" calcext:value-type="string">
            <text:p>Rimini (Italie)</text:p>
          </table:table-cell>
          <table:table-cell table:formula="of:=IF(ISBLANK([.G536]);[.F536];CONCATENATE([.G536];&quot;, &quot;;[.F536]))" office:value-type="string" office:string-value="Rimini (Italie), 1693" calcext:value-type="string">
            <text:p>Rimini (Italie), 1693</text:p>
          </table:table-cell>
          <table:table-cell office:value-type="string" calcext:value-type="string">
            <text:p>male</text:p>
          </table:table-cell>
          <table:table-cell office:value-type="string" calcext:value-type="string">
            <text:p>Médecin. - Professeur d'anatomie à l'Université de Sienne (1741-). - Auteur d'ouvrages médicaux, archéologiques, astronomiques, etc.</text:p>
          </table:table-cell>
          <table:table-cell table:formula="of:=CONCATENATE([.D536];&quot; (&quot;;[.H536];&quot;) &quot;;[.J536];&quot; [&quot;;[.A536];&quot;]&quot;)" office:value-type="string" office:string-value="Giovanni Bianchi (Rimini (Italie), 1693) Médecin. - Professeur d'anatomie à l'Université de Sienne (1741-). - Auteur d'ouvrages médicaux, archéologiques, astronomiques, etc. [http://data.bnf.fr/ark:/12148/cb10649342z#foaf:Person]" calcext:value-type="string">
            <text:p>Giovanni Bianchi (Rimini (Italie), 1693) Médecin. - Professeur d'anatomie à l'Université de Sienne (1741-). - Auteur d'ouvrages médicaux, archéologiques, astronomiques, etc. [http://data.bnf.fr/ark:/12148/cb10649342z#foaf:Person]</text:p>
          </table:table-cell>
        </table:table-row>
        <table:table-row table:style-name="ro1">
          <table:table-cell office:value-type="string" calcext:value-type="string">
            <text:p>http://data.bnf.fr/ark:/12148/cb12648455m#foaf:Person</text:p>
          </table:table-cell>
          <table:table-cell office:value-type="string" calcext:value-type="string">
            <text:p>Christfried Kirch</text:p>
          </table:table-cell>
          <table:table-cell office:value-type="string" calcext:value-type="string">
            <text:p>Kirch</text:p>
          </table:table-cell>
          <table:table-cell table:formula="of:=IF(ISBLANK([.B537]);[.C537];[.B537])" office:value-type="string" office:string-value="Christfried Kirch" calcext:value-type="string">
            <text:p>Christfried Kirch</text:p>
          </table:table-cell>
          <table:table-cell office:value-type="string" calcext:value-type="string">
            <text:p>1694</text:p>
          </table:table-cell>
          <table:table-cell table:formula="of:=IF(ISERROR(SEARCH(&quot;-&quot;;[.E537])) ; [.E537]; CONCATENATE(LEFT([.E537];2);&quot;51&quot;))" office:value-type="string" office:string-value="1694" calcext:value-type="string">
            <text:p>1694</text:p>
          </table:table-cell>
          <table:table-cell/>
          <table:table-cell table:formula="of:=IF(ISBLANK([.G537]);[.F537];CONCATENATE([.G537];&quot;, &quot;;[.F537]))" office:value-type="string" office:string-value="1694" calcext:value-type="string">
            <text:p>1694</text:p>
          </table:table-cell>
          <table:table-cell/>
          <table:table-cell office:value-type="string" calcext:value-type="string">
            <text:p>Astronome allemand. - Il succéda à son père Gottfried (1639-1710) dans la direction de l'Observatoire royal de Prusse (1716-1740). - Membre de l'Académie des sciences de Berlin (1716) et associé de celles de Paris (1723) et de Saint-Pétersbourg</text:p>
          </table:table-cell>
          <table:table-cell table:formula="of:=CONCATENATE([.D537];&quot; (&quot;;[.H537];&quot;) &quot;;[.J537];&quot; [&quot;;[.A537];&quot;]&quot;)" office:value-type="string" office:string-value="Christfried Kirch (1694) Astronome allemand. - Il succéda à son père Gottfried (1639-1710) dans la direction de l'Observatoire royal de Prusse (1716-1740). - Membre de l'Académie des sciences de Berlin (1716) et associé de celles de Paris (1723) et de Saint-Pétersbourg [http://data.bnf.fr/ark:/12148/cb12648455m#foaf:Person]" calcext:value-type="string">
            <text:p>Christfried Kirch (1694) Astronome allemand. - Il succéda à son père Gottfried (1639-1710) dans la direction de l'Observatoire royal de Prusse (1716-1740). - Membre de l'Académie des sciences de Berlin (1716) et associé de celles de Paris (1723) et de Saint-Pétersbourg [http://data.bnf.fr/ark:/12148/cb12648455m#foaf:Person]</text:p>
          </table:table-cell>
        </table:table-row>
        <table:table-row table:style-name="ro1">
          <table:table-cell office:value-type="string" calcext:value-type="string">
            <text:p>http://data.bnf.fr/ark:/12148/cb119220838#foaf:Person</text:p>
          </table:table-cell>
          <table:table-cell office:value-type="string" calcext:value-type="string">
            <text:p>Dominique-François Rivard</text:p>
          </table:table-cell>
          <table:table-cell office:value-type="string" calcext:value-type="string">
            <text:p>Rivard</text:p>
          </table:table-cell>
          <table:table-cell table:formula="of:=IF(ISBLANK([.B538]);[.C538];[.B538])" office:value-type="string" office:string-value="Dominique-François Rivard" calcext:value-type="string">
            <text:p>Dominique-François Rivard</text:p>
          </table:table-cell>
          <table:table-cell office:value-type="string" calcext:value-type="string">
            <text:p>1697</text:p>
          </table:table-cell>
          <table:table-cell table:formula="of:=IF(ISERROR(SEARCH(&quot;-&quot;;[.E538])) ; [.E538]; CONCATENATE(LEFT([.E538];2);&quot;51&quot;))" office:value-type="string" office:string-value="1697" calcext:value-type="string">
            <text:p>1697</text:p>
          </table:table-cell>
          <table:table-cell/>
          <table:table-cell table:formula="of:=IF(ISBLANK([.G538]);[.F538];CONCATENATE([.G538];&quot;, &quot;;[.F538]))" office:value-type="string" office:string-value="1697" calcext:value-type="string">
            <text:p>1697</text:p>
          </table:table-cell>
          <table:table-cell office:value-type="string" calcext:value-type="string">
            <text:p>male</text:p>
          </table:table-cell>
          <table:table-cell office:value-type="string" calcext:value-type="string">
            <text:p>Mathématicien. - Philosophe. - Professeur au collège de Beauvais</text:p>
          </table:table-cell>
          <table:table-cell table:formula="of:=CONCATENATE([.D538];&quot; (&quot;;[.H538];&quot;) &quot;;[.J538];&quot; [&quot;;[.A538];&quot;]&quot;)" office:value-type="string" office:string-value="Dominique-François Rivard (1697) Mathématicien. - Philosophe. - Professeur au collège de Beauvais [http://data.bnf.fr/ark:/12148/cb119220838#foaf:Person]" calcext:value-type="string">
            <text:p>Dominique-François Rivard (1697) Mathématicien. - Philosophe. - Professeur au collège de Beauvais [http://data.bnf.fr/ark:/12148/cb119220838#foaf:Person]</text:p>
          </table:table-cell>
        </table:table-row>
        <table:table-row table:style-name="ro1">
          <table:table-cell office:value-type="string" calcext:value-type="string">
            <text:p>http://data.bnf.fr/ark:/12148/cb102670411#foaf:Person</text:p>
          </table:table-cell>
          <table:table-cell office:value-type="string" calcext:value-type="string">
            <text:p>Abbé Deidier</text:p>
          </table:table-cell>
          <table:table-cell office:value-type="string" calcext:value-type="string">
            <text:p>Deidier</text:p>
          </table:table-cell>
          <table:table-cell table:formula="of:=IF(ISBLANK([.B539]);[.C539];[.B539])" office:value-type="string" office:string-value="Abbé Deidier" calcext:value-type="string">
            <text:p>Abbé Deidier</text:p>
          </table:table-cell>
          <table:table-cell office:value-type="string" calcext:value-type="string">
            <text:p>1698</text:p>
          </table:table-cell>
          <table:table-cell table:formula="of:=IF(ISERROR(SEARCH(&quot;-&quot;;[.E539])) ; [.E539]; CONCATENATE(LEFT([.E539];2);&quot;51&quot;))" office:value-type="string" office:string-value="1698" calcext:value-type="string">
            <text:p>1698</text:p>
          </table:table-cell>
          <table:table-cell office:value-type="string" calcext:value-type="string">
            <text:p>Marseille</text:p>
          </table:table-cell>
          <table:table-cell table:formula="of:=IF(ISBLANK([.G539]);[.F539];CONCATENATE([.G539];&quot;, &quot;;[.F539]))" office:value-type="string" office:string-value="Marseille, 1698" calcext:value-type="string">
            <text:p>Marseille, 1698</text:p>
          </table:table-cell>
          <table:table-cell office:value-type="string" calcext:value-type="string">
            <text:p>male</text:p>
          </table:table-cell>
          <table:table-cell office:value-type="string" calcext:value-type="string">
            <text:p>Abbé. - Mathématicien. - Professeur d'artillerie à l'Ecole militaire de La Fère</text:p>
          </table:table-cell>
          <table:table-cell table:formula="of:=CONCATENATE([.D539];&quot; (&quot;;[.H539];&quot;) &quot;;[.J539];&quot; [&quot;;[.A539];&quot;]&quot;)" office:value-type="string" office:string-value="Abbé Deidier (Marseille, 1698) Abbé. - Mathématicien. - Professeur d'artillerie à l'Ecole militaire de La Fère [http://data.bnf.fr/ark:/12148/cb102670411#foaf:Person]" calcext:value-type="string">
            <text:p>Abbé Deidier (Marseille, 1698) Abbé. - Mathématicien. - Professeur d'artillerie à l'Ecole militaire de La Fère [http://data.bnf.fr/ark:/12148/cb102670411#foaf:Person]</text:p>
          </table:table-cell>
        </table:table-row>
        <table:table-row table:style-name="ro1">
          <table:table-cell office:value-type="string" calcext:value-type="string">
            <text:p>http://data.bnf.fr/ark:/12148/cb12534513m#foaf:Person</text:p>
          </table:table-cell>
          <table:table-cell office:value-type="string" calcext:value-type="string">
            <text:p>Colin MacLaurin</text:p>
          </table:table-cell>
          <table:table-cell office:value-type="string" calcext:value-type="string">
            <text:p>MacLaurin</text:p>
          </table:table-cell>
          <table:table-cell table:formula="of:=IF(ISBLANK([.B540]);[.C540];[.B540])" office:value-type="string" office:string-value="Colin MacLaurin" calcext:value-type="string">
            <text:p>Colin MacLaurin</text:p>
          </table:table-cell>
          <table:table-cell office:value-type="string" calcext:value-type="string">
            <text:p>1698</text:p>
          </table:table-cell>
          <table:table-cell table:formula="of:=IF(ISERROR(SEARCH(&quot;-&quot;;[.E540])) ; [.E540]; CONCATENATE(LEFT([.E540];2);&quot;51&quot;))" office:value-type="string" office:string-value="1698" calcext:value-type="string">
            <text:p>1698</text:p>
          </table:table-cell>
          <table:table-cell office:value-type="string" calcext:value-type="string">
            <text:p>Kilmodan, GB</text:p>
          </table:table-cell>
          <table:table-cell table:formula="of:=IF(ISBLANK([.G540]);[.F540];CONCATENATE([.G540];&quot;, &quot;;[.F540]))" office:value-type="string" office:string-value="Kilmodan, GB, 1698" calcext:value-type="string">
            <text:p>Kilmodan, GB, 1698</text:p>
          </table:table-cell>
          <table:table-cell office:value-type="string" calcext:value-type="string">
            <text:p>male</text:p>
          </table:table-cell>
          <table:table-cell office:value-type="string" calcext:value-type="string">
            <text:p>Mathématicien et physicien</text:p>
          </table:table-cell>
          <table:table-cell table:formula="of:=CONCATENATE([.D540];&quot; (&quot;;[.H540];&quot;) &quot;;[.J540];&quot; [&quot;;[.A540];&quot;]&quot;)" office:value-type="string" office:string-value="Colin MacLaurin (Kilmodan, GB, 1698) Mathématicien et physicien [http://data.bnf.fr/ark:/12148/cb12534513m#foaf:Person]" calcext:value-type="string">
            <text:p>Colin MacLaurin (Kilmodan, GB, 1698) Mathématicien et physicien [http://data.bnf.fr/ark:/12148/cb12534513m#foaf:Person]</text:p>
          </table:table-cell>
        </table:table-row>
        <table:table-row table:style-name="ro1">
          <table:table-cell office:value-type="string" calcext:value-type="string">
            <text:p>http://data.bnf.fr/ark:/12148/cb11915229j#foaf:Person</text:p>
          </table:table-cell>
          <table:table-cell office:value-type="string" calcext:value-type="string">
            <text:p>Pierre-Louis Moreau de Maupertuis</text:p>
          </table:table-cell>
          <table:table-cell office:value-type="string" calcext:value-type="string">
            <text:p>Maupertuis</text:p>
          </table:table-cell>
          <table:table-cell table:formula="of:=IF(ISBLANK([.B541]);[.C541];[.B541])" office:value-type="string" office:string-value="Pierre-Louis Moreau de Maupertuis" calcext:value-type="string">
            <text:p>Pierre-Louis Moreau de Maupertuis</text:p>
          </table:table-cell>
          <table:table-cell office:value-type="string" calcext:value-type="string">
            <text:p>1698</text:p>
          </table:table-cell>
          <table:table-cell table:formula="of:=IF(ISERROR(SEARCH(&quot;-&quot;;[.E541])) ; [.E541]; CONCATENATE(LEFT([.E541];2);&quot;51&quot;))" office:value-type="string" office:string-value="1698" calcext:value-type="string">
            <text:p>1698</text:p>
          </table:table-cell>
          <table:table-cell office:value-type="string" calcext:value-type="string">
            <text:p>Saint-Malo, Ille-et-Villaine</text:p>
          </table:table-cell>
          <table:table-cell table:formula="of:=IF(ISBLANK([.G541]);[.F541];CONCATENATE([.G541];&quot;, &quot;;[.F541]))" office:value-type="string" office:string-value="Saint-Malo, Ille-et-Villaine, 1698" calcext:value-type="string">
            <text:p>Saint-Malo, Ille-et-Villaine, 1698</text:p>
          </table:table-cell>
          <table:table-cell office:value-type="string" calcext:value-type="string">
            <text:p>male</text:p>
          </table:table-cell>
          <table:table-cell office:value-type="string" calcext:value-type="string">
            <text:p>Philosophe, astronome et physicien. - Fut invité par Frédéric II à réorganiser puis présider l'Académie de Berlin. - Ami puis ennemi de Voltaire, qui écrivit contre lui "Micromégas". - Membre de l'Académie française (élu en 1743)</text:p>
          </table:table-cell>
          <table:table-cell table:formula="of:=CONCATENATE([.D541];&quot; (&quot;;[.H541];&quot;) &quot;;[.J541];&quot; [&quot;;[.A541];&quot;]&quot;)" office:value-type="string" office:string-value="Pierre-Louis Moreau de Maupertuis (Saint-Malo, Ille-et-Villaine, 1698) Philosophe, astronome et physicien. - Fut invité par Frédéric II à réorganiser puis présider l'Académie de Berlin. - Ami puis ennemi de Voltaire, qui écrivit contre lui &quot;Micromégas&quot;. - Membre de l'Académie française (élu en 1743) [http://data.bnf.fr/ark:/12148/cb11915229j#foaf:Person]" calcext:value-type="string">
            <text:p>Pierre-Louis Moreau de Maupertuis (Saint-Malo, Ille-et-Villaine, 1698) Philosophe, astronome et physicien. - Fut invité par Frédéric II à réorganiser puis présider l'Académie de Berlin. - Ami puis ennemi de Voltaire, qui écrivit contre lui "Micromégas". - Membre de l'Académie française (élu en 1743) [http://data.bnf.fr/ark:/12148/cb11915229j#foaf:Person]</text:p>
          </table:table-cell>
        </table:table-row>
        <table:table-row table:style-name="ro1">
          <table:table-cell office:value-type="string" calcext:value-type="string">
            <text:p>http://data.bnf.fr/ark:/12148/cb12181030f#foaf:Person</text:p>
          </table:table-cell>
          <table:table-cell office:value-type="string" calcext:value-type="string">
            <text:p>Charles-Étienne-Louis Camus</text:p>
          </table:table-cell>
          <table:table-cell office:value-type="string" calcext:value-type="string">
            <text:p>Camus</text:p>
          </table:table-cell>
          <table:table-cell table:formula="of:=IF(ISBLANK([.B542]);[.C542];[.B542])" office:value-type="string" office:string-value="Charles-Étienne-Louis Camus" calcext:value-type="string">
            <text:p>Charles-Étienne-Louis Camus</text:p>
          </table:table-cell>
          <table:table-cell office:value-type="string" calcext:value-type="string">
            <text:p>1699</text:p>
          </table:table-cell>
          <table:table-cell table:formula="of:=IF(ISERROR(SEARCH(&quot;-&quot;;[.E542])) ; [.E542]; CONCATENATE(LEFT([.E542];2);&quot;51&quot;))" office:value-type="string" office:string-value="1699" calcext:value-type="string">
            <text:p>1699</text:p>
          </table:table-cell>
          <table:table-cell office:value-type="string" calcext:value-type="string">
            <text:p>Crécy-en-Brie (Seine-et-Marne)</text:p>
          </table:table-cell>
          <table:table-cell table:formula="of:=IF(ISBLANK([.G542]);[.F542];CONCATENATE([.G542];&quot;, &quot;;[.F542]))" office:value-type="string" office:string-value="Crécy-en-Brie (Seine-et-Marne), 1699" calcext:value-type="string">
            <text:p>Crécy-en-Brie (Seine-et-Marne), 1699</text:p>
          </table:table-cell>
          <table:table-cell office:value-type="string" calcext:value-type="string">
            <text:p>male</text:p>
          </table:table-cell>
          <table:table-cell office:value-type="string" calcext:value-type="string">
            <text:p>Mathématicien. - Astronome. - Participa à l'expédition de 1736 en Laponie. - Membre de l'Académie des sciences (1727) et de l'Académie d'architecture (1739)</text:p>
          </table:table-cell>
          <table:table-cell table:formula="of:=CONCATENATE([.D542];&quot; (&quot;;[.H542];&quot;) &quot;;[.J542];&quot; [&quot;;[.A542];&quot;]&quot;)" office:value-type="string" office:string-value="Charles-Étienne-Louis Camus (Crécy-en-Brie (Seine-et-Marne), 1699) Mathématicien. - Astronome. - Participa à l'expédition de 1736 en Laponie. - Membre de l'Académie des sciences (1727) et de l'Académie d'architecture (1739) [http://data.bnf.fr/ark:/12148/cb12181030f#foaf:Person]" calcext:value-type="string">
            <text:p>Charles-Étienne-Louis Camus (Crécy-en-Brie (Seine-et-Marne), 1699) Mathématicien. - Astronome. - Participa à l'expédition de 1736 en Laponie. - Membre de l'Académie des sciences (1727) et de l'Académie d'architecture (1739) [http://data.bnf.fr/ark:/12148/cb12181030f#foaf:Person]</text:p>
          </table:table-cell>
        </table:table-row>
        <table:table-row table:style-name="ro1">
          <table:table-cell office:value-type="string" calcext:value-type="string">
            <text:p>http://data.bnf.fr/ark:/12148/cb143273694#foaf:Person</text:p>
          </table:table-cell>
          <table:table-cell office:value-type="string" calcext:value-type="string">
            <text:p>Johann Ludwig Levin Gebhardi</text:p>
          </table:table-cell>
          <table:table-cell office:value-type="string" calcext:value-type="string">
            <text:p>Gebhardi</text:p>
          </table:table-cell>
          <table:table-cell table:formula="of:=IF(ISBLANK([.B543]);[.C543];[.B543])" office:value-type="string" office:string-value="Johann Ludwig Levin Gebhardi" calcext:value-type="string">
            <text:p>Johann Ludwig Levin Gebhardi</text:p>
          </table:table-cell>
          <table:table-cell office:value-type="string" calcext:value-type="string">
            <text:p>1699</text:p>
          </table:table-cell>
          <table:table-cell table:formula="of:=IF(ISERROR(SEARCH(&quot;-&quot;;[.E543])) ; [.E543]; CONCATENATE(LEFT([.E543];2);&quot;51&quot;))" office:value-type="string" office:string-value="1699" calcext:value-type="string">
            <text:p>1699</text:p>
          </table:table-cell>
          <table:table-cell office:value-type="string" calcext:value-type="string">
            <text:p>Braunschweig, Allemagne</text:p>
          </table:table-cell>
          <table:table-cell table:formula="of:=IF(ISBLANK([.G543]);[.F543];CONCATENATE([.G543];&quot;, &quot;;[.F543]))" office:value-type="string" office:string-value="Braunschweig, Allemagne, 1699" calcext:value-type="string">
            <text:p>Braunschweig, Allemagne, 1699</text:p>
          </table:table-cell>
          <table:table-cell office:value-type="string" calcext:value-type="string">
            <text:p>male</text:p>
          </table:table-cell>
          <table:table-cell office:value-type="string" calcext:value-type="string">
            <text:p>Historien, professeur de philologie à l'académie équestre de Lüneburg (1723). - Mathématicien</text:p>
          </table:table-cell>
          <table:table-cell table:formula="of:=CONCATENATE([.D543];&quot; (&quot;;[.H543];&quot;) &quot;;[.J543];&quot; [&quot;;[.A543];&quot;]&quot;)" office:value-type="string" office:string-value="Johann Ludwig Levin Gebhardi (Braunschweig, Allemagne, 1699) Historien, professeur de philologie à l'académie équestre de Lüneburg (1723). - Mathématicien [http://data.bnf.fr/ark:/12148/cb143273694#foaf:Person]" calcext:value-type="string">
            <text:p>Johann Ludwig Levin Gebhardi (Braunschweig, Allemagne, 1699) Historien, professeur de philologie à l'académie équestre de Lüneburg (1723). - Mathématicien [http://data.bnf.fr/ark:/12148/cb143273694#foaf:Person]</text:p>
          </table:table-cell>
        </table:table-row>
        <table:table-row table:style-name="ro1">
          <table:table-cell office:value-type="string" calcext:value-type="string">
            <text:p>http://data.bnf.fr/ark:/12148/cb122991859#foaf:Person</text:p>
          </table:table-cell>
          <table:table-cell office:value-type="string" calcext:value-type="string">
            <text:p>Daniel Bernoulli</text:p>
          </table:table-cell>
          <table:table-cell office:value-type="string" calcext:value-type="string">
            <text:p>Bernoulli</text:p>
          </table:table-cell>
          <table:table-cell table:formula="of:=IF(ISBLANK([.B544]);[.C544];[.B544])" office:value-type="string" office:string-value="Daniel Bernoulli" calcext:value-type="string">
            <text:p>Daniel Bernoulli</text:p>
          </table:table-cell>
          <table:table-cell office:value-type="string" calcext:value-type="string">
            <text:p>1700</text:p>
          </table:table-cell>
          <table:table-cell table:formula="of:=IF(ISERROR(SEARCH(&quot;-&quot;;[.E544])) ; [.E544]; CONCATENATE(LEFT([.E544];2);&quot;51&quot;))" office:value-type="string" office:string-value="1700" calcext:value-type="string">
            <text:p>1700</text:p>
          </table:table-cell>
          <table:table-cell office:value-type="string" calcext:value-type="string">
            <text:p>Groningue (Pays-Bas)</text:p>
          </table:table-cell>
          <table:table-cell table:formula="of:=IF(ISBLANK([.G544]);[.F544];CONCATENATE([.G544];&quot;, &quot;;[.F544]))" office:value-type="string" office:string-value="Groningue (Pays-Bas), 1700" calcext:value-type="string">
            <text:p>Groningue (Pays-Bas), 1700</text:p>
          </table:table-cell>
          <table:table-cell office:value-type="string" calcext:value-type="string">
            <text:p>male</text:p>
          </table:table-cell>
          <table:table-cell office:value-type="string" calcext:value-type="string">
            <text:p>Mathématicien, physicien et astronome. - Fut professeur à Saint-Petersbourg (1725-1733) et à Bâle (1733-)</text:p>
          </table:table-cell>
          <table:table-cell table:formula="of:=CONCATENATE([.D544];&quot; (&quot;;[.H544];&quot;) &quot;;[.J544];&quot; [&quot;;[.A544];&quot;]&quot;)" office:value-type="string" office:string-value="Daniel Bernoulli (Groningue (Pays-Bas), 1700) Mathématicien, physicien et astronome. - Fut professeur à Saint-Petersbourg (1725-1733) et à Bâle (1733-) [http://data.bnf.fr/ark:/12148/cb122991859#foaf:Person]" calcext:value-type="string">
            <text:p>Daniel Bernoulli (Groningue (Pays-Bas), 1700) Mathématicien, physicien et astronome. - Fut professeur à Saint-Petersbourg (1725-1733) et à Bâle (1733-) [http://data.bnf.fr/ark:/12148/cb122991859#foaf:Person]</text:p>
          </table:table-cell>
        </table:table-row>
        <table:table-row table:style-name="ro1">
          <table:table-cell office:value-type="string" calcext:value-type="string">
            <text:p>http://data.bnf.fr/ark:/12148/cb103650124#foaf:Person</text:p>
          </table:table-cell>
          <table:table-cell office:value-type="string" calcext:value-type="string">
            <text:p>Sámuel Mikoviny</text:p>
          </table:table-cell>
          <table:table-cell office:value-type="string" calcext:value-type="string">
            <text:p>Mikoviny</text:p>
          </table:table-cell>
          <table:table-cell table:formula="of:=IF(ISBLANK([.B545]);[.C545];[.B545])" office:value-type="string" office:string-value="Sámuel Mikoviny" calcext:value-type="string">
            <text:p>Sámuel Mikoviny</text:p>
          </table:table-cell>
          <table:table-cell office:value-type="string" calcext:value-type="string">
            <text:p>1700</text:p>
          </table:table-cell>
          <table:table-cell table:formula="of:=IF(ISERROR(SEARCH(&quot;-&quot;;[.E545])) ; [.E545]; CONCATENATE(LEFT([.E545];2);&quot;51&quot;))" office:value-type="string" office:string-value="1700" calcext:value-type="string">
            <text:p>1700</text:p>
          </table:table-cell>
          <table:table-cell office:value-type="string" calcext:value-type="string">
            <text:p>Ábelfalva, aujourd'hui Ábelová, Slovaquie</text:p>
          </table:table-cell>
          <table:table-cell table:formula="of:=IF(ISBLANK([.G545]);[.F545];CONCATENATE([.G545];&quot;, &quot;;[.F545]))" office:value-type="string" office:string-value="Ábelfalva, aujourd'hui Ábelová, Slovaquie, 1700" calcext:value-type="string">
            <text:p>Ábelfalva, aujourd'hui Ábelová, Slovaquie, 1700</text:p>
          </table:table-cell>
          <table:table-cell office:value-type="string" calcext:value-type="string">
            <text:p>male</text:p>
          </table:table-cell>
          <table:table-cell office:value-type="string" calcext:value-type="string">
            <text:p>Cartographe. - Officier du génie. - Spécialiste en hydraulique. - Mathématicien. - Disciple de Bél Mátyás (1684-1749). - Études à Jena et à Nuremberg, Allemagne</text:p>
          </table:table-cell>
          <table:table-cell table:formula="of:=CONCATENATE([.D545];&quot; (&quot;;[.H545];&quot;) &quot;;[.J545];&quot; [&quot;;[.A545];&quot;]&quot;)" office:value-type="string" office:string-value="Sámuel Mikoviny (Ábelfalva, aujourd'hui Ábelová, Slovaquie, 1700) Cartographe. - Officier du génie. - Spécialiste en hydraulique. - Mathématicien. - Disciple de Bél Mátyás (1684-1749). - Études à Jena et à Nuremberg, Allemagne [http://data.bnf.fr/ark:/12148/cb103650124#foaf:Person]" calcext:value-type="string">
            <text:p>Sámuel Mikoviny (Ábelfalva, aujourd'hui Ábelová, Slovaquie, 1700) Cartographe. - Officier du génie. - Spécialiste en hydraulique. - Mathématicien. - Disciple de Bél Mátyás (1684-1749). - Études à Jena et à Nuremberg, Allemagne [http://data.bnf.fr/ark:/12148/cb103650124#foaf:Person]</text:p>
          </table:table-cell>
        </table:table-row>
        <table:table-row table:style-name="ro1">
          <table:table-cell office:value-type="string" calcext:value-type="string">
            <text:p>http://data.bnf.fr/ark:/12148/cb14606035v#foaf:Person</text:p>
          </table:table-cell>
          <table:table-cell office:value-type="string" calcext:value-type="string">
            <text:p>Anders Celsius</text:p>
          </table:table-cell>
          <table:table-cell office:value-type="string" calcext:value-type="string">
            <text:p>Celsius</text:p>
          </table:table-cell>
          <table:table-cell table:formula="of:=IF(ISBLANK([.B546]);[.C546];[.B546])" office:value-type="string" office:string-value="Anders Celsius" calcext:value-type="string">
            <text:p>Anders Celsius</text:p>
          </table:table-cell>
          <table:table-cell office:value-type="string" calcext:value-type="string">
            <text:p>1701</text:p>
          </table:table-cell>
          <table:table-cell table:formula="of:=IF(ISERROR(SEARCH(&quot;-&quot;;[.E546])) ; [.E546]; CONCATENATE(LEFT([.E546];2);&quot;51&quot;))" office:value-type="string" office:string-value="1701" calcext:value-type="string">
            <text:p>1701</text:p>
          </table:table-cell>
          <table:table-cell/>
          <table:table-cell table:formula="of:=IF(ISBLANK([.G546]);[.F546];CONCATENATE([.G546];&quot;, &quot;;[.F546]))" office:value-type="string" office:string-value="1701" calcext:value-type="string">
            <text:p>1701</text:p>
          </table:table-cell>
          <table:table-cell office:value-type="string" calcext:value-type="string">
            <text:p>male</text:p>
          </table:table-cell>
          <table:table-cell office:value-type="string" calcext:value-type="string">
            <text:p>Astronome et naturaliste. - Professeur d'astronomie à l'université d'Uppsala (1730)</text:p>
          </table:table-cell>
          <table:table-cell table:formula="of:=CONCATENATE([.D546];&quot; (&quot;;[.H546];&quot;) &quot;;[.J546];&quot; [&quot;;[.A546];&quot;]&quot;)" office:value-type="string" office:string-value="Anders Celsius (1701) Astronome et naturaliste. - Professeur d'astronomie à l'université d'Uppsala (1730) [http://data.bnf.fr/ark:/12148/cb14606035v#foaf:Person]" calcext:value-type="string">
            <text:p>Anders Celsius (1701) Astronome et naturaliste. - Professeur d'astronomie à l'université d'Uppsala (1730) [http://data.bnf.fr/ark:/12148/cb14606035v#foaf:Person]</text:p>
          </table:table-cell>
        </table:table-row>
        <table:table-row table:style-name="ro1">
          <table:table-cell office:value-type="string" calcext:value-type="string">
            <text:p>http://data.bnf.fr/ark:/12148/cb119102567#foaf:Person</text:p>
          </table:table-cell>
          <table:table-cell office:value-type="string" calcext:value-type="string">
            <text:p>Charles-Marie de La Condamine</text:p>
          </table:table-cell>
          <table:table-cell office:value-type="string" calcext:value-type="string">
            <text:p>La Condamine</text:p>
          </table:table-cell>
          <table:table-cell table:formula="of:=IF(ISBLANK([.B547]);[.C547];[.B547])" office:value-type="string" office:string-value="Charles-Marie de La Condamine" calcext:value-type="string">
            <text:p>Charles-Marie de La Condamine</text:p>
          </table:table-cell>
          <table:table-cell office:value-type="string" calcext:value-type="string">
            <text:p>1701</text:p>
          </table:table-cell>
          <table:table-cell table:formula="of:=IF(ISERROR(SEARCH(&quot;-&quot;;[.E547])) ; [.E547]; CONCATENATE(LEFT([.E547];2);&quot;51&quot;))" office:value-type="string" office:string-value="1701" calcext:value-type="string">
            <text:p>1701</text:p>
          </table:table-cell>
          <table:table-cell office:value-type="string" calcext:value-type="string">
            <text:p>Paris</text:p>
          </table:table-cell>
          <table:table-cell table:formula="of:=IF(ISBLANK([.G547]);[.F547];CONCATENATE([.G547];&quot;, &quot;;[.F547]))" office:value-type="string" office:string-value="Paris, 1701" calcext:value-type="string">
            <text:p>Paris, 1701</text:p>
          </table:table-cell>
          <table:table-cell office:value-type="string" calcext:value-type="string">
            <text:p>male</text:p>
          </table:table-cell>
          <table:table-cell office:value-type="string" calcext:value-type="string">
            <text:p>Savant. - Astronome. - Géographe. Mesura l'arc du Méridien avec Godin et Bouguer. - Membre de l'Académie française (élu en 1760)</text:p>
          </table:table-cell>
          <table:table-cell table:formula="of:=CONCATENATE([.D547];&quot; (&quot;;[.H547];&quot;) &quot;;[.J547];&quot; [&quot;;[.A547];&quot;]&quot;)" office:value-type="string" office:string-value="Charles-Marie de La Condamine (Paris, 1701) Savant. - Astronome. - Géographe. Mesura l'arc du Méridien avec Godin et Bouguer. - Membre de l'Académie française (élu en 1760) [http://data.bnf.fr/ark:/12148/cb119102567#foaf:Person]" calcext:value-type="string">
            <text:p>Charles-Marie de La Condamine (Paris, 1701) Savant. - Astronome. - Géographe. Mesura l'arc du Méridien avec Godin et Bouguer. - Membre de l'Académie française (élu en 1760) [http://data.bnf.fr/ark:/12148/cb119102567#foaf:Person]</text:p>
          </table:table-cell>
        </table:table-row>
        <table:table-row table:style-name="ro1">
          <table:table-cell office:value-type="string" calcext:value-type="string">
            <text:p>http://data.bnf.fr/ark:/12148/cb10587905k#foaf:Person</text:p>
          </table:table-cell>
          <table:table-cell office:value-type="string" calcext:value-type="string">
            <text:p>Georg Wolfgang Krafft</text:p>
          </table:table-cell>
          <table:table-cell office:value-type="string" calcext:value-type="string">
            <text:p>Krafft</text:p>
          </table:table-cell>
          <table:table-cell table:formula="of:=IF(ISBLANK([.B548]);[.C548];[.B548])" office:value-type="string" office:string-value="Georg Wolfgang Krafft" calcext:value-type="string">
            <text:p>Georg Wolfgang Krafft</text:p>
          </table:table-cell>
          <table:table-cell office:value-type="string" calcext:value-type="string">
            <text:p>1701</text:p>
          </table:table-cell>
          <table:table-cell table:formula="of:=IF(ISERROR(SEARCH(&quot;-&quot;;[.E548])) ; [.E548]; CONCATENATE(LEFT([.E548];2);&quot;51&quot;))" office:value-type="string" office:string-value="1701" calcext:value-type="string">
            <text:p>1701</text:p>
          </table:table-cell>
          <table:table-cell office:value-type="string" calcext:value-type="string">
            <text:p>Tuttlingen (Allemagne)</text:p>
          </table:table-cell>
          <table:table-cell table:formula="of:=IF(ISBLANK([.G548]);[.F548];CONCATENATE([.G548];&quot;, &quot;;[.F548]))" office:value-type="string" office:string-value="Tuttlingen (Allemagne), 1701" calcext:value-type="string">
            <text:p>Tuttlingen (Allemagne), 1701</text:p>
          </table:table-cell>
          <table:table-cell office:value-type="string" calcext:value-type="string">
            <text:p>male</text:p>
          </table:table-cell>
          <table:table-cell office:value-type="string" calcext:value-type="string">
            <text:p>Physicien, professeur de mathématiques et de physique</text:p>
          </table:table-cell>
          <table:table-cell table:formula="of:=CONCATENATE([.D548];&quot; (&quot;;[.H548];&quot;) &quot;;[.J548];&quot; [&quot;;[.A548];&quot;]&quot;)" office:value-type="string" office:string-value="Georg Wolfgang Krafft (Tuttlingen (Allemagne), 1701) Physicien, professeur de mathématiques et de physique [http://data.bnf.fr/ark:/12148/cb10587905k#foaf:Person]" calcext:value-type="string">
            <text:p>Georg Wolfgang Krafft (Tuttlingen (Allemagne), 1701) Physicien, professeur de mathématiques et de physique [http://data.bnf.fr/ark:/12148/cb10587905k#foaf:Person]</text:p>
          </table:table-cell>
        </table:table-row>
        <table:table-row table:style-name="ro1">
          <table:table-cell office:value-type="string" calcext:value-type="string">
            <text:p>http://data.bnf.fr/ark:/12148/cb12355199c#foaf:Person</text:p>
          </table:table-cell>
          <table:table-cell office:value-type="string" calcext:value-type="string">
            <text:p>Johannes Nicolaus Frobesius</text:p>
          </table:table-cell>
          <table:table-cell office:value-type="string" calcext:value-type="string">
            <text:p>Frobesius</text:p>
          </table:table-cell>
          <table:table-cell table:formula="of:=IF(ISBLANK([.B549]);[.C549];[.B549])" office:value-type="string" office:string-value="Johannes Nicolaus Frobesius" calcext:value-type="string">
            <text:p>Johannes Nicolaus Frobesius</text:p>
          </table:table-cell>
          <table:table-cell office:value-type="string" calcext:value-type="string">
            <text:p>1701</text:p>
          </table:table-cell>
          <table:table-cell table:formula="of:=IF(ISERROR(SEARCH(&quot;-&quot;;[.E549])) ; [.E549]; CONCATENATE(LEFT([.E549];2);&quot;51&quot;))" office:value-type="string" office:string-value="1701" calcext:value-type="string">
            <text:p>1701</text:p>
          </table:table-cell>
          <table:table-cell office:value-type="string" calcext:value-type="string">
            <text:p>Goslar, Allemagne</text:p>
          </table:table-cell>
          <table:table-cell table:formula="of:=IF(ISBLANK([.G549]);[.F549];CONCATENATE([.G549];&quot;, &quot;;[.F549]))" office:value-type="string" office:string-value="Goslar, Allemagne, 1701" calcext:value-type="string">
            <text:p>Goslar, Allemagne, 1701</text:p>
          </table:table-cell>
          <table:table-cell office:value-type="string" calcext:value-type="string">
            <text:p>male</text:p>
          </table:table-cell>
          <table:table-cell office:value-type="string" calcext:value-type="string">
            <text:p>Mathématicien et professeur de philosophie</text:p>
          </table:table-cell>
          <table:table-cell table:formula="of:=CONCATENATE([.D549];&quot; (&quot;;[.H549];&quot;) &quot;;[.J549];&quot; [&quot;;[.A549];&quot;]&quot;)" office:value-type="string" office:string-value="Johannes Nicolaus Frobesius (Goslar, Allemagne, 1701) Mathématicien et professeur de philosophie [http://data.bnf.fr/ark:/12148/cb12355199c#foaf:Person]" calcext:value-type="string">
            <text:p>Johannes Nicolaus Frobesius (Goslar, Allemagne, 1701) Mathématicien et professeur de philosophie [http://data.bnf.fr/ark:/12148/cb12355199c#foaf:Person]</text:p>
          </table:table-cell>
        </table:table-row>
        <table:table-row table:style-name="ro1">
          <table:table-cell office:value-type="string" calcext:value-type="string">
            <text:p>http://data.bnf.fr/ark:/12148/cb16265590z#foaf:Person</text:p>
          </table:table-cell>
          <table:table-cell office:value-type="string" calcext:value-type="string">
            <text:p>Niccolò de Martino</text:p>
          </table:table-cell>
          <table:table-cell office:value-type="string" calcext:value-type="string">
            <text:p>Martino</text:p>
          </table:table-cell>
          <table:table-cell table:formula="of:=IF(ISBLANK([.B550]);[.C550];[.B550])" office:value-type="string" office:string-value="Niccolò de Martino" calcext:value-type="string">
            <text:p>Niccolò de Martino</text:p>
          </table:table-cell>
          <table:table-cell office:value-type="string" calcext:value-type="string">
            <text:p>1701</text:p>
          </table:table-cell>
          <table:table-cell table:formula="of:=IF(ISERROR(SEARCH(&quot;-&quot;;[.E550])) ; [.E550]; CONCATENATE(LEFT([.E550];2);&quot;51&quot;))" office:value-type="string" office:string-value="1701" calcext:value-type="string">
            <text:p>1701</text:p>
          </table:table-cell>
          <table:table-cell/>
          <table:table-cell table:formula="of:=IF(ISBLANK([.G550]);[.F550];CONCATENATE([.G550];&quot;, &quot;;[.F550]))" office:value-type="string" office:string-value="1701" calcext:value-type="string">
            <text:p>1701</text:p>
          </table:table-cell>
          <table:table-cell office:value-type="string" calcext:value-type="string">
            <text:p>male</text:p>
          </table:table-cell>
          <table:table-cell office:value-type="string" calcext:value-type="string">
            <text:p>Mathématicien</text:p>
          </table:table-cell>
          <table:table-cell table:formula="of:=CONCATENATE([.D550];&quot; (&quot;;[.H550];&quot;) &quot;;[.J550];&quot; [&quot;;[.A550];&quot;]&quot;)" office:value-type="string" office:string-value="Niccolò de Martino (1701) Mathématicien [http://data.bnf.fr/ark:/12148/cb16265590z#foaf:Person]" calcext:value-type="string">
            <text:p>Niccolò de Martino (1701) Mathématicien [http://data.bnf.fr/ark:/12148/cb16265590z#foaf:Person]</text:p>
          </table:table-cell>
        </table:table-row>
        <table:table-row table:style-name="ro1">
          <table:table-cell office:value-type="string" calcext:value-type="string">
            <text:p>http://data.bnf.fr/ark:/12148/cb150701237#foaf:Person</text:p>
          </table:table-cell>
          <table:table-cell office:value-type="string" calcext:value-type="string">
            <text:p>Johann Lorenz Schmidt</text:p>
          </table:table-cell>
          <table:table-cell office:value-type="string" calcext:value-type="string">
            <text:p>Schmidt</text:p>
          </table:table-cell>
          <table:table-cell table:formula="of:=IF(ISBLANK([.B551]);[.C551];[.B551])" office:value-type="string" office:string-value="Johann Lorenz Schmidt" calcext:value-type="string">
            <text:p>Johann Lorenz Schmidt</text:p>
          </table:table-cell>
          <table:table-cell office:value-type="string" calcext:value-type="string">
            <text:p>1702</text:p>
          </table:table-cell>
          <table:table-cell table:formula="of:=IF(ISERROR(SEARCH(&quot;-&quot;;[.E551])) ; [.E551]; CONCATENATE(LEFT([.E551];2);&quot;51&quot;))" office:value-type="string" office:string-value="1702" calcext:value-type="string">
            <text:p>1702</text:p>
          </table:table-cell>
          <table:table-cell/>
          <table:table-cell table:formula="of:=IF(ISBLANK([.G551]);[.F551];CONCATENATE([.G551];&quot;, &quot;;[.F551]))" office:value-type="string" office:string-value="1702" calcext:value-type="string">
            <text:p>1702</text:p>
          </table:table-cell>
          <table:table-cell office:value-type="string" calcext:value-type="string">
            <text:p>male</text:p>
          </table:table-cell>
          <table:table-cell office:value-type="string" calcext:value-type="string">
            <text:p>Fils de pasteur, a étudié la théologie et s'est intéressé à la <text:s/>philosophie et aux mathématiques. - A publié en 1735 une traduction annotée de la première partie de la Bible, les cinq livres de Moïse (ou Torah ou Pentateuque), connue sous le nom de "Wertheimer Bible", laquelle a été censurée par l'empereur</text:p>
          </table:table-cell>
          <table:table-cell table:formula="of:=CONCATENATE([.D551];&quot; (&quot;;[.H551];&quot;) &quot;;[.J551];&quot; [&quot;;[.A551];&quot;]&quot;)" office:value-type="string" office:string-value="Johann Lorenz Schmidt (1702) Fils de pasteur, a étudié la théologie et s'est intéressé à la  philosophie et aux mathématiques. - A publié en 1735 une traduction annotée de la première partie de la Bible, les cinq livres de Moïse (ou Torah ou Pentateuque), connue sous le nom de &quot;Wertheimer Bible&quot;, laquelle a été censurée par l'empereur [http://data.bnf.fr/ark:/12148/cb150701237#foaf:Person]" calcext:value-type="string">
            <text:p>Johann Lorenz Schmidt (1702) Fils de pasteur, a étudié la théologie et s'est intéressé à la <text:s/>philosophie et aux mathématiques. - A publié en 1735 une traduction annotée de la première partie de la Bible, les cinq livres de Moïse (ou Torah ou Pentateuque), connue sous le nom de "Wertheimer Bible", laquelle a été censurée par l'empereur [http://data.bnf.fr/ark:/12148/cb150701237#foaf:Person]</text:p>
          </table:table-cell>
        </table:table-row>
        <table:table-row table:style-name="ro1">
          <table:table-cell office:value-type="string" calcext:value-type="string">
            <text:p>http://data.bnf.fr/ark:/12148/cb121904326#foaf:Person</text:p>
          </table:table-cell>
          <table:table-cell office:value-type="string" calcext:value-type="string">
            <text:p>Antoine Deparcieux</text:p>
          </table:table-cell>
          <table:table-cell office:value-type="string" calcext:value-type="string">
            <text:p>Deparcieux</text:p>
          </table:table-cell>
          <table:table-cell table:formula="of:=IF(ISBLANK([.B552]);[.C552];[.B552])" office:value-type="string" office:string-value="Antoine Deparcieux" calcext:value-type="string">
            <text:p>Antoine Deparcieux</text:p>
          </table:table-cell>
          <table:table-cell office:value-type="string" calcext:value-type="string">
            <text:p>1703</text:p>
          </table:table-cell>
          <table:table-cell table:formula="of:=IF(ISERROR(SEARCH(&quot;-&quot;;[.E552])) ; [.E552]; CONCATENATE(LEFT([.E552];2);&quot;51&quot;))" office:value-type="string" office:string-value="1703" calcext:value-type="string">
            <text:p>1703</text:p>
          </table:table-cell>
          <table:table-cell/>
          <table:table-cell table:formula="of:=IF(ISBLANK([.G552]);[.F552];CONCATENATE([.G552];&quot;, &quot;;[.F552]))" office:value-type="string" office:string-value="1703" calcext:value-type="string">
            <text:p>1703</text:p>
          </table:table-cell>
          <table:table-cell/>
          <table:table-cell office:value-type="string" calcext:value-type="string">
            <text:p>Mathématicien et statisticien. - Fut constructeur de cadrans solaires et inventeur de machines pour élever les eaux et de presse pour le tabac. - Membre de l'Académie des sciences (1746)</text:p>
          </table:table-cell>
          <table:table-cell table:formula="of:=CONCATENATE([.D552];&quot; (&quot;;[.H552];&quot;) &quot;;[.J552];&quot; [&quot;;[.A552];&quot;]&quot;)" office:value-type="string" office:string-value="Antoine Deparcieux (1703) Mathématicien et statisticien. - Fut constructeur de cadrans solaires et inventeur de machines pour élever les eaux et de presse pour le tabac. - Membre de l'Académie des sciences (1746) [http://data.bnf.fr/ark:/12148/cb121904326#foaf:Person]" calcext:value-type="string">
            <text:p>Antoine Deparcieux (1703) Mathématicien et statisticien. - Fut constructeur de cadrans solaires et inventeur de machines pour élever les eaux et de presse pour le tabac. - Membre de l'Académie des sciences (1746) [http://data.bnf.fr/ark:/12148/cb121904326#foaf:Person]</text:p>
          </table:table-cell>
        </table:table-row>
        <table:table-row table:style-name="ro1">
          <table:table-cell office:value-type="string" calcext:value-type="string">
            <text:p>http://data.bnf.fr/ark:/12148/cb130919156#foaf:Person</text:p>
          </table:table-cell>
          <table:table-cell office:value-type="string" calcext:value-type="string">
            <text:p>Bernard-Laurent Soumille</text:p>
          </table:table-cell>
          <table:table-cell office:value-type="string" calcext:value-type="string">
            <text:p>Soumille</text:p>
          </table:table-cell>
          <table:table-cell table:formula="of:=IF(ISBLANK([.B553]);[.C553];[.B553])" office:value-type="string" office:string-value="Bernard-Laurent Soumille" calcext:value-type="string">
            <text:p>Bernard-Laurent Soumille</text:p>
          </table:table-cell>
          <table:table-cell office:value-type="string" calcext:value-type="string">
            <text:p>1703</text:p>
          </table:table-cell>
          <table:table-cell table:formula="of:=IF(ISERROR(SEARCH(&quot;-&quot;;[.E553])) ; [.E553]; CONCATENATE(LEFT([.E553];2);&quot;51&quot;))" office:value-type="string" office:string-value="1703" calcext:value-type="string">
            <text:p>1703</text:p>
          </table:table-cell>
          <table:table-cell/>
          <table:table-cell table:formula="of:=IF(ISBLANK([.G553]);[.F553];CONCATENATE([.G553];&quot;, &quot;;[.F553]))" office:value-type="string" office:string-value="1703" calcext:value-type="string">
            <text:p>1703</text:p>
          </table:table-cell>
          <table:table-cell/>
          <table:table-cell office:value-type="string" calcext:value-type="string">
            <text:p>Mathématicien, physicien et agronome. - Prêtre-bénéficier du chapitre de Villeneuve-lès-Avignon (à partir de 1736, environ). - Correspondant de l'Académie royale des sciences de Paris</text:p>
          </table:table-cell>
          <table:table-cell table:formula="of:=CONCATENATE([.D553];&quot; (&quot;;[.H553];&quot;) &quot;;[.J553];&quot; [&quot;;[.A553];&quot;]&quot;)" office:value-type="string" office:string-value="Bernard-Laurent Soumille (1703) Mathématicien, physicien et agronome. - Prêtre-bénéficier du chapitre de Villeneuve-lès-Avignon (à partir de 1736, environ). - Correspondant de l'Académie royale des sciences de Paris [http://data.bnf.fr/ark:/12148/cb130919156#foaf:Person]" calcext:value-type="string">
            <text:p>Bernard-Laurent Soumille (1703) Mathématicien, physicien et agronome. - Prêtre-bénéficier du chapitre de Villeneuve-lès-Avignon (à partir de 1736, environ). - Correspondant de l'Académie royale des sciences de Paris [http://data.bnf.fr/ark:/12148/cb130919156#foaf:Person]</text:p>
          </table:table-cell>
        </table:table-row>
        <table:table-row table:style-name="ro1">
          <table:table-cell office:value-type="string" calcext:value-type="string">
            <text:p>http://data.bnf.fr/ark:/12148/cb155933751#foaf:Person</text:p>
          </table:table-cell>
          <table:table-cell office:value-type="string" calcext:value-type="string">
            <text:p>Thomas Le Seur</text:p>
          </table:table-cell>
          <table:table-cell office:value-type="string" calcext:value-type="string">
            <text:p>Le Seur</text:p>
          </table:table-cell>
          <table:table-cell table:formula="of:=IF(ISBLANK([.B554]);[.C554];[.B554])" office:value-type="string" office:string-value="Thomas Le Seur" calcext:value-type="string">
            <text:p>Thomas Le Seur</text:p>
          </table:table-cell>
          <table:table-cell office:value-type="string" calcext:value-type="string">
            <text:p>1703</text:p>
          </table:table-cell>
          <table:table-cell table:formula="of:=IF(ISERROR(SEARCH(&quot;-&quot;;[.E554])) ; [.E554]; CONCATENATE(LEFT([.E554];2);&quot;51&quot;))" office:value-type="string" office:string-value="1703" calcext:value-type="string">
            <text:p>1703</text:p>
          </table:table-cell>
          <table:table-cell/>
          <table:table-cell table:formula="of:=IF(ISBLANK([.G554]);[.F554];CONCATENATE([.G554];&quot;, &quot;;[.F554]))" office:value-type="string" office:string-value="1703" calcext:value-type="string">
            <text:p>1703</text:p>
          </table:table-cell>
          <table:table-cell office:value-type="string" calcext:value-type="string">
            <text:p>male</text:p>
          </table:table-cell>
          <table:table-cell office:value-type="string" calcext:value-type="string">
            <text:p>Franciscain. - Professeur de mathématique à l'Université de la Sapience (Rome)</text:p>
          </table:table-cell>
          <table:table-cell table:formula="of:=CONCATENATE([.D554];&quot; (&quot;;[.H554];&quot;) &quot;;[.J554];&quot; [&quot;;[.A554];&quot;]&quot;)" office:value-type="string" office:string-value="Thomas Le Seur (1703) Franciscain. - Professeur de mathématique à l'Université de la Sapience (Rome) [http://data.bnf.fr/ark:/12148/cb155933751#foaf:Person]" calcext:value-type="string">
            <text:p>Thomas Le Seur (1703) Franciscain. - Professeur de mathématique à l'Université de la Sapience (Rome) [http://data.bnf.fr/ark:/12148/cb155933751#foaf:Person]</text:p>
          </table:table-cell>
        </table:table-row>
        <table:table-row table:style-name="ro1">
          <table:table-cell office:value-type="string" calcext:value-type="string">
            <text:p>http://data.bnf.fr/ark:/12148/cb15006804w#foaf:Person</text:p>
          </table:table-cell>
          <table:table-cell office:value-type="string" calcext:value-type="string">
            <text:p>Gabriel Cramer</text:p>
          </table:table-cell>
          <table:table-cell office:value-type="string" calcext:value-type="string">
            <text:p>Cramer</text:p>
          </table:table-cell>
          <table:table-cell table:formula="of:=IF(ISBLANK([.B555]);[.C555];[.B555])" office:value-type="string" office:string-value="Gabriel Cramer" calcext:value-type="string">
            <text:p>Gabriel Cramer</text:p>
          </table:table-cell>
          <table:table-cell office:value-type="string" calcext:value-type="string">
            <text:p>1704</text:p>
          </table:table-cell>
          <table:table-cell table:formula="of:=IF(ISERROR(SEARCH(&quot;-&quot;;[.E555])) ; [.E555]; CONCATENATE(LEFT([.E555];2);&quot;51&quot;))" office:value-type="string" office:string-value="1704" calcext:value-type="string">
            <text:p>1704</text:p>
          </table:table-cell>
          <table:table-cell office:value-type="string" calcext:value-type="string">
            <text:p>Genève, Suisse</text:p>
          </table:table-cell>
          <table:table-cell table:formula="of:=IF(ISBLANK([.G555]);[.F555];CONCATENATE([.G555];&quot;, &quot;;[.F555]))" office:value-type="string" office:string-value="Genève, Suisse, 1704" calcext:value-type="string">
            <text:p>Genève, Suisse, 1704</text:p>
          </table:table-cell>
          <table:table-cell office:value-type="string" calcext:value-type="string">
            <text:p>male</text:p>
          </table:table-cell>
          <table:table-cell office:value-type="string" calcext:value-type="string">
            <text:p>Professeur de philosophie et de mathématiques des Académies et Sociétés royales de Londres, de Berlin, de Montpellier, de Lyon et de l'Académie de l'Institut de Bologne</text:p>
          </table:table-cell>
          <table:table-cell table:formula="of:=CONCATENATE([.D555];&quot; (&quot;;[.H555];&quot;) &quot;;[.J555];&quot; [&quot;;[.A555];&quot;]&quot;)" office:value-type="string" office:string-value="Gabriel Cramer (Genève, Suisse, 1704) Professeur de philosophie et de mathématiques des Académies et Sociétés royales de Londres, de Berlin, de Montpellier, de Lyon et de l'Académie de l'Institut de Bologne [http://data.bnf.fr/ark:/12148/cb15006804w#foaf:Person]" calcext:value-type="string">
            <text:p>Gabriel Cramer (Genève, Suisse, 1704) Professeur de philosophie et de mathématiques des Académies et Sociétés royales de Londres, de Berlin, de Montpellier, de Lyon et de l'Académie de l'Institut de Bologne [http://data.bnf.fr/ark:/12148/cb15006804w#foaf:Person]</text:p>
          </table:table-cell>
        </table:table-row>
        <table:table-row table:style-name="ro1">
          <table:table-cell office:value-type="string" calcext:value-type="string">
            <text:p>http://data.bnf.fr/ark:/12148/cb14330967m#foaf:Person</text:p>
          </table:table-cell>
          <table:table-cell office:value-type="string" calcext:value-type="string">
            <text:p>Guillaume Le Blond</text:p>
          </table:table-cell>
          <table:table-cell office:value-type="string" calcext:value-type="string">
            <text:p>Le Blond</text:p>
          </table:table-cell>
          <table:table-cell table:formula="of:=IF(ISBLANK([.B556]);[.C556];[.B556])" office:value-type="string" office:string-value="Guillaume Le Blond" calcext:value-type="string">
            <text:p>Guillaume Le Blond</text:p>
          </table:table-cell>
          <table:table-cell office:value-type="string" calcext:value-type="string">
            <text:p>1704</text:p>
          </table:table-cell>
          <table:table-cell table:formula="of:=IF(ISERROR(SEARCH(&quot;-&quot;;[.E556])) ; [.E556]; CONCATENATE(LEFT([.E556];2);&quot;51&quot;))" office:value-type="string" office:string-value="1704" calcext:value-type="string">
            <text:p>1704</text:p>
          </table:table-cell>
          <table:table-cell office:value-type="string" calcext:value-type="string">
            <text:p>Paris</text:p>
          </table:table-cell>
          <table:table-cell table:formula="of:=IF(ISBLANK([.G556]);[.F556];CONCATENATE([.G556];&quot;, &quot;;[.F556]))" office:value-type="string" office:string-value="Paris, 1704" calcext:value-type="string">
            <text:p>Paris, 1704</text:p>
          </table:table-cell>
          <table:table-cell office:value-type="string" calcext:value-type="string">
            <text:p>male</text:p>
          </table:table-cell>
          <table:table-cell office:value-type="string" calcext:value-type="string">
            <text:p>Mathématicien</text:p>
          </table:table-cell>
          <table:table-cell table:formula="of:=CONCATENATE([.D556];&quot; (&quot;;[.H556];&quot;) &quot;;[.J556];&quot; [&quot;;[.A556];&quot;]&quot;)" office:value-type="string" office:string-value="Guillaume Le Blond (Paris, 1704) Mathématicien [http://data.bnf.fr/ark:/12148/cb14330967m#foaf:Person]" calcext:value-type="string">
            <text:p>Guillaume Le Blond (Paris, 1704) Mathématicien [http://data.bnf.fr/ark:/12148/cb14330967m#foaf:Person]</text:p>
          </table:table-cell>
        </table:table-row>
        <table:table-row table:style-name="ro1">
          <table:table-cell office:value-type="string" calcext:value-type="string">
            <text:p>http://data.bnf.fr/ark:/12148/cb16180102s#foaf:Person</text:p>
          </table:table-cell>
          <table:table-cell office:value-type="string" calcext:value-type="string">
            <text:p>Henri Michel Sauvage</text:p>
          </table:table-cell>
          <table:table-cell office:value-type="string" calcext:value-type="string">
            <text:p>Sauvage</text:p>
          </table:table-cell>
          <table:table-cell table:formula="of:=IF(ISBLANK([.B557]);[.C557];[.B557])" office:value-type="string" office:string-value="Henri Michel Sauvage" calcext:value-type="string">
            <text:p>Henri Michel Sauvage</text:p>
          </table:table-cell>
          <table:table-cell office:value-type="string" calcext:value-type="string">
            <text:p>1704</text:p>
          </table:table-cell>
          <table:table-cell table:formula="of:=IF(ISERROR(SEARCH(&quot;-&quot;;[.E557])) ; [.E557]; CONCATENATE(LEFT([.E557];2);&quot;51&quot;))" office:value-type="string" office:string-value="1704" calcext:value-type="string">
            <text:p>1704</text:p>
          </table:table-cell>
          <table:table-cell office:value-type="string" calcext:value-type="string">
            <text:p>Verdun</text:p>
          </table:table-cell>
          <table:table-cell table:formula="of:=IF(ISBLANK([.G557]);[.F557];CONCATENATE([.G557];&quot;, &quot;;[.F557]))" office:value-type="string" office:string-value="Verdun, 1704" calcext:value-type="string">
            <text:p>Verdun, 1704</text:p>
          </table:table-cell>
          <table:table-cell office:value-type="string" calcext:value-type="string">
            <text:p>male</text:p>
          </table:table-cell>
          <table:table-cell office:value-type="string" calcext:value-type="string">
            <text:p>Jésuite. - Professeur d'humanités, de mathématiques et de philosophie</text:p>
          </table:table-cell>
          <table:table-cell table:formula="of:=CONCATENATE([.D557];&quot; (&quot;;[.H557];&quot;) &quot;;[.J557];&quot; [&quot;;[.A557];&quot;]&quot;)" office:value-type="string" office:string-value="Henri Michel Sauvage (Verdun, 1704) Jésuite. - Professeur d'humanités, de mathématiques et de philosophie [http://data.bnf.fr/ark:/12148/cb16180102s#foaf:Person]" calcext:value-type="string">
            <text:p>Henri Michel Sauvage (Verdun, 1704) Jésuite. - Professeur d'humanités, de mathématiques et de philosophie [http://data.bnf.fr/ark:/12148/cb16180102s#foaf:Person]</text:p>
          </table:table-cell>
        </table:table-row>
        <table:table-row table:style-name="ro1">
          <table:table-cell office:value-type="string" calcext:value-type="string">
            <text:p>http://data.bnf.fr/ark:/12148/cb12161284h#foaf:Person</text:p>
          </table:table-cell>
          <table:table-cell office:value-type="string" calcext:value-type="string">
            <text:p>Jacopo Belgrado</text:p>
          </table:table-cell>
          <table:table-cell office:value-type="string" calcext:value-type="string">
            <text:p>Belgrado</text:p>
          </table:table-cell>
          <table:table-cell table:formula="of:=IF(ISBLANK([.B558]);[.C558];[.B558])" office:value-type="string" office:string-value="Jacopo Belgrado" calcext:value-type="string">
            <text:p>Jacopo Belgrado</text:p>
          </table:table-cell>
          <table:table-cell office:value-type="string" calcext:value-type="string">
            <text:p>1704</text:p>
          </table:table-cell>
          <table:table-cell table:formula="of:=IF(ISERROR(SEARCH(&quot;-&quot;;[.E558])) ; [.E558]; CONCATENATE(LEFT([.E558];2);&quot;51&quot;))" office:value-type="string" office:string-value="1704" calcext:value-type="string">
            <text:p>1704</text:p>
          </table:table-cell>
          <table:table-cell/>
          <table:table-cell table:formula="of:=IF(ISBLANK([.G558]);[.F558];CONCATENATE([.G558];&quot;, &quot;;[.F558]))" office:value-type="string" office:string-value="1704" calcext:value-type="string">
            <text:p>1704</text:p>
          </table:table-cell>
          <table:table-cell office:value-type="string" calcext:value-type="string">
            <text:p>male</text:p>
          </table:table-cell>
          <table:table-cell office:value-type="string" calcext:value-type="string">
            <text:p>Jésuite. - Physicien, mathématicien et archéologue</text:p>
          </table:table-cell>
          <table:table-cell table:formula="of:=CONCATENATE([.D558];&quot; (&quot;;[.H558];&quot;) &quot;;[.J558];&quot; [&quot;;[.A558];&quot;]&quot;)" office:value-type="string" office:string-value="Jacopo Belgrado (1704) Jésuite. - Physicien, mathématicien et archéologue [http://data.bnf.fr/ark:/12148/cb12161284h#foaf:Person]" calcext:value-type="string">
            <text:p>Jacopo Belgrado (1704) Jésuite. - Physicien, mathématicien et archéologue [http://data.bnf.fr/ark:/12148/cb12161284h#foaf:Person]</text:p>
          </table:table-cell>
        </table:table-row>
        <table:table-row table:style-name="ro1">
          <table:table-cell office:value-type="string" calcext:value-type="string">
            <text:p>http://data.bnf.fr/ark:/12148/cb12316478n#foaf:Person</text:p>
          </table:table-cell>
          <table:table-cell office:value-type="string" calcext:value-type="string">
            <text:p>Johann Andreas von Segner</text:p>
          </table:table-cell>
          <table:table-cell office:value-type="string" calcext:value-type="string">
            <text:p>Segner</text:p>
          </table:table-cell>
          <table:table-cell table:formula="of:=IF(ISBLANK([.B559]);[.C559];[.B559])" office:value-type="string" office:string-value="Johann Andreas von Segner" calcext:value-type="string">
            <text:p>Johann Andreas von Segner</text:p>
          </table:table-cell>
          <table:table-cell office:value-type="string" calcext:value-type="string">
            <text:p>1704</text:p>
          </table:table-cell>
          <table:table-cell table:formula="of:=IF(ISERROR(SEARCH(&quot;-&quot;;[.E559])) ; [.E559]; CONCATENATE(LEFT([.E559];2);&quot;51&quot;))" office:value-type="string" office:string-value="1704" calcext:value-type="string">
            <text:p>1704</text:p>
          </table:table-cell>
          <table:table-cell/>
          <table:table-cell table:formula="of:=IF(ISBLANK([.G559]);[.F559];CONCATENATE([.G559];&quot;, &quot;;[.F559]))" office:value-type="string" office:string-value="1704" calcext:value-type="string">
            <text:p>1704</text:p>
          </table:table-cell>
          <table:table-cell/>
          <table:table-cell office:value-type="string" calcext:value-type="string">
            <text:p>Naturaliste, mathématicien, médecin, logicien, philosophe. - Né à Presbourg (l'actuelle Bratislava), il fit toute sa carrière en Allemagne (à Iéna, Göttingen, Halle notamment)</text:p>
          </table:table-cell>
          <table:table-cell table:formula="of:=CONCATENATE([.D559];&quot; (&quot;;[.H559];&quot;) &quot;;[.J559];&quot; [&quot;;[.A559];&quot;]&quot;)" office:value-type="string" office:string-value="Johann Andreas von Segner (1704) Naturaliste, mathématicien, médecin, logicien, philosophe. - Né à Presbourg (l'actuelle Bratislava), il fit toute sa carrière en Allemagne (à Iéna, Göttingen, Halle notamment) [http://data.bnf.fr/ark:/12148/cb12316478n#foaf:Person]" calcext:value-type="string">
            <text:p>Johann Andreas von Segner (1704) Naturaliste, mathématicien, médecin, logicien, philosophe. - Né à Presbourg (l'actuelle Bratislava), il fit toute sa carrière en Allemagne (à Iéna, Göttingen, Halle notamment) [http://data.bnf.fr/ark:/12148/cb12316478n#foaf:Person]</text:p>
          </table:table-cell>
        </table:table-row>
        <table:table-row table:style-name="ro1">
          <table:table-cell office:value-type="string" calcext:value-type="string">
            <text:p>http://data.bnf.fr/ark:/12148/cb15004534h#foaf:Person</text:p>
          </table:table-cell>
          <table:table-cell office:value-type="string" calcext:value-type="string">
            <text:p>Louis Godin</text:p>
          </table:table-cell>
          <table:table-cell office:value-type="string" calcext:value-type="string">
            <text:p>Godin</text:p>
          </table:table-cell>
          <table:table-cell table:formula="of:=IF(ISBLANK([.B560]);[.C560];[.B560])" office:value-type="string" office:string-value="Louis Godin" calcext:value-type="string">
            <text:p>Louis Godin</text:p>
          </table:table-cell>
          <table:table-cell office:value-type="string" calcext:value-type="string">
            <text:p>1704</text:p>
          </table:table-cell>
          <table:table-cell table:formula="of:=IF(ISERROR(SEARCH(&quot;-&quot;;[.E560])) ; [.E560]; CONCATENATE(LEFT([.E560];2);&quot;51&quot;))" office:value-type="string" office:string-value="1704" calcext:value-type="string">
            <text:p>1704</text:p>
          </table:table-cell>
          <table:table-cell office:value-type="string" calcext:value-type="string">
            <text:p>Paris</text:p>
          </table:table-cell>
          <table:table-cell table:formula="of:=IF(ISBLANK([.G560]);[.F560];CONCATENATE([.G560];&quot;, &quot;;[.F560]))" office:value-type="string" office:string-value="Paris, 1704" calcext:value-type="string">
            <text:p>Paris, 1704</text:p>
          </table:table-cell>
          <table:table-cell office:value-type="string" calcext:value-type="string">
            <text:p>male</text:p>
          </table:table-cell>
          <table:table-cell office:value-type="string" calcext:value-type="string">
            <text:p>Astronome, membre de l'Académie des sciences</text:p>
          </table:table-cell>
          <table:table-cell table:formula="of:=CONCATENATE([.D560];&quot; (&quot;;[.H560];&quot;) &quot;;[.J560];&quot; [&quot;;[.A560];&quot;]&quot;)" office:value-type="string" office:string-value="Louis Godin (Paris, 1704) Astronome, membre de l'Académie des sciences [http://data.bnf.fr/ark:/12148/cb15004534h#foaf:Person]" calcext:value-type="string">
            <text:p>Louis Godin (Paris, 1704) Astronome, membre de l'Académie des sciences [http://data.bnf.fr/ark:/12148/cb15004534h#foaf:Person]</text:p>
          </table:table-cell>
        </table:table-row>
        <table:table-row table:style-name="ro1">
          <table:table-cell office:value-type="string" calcext:value-type="string">
            <text:p>http://data.bnf.fr/ark:/12148/cb13605346z#foaf:Person</text:p>
          </table:table-cell>
          <table:table-cell office:value-type="string" calcext:value-type="string">
            <text:p>John Nourse</text:p>
          </table:table-cell>
          <table:table-cell office:value-type="string" calcext:value-type="string">
            <text:p>Nourse</text:p>
          </table:table-cell>
          <table:table-cell table:formula="of:=IF(ISBLANK([.B561]);[.C561];[.B561])" office:value-type="string" office:string-value="John Nourse" calcext:value-type="string">
            <text:p>John Nourse</text:p>
          </table:table-cell>
          <table:table-cell office:value-type="string" calcext:value-type="string">
            <text:p>1705</text:p>
          </table:table-cell>
          <table:table-cell table:formula="of:=IF(ISERROR(SEARCH(&quot;-&quot;;[.E561])) ; [.E561]; CONCATENATE(LEFT([.E561];2);&quot;51&quot;))" office:value-type="string" office:string-value="1705" calcext:value-type="string">
            <text:p>1705</text:p>
          </table:table-cell>
          <table:table-cell/>
          <table:table-cell table:formula="of:=IF(ISBLANK([.G561]);[.F561];CONCATENATE([.G561];&quot;, &quot;;[.F561]))" office:value-type="string" office:string-value="1705" calcext:value-type="string">
            <text:p>1705</text:p>
          </table:table-cell>
          <table:table-cell office:value-type="string" calcext:value-type="string">
            <text:p>male</text:p>
          </table:table-cell>
          <table:table-cell office:value-type="string" calcext:value-type="string">
            <text:p>Variante(s) de prénom : Jean. - Libraire ; libraire (ordinaire) de Sa Majesté (1762) ; libraire de la "Society for the Encouragement of learning". - Baptisé à Oxford le 8 juillet 1705 ; fils d'un chirurgien. En apprentissage chez le libraire de Londres John I Osborne d'août 1722 à oct. 1729. Établi vers 1730. Succède au libraire William Mears après lui avoir été associé. Spécialiste des publications scientifiques, particulièrement de mathématiques, et des éditions étrangères, de philosophes notamment. Séjourne à Paris en 1780. Décédé à Kensington en avril 1765. Son frère Charles Nourse puis Francis Wingrave lui succèdent</text:p>
          </table:table-cell>
          <table:table-cell table:formula="of:=CONCATENATE([.D561];&quot; (&quot;;[.H561];&quot;) &quot;;[.J561];&quot; [&quot;;[.A561];&quot;]&quot;)" office:value-type="string" office:string-value="John Nourse (1705) Variante(s) de prénom : Jean. - Libraire ; libraire (ordinaire) de Sa Majesté (1762) ; libraire de la &quot;Society for the Encouragement of learning&quot;. - Baptisé à Oxford le 8 juillet 1705 ; fils d'un chirurgien. En apprentissage chez le libraire de Londres John I Osborne d'août 1722 à oct. 1729. Établi vers 1730. Succède au libraire William Mears après lui avoir été associé. Spécialiste des publications scientifiques, particulièrement de mathématiques, et des éditions étrangères, de philosophes notamment. Séjourne à Paris en 1780. Décédé à Kensington en avril 1765. Son frère Charles Nourse puis Francis Wingrave lui succèdent [http://data.bnf.fr/ark:/12148/cb13605346z#foaf:Person]" calcext:value-type="string">
            <text:p>John Nourse (1705) Variante(s) de prénom : Jean. - Libraire ; libraire (ordinaire) de Sa Majesté (1762) ; libraire de la "Society for the Encouragement of learning". - Baptisé à Oxford le 8 juillet 1705 ; fils d'un chirurgien. En apprentissage chez le libraire de Londres John I Osborne d'août 1722 à oct. 1729. Établi vers 1730. Succède au libraire William Mears après lui avoir été associé. Spécialiste des publications scientifiques, particulièrement de mathématiques, et des éditions étrangères, de philosophes notamment. Séjourne à Paris en 1780. Décédé à Kensington en avril 1765. Son frère Charles Nourse puis Francis Wingrave lui succèdent [http://data.bnf.fr/ark:/12148/cb13605346z#foaf:Person]</text:p>
          </table:table-cell>
        </table:table-row>
        <table:table-row table:style-name="ro1">
          <table:table-cell office:value-type="string" calcext:value-type="string">
            <text:p>http://data.bnf.fr/ark:/12148/cb14651894d#foaf:Person</text:p>
          </table:table-cell>
          <table:table-cell office:value-type="string" calcext:value-type="string">
            <text:p>Edme-Gilles Guyot</text:p>
          </table:table-cell>
          <table:table-cell office:value-type="string" calcext:value-type="string">
            <text:p>Guyot</text:p>
          </table:table-cell>
          <table:table-cell table:formula="of:=IF(ISBLANK([.B562]);[.C562];[.B562])" office:value-type="string" office:string-value="Edme-Gilles Guyot" calcext:value-type="string">
            <text:p>Edme-Gilles Guyot</text:p>
          </table:table-cell>
          <table:table-cell office:value-type="string" calcext:value-type="string">
            <text:p>1706</text:p>
          </table:table-cell>
          <table:table-cell table:formula="of:=IF(ISERROR(SEARCH(&quot;-&quot;;[.E562])) ; [.E562]; CONCATENATE(LEFT([.E562];2);&quot;51&quot;))" office:value-type="string" office:string-value="1706" calcext:value-type="string">
            <text:p>1706</text:p>
          </table:table-cell>
          <table:table-cell office:value-type="string" calcext:value-type="string">
            <text:p>Paris</text:p>
          </table:table-cell>
          <table:table-cell table:formula="of:=IF(ISBLANK([.G562]);[.F562];CONCATENATE([.G562];&quot;, &quot;;[.F562]))" office:value-type="string" office:string-value="Paris, 1706" calcext:value-type="string">
            <text:p>Paris, 1706</text:p>
          </table:table-cell>
          <table:table-cell office:value-type="string" calcext:value-type="string">
            <text:p>male</text:p>
          </table:table-cell>
          <table:table-cell office:value-type="string" calcext:value-type="string">
            <text:p>Les ouvrages "Nouvelles récréations physiques et mathématiques" et "Essai sur la construction des ballons aérostatiques et sur la manière de les diriger" lui sont attribués par Hoefer et Quérard. - DBF et Michaud soulignent la confusion entre lui et Guillaume-Germain Guyot pour l'attribution de ces ouvrages</text:p>
          </table:table-cell>
          <table:table-cell table:formula="of:=CONCATENATE([.D562];&quot; (&quot;;[.H562];&quot;) &quot;;[.J562];&quot; [&quot;;[.A562];&quot;]&quot;)" office:value-type="string" office:string-value="Edme-Gilles Guyot (Paris, 1706) Les ouvrages &quot;Nouvelles récréations physiques et mathématiques&quot; et &quot;Essai sur la construction des ballons aérostatiques et sur la manière de les diriger&quot; lui sont attribués par Hoefer et Quérard. - DBF et Michaud soulignent la confusion entre lui et Guillaume-Germain Guyot pour l'attribution de ces ouvrages [http://data.bnf.fr/ark:/12148/cb14651894d#foaf:Person]" calcext:value-type="string">
            <text:p>Edme-Gilles Guyot (Paris, 1706) Les ouvrages "Nouvelles récréations physiques et mathématiques" et "Essai sur la construction des ballons aérostatiques et sur la manière de les diriger" lui sont attribués par Hoefer et Quérard. - DBF et Michaud soulignent la confusion entre lui et Guillaume-Germain Guyot pour l'attribution de ces ouvrages [http://data.bnf.fr/ark:/12148/cb14651894d#foaf:Person]</text:p>
          </table:table-cell>
        </table:table-row>
        <table:table-row table:style-name="ro1">
          <table:table-cell office:value-type="string" calcext:value-type="string">
            <text:p>http://data.bnf.fr/ark:/12148/cb162655930#foaf:Person</text:p>
          </table:table-cell>
          <table:table-cell office:value-type="string" calcext:value-type="string">
            <text:p>Girolamo Settimo</text:p>
          </table:table-cell>
          <table:table-cell office:value-type="string" calcext:value-type="string">
            <text:p>Settimo</text:p>
          </table:table-cell>
          <table:table-cell table:formula="of:=IF(ISBLANK([.B563]);[.C563];[.B563])" office:value-type="string" office:string-value="Girolamo Settimo" calcext:value-type="string">
            <text:p>Girolamo Settimo</text:p>
          </table:table-cell>
          <table:table-cell office:value-type="string" calcext:value-type="string">
            <text:p>1706</text:p>
          </table:table-cell>
          <table:table-cell table:formula="of:=IF(ISERROR(SEARCH(&quot;-&quot;;[.E563])) ; [.E563]; CONCATENATE(LEFT([.E563];2);&quot;51&quot;))" office:value-type="string" office:string-value="1706" calcext:value-type="string">
            <text:p>1706</text:p>
          </table:table-cell>
          <table:table-cell/>
          <table:table-cell table:formula="of:=IF(ISBLANK([.G563]);[.F563];CONCATENATE([.G563];&quot;, &quot;;[.F563]))" office:value-type="string" office:string-value="1706" calcext:value-type="string">
            <text:p>1706</text:p>
          </table:table-cell>
          <table:table-cell office:value-type="string" calcext:value-type="string">
            <text:p>male</text:p>
          </table:table-cell>
          <table:table-cell office:value-type="string" calcext:value-type="string">
            <text:p>Mathématicien</text:p>
          </table:table-cell>
          <table:table-cell table:formula="of:=CONCATENATE([.D563];&quot; (&quot;;[.H563];&quot;) &quot;;[.J563];&quot; [&quot;;[.A563];&quot;]&quot;)" office:value-type="string" office:string-value="Girolamo Settimo (1706) Mathématicien [http://data.bnf.fr/ark:/12148/cb162655930#foaf:Person]" calcext:value-type="string">
            <text:p>Girolamo Settimo (1706) Mathématicien [http://data.bnf.fr/ark:/12148/cb162655930#foaf:Person]</text:p>
          </table:table-cell>
        </table:table-row>
        <table:table-row table:style-name="ro1">
          <table:table-cell office:value-type="string" calcext:value-type="string">
            <text:p>http://data.bnf.fr/ark:/12148/cb12240755t#foaf:Person</text:p>
          </table:table-cell>
          <table:table-cell office:value-type="string" calcext:value-type="string">
            <text:p>Giuseppe Maria Asclepi</text:p>
          </table:table-cell>
          <table:table-cell office:value-type="string" calcext:value-type="string">
            <text:p>Asclepi</text:p>
          </table:table-cell>
          <table:table-cell table:formula="of:=IF(ISBLANK([.B564]);[.C564];[.B564])" office:value-type="string" office:string-value="Giuseppe Maria Asclepi" calcext:value-type="string">
            <text:p>Giuseppe Maria Asclepi</text:p>
          </table:table-cell>
          <table:table-cell office:value-type="string" calcext:value-type="string">
            <text:p>1706</text:p>
          </table:table-cell>
          <table:table-cell table:formula="of:=IF(ISERROR(SEARCH(&quot;-&quot;;[.E564])) ; [.E564]; CONCATENATE(LEFT([.E564];2);&quot;51&quot;))" office:value-type="string" office:string-value="1706" calcext:value-type="string">
            <text:p>1706</text:p>
          </table:table-cell>
          <table:table-cell/>
          <table:table-cell table:formula="of:=IF(ISBLANK([.G564]);[.F564];CONCATENATE([.G564];&quot;, &quot;;[.F564]))" office:value-type="string" office:string-value="1706" calcext:value-type="string">
            <text:p>1706</text:p>
          </table:table-cell>
          <table:table-cell office:value-type="string" calcext:value-type="string">
            <text:p>male</text:p>
          </table:table-cell>
          <table:table-cell office:value-type="string" calcext:value-type="string">
            <text:p>Jésuite, enseigna les mathématiques et les humanités</text:p>
          </table:table-cell>
          <table:table-cell table:formula="of:=CONCATENATE([.D564];&quot; (&quot;;[.H564];&quot;) &quot;;[.J564];&quot; [&quot;;[.A564];&quot;]&quot;)" office:value-type="string" office:string-value="Giuseppe Maria Asclepi (1706) Jésuite, enseigna les mathématiques et les humanités [http://data.bnf.fr/ark:/12148/cb12240755t#foaf:Person]" calcext:value-type="string">
            <text:p>Giuseppe Maria Asclepi (1706) Jésuite, enseigna les mathématiques et les humanités [http://data.bnf.fr/ark:/12148/cb12240755t#foaf:Person]</text:p>
          </table:table-cell>
        </table:table-row>
        <table:table-row table:style-name="ro1">
          <table:table-cell office:value-type="string" calcext:value-type="string">
            <text:p>http://data.bnf.fr/ark:/12148/cb121289860#foaf:Person</text:p>
          </table:table-cell>
          <table:table-cell office:value-type="string" calcext:value-type="string">
            <text:p>Benjamin Robins</text:p>
          </table:table-cell>
          <table:table-cell office:value-type="string" calcext:value-type="string">
            <text:p>Robins</text:p>
          </table:table-cell>
          <table:table-cell table:formula="of:=IF(ISBLANK([.B565]);[.C565];[.B565])" office:value-type="string" office:string-value="Benjamin Robins" calcext:value-type="string">
            <text:p>Benjamin Robins</text:p>
          </table:table-cell>
          <table:table-cell office:value-type="string" calcext:value-type="string">
            <text:p>1707</text:p>
          </table:table-cell>
          <table:table-cell table:formula="of:=IF(ISERROR(SEARCH(&quot;-&quot;;[.E565])) ; [.E565]; CONCATENATE(LEFT([.E565];2);&quot;51&quot;))" office:value-type="string" office:string-value="1707" calcext:value-type="string">
            <text:p>1707</text:p>
          </table:table-cell>
          <table:table-cell office:value-type="string" calcext:value-type="string">
            <text:p>Bath, GB</text:p>
          </table:table-cell>
          <table:table-cell table:formula="of:=IF(ISBLANK([.G565]);[.F565];CONCATENATE([.G565];&quot;, &quot;;[.F565]))" office:value-type="string" office:string-value="Bath, GB, 1707" calcext:value-type="string">
            <text:p>Bath, GB, 1707</text:p>
          </table:table-cell>
          <table:table-cell office:value-type="string" calcext:value-type="string">
            <text:p>male</text:p>
          </table:table-cell>
          <table:table-cell office:value-type="string" calcext:value-type="string">
            <text:p>Mathématicien et ingénieur militaire. - Pamphlétaire</text:p>
          </table:table-cell>
          <table:table-cell table:formula="of:=CONCATENATE([.D565];&quot; (&quot;;[.H565];&quot;) &quot;;[.J565];&quot; [&quot;;[.A565];&quot;]&quot;)" office:value-type="string" office:string-value="Benjamin Robins (Bath, GB, 1707) Mathématicien et ingénieur militaire. - Pamphlétaire [http://data.bnf.fr/ark:/12148/cb121289860#foaf:Person]" calcext:value-type="string">
            <text:p>Benjamin Robins (Bath, GB, 1707) Mathématicien et ingénieur militaire. - Pamphlétaire [http://data.bnf.fr/ark:/12148/cb121289860#foaf:Person]</text:p>
          </table:table-cell>
        </table:table-row>
        <table:table-row table:style-name="ro1">
          <table:table-cell office:value-type="string" calcext:value-type="string">
            <text:p>http://data.bnf.fr/ark:/12148/cb10732099c#foaf:Person</text:p>
          </table:table-cell>
          <table:table-cell office:value-type="string" calcext:value-type="string">
            <text:p>Francesco Ottavio Magnocavalli</text:p>
          </table:table-cell>
          <table:table-cell office:value-type="string" calcext:value-type="string">
            <text:p>Magnocavalli</text:p>
          </table:table-cell>
          <table:table-cell table:formula="of:=IF(ISBLANK([.B566]);[.C566];[.B566])" office:value-type="string" office:string-value="Francesco Ottavio Magnocavalli" calcext:value-type="string">
            <text:p>Francesco Ottavio Magnocavalli</text:p>
          </table:table-cell>
          <table:table-cell office:value-type="string" calcext:value-type="string">
            <text:p>1707</text:p>
          </table:table-cell>
          <table:table-cell table:formula="of:=IF(ISERROR(SEARCH(&quot;-&quot;;[.E566])) ; [.E566]; CONCATENATE(LEFT([.E566];2);&quot;51&quot;))" office:value-type="string" office:string-value="1707" calcext:value-type="string">
            <text:p>1707</text:p>
          </table:table-cell>
          <table:table-cell office:value-type="string" calcext:value-type="string">
            <text:p>Casale, Italie</text:p>
          </table:table-cell>
          <table:table-cell table:formula="of:=IF(ISBLANK([.G566]);[.F566];CONCATENATE([.G566];&quot;, &quot;;[.F566]))" office:value-type="string" office:string-value="Casale, Italie, 1707" calcext:value-type="string">
            <text:p>Casale, Italie, 1707</text:p>
          </table:table-cell>
          <table:table-cell office:value-type="string" calcext:value-type="string">
            <text:p>male</text:p>
          </table:table-cell>
          <table:table-cell office:value-type="string" calcext:value-type="string">
            <text:p>Architecte, mathématicien et poète</text:p>
          </table:table-cell>
          <table:table-cell table:formula="of:=CONCATENATE([.D566];&quot; (&quot;;[.H566];&quot;) &quot;;[.J566];&quot; [&quot;;[.A566];&quot;]&quot;)" office:value-type="string" office:string-value="Francesco Ottavio Magnocavalli (Casale, Italie, 1707) Architecte, mathématicien et poète [http://data.bnf.fr/ark:/12148/cb10732099c#foaf:Person]" calcext:value-type="string">
            <text:p>Francesco Ottavio Magnocavalli (Casale, Italie, 1707) Architecte, mathématicien et poète [http://data.bnf.fr/ark:/12148/cb10732099c#foaf:Person]</text:p>
          </table:table-cell>
        </table:table-row>
        <table:table-row table:style-name="ro1">
          <table:table-cell office:value-type="string" calcext:value-type="string">
            <text:p>http://data.bnf.fr/ark:/12148/cb10667779b#foaf:Person</text:p>
          </table:table-cell>
          <table:table-cell office:value-type="string" calcext:value-type="string">
            <text:p>Jean Paul Grandjean de Fouchy</text:p>
          </table:table-cell>
          <table:table-cell office:value-type="string" calcext:value-type="string">
            <text:p>Grandjean de Fouchy</text:p>
          </table:table-cell>
          <table:table-cell table:formula="of:=IF(ISBLANK([.B567]);[.C567];[.B567])" office:value-type="string" office:string-value="Jean Paul Grandjean de Fouchy" calcext:value-type="string">
            <text:p>Jean Paul Grandjean de Fouchy</text:p>
          </table:table-cell>
          <table:table-cell office:value-type="string" calcext:value-type="string">
            <text:p>1707</text:p>
          </table:table-cell>
          <table:table-cell table:formula="of:=IF(ISERROR(SEARCH(&quot;-&quot;;[.E567])) ; [.E567]; CONCATENATE(LEFT([.E567];2);&quot;51&quot;))" office:value-type="string" office:string-value="1707" calcext:value-type="string">
            <text:p>1707</text:p>
          </table:table-cell>
          <table:table-cell office:value-type="string" calcext:value-type="string">
            <text:p>Paris</text:p>
          </table:table-cell>
          <table:table-cell table:formula="of:=IF(ISBLANK([.G567]);[.F567];CONCATENATE([.G567];&quot;, &quot;;[.F567]))" office:value-type="string" office:string-value="Paris, 1707" calcext:value-type="string">
            <text:p>Paris, 1707</text:p>
          </table:table-cell>
          <table:table-cell office:value-type="string" calcext:value-type="string">
            <text:p>male</text:p>
          </table:table-cell>
          <table:table-cell office:value-type="string" calcext:value-type="string">
            <text:p>Astronome. - Secrétaire perpétuel de l'Académie des Sciences (1743)</text:p>
          </table:table-cell>
          <table:table-cell table:formula="of:=CONCATENATE([.D567];&quot; (&quot;;[.H567];&quot;) &quot;;[.J567];&quot; [&quot;;[.A567];&quot;]&quot;)" office:value-type="string" office:string-value="Jean Paul Grandjean de Fouchy (Paris, 1707) Astronome. - Secrétaire perpétuel de l'Académie des Sciences (1743) [http://data.bnf.fr/ark:/12148/cb10667779b#foaf:Person]" calcext:value-type="string">
            <text:p>Jean Paul Grandjean de Fouchy (Paris, 1707) Astronome. - Secrétaire perpétuel de l'Académie des Sciences (1743) [http://data.bnf.fr/ark:/12148/cb10667779b#foaf:Person]</text:p>
          </table:table-cell>
        </table:table-row>
        <table:table-row table:style-name="ro1">
          <table:table-cell office:value-type="string" calcext:value-type="string">
            <text:p>http://data.bnf.fr/ark:/12148/cb12570261h#foaf:Person</text:p>
          </table:table-cell>
          <table:table-cell office:value-type="string" calcext:value-type="string">
            <text:p>José Quiroga</text:p>
          </table:table-cell>
          <table:table-cell office:value-type="string" calcext:value-type="string">
            <text:p>Quiroga</text:p>
          </table:table-cell>
          <table:table-cell table:formula="of:=IF(ISBLANK([.B568]);[.C568];[.B568])" office:value-type="string" office:string-value="José Quiroga" calcext:value-type="string">
            <text:p>José Quiroga</text:p>
          </table:table-cell>
          <table:table-cell office:value-type="string" calcext:value-type="string">
            <text:p>1707</text:p>
          </table:table-cell>
          <table:table-cell table:formula="of:=IF(ISERROR(SEARCH(&quot;-&quot;;[.E568])) ; [.E568]; CONCATENATE(LEFT([.E568];2);&quot;51&quot;))" office:value-type="string" office:string-value="1707" calcext:value-type="string">
            <text:p>1707</text:p>
          </table:table-cell>
          <table:table-cell/>
          <table:table-cell table:formula="of:=IF(ISBLANK([.G568]);[.F568];CONCATENATE([.G568];&quot;, &quot;;[.F568]))" office:value-type="string" office:string-value="1707" calcext:value-type="string">
            <text:p>1707</text:p>
          </table:table-cell>
          <table:table-cell/>
          <table:table-cell office:value-type="string" calcext:value-type="string">
            <text:p>Jésuite, mathématicien et pilote</text:p>
          </table:table-cell>
          <table:table-cell table:formula="of:=CONCATENATE([.D568];&quot; (&quot;;[.H568];&quot;) &quot;;[.J568];&quot; [&quot;;[.A568];&quot;]&quot;)" office:value-type="string" office:string-value="José Quiroga (1707) Jésuite, mathématicien et pilote [http://data.bnf.fr/ark:/12148/cb12570261h#foaf:Person]" calcext:value-type="string">
            <text:p>José Quiroga (1707) Jésuite, mathématicien et pilote [http://data.bnf.fr/ark:/12148/cb12570261h#foaf:Person]</text:p>
          </table:table-cell>
        </table:table-row>
        <table:table-row table:style-name="ro1">
          <table:table-cell office:value-type="string" calcext:value-type="string">
            <text:p>http://data.bnf.fr/ark:/12148/cb12157666x#foaf:Person</text:p>
          </table:table-cell>
          <table:table-cell office:value-type="string" calcext:value-type="string">
            <text:p>Leonhard Euler</text:p>
          </table:table-cell>
          <table:table-cell office:value-type="string" calcext:value-type="string">
            <text:p>Euler</text:p>
          </table:table-cell>
          <table:table-cell table:formula="of:=IF(ISBLANK([.B569]);[.C569];[.B569])" office:value-type="string" office:string-value="Leonhard Euler" calcext:value-type="string">
            <text:p>Leonhard Euler</text:p>
          </table:table-cell>
          <table:table-cell office:value-type="string" calcext:value-type="string">
            <text:p>1707</text:p>
          </table:table-cell>
          <table:table-cell table:formula="of:=IF(ISERROR(SEARCH(&quot;-&quot;;[.E569])) ; [.E569]; CONCATENATE(LEFT([.E569];2);&quot;51&quot;))" office:value-type="string" office:string-value="1707" calcext:value-type="string">
            <text:p>1707</text:p>
          </table:table-cell>
          <table:table-cell office:value-type="string" calcext:value-type="string">
            <text:p>Bâle (Suisse)</text:p>
          </table:table-cell>
          <table:table-cell table:formula="of:=IF(ISBLANK([.G569]);[.F569];CONCATENATE([.G569];&quot;, &quot;;[.F569]))" office:value-type="string" office:string-value="Bâle (Suisse), 1707" calcext:value-type="string">
            <text:p>Bâle (Suisse), 1707</text:p>
          </table:table-cell>
          <table:table-cell office:value-type="string" calcext:value-type="string">
            <text:p>male</text:p>
          </table:table-cell>
          <table:table-cell office:value-type="string" calcext:value-type="string">
            <text:p>Mathématicien et physicien. - Philosophe, théologien et orientaliste. - Membre de l'Académie des sciences de Saint-Pétersbourg (à partir de 1733) et de celle de Berlin (à partir de 1741), et membre associé de celle de Paris (à partir de 1755)</text:p>
          </table:table-cell>
          <table:table-cell table:formula="of:=CONCATENATE([.D569];&quot; (&quot;;[.H569];&quot;) &quot;;[.J569];&quot; [&quot;;[.A569];&quot;]&quot;)" office:value-type="string" office:string-value="Leonhard Euler (Bâle (Suisse), 1707) Mathématicien et physicien. - Philosophe, théologien et orientaliste. - Membre de l'Académie des sciences de Saint-Pétersbourg (à partir de 1733) et de celle de Berlin (à partir de 1741), et membre associé de celle de Paris (à partir de 1755) [http://data.bnf.fr/ark:/12148/cb12157666x#foaf:Person]" calcext:value-type="string">
            <text:p>Leonhard Euler (Bâle (Suisse), 1707) Mathématicien et physicien. - Philosophe, théologien et orientaliste. - Membre de l'Académie des sciences de Saint-Pétersbourg (à partir de 1733) et de celle de Berlin (à partir de 1741), et membre associé de celle de Paris (à partir de 1755) [http://data.bnf.fr/ark:/12148/cb12157666x#foaf:Person]</text:p>
          </table:table-cell>
        </table:table-row>
        <table:table-row table:style-name="ro1">
          <table:table-cell office:value-type="string" calcext:value-type="string">
            <text:p>http://data.bnf.fr/ark:/12148/cb130145422#foaf:Person</text:p>
          </table:table-cell>
          <table:table-cell office:value-type="string" calcext:value-type="string">
            <text:p>Giovanni Francesco Mauro Melchior Salvemini da Castiglione</text:p>
          </table:table-cell>
          <table:table-cell office:value-type="string" calcext:value-type="string">
            <text:p>Salvemini da Castiglione</text:p>
          </table:table-cell>
          <table:table-cell table:formula="of:=IF(ISBLANK([.B570]);[.C570];[.B570])" office:value-type="string" office:string-value="Giovanni Francesco Mauro Melchior Salvemini da Castiglione" calcext:value-type="string">
            <text:p>Giovanni Francesco Mauro Melchior Salvemini da Castiglione</text:p>
          </table:table-cell>
          <table:table-cell office:value-type="string" calcext:value-type="string">
            <text:p>1708</text:p>
          </table:table-cell>
          <table:table-cell table:formula="of:=IF(ISERROR(SEARCH(&quot;-&quot;;[.E570])) ; [.E570]; CONCATENATE(LEFT([.E570];2);&quot;51&quot;))" office:value-type="string" office:string-value="1708" calcext:value-type="string">
            <text:p>1708</text:p>
          </table:table-cell>
          <table:table-cell/>
          <table:table-cell table:formula="of:=IF(ISBLANK([.G570]);[.F570];CONCATENATE([.G570];&quot;, &quot;;[.F570]))" office:value-type="string" office:string-value="1708" calcext:value-type="string">
            <text:p>1708</text:p>
          </table:table-cell>
          <table:table-cell office:value-type="string" calcext:value-type="string">
            <text:p>male</text:p>
          </table:table-cell>
          <table:table-cell office:value-type="string" calcext:value-type="string">
            <text:p>Professeur de mathématiques à Utrecht (1751) puis directeur de la classe de mathématiques de l'Académie de Berlin. - Découvrit la solution du problème consistant à inscrire dans un cercle un triangle dont les côtés passent par trois points donnés</text:p>
          </table:table-cell>
          <table:table-cell table:formula="of:=CONCATENATE([.D570];&quot; (&quot;;[.H570];&quot;) &quot;;[.J570];&quot; [&quot;;[.A570];&quot;]&quot;)" office:value-type="string" office:string-value="Giovanni Francesco Mauro Melchior Salvemini da Castiglione (1708) Professeur de mathématiques à Utrecht (1751) puis directeur de la classe de mathématiques de l'Académie de Berlin. - Découvrit la solution du problème consistant à inscrire dans un cercle un triangle dont les côtés passent par trois points donnés [http://data.bnf.fr/ark:/12148/cb130145422#foaf:Person]" calcext:value-type="string">
            <text:p>Giovanni Francesco Mauro Melchior Salvemini da Castiglione (1708) Professeur de mathématiques à Utrecht (1751) puis directeur de la classe de mathématiques de l'Académie de Berlin. - Découvrit la solution du problème consistant à inscrire dans un cercle un triangle dont les côtés passent par trois points donnés [http://data.bnf.fr/ark:/12148/cb130145422#foaf:Person]</text:p>
          </table:table-cell>
        </table:table-row>
        <table:table-row table:style-name="ro1">
          <table:table-cell office:value-type="string" calcext:value-type="string">
            <text:p>http://data.bnf.fr/ark:/12148/cb12202196d#foaf:Person</text:p>
          </table:table-cell>
          <table:table-cell office:value-type="string" calcext:value-type="string">
            <text:p>Eustachio Zanotti</text:p>
          </table:table-cell>
          <table:table-cell office:value-type="string" calcext:value-type="string">
            <text:p>Zanotti</text:p>
          </table:table-cell>
          <table:table-cell table:formula="of:=IF(ISBLANK([.B571]);[.C571];[.B571])" office:value-type="string" office:string-value="Eustachio Zanotti" calcext:value-type="string">
            <text:p>Eustachio Zanotti</text:p>
          </table:table-cell>
          <table:table-cell office:value-type="string" calcext:value-type="string">
            <text:p>1709</text:p>
          </table:table-cell>
          <table:table-cell table:formula="of:=IF(ISERROR(SEARCH(&quot;-&quot;;[.E571])) ; [.E571]; CONCATENATE(LEFT([.E571];2);&quot;51&quot;))" office:value-type="string" office:string-value="1709" calcext:value-type="string">
            <text:p>1709</text:p>
          </table:table-cell>
          <table:table-cell office:value-type="string" calcext:value-type="string">
            <text:p>Bologne, Italie</text:p>
          </table:table-cell>
          <table:table-cell table:formula="of:=IF(ISBLANK([.G571]);[.F571];CONCATENATE([.G571];&quot;, &quot;;[.F571]))" office:value-type="string" office:string-value="Bologne, Italie, 1709" calcext:value-type="string">
            <text:p>Bologne, Italie, 1709</text:p>
          </table:table-cell>
          <table:table-cell office:value-type="string" calcext:value-type="string">
            <text:p>male</text:p>
          </table:table-cell>
          <table:table-cell office:value-type="string" calcext:value-type="string">
            <text:p>Astronome</text:p>
          </table:table-cell>
          <table:table-cell table:formula="of:=CONCATENATE([.D571];&quot; (&quot;;[.H571];&quot;) &quot;;[.J571];&quot; [&quot;;[.A571];&quot;]&quot;)" office:value-type="string" office:string-value="Eustachio Zanotti (Bologne, Italie, 1709) Astronome [http://data.bnf.fr/ark:/12148/cb12202196d#foaf:Person]" calcext:value-type="string">
            <text:p>Eustachio Zanotti (Bologne, Italie, 1709) Astronome [http://data.bnf.fr/ark:/12148/cb12202196d#foaf:Person]</text:p>
          </table:table-cell>
        </table:table-row>
        <table:table-row table:style-name="ro1">
          <table:table-cell office:value-type="string" calcext:value-type="string">
            <text:p>http://data.bnf.fr/ark:/12148/cb12252383n#foaf:Person</text:p>
          </table:table-cell>
          <table:table-cell office:value-type="string" calcext:value-type="string">
            <text:p>Giordano Riccati</text:p>
          </table:table-cell>
          <table:table-cell office:value-type="string" calcext:value-type="string">
            <text:p>Riccati</text:p>
          </table:table-cell>
          <table:table-cell table:formula="of:=IF(ISBLANK([.B572]);[.C572];[.B572])" office:value-type="string" office:string-value="Giordano Riccati" calcext:value-type="string">
            <text:p>Giordano Riccati</text:p>
          </table:table-cell>
          <table:table-cell office:value-type="string" calcext:value-type="string">
            <text:p>1709</text:p>
          </table:table-cell>
          <table:table-cell table:formula="of:=IF(ISERROR(SEARCH(&quot;-&quot;;[.E572])) ; [.E572]; CONCATENATE(LEFT([.E572];2);&quot;51&quot;))" office:value-type="string" office:string-value="1709" calcext:value-type="string">
            <text:p>1709</text:p>
          </table:table-cell>
          <table:table-cell office:value-type="string" calcext:value-type="string">
            <text:p>Castelfranco Veneto, Italie</text:p>
          </table:table-cell>
          <table:table-cell table:formula="of:=IF(ISBLANK([.G572]);[.F572];CONCATENATE([.G572];&quot;, &quot;;[.F572]))" office:value-type="string" office:string-value="Castelfranco Veneto, Italie, 1709" calcext:value-type="string">
            <text:p>Castelfranco Veneto, Italie, 1709</text:p>
          </table:table-cell>
          <table:table-cell office:value-type="string" calcext:value-type="string">
            <text:p>male</text:p>
          </table:table-cell>
          <table:table-cell office:value-type="string" calcext:value-type="string">
            <text:p>Comte. - Mathématicien, acousticien et théoricien de la musique. - Fut aussi physicien et architecte</text:p>
          </table:table-cell>
          <table:table-cell table:formula="of:=CONCATENATE([.D572];&quot; (&quot;;[.H572];&quot;) &quot;;[.J572];&quot; [&quot;;[.A572];&quot;]&quot;)" office:value-type="string" office:string-value="Giordano Riccati (Castelfranco Veneto, Italie, 1709) Comte. - Mathématicien, acousticien et théoricien de la musique. - Fut aussi physicien et architecte [http://data.bnf.fr/ark:/12148/cb12252383n#foaf:Person]" calcext:value-type="string">
            <text:p>Giordano Riccati (Castelfranco Veneto, Italie, 1709) Comte. - Mathématicien, acousticien et théoricien de la musique. - Fut aussi physicien et architecte [http://data.bnf.fr/ark:/12148/cb12252383n#foaf:Person]</text:p>
          </table:table-cell>
        </table:table-row>
        <table:table-row table:style-name="ro1">
          <table:table-cell office:value-type="string" calcext:value-type="string">
            <text:p>http://data.bnf.fr/ark:/12148/cb14065311n#foaf:Person</text:p>
          </table:table-cell>
          <table:table-cell office:value-type="string" calcext:value-type="string">
            <text:p>Georg Matthias Bose</text:p>
          </table:table-cell>
          <table:table-cell office:value-type="string" calcext:value-type="string">
            <text:p>Bose</text:p>
          </table:table-cell>
          <table:table-cell table:formula="of:=IF(ISBLANK([.B573]);[.C573];[.B573])" office:value-type="string" office:string-value="Georg Matthias Bose" calcext:value-type="string">
            <text:p>Georg Matthias Bose</text:p>
          </table:table-cell>
          <table:table-cell office:value-type="string" calcext:value-type="string">
            <text:p>1710</text:p>
          </table:table-cell>
          <table:table-cell table:formula="of:=IF(ISERROR(SEARCH(&quot;-&quot;;[.E573])) ; [.E573]; CONCATENATE(LEFT([.E573];2);&quot;51&quot;))" office:value-type="string" office:string-value="1710" calcext:value-type="string">
            <text:p>1710</text:p>
          </table:table-cell>
          <table:table-cell office:value-type="string" calcext:value-type="string">
            <text:p>Leipzig (Allemagne)</text:p>
          </table:table-cell>
          <table:table-cell table:formula="of:=IF(ISBLANK([.G573]);[.F573];CONCATENATE([.G573];&quot;, &quot;;[.F573]))" office:value-type="string" office:string-value="Leipzig (Allemagne), 1710" calcext:value-type="string">
            <text:p>Leipzig (Allemagne), 1710</text:p>
          </table:table-cell>
          <table:table-cell office:value-type="string" calcext:value-type="string">
            <text:p>male</text:p>
          </table:table-cell>
          <table:table-cell office:value-type="string" calcext:value-type="string">
            <text:p>Astronome, physicien, mathématicien. - Professeur de physique à l'université de Wittenberg</text:p>
          </table:table-cell>
          <table:table-cell table:formula="of:=CONCATENATE([.D573];&quot; (&quot;;[.H573];&quot;) &quot;;[.J573];&quot; [&quot;;[.A573];&quot;]&quot;)" office:value-type="string" office:string-value="Georg Matthias Bose (Leipzig (Allemagne), 1710) Astronome, physicien, mathématicien. - Professeur de physique à l'université de Wittenberg [http://data.bnf.fr/ark:/12148/cb14065311n#foaf:Person]" calcext:value-type="string">
            <text:p>Georg Matthias Bose (Leipzig (Allemagne), 1710) Astronome, physicien, mathématicien. - Professeur de physique à l'université de Wittenberg [http://data.bnf.fr/ark:/12148/cb14065311n#foaf:Person]</text:p>
          </table:table-cell>
        </table:table-row>
        <table:table-row table:style-name="ro1">
          <table:table-cell office:value-type="string" calcext:value-type="string">
            <text:p>http://data.bnf.fr/ark:/12148/cb10425836p#foaf:Person</text:p>
          </table:table-cell>
          <table:table-cell office:value-type="string" calcext:value-type="string">
            <text:p>Jacques Audierne</text:p>
          </table:table-cell>
          <table:table-cell office:value-type="string" calcext:value-type="string">
            <text:p>Audierne</text:p>
          </table:table-cell>
          <table:table-cell table:formula="of:=IF(ISBLANK([.B574]);[.C574];[.B574])" office:value-type="string" office:string-value="Jacques Audierne" calcext:value-type="string">
            <text:p>Jacques Audierne</text:p>
          </table:table-cell>
          <table:table-cell office:value-type="string" calcext:value-type="string">
            <text:p>1710</text:p>
          </table:table-cell>
          <table:table-cell table:formula="of:=IF(ISERROR(SEARCH(&quot;-&quot;;[.E574])) ; [.E574]; CONCATENATE(LEFT([.E574];2);&quot;51&quot;))" office:value-type="string" office:string-value="1710" calcext:value-type="string">
            <text:p>1710</text:p>
          </table:table-cell>
          <table:table-cell/>
          <table:table-cell table:formula="of:=IF(ISBLANK([.G574]);[.F574];CONCATENATE([.G574];&quot;, &quot;;[.F574]))" office:value-type="string" office:string-value="1710" calcext:value-type="string">
            <text:p>1710</text:p>
          </table:table-cell>
          <table:table-cell office:value-type="string" calcext:value-type="string">
            <text:p>male</text:p>
          </table:table-cell>
          <table:table-cell office:value-type="string" calcext:value-type="string">
            <text:p>Auteur comique et mathématicien</text:p>
          </table:table-cell>
          <table:table-cell table:formula="of:=CONCATENATE([.D574];&quot; (&quot;;[.H574];&quot;) &quot;;[.J574];&quot; [&quot;;[.A574];&quot;]&quot;)" office:value-type="string" office:string-value="Jacques Audierne (1710) Auteur comique et mathématicien [http://data.bnf.fr/ark:/12148/cb10425836p#foaf:Person]" calcext:value-type="string">
            <text:p>Jacques Audierne (1710) Auteur comique et mathématicien [http://data.bnf.fr/ark:/12148/cb10425836p#foaf:Person]</text:p>
          </table:table-cell>
        </table:table-row>
        <table:table-row table:style-name="ro1">
          <table:table-cell office:value-type="string" calcext:value-type="string">
            <text:p>http://data.bnf.fr/ark:/12148/cb14852857s#foaf:Person</text:p>
          </table:table-cell>
          <table:table-cell office:value-type="string" calcext:value-type="string">
            <text:p>Johann Bernoulli</text:p>
          </table:table-cell>
          <table:table-cell office:value-type="string" calcext:value-type="string">
            <text:p>Bernoulli</text:p>
          </table:table-cell>
          <table:table-cell table:formula="of:=IF(ISBLANK([.B575]);[.C575];[.B575])" office:value-type="string" office:string-value="Johann Bernoulli" calcext:value-type="string">
            <text:p>Johann Bernoulli</text:p>
          </table:table-cell>
          <table:table-cell office:value-type="string" calcext:value-type="string">
            <text:p>1710</text:p>
          </table:table-cell>
          <table:table-cell table:formula="of:=IF(ISERROR(SEARCH(&quot;-&quot;;[.E575])) ; [.E575]; CONCATENATE(LEFT([.E575];2);&quot;51&quot;))" office:value-type="string" office:string-value="1710" calcext:value-type="string">
            <text:p>1710</text:p>
          </table:table-cell>
          <table:table-cell/>
          <table:table-cell table:formula="of:=IF(ISBLANK([.G575]);[.F575];CONCATENATE([.G575];&quot;, &quot;;[.F575]))" office:value-type="string" office:string-value="1710" calcext:value-type="string">
            <text:p>1710</text:p>
          </table:table-cell>
          <table:table-cell office:value-type="string" calcext:value-type="string">
            <text:p>male</text:p>
          </table:table-cell>
          <table:table-cell office:value-type="string" calcext:value-type="string">
            <text:p>Mathématicien</text:p>
          </table:table-cell>
          <table:table-cell table:formula="of:=CONCATENATE([.D575];&quot; (&quot;;[.H575];&quot;) &quot;;[.J575];&quot; [&quot;;[.A575];&quot;]&quot;)" office:value-type="string" office:string-value="Johann Bernoulli (1710) Mathématicien [http://data.bnf.fr/ark:/12148/cb14852857s#foaf:Person]" calcext:value-type="string">
            <text:p>Johann Bernoulli (1710) Mathématicien [http://data.bnf.fr/ark:/12148/cb14852857s#foaf:Person]</text:p>
          </table:table-cell>
        </table:table-row>
        <table:table-row table:style-name="ro1">
          <table:table-cell office:value-type="string" calcext:value-type="string">
            <text:p>http://data.bnf.fr/ark:/12148/cb103759851#foaf:Person</text:p>
          </table:table-cell>
          <table:table-cell office:value-type="string" calcext:value-type="string">
            <text:p>Thomas Simpson</text:p>
          </table:table-cell>
          <table:table-cell office:value-type="string" calcext:value-type="string">
            <text:p>Simpson</text:p>
          </table:table-cell>
          <table:table-cell table:formula="of:=IF(ISBLANK([.B576]);[.C576];[.B576])" office:value-type="string" office:string-value="Thomas Simpson" calcext:value-type="string">
            <text:p>Thomas Simpson</text:p>
          </table:table-cell>
          <table:table-cell office:value-type="string" calcext:value-type="string">
            <text:p>1710</text:p>
          </table:table-cell>
          <table:table-cell table:formula="of:=IF(ISERROR(SEARCH(&quot;-&quot;;[.E576])) ; [.E576]; CONCATENATE(LEFT([.E576];2);&quot;51&quot;))" office:value-type="string" office:string-value="1710" calcext:value-type="string">
            <text:p>1710</text:p>
          </table:table-cell>
          <table:table-cell/>
          <table:table-cell table:formula="of:=IF(ISBLANK([.G576]);[.F576];CONCATENATE([.G576];&quot;, &quot;;[.F576]))" office:value-type="string" office:string-value="1710" calcext:value-type="string">
            <text:p>1710</text:p>
          </table:table-cell>
          <table:table-cell office:value-type="string" calcext:value-type="string">
            <text:p>male</text:p>
          </table:table-cell>
          <table:table-cell office:value-type="string" calcext:value-type="string">
            <text:p>Membre de la société royale de Londres, professeur de mathématiques à Woolwich (en 1755)</text:p>
          </table:table-cell>
          <table:table-cell table:formula="of:=CONCATENATE([.D576];&quot; (&quot;;[.H576];&quot;) &quot;;[.J576];&quot; [&quot;;[.A576];&quot;]&quot;)" office:value-type="string" office:string-value="Thomas Simpson (1710) Membre de la société royale de Londres, professeur de mathématiques à Woolwich (en 1755) [http://data.bnf.fr/ark:/12148/cb103759851#foaf:Person]" calcext:value-type="string">
            <text:p>Thomas Simpson (1710) Membre de la société royale de Londres, professeur de mathématiques à Woolwich (en 1755) [http://data.bnf.fr/ark:/12148/cb103759851#foaf:Person]</text:p>
          </table:table-cell>
        </table:table-row>
        <table:table-row table:style-name="ro1">
          <table:table-cell office:value-type="string" calcext:value-type="string">
            <text:p>http://data.bnf.fr/ark:/12148/cb12151017m#foaf:Person</text:p>
          </table:table-cell>
          <table:table-cell office:value-type="string" calcext:value-type="string">
            <text:p>Alexandre-Gui Pingré</text:p>
          </table:table-cell>
          <table:table-cell office:value-type="string" calcext:value-type="string">
            <text:p>Pingré</text:p>
          </table:table-cell>
          <table:table-cell table:formula="of:=IF(ISBLANK([.B577]);[.C577];[.B577])" office:value-type="string" office:string-value="Alexandre-Gui Pingré" calcext:value-type="string">
            <text:p>Alexandre-Gui Pingré</text:p>
          </table:table-cell>
          <table:table-cell office:value-type="string" calcext:value-type="string">
            <text:p>1711</text:p>
          </table:table-cell>
          <table:table-cell table:formula="of:=IF(ISERROR(SEARCH(&quot;-&quot;;[.E577])) ; [.E577]; CONCATENATE(LEFT([.E577];2);&quot;51&quot;))" office:value-type="string" office:string-value="1711" calcext:value-type="string">
            <text:p>1711</text:p>
          </table:table-cell>
          <table:table-cell office:value-type="string" calcext:value-type="string">
            <text:p>Paris</text:p>
          </table:table-cell>
          <table:table-cell table:formula="of:=IF(ISBLANK([.G577]);[.F577];CONCATENATE([.G577];&quot;, &quot;;[.F577]))" office:value-type="string" office:string-value="Paris, 1711" calcext:value-type="string">
            <text:p>Paris, 1711</text:p>
          </table:table-cell>
          <table:table-cell office:value-type="string" calcext:value-type="string">
            <text:p>male</text:p>
          </table:table-cell>
          <table:table-cell office:value-type="string" calcext:value-type="string">
            <text:p>Génovéfain. - Astronome. - Correspondant (à partir de 1753), puis associé libre de l'Académie des sciences. - Géographe de la Marine. - Chancelier de l'Université de Paris (1769-17..). - Bibliothécaire de Sainte-Geneviève (à partir de 1792)</text:p>
          </table:table-cell>
          <table:table-cell table:formula="of:=CONCATENATE([.D577];&quot; (&quot;;[.H577];&quot;) &quot;;[.J577];&quot; [&quot;;[.A577];&quot;]&quot;)" office:value-type="string" office:string-value="Alexandre-Gui Pingré (Paris, 1711) Génovéfain. - Astronome. - Correspondant (à partir de 1753), puis associé libre de l'Académie des sciences. - Géographe de la Marine. - Chancelier de l'Université de Paris (1769-17..). - Bibliothécaire de Sainte-Geneviève (à partir de 1792) [http://data.bnf.fr/ark:/12148/cb12151017m#foaf:Person]" calcext:value-type="string">
            <text:p>Alexandre-Gui Pingré (Paris, 1711) Génovéfain. - Astronome. - Correspondant (à partir de 1753), puis associé libre de l'Académie des sciences. - Géographe de la Marine. - Chancelier de l'Université de Paris (1769-17..). - Bibliothécaire de Sainte-Geneviève (à partir de 1792) [http://data.bnf.fr/ark:/12148/cb12151017m#foaf:Person]</text:p>
          </table:table-cell>
        </table:table-row>
        <table:table-row table:style-name="ro1">
          <table:table-cell office:value-type="string" calcext:value-type="string">
            <text:p>http://data.bnf.fr/ark:/12148/cb12198105d#foaf:Person</text:p>
          </table:table-cell>
          <table:table-cell office:value-type="string" calcext:value-type="string">
            <text:p>François Jacquier</text:p>
          </table:table-cell>
          <table:table-cell office:value-type="string" calcext:value-type="string">
            <text:p>Jacquier</text:p>
          </table:table-cell>
          <table:table-cell table:formula="of:=IF(ISBLANK([.B578]);[.C578];[.B578])" office:value-type="string" office:string-value="François Jacquier" calcext:value-type="string">
            <text:p>François Jacquier</text:p>
          </table:table-cell>
          <table:table-cell office:value-type="string" calcext:value-type="string">
            <text:p>1711</text:p>
          </table:table-cell>
          <table:table-cell table:formula="of:=IF(ISERROR(SEARCH(&quot;-&quot;;[.E578])) ; [.E578]; CONCATENATE(LEFT([.E578];2);&quot;51&quot;))" office:value-type="string" office:string-value="1711" calcext:value-type="string">
            <text:p>1711</text:p>
          </table:table-cell>
          <table:table-cell office:value-type="string" calcext:value-type="string">
            <text:p>Vitry-le-François (Marne)</text:p>
          </table:table-cell>
          <table:table-cell table:formula="of:=IF(ISBLANK([.G578]);[.F578];CONCATENATE([.G578];&quot;, &quot;;[.F578]))" office:value-type="string" office:string-value="Vitry-le-François (Marne), 1711" calcext:value-type="string">
            <text:p>Vitry-le-François (Marne), 1711</text:p>
          </table:table-cell>
          <table:table-cell office:value-type="string" calcext:value-type="string">
            <text:p>male</text:p>
          </table:table-cell>
          <table:table-cell office:value-type="string" calcext:value-type="string">
            <text:p>Religieux de l'ordre des Minimes. - Professeur de physique et mathématiques</text:p>
          </table:table-cell>
          <table:table-cell table:formula="of:=CONCATENATE([.D578];&quot; (&quot;;[.H578];&quot;) &quot;;[.J578];&quot; [&quot;;[.A578];&quot;]&quot;)" office:value-type="string" office:string-value="François Jacquier (Vitry-le-François (Marne), 1711) Religieux de l'ordre des Minimes. - Professeur de physique et mathématiques [http://data.bnf.fr/ark:/12148/cb12198105d#foaf:Person]" calcext:value-type="string">
            <text:p>François Jacquier (Vitry-le-François (Marne), 1711) Religieux de l'ordre des Minimes. - Professeur de physique et mathématiques [http://data.bnf.fr/ark:/12148/cb12198105d#foaf:Person]</text:p>
          </table:table-cell>
        </table:table-row>
        <table:table-row table:style-name="ro1">
          <table:table-cell office:value-type="string" calcext:value-type="string">
            <text:p>http://data.bnf.fr/ark:/12148/cb135103950#foaf:Person</text:p>
          </table:table-cell>
          <table:table-cell office:value-type="string" calcext:value-type="string">
            <text:p>Laura Bassi</text:p>
          </table:table-cell>
          <table:table-cell office:value-type="string" calcext:value-type="string">
            <text:p>Bassi</text:p>
          </table:table-cell>
          <table:table-cell table:formula="of:=IF(ISBLANK([.B579]);[.C579];[.B579])" office:value-type="string" office:string-value="Laura Bassi" calcext:value-type="string">
            <text:p>Laura Bassi</text:p>
          </table:table-cell>
          <table:table-cell office:value-type="string" calcext:value-type="string">
            <text:p>1711</text:p>
          </table:table-cell>
          <table:table-cell table:formula="of:=IF(ISERROR(SEARCH(&quot;-&quot;;[.E579])) ; [.E579]; CONCATENATE(LEFT([.E579];2);&quot;51&quot;))" office:value-type="string" office:string-value="1711" calcext:value-type="string">
            <text:p>1711</text:p>
          </table:table-cell>
          <table:table-cell office:value-type="string" calcext:value-type="string">
            <text:p>Bologne, Italie</text:p>
          </table:table-cell>
          <table:table-cell table:formula="of:=IF(ISBLANK([.G579]);[.F579];CONCATENATE([.G579];&quot;, &quot;;[.F579]))" office:value-type="string" office:string-value="Bologne, Italie, 1711" calcext:value-type="string">
            <text:p>Bologne, Italie, 1711</text:p>
          </table:table-cell>
          <table:table-cell office:value-type="string" calcext:value-type="string">
            <text:p>female</text:p>
          </table:table-cell>
          <table:table-cell office:value-type="string" calcext:value-type="string">
            <text:p>Mathématicienne et physicienne. - Professeur de biologie et de physique à l'Université de Bologne. - Première femme titulaire d'une chaire universitaire en Europe</text:p>
          </table:table-cell>
          <table:table-cell table:formula="of:=CONCATENATE([.D579];&quot; (&quot;;[.H579];&quot;) &quot;;[.J579];&quot; [&quot;;[.A579];&quot;]&quot;)" office:value-type="string" office:string-value="Laura Bassi (Bologne, Italie, 1711) Mathématicienne et physicienne. - Professeur de biologie et de physique à l'Université de Bologne. - Première femme titulaire d'une chaire universitaire en Europe [http://data.bnf.fr/ark:/12148/cb135103950#foaf:Person]" calcext:value-type="string">
            <text:p>Laura Bassi (Bologne, Italie, 1711) Mathématicienne et physicienne. - Professeur de biologie et de physique à l'Université de Bologne. - Première femme titulaire d'une chaire universitaire en Europe [http://data.bnf.fr/ark:/12148/cb135103950#foaf:Person]</text:p>
          </table:table-cell>
        </table:table-row>
        <table:table-row table:style-name="ro1">
          <table:table-cell office:value-type="string" calcext:value-type="string">
            <text:p>http://data.bnf.fr/ark:/12148/cb10464765k#foaf:Person</text:p>
          </table:table-cell>
          <table:table-cell office:value-type="string" calcext:value-type="string">
            <text:p>Ottaviano Cametti</text:p>
          </table:table-cell>
          <table:table-cell office:value-type="string" calcext:value-type="string">
            <text:p>Cametti</text:p>
          </table:table-cell>
          <table:table-cell table:formula="of:=IF(ISBLANK([.B580]);[.C580];[.B580])" office:value-type="string" office:string-value="Ottaviano Cametti" calcext:value-type="string">
            <text:p>Ottaviano Cametti</text:p>
          </table:table-cell>
          <table:table-cell office:value-type="string" calcext:value-type="string">
            <text:p>1711</text:p>
          </table:table-cell>
          <table:table-cell table:formula="of:=IF(ISERROR(SEARCH(&quot;-&quot;;[.E580])) ; [.E580]; CONCATENATE(LEFT([.E580];2);&quot;51&quot;))" office:value-type="string" office:string-value="1711" calcext:value-type="string">
            <text:p>1711</text:p>
          </table:table-cell>
          <table:table-cell office:value-type="string" calcext:value-type="string">
            <text:p>Gattinara, Italie</text:p>
          </table:table-cell>
          <table:table-cell table:formula="of:=IF(ISBLANK([.G580]);[.F580];CONCATENATE([.G580];&quot;, &quot;;[.F580]))" office:value-type="string" office:string-value="Gattinara, Italie, 1711" calcext:value-type="string">
            <text:p>Gattinara, Italie, 1711</text:p>
          </table:table-cell>
          <table:table-cell office:value-type="string" calcext:value-type="string">
            <text:p>male</text:p>
          </table:table-cell>
          <table:table-cell office:value-type="string" calcext:value-type="string">
            <text:p>Mathématicien, physicien et historien</text:p>
          </table:table-cell>
          <table:table-cell table:formula="of:=CONCATENATE([.D580];&quot; (&quot;;[.H580];&quot;) &quot;;[.J580];&quot; [&quot;;[.A580];&quot;]&quot;)" office:value-type="string" office:string-value="Ottaviano Cametti (Gattinara, Italie, 1711) Mathématicien, physicien et historien [http://data.bnf.fr/ark:/12148/cb10464765k#foaf:Person]" calcext:value-type="string">
            <text:p>Ottaviano Cametti (Gattinara, Italie, 1711) Mathématicien, physicien et historien [http://data.bnf.fr/ark:/12148/cb10464765k#foaf:Person]</text:p>
          </table:table-cell>
        </table:table-row>
        <table:table-row table:style-name="ro1">
          <table:table-cell office:value-type="string" calcext:value-type="string">
            <text:p>http://data.bnf.fr/ark:/12148/cb128398731#foaf:Person</text:p>
          </table:table-cell>
          <table:table-cell office:value-type="string" calcext:value-type="string">
            <text:p>Pierre Joseph de Rivaz</text:p>
          </table:table-cell>
          <table:table-cell office:value-type="string" calcext:value-type="string">
            <text:p>Rivaz</text:p>
          </table:table-cell>
          <table:table-cell table:formula="of:=IF(ISBLANK([.B581]);[.C581];[.B581])" office:value-type="string" office:string-value="Pierre Joseph de Rivaz" calcext:value-type="string">
            <text:p>Pierre Joseph de Rivaz</text:p>
          </table:table-cell>
          <table:table-cell office:value-type="string" calcext:value-type="string">
            <text:p>1711</text:p>
          </table:table-cell>
          <table:table-cell table:formula="of:=IF(ISERROR(SEARCH(&quot;-&quot;;[.E581])) ; [.E581]; CONCATENATE(LEFT([.E581];2);&quot;51&quot;))" office:value-type="string" office:string-value="1711" calcext:value-type="string">
            <text:p>1711</text:p>
          </table:table-cell>
          <table:table-cell/>
          <table:table-cell table:formula="of:=IF(ISBLANK([.G581]);[.F581];CONCATENATE([.G581];&quot;, &quot;;[.F581]))" office:value-type="string" office:string-value="1711" calcext:value-type="string">
            <text:p>1711</text:p>
          </table:table-cell>
          <table:table-cell/>
          <table:table-cell office:value-type="string" calcext:value-type="string">
            <text:p>Mathématicien, inventeur-mécanicien et historien. - Directeur des salines de Moutiers. - Né dans le Valais et mort à Moutiers (Tarentaise)</text:p>
          </table:table-cell>
          <table:table-cell table:formula="of:=CONCATENATE([.D581];&quot; (&quot;;[.H581];&quot;) &quot;;[.J581];&quot; [&quot;;[.A581];&quot;]&quot;)" office:value-type="string" office:string-value="Pierre Joseph de Rivaz (1711) Mathématicien, inventeur-mécanicien et historien. - Directeur des salines de Moutiers. - Né dans le Valais et mort à Moutiers (Tarentaise) [http://data.bnf.fr/ark:/12148/cb128398731#foaf:Person]" calcext:value-type="string">
            <text:p>Pierre Joseph de Rivaz (1711) Mathématicien, inventeur-mécanicien et historien. - Directeur des salines de Moutiers. - Né dans le Valais et mort à Moutiers (Tarentaise) [http://data.bnf.fr/ark:/12148/cb128398731#foaf:Person]</text:p>
          </table:table-cell>
        </table:table-row>
        <table:table-row table:style-name="ro1">
          <table:table-cell office:value-type="string" calcext:value-type="string">
            <text:p>http://data.bnf.fr/ark:/12148/cb12054879x#foaf:Person</text:p>
          </table:table-cell>
          <table:table-cell/>
          <table:table-cell office:value-type="string" calcext:value-type="string">
            <text:p>Rugerius Josephus Boscovich</text:p>
          </table:table-cell>
          <table:table-cell table:formula="of:=IF(ISBLANK([.B582]);[.C582];[.B582])" office:value-type="string" office:string-value="Rugerius Josephus Boscovich" calcext:value-type="string">
            <text:p>Rugerius Josephus Boscovich</text:p>
          </table:table-cell>
          <table:table-cell office:value-type="string" calcext:value-type="string">
            <text:p>1711</text:p>
          </table:table-cell>
          <table:table-cell table:formula="of:=IF(ISERROR(SEARCH(&quot;-&quot;;[.E582])) ; [.E582]; CONCATENATE(LEFT([.E582];2);&quot;51&quot;))" office:value-type="string" office:string-value="1711" calcext:value-type="string">
            <text:p>1711</text:p>
          </table:table-cell>
          <table:table-cell office:value-type="string" calcext:value-type="string">
            <text:p>Raguse aujourd'hui Dubrovnik (Croatie)</text:p>
          </table:table-cell>
          <table:table-cell table:formula="of:=IF(ISBLANK([.G582]);[.F582];CONCATENATE([.G582];&quot;, &quot;;[.F582]))" office:value-type="string" office:string-value="Raguse aujourd'hui Dubrovnik (Croatie), 1711" calcext:value-type="string">
            <text:p>Raguse aujourd'hui Dubrovnik (Croatie), 1711</text:p>
          </table:table-cell>
          <table:table-cell office:value-type="string" calcext:value-type="string">
            <text:p>male</text:p>
          </table:table-cell>
          <table:table-cell office:value-type="string" calcext:value-type="string">
            <text:p>Jésuite. - Physicien, mathématicien, astronome et philosophe. - Professeur de mathématiques à Rome, Pavie et Milan. - Directeur de l'optique de la Marine royale à Paris et membre de la "Royal Society" à Londres. - Dans son ouvrage majeur "Théorie de la philosophie naturelle" il élabore la théorie initiale des forces et de la structure fondamentale de la matière, dont les concepts ont trouvé écho dans les découvertes de la physique moderne. - Il publie nombre d'ouvrages contenant ses découvertes en mathématiques, en astronomie, en géophysique et en archéologie. - Il mit au point différents instruments optiques, astronomiques et géodésiques et réalisa des expertises et des mesures hydrotechniques, géodésiques, cartographiques et statiques. - Il consolida la coupole de la basilique Saint-Pierre de Rome et de la flèche de la cathédrale de Milan</text:p>
          </table:table-cell>
          <table:table-cell table:formula="of:=CONCATENATE([.D582];&quot; (&quot;;[.H582];&quot;) &quot;;[.J582];&quot; [&quot;;[.A582];&quot;]&quot;)" office:value-type="string" office:string-value="Rugerius Josephus Boscovich (Raguse aujourd'hui Dubrovnik (Croatie), 1711) Jésuite. - Physicien, mathématicien, astronome et philosophe. - Professeur de mathématiques à Rome, Pavie et Milan. - Directeur de l'optique de la Marine royale à Paris et membre de la &quot;Royal Society&quot; à Londres. - Dans son ouvrage majeur &quot;Théorie de la philosophie naturelle&quot; il élabore la théorie initiale des forces et de la structure fondamentale de la matière, dont les concepts ont trouvé écho dans les découvertes de la physique moderne. - Il publie nombre d'ouvrages contenant ses découvertes en mathématiques, en astronomie, en géophysique et en archéologie. - Il mit au point différents instruments optiques, astronomiques et géodésiques et réalisa des expertises et des mesures hydrotechniques, géodésiques, cartographiques et statiques. - Il consolida la coupole de la basilique Saint-Pierre de Rome et de la flèche de la cathédrale de Milan [http://data.bnf.fr/ark:/12148/cb12054879x#foaf:Person]" calcext:value-type="string">
            <text:p>Rugerius Josephus Boscovich (Raguse aujourd'hui Dubrovnik (Croatie), 1711) Jésuite. - Physicien, mathématicien, astronome et philosophe. - Professeur de mathématiques à Rome, Pavie et Milan. - Directeur de l'optique de la Marine royale à Paris et membre de la "Royal Society" à Londres. - Dans son ouvrage majeur "Théorie de la philosophie naturelle" il élabore la théorie initiale des forces et de la structure fondamentale de la matière, dont les concepts ont trouvé écho dans les découvertes de la physique moderne. - Il publie nombre d'ouvrages contenant ses découvertes en mathématiques, en astronomie, en géophysique et en archéologie. - Il mit au point différents instruments optiques, astronomiques et géodésiques et réalisa des expertises et des mesures hydrotechniques, géodésiques, cartographiques et statiques. - Il consolida la coupole de la basilique Saint-Pierre de Rome et de la flèche de la cathédrale de Milan [http://data.bnf.fr/ark:/12148/cb12054879x#foaf:Person]</text:p>
          </table:table-cell>
        </table:table-row>
        <table:table-row table:style-name="ro1">
          <table:table-cell office:value-type="string" calcext:value-type="string">
            <text:p>http://data.bnf.fr/ark:/12148/cb15325204x#foaf:Person</text:p>
          </table:table-cell>
          <table:table-cell office:value-type="string" calcext:value-type="string">
            <text:p>Jean-Paul de Gua de Malves</text:p>
          </table:table-cell>
          <table:table-cell office:value-type="string" calcext:value-type="string">
            <text:p>Gua de Malves</text:p>
          </table:table-cell>
          <table:table-cell table:formula="of:=IF(ISBLANK([.B583]);[.C583];[.B583])" office:value-type="string" office:string-value="Jean-Paul de Gua de Malves" calcext:value-type="string">
            <text:p>Jean-Paul de Gua de Malves</text:p>
          </table:table-cell>
          <table:table-cell office:value-type="string" calcext:value-type="string">
            <text:p>1712</text:p>
          </table:table-cell>
          <table:table-cell table:formula="of:=IF(ISERROR(SEARCH(&quot;-&quot;;[.E583])) ; [.E583]; CONCATENATE(LEFT([.E583];2);&quot;51&quot;))" office:value-type="string" office:string-value="1712" calcext:value-type="string">
            <text:p>1712</text:p>
          </table:table-cell>
          <table:table-cell office:value-type="string" calcext:value-type="string">
            <text:p>Malves (Aude)</text:p>
          </table:table-cell>
          <table:table-cell table:formula="of:=IF(ISBLANK([.G583]);[.F583];CONCATENATE([.G583];&quot;, &quot;;[.F583]))" office:value-type="string" office:string-value="Malves (Aude), 1712" calcext:value-type="string">
            <text:p>Malves (Aude), 1712</text:p>
          </table:table-cell>
          <table:table-cell office:value-type="string" calcext:value-type="string">
            <text:p>male</text:p>
          </table:table-cell>
          <table:table-cell office:value-type="string" calcext:value-type="string">
            <text:p>Abbé. - Mathématicien, géomètre, économiste politique. - Titulaire de la chaire de philosophie au Collège de France (1742-1749)</text:p>
          </table:table-cell>
          <table:table-cell table:formula="of:=CONCATENATE([.D583];&quot; (&quot;;[.H583];&quot;) &quot;;[.J583];&quot; [&quot;;[.A583];&quot;]&quot;)" office:value-type="string" office:string-value="Jean-Paul de Gua de Malves (Malves (Aude), 1712) Abbé. - Mathématicien, géomètre, économiste politique. - Titulaire de la chaire de philosophie au Collège de France (1742-1749) [http://data.bnf.fr/ark:/12148/cb15325204x#foaf:Person]" calcext:value-type="string">
            <text:p>Jean-Paul de Gua de Malves (Malves (Aude), 1712) Abbé. - Mathématicien, géomètre, économiste politique. - Titulaire de la chaire de philosophie au Collège de France (1742-1749) [http://data.bnf.fr/ark:/12148/cb15325204x#foaf:Person]</text:p>
          </table:table-cell>
        </table:table-row>
        <table:table-row table:style-name="ro1">
          <table:table-cell office:value-type="string" calcext:value-type="string">
            <text:p>http://data.bnf.fr/ark:/12148/cb120941298#foaf:Person</text:p>
          </table:table-cell>
          <table:table-cell office:value-type="string" calcext:value-type="string">
            <text:p>Samuel König</text:p>
          </table:table-cell>
          <table:table-cell office:value-type="string" calcext:value-type="string">
            <text:p>König</text:p>
          </table:table-cell>
          <table:table-cell table:formula="of:=IF(ISBLANK([.B584]);[.C584];[.B584])" office:value-type="string" office:string-value="Samuel König" calcext:value-type="string">
            <text:p>Samuel König</text:p>
          </table:table-cell>
          <table:table-cell office:value-type="string" calcext:value-type="string">
            <text:p>1712</text:p>
          </table:table-cell>
          <table:table-cell table:formula="of:=IF(ISERROR(SEARCH(&quot;-&quot;;[.E584])) ; [.E584]; CONCATENATE(LEFT([.E584];2);&quot;51&quot;))" office:value-type="string" office:string-value="1712" calcext:value-type="string">
            <text:p>1712</text:p>
          </table:table-cell>
          <table:table-cell/>
          <table:table-cell table:formula="of:=IF(ISBLANK([.G584]);[.F584];CONCATENATE([.G584];&quot;, &quot;;[.F584]))" office:value-type="string" office:string-value="1712" calcext:value-type="string">
            <text:p>1712</text:p>
          </table:table-cell>
          <table:table-cell/>
          <table:table-cell office:value-type="string" calcext:value-type="string">
            <text:p>Date de mort : 21 août ou 22 juillet 1757. - A également écrit en français. - Mathématicien, philosophe et juriste</text:p>
          </table:table-cell>
          <table:table-cell table:formula="of:=CONCATENATE([.D584];&quot; (&quot;;[.H584];&quot;) &quot;;[.J584];&quot; [&quot;;[.A584];&quot;]&quot;)" office:value-type="string" office:string-value="Samuel König (1712) Date de mort : 21 août ou 22 juillet 1757. - A également écrit en français. - Mathématicien, philosophe et juriste [http://data.bnf.fr/ark:/12148/cb120941298#foaf:Person]" calcext:value-type="string">
            <text:p>Samuel König (1712) Date de mort : 21 août ou 22 juillet 1757. - A également écrit en français. - Mathématicien, philosophe et juriste [http://data.bnf.fr/ark:/12148/cb120941298#foaf:Person]</text:p>
          </table:table-cell>
        </table:table-row>
        <table:table-row table:style-name="ro1">
          <table:table-cell office:value-type="string" calcext:value-type="string">
            <text:p>http://data.bnf.fr/ark:/12148/cb124002538#foaf:Person</text:p>
          </table:table-cell>
          <table:table-cell office:value-type="string" calcext:value-type="string">
            <text:p>Alexis Claude Clairaut</text:p>
          </table:table-cell>
          <table:table-cell office:value-type="string" calcext:value-type="string">
            <text:p>Clairaut</text:p>
          </table:table-cell>
          <table:table-cell table:formula="of:=IF(ISBLANK([.B585]);[.C585];[.B585])" office:value-type="string" office:string-value="Alexis Claude Clairaut" calcext:value-type="string">
            <text:p>Alexis Claude Clairaut</text:p>
          </table:table-cell>
          <table:table-cell office:value-type="string" calcext:value-type="string">
            <text:p>1713</text:p>
          </table:table-cell>
          <table:table-cell table:formula="of:=IF(ISERROR(SEARCH(&quot;-&quot;;[.E585])) ; [.E585]; CONCATENATE(LEFT([.E585];2);&quot;51&quot;))" office:value-type="string" office:string-value="1713" calcext:value-type="string">
            <text:p>1713</text:p>
          </table:table-cell>
          <table:table-cell office:value-type="string" calcext:value-type="string">
            <text:p>Paris (France)</text:p>
          </table:table-cell>
          <table:table-cell table:formula="of:=IF(ISBLANK([.G585]);[.F585];CONCATENATE([.G585];&quot;, &quot;;[.F585]))" office:value-type="string" office:string-value="Paris (France), 1713" calcext:value-type="string">
            <text:p>Paris (France), 1713</text:p>
          </table:table-cell>
          <table:table-cell office:value-type="string" calcext:value-type="string">
            <text:p>male</text:p>
          </table:table-cell>
          <table:table-cell office:value-type="string" calcext:value-type="string">
            <text:p>Mathématicien très précoce et astronome. - Ami de Voltaire et de la marquise Du Chatelet</text:p>
          </table:table-cell>
          <table:table-cell table:formula="of:=CONCATENATE([.D585];&quot; (&quot;;[.H585];&quot;) &quot;;[.J585];&quot; [&quot;;[.A585];&quot;]&quot;)" office:value-type="string" office:string-value="Alexis Claude Clairaut (Paris (France), 1713) Mathématicien très précoce et astronome. - Ami de Voltaire et de la marquise Du Chatelet [http://data.bnf.fr/ark:/12148/cb124002538#foaf:Person]" calcext:value-type="string">
            <text:p>Alexis Claude Clairaut (Paris (France), 1713) Mathématicien très précoce et astronome. - Ami de Voltaire et de la marquise Du Chatelet [http://data.bnf.fr/ark:/12148/cb124002538#foaf:Person]</text:p>
          </table:table-cell>
        </table:table-row>
        <table:table-row table:style-name="ro1">
          <table:table-cell office:value-type="string" calcext:value-type="string">
            <text:p>http://data.bnf.fr/ark:/12148/cb13753557w#foaf:Person</text:p>
          </table:table-cell>
          <table:table-cell office:value-type="string" calcext:value-type="string">
            <text:p>Giammaria Ortes</text:p>
          </table:table-cell>
          <table:table-cell office:value-type="string" calcext:value-type="string">
            <text:p>Ortes</text:p>
          </table:table-cell>
          <table:table-cell table:formula="of:=IF(ISBLANK([.B586]);[.C586];[.B586])" office:value-type="string" office:string-value="Giammaria Ortes" calcext:value-type="string">
            <text:p>Giammaria Ortes</text:p>
          </table:table-cell>
          <table:table-cell office:value-type="string" calcext:value-type="string">
            <text:p>1713</text:p>
          </table:table-cell>
          <table:table-cell table:formula="of:=IF(ISERROR(SEARCH(&quot;-&quot;;[.E586])) ; [.E586]; CONCATENATE(LEFT([.E586];2);&quot;51&quot;))" office:value-type="string" office:string-value="1713" calcext:value-type="string">
            <text:p>1713</text:p>
          </table:table-cell>
          <table:table-cell/>
          <table:table-cell table:formula="of:=IF(ISBLANK([.G586]);[.F586];CONCATENATE([.G586];&quot;, &quot;;[.F586]))" office:value-type="string" office:string-value="1713" calcext:value-type="string">
            <text:p>1713</text:p>
          </table:table-cell>
          <table:table-cell office:value-type="string" calcext:value-type="string">
            <text:p>male</text:p>
          </table:table-cell>
          <table:table-cell office:value-type="string" calcext:value-type="string">
            <text:p>Moine camaldule. - Mathématicien, économiste et philosophe</text:p>
          </table:table-cell>
          <table:table-cell table:formula="of:=CONCATENATE([.D586];&quot; (&quot;;[.H586];&quot;) &quot;;[.J586];&quot; [&quot;;[.A586];&quot;]&quot;)" office:value-type="string" office:string-value="Giammaria Ortes (1713) Moine camaldule. - Mathématicien, économiste et philosophe [http://data.bnf.fr/ark:/12148/cb13753557w#foaf:Person]" calcext:value-type="string">
            <text:p>Giammaria Ortes (1713) Moine camaldule. - Mathématicien, économiste et philosophe [http://data.bnf.fr/ark:/12148/cb13753557w#foaf:Person]</text:p>
          </table:table-cell>
        </table:table-row>
        <table:table-row table:style-name="ro1">
          <table:table-cell office:value-type="string" calcext:value-type="string">
            <text:p>http://data.bnf.fr/ark:/12148/cb12124353d#foaf:Person</text:p>
          </table:table-cell>
          <table:table-cell office:value-type="string" calcext:value-type="string">
            <text:p>Nicolas-Louis de La Caille</text:p>
          </table:table-cell>
          <table:table-cell office:value-type="string" calcext:value-type="string">
            <text:p>La Caille</text:p>
          </table:table-cell>
          <table:table-cell table:formula="of:=IF(ISBLANK([.B587]);[.C587];[.B587])" office:value-type="string" office:string-value="Nicolas-Louis de La Caille" calcext:value-type="string">
            <text:p>Nicolas-Louis de La Caille</text:p>
          </table:table-cell>
          <table:table-cell office:value-type="string" calcext:value-type="string">
            <text:p>1713</text:p>
          </table:table-cell>
          <table:table-cell table:formula="of:=IF(ISERROR(SEARCH(&quot;-&quot;;[.E587])) ; [.E587]; CONCATENATE(LEFT([.E587];2);&quot;51&quot;))" office:value-type="string" office:string-value="1713" calcext:value-type="string">
            <text:p>1713</text:p>
          </table:table-cell>
          <table:table-cell office:value-type="string" calcext:value-type="string">
            <text:p>Rumigny, Ardennes</text:p>
          </table:table-cell>
          <table:table-cell table:formula="of:=IF(ISBLANK([.G587]);[.F587];CONCATENATE([.G587];&quot;, &quot;;[.F587]))" office:value-type="string" office:string-value="Rumigny, Ardennes, 1713" calcext:value-type="string">
            <text:p>Rumigny, Ardennes, 1713</text:p>
          </table:table-cell>
          <table:table-cell office:value-type="string" calcext:value-type="string">
            <text:p>male</text:p>
          </table:table-cell>
          <table:table-cell office:value-type="string" calcext:value-type="string">
            <text:p>Abbé. - Professeur de mathématiques au Collège Mazarin. - Membre de l'Académie royale des sciences</text:p>
          </table:table-cell>
          <table:table-cell table:formula="of:=CONCATENATE([.D587];&quot; (&quot;;[.H587];&quot;) &quot;;[.J587];&quot; [&quot;;[.A587];&quot;]&quot;)" office:value-type="string" office:string-value="Nicolas-Louis de La Caille (Rumigny, Ardennes, 1713) Abbé. - Professeur de mathématiques au Collège Mazarin. - Membre de l'Académie royale des sciences [http://data.bnf.fr/ark:/12148/cb12124353d#foaf:Person]" calcext:value-type="string">
            <text:p>Nicolas-Louis de La Caille (Rumigny, Ardennes, 1713) Abbé. - Professeur de mathématiques au Collège Mazarin. - Membre de l'Académie royale des sciences [http://data.bnf.fr/ark:/12148/cb12124353d#foaf:Person]</text:p>
          </table:table-cell>
        </table:table-row>
        <table:table-row table:style-name="ro1">
          <table:table-cell office:value-type="string" calcext:value-type="string">
            <text:p>http://data.bnf.fr/ark:/12148/cb10709482t#foaf:Person</text:p>
          </table:table-cell>
          <table:table-cell office:value-type="string" calcext:value-type="string">
            <text:p>Alessandro Vittorio Papacino d'Antoni</text:p>
          </table:table-cell>
          <table:table-cell office:value-type="string" calcext:value-type="string">
            <text:p>Papacino d'Antoni</text:p>
          </table:table-cell>
          <table:table-cell table:formula="of:=IF(ISBLANK([.B588]);[.C588];[.B588])" office:value-type="string" office:string-value="Alessandro Vittorio Papacino d'Antoni" calcext:value-type="string">
            <text:p>Alessandro Vittorio Papacino d'Antoni</text:p>
          </table:table-cell>
          <table:table-cell office:value-type="string" calcext:value-type="string">
            <text:p>1714</text:p>
          </table:table-cell>
          <table:table-cell table:formula="of:=IF(ISERROR(SEARCH(&quot;-&quot;;[.E588])) ; [.E588]; CONCATENATE(LEFT([.E588];2);&quot;51&quot;))" office:value-type="string" office:string-value="1714" calcext:value-type="string">
            <text:p>1714</text:p>
          </table:table-cell>
          <table:table-cell office:value-type="string" calcext:value-type="string">
            <text:p>Villafranca, Italie</text:p>
          </table:table-cell>
          <table:table-cell table:formula="of:=IF(ISBLANK([.G588]);[.F588];CONCATENATE([.G588];&quot;, &quot;;[.F588]))" office:value-type="string" office:string-value="Villafranca, Italie, 1714" calcext:value-type="string">
            <text:p>Villafranca, Italie, 1714</text:p>
          </table:table-cell>
          <table:table-cell office:value-type="string" calcext:value-type="string">
            <text:p>male</text:p>
          </table:table-cell>
          <table:table-cell office:value-type="string" calcext:value-type="string">
            <text:p>Ingénieur, mathématicien. - Membre de l'Académie des sciences de Turin</text:p>
          </table:table-cell>
          <table:table-cell table:formula="of:=CONCATENATE([.D588];&quot; (&quot;;[.H588];&quot;) &quot;;[.J588];&quot; [&quot;;[.A588];&quot;]&quot;)" office:value-type="string" office:string-value="Alessandro Vittorio Papacino d'Antoni (Villafranca, Italie, 1714) Ingénieur, mathématicien. - Membre de l'Académie des sciences de Turin [http://data.bnf.fr/ark:/12148/cb10709482t#foaf:Person]" calcext:value-type="string">
            <text:p>Alessandro Vittorio Papacino d'Antoni (Villafranca, Italie, 1714) Ingénieur, mathématicien. - Membre de l'Académie des sciences de Turin [http://data.bnf.fr/ark:/12148/cb10709482t#foaf:Person]</text:p>
          </table:table-cell>
        </table:table-row>
        <table:table-row table:style-name="ro1">
          <table:table-cell office:value-type="string" calcext:value-type="string">
            <text:p>http://data.bnf.fr/ark:/12148/cb12241101g#foaf:Person</text:p>
          </table:table-cell>
          <table:table-cell office:value-type="string" calcext:value-type="string">
            <text:p>César-François Cassini de Thury</text:p>
          </table:table-cell>
          <table:table-cell office:value-type="string" calcext:value-type="string">
            <text:p>Cassini de Thury</text:p>
          </table:table-cell>
          <table:table-cell table:formula="of:=IF(ISBLANK([.B589]);[.C589];[.B589])" office:value-type="string" office:string-value="César-François Cassini de Thury" calcext:value-type="string">
            <text:p>César-François Cassini de Thury</text:p>
          </table:table-cell>
          <table:table-cell office:value-type="string" calcext:value-type="string">
            <text:p>1714</text:p>
          </table:table-cell>
          <table:table-cell table:formula="of:=IF(ISERROR(SEARCH(&quot;-&quot;;[.E589])) ; [.E589]; CONCATENATE(LEFT([.E589];2);&quot;51&quot;))" office:value-type="string" office:string-value="1714" calcext:value-type="string">
            <text:p>1714</text:p>
          </table:table-cell>
          <table:table-cell office:value-type="string" calcext:value-type="string">
            <text:p>Thury-sous-Clermont (Oise)</text:p>
          </table:table-cell>
          <table:table-cell table:formula="of:=IF(ISBLANK([.G589]);[.F589];CONCATENATE([.G589];&quot;, &quot;;[.F589]))" office:value-type="string" office:string-value="Thury-sous-Clermont (Oise), 1714" calcext:value-type="string">
            <text:p>Thury-sous-Clermont (Oise), 1714</text:p>
          </table:table-cell>
          <table:table-cell office:value-type="string" calcext:value-type="string">
            <text:p>male</text:p>
          </table:table-cell>
          <table:table-cell office:value-type="string" calcext:value-type="string">
            <text:p>Astronome et géomètre. - Membre de l'Académie des sciences (1736). - Fils de Jacques Cassini (1677-1756) et père de Jean-Dominique Cassini (1748-1845). - Participa avec son père à la mesure de la perpendiculaire de l'Observatoire. - Son oeuvre principale est la carte de France, première carte de base de ce pays, dont la publication commença en 1756</text:p>
          </table:table-cell>
          <table:table-cell table:formula="of:=CONCATENATE([.D589];&quot; (&quot;;[.H589];&quot;) &quot;;[.J589];&quot; [&quot;;[.A589];&quot;]&quot;)" office:value-type="string" office:string-value="César-François Cassini de Thury (Thury-sous-Clermont (Oise), 1714) Astronome et géomètre. - Membre de l'Académie des sciences (1736). - Fils de Jacques Cassini (1677-1756) et père de Jean-Dominique Cassini (1748-1845). - Participa avec son père à la mesure de la perpendiculaire de l'Observatoire. - Son oeuvre principale est la carte de France, première carte de base de ce pays, dont la publication commença en 1756 [http://data.bnf.fr/ark:/12148/cb12241101g#foaf:Person]" calcext:value-type="string">
            <text:p>César-François Cassini de Thury (Thury-sous-Clermont (Oise), 1714) Astronome et géomètre. - Membre de l'Académie des sciences (1736). - Fils de Jacques Cassini (1677-1756) et père de Jean-Dominique Cassini (1748-1845). - Participa avec son père à la mesure de la perpendiculaire de l'Observatoire. - Son oeuvre principale est la carte de France, première carte de base de ce pays, dont la publication commença en 1756 [http://data.bnf.fr/ark:/12148/cb12241101g#foaf:Person]</text:p>
          </table:table-cell>
        </table:table-row>
        <table:table-row table:style-name="ro1">
          <table:table-cell office:value-type="string" calcext:value-type="string">
            <text:p>http://data.bnf.fr/ark:/12148/cb13595556h#foaf:Person</text:p>
          </table:table-cell>
          <table:table-cell office:value-type="string" calcext:value-type="string">
            <text:p>Giovanni Battista Audiffredi</text:p>
          </table:table-cell>
          <table:table-cell office:value-type="string" calcext:value-type="string">
            <text:p>Audiffredi</text:p>
          </table:table-cell>
          <table:table-cell table:formula="of:=IF(ISBLANK([.B590]);[.C590];[.B590])" office:value-type="string" office:string-value="Giovanni Battista Audiffredi" calcext:value-type="string">
            <text:p>Giovanni Battista Audiffredi</text:p>
          </table:table-cell>
          <table:table-cell office:value-type="string" calcext:value-type="string">
            <text:p>1714</text:p>
          </table:table-cell>
          <table:table-cell table:formula="of:=IF(ISERROR(SEARCH(&quot;-&quot;;[.E590])) ; [.E590]; CONCATENATE(LEFT([.E590];2);&quot;51&quot;))" office:value-type="string" office:string-value="1714" calcext:value-type="string">
            <text:p>1714</text:p>
          </table:table-cell>
          <table:table-cell office:value-type="string" calcext:value-type="string">
            <text:p>Saorge, Italie</text:p>
          </table:table-cell>
          <table:table-cell table:formula="of:=IF(ISBLANK([.G590]);[.F590];CONCATENATE([.G590];&quot;, &quot;;[.F590]))" office:value-type="string" office:string-value="Saorge, Italie, 1714" calcext:value-type="string">
            <text:p>Saorge, Italie, 1714</text:p>
          </table:table-cell>
          <table:table-cell office:value-type="string" calcext:value-type="string">
            <text:p>male</text:p>
          </table:table-cell>
          <table:table-cell office:value-type="string" calcext:value-type="string">
            <text:p>Dominicain. - Astronome. - Préfet de la Biblioteca Casanatense, Rome (1759-1794). - Né Giulio Cesare Audiffredi, change de prénom en entrant chez les Dominicains (1730)</text:p>
          </table:table-cell>
          <table:table-cell table:formula="of:=CONCATENATE([.D590];&quot; (&quot;;[.H590];&quot;) &quot;;[.J590];&quot; [&quot;;[.A590];&quot;]&quot;)" office:value-type="string" office:string-value="Giovanni Battista Audiffredi (Saorge, Italie, 1714) Dominicain. - Astronome. - Préfet de la Biblioteca Casanatense, Rome (1759-1794). - Né Giulio Cesare Audiffredi, change de prénom en entrant chez les Dominicains (1730) [http://data.bnf.fr/ark:/12148/cb13595556h#foaf:Person]" calcext:value-type="string">
            <text:p>Giovanni Battista Audiffredi (Saorge, Italie, 1714) Dominicain. - Astronome. - Préfet de la Biblioteca Casanatense, Rome (1759-1794). - Né Giulio Cesare Audiffredi, change de prénom en entrant chez les Dominicains (1730) [http://data.bnf.fr/ark:/12148/cb13595556h#foaf:Person]</text:p>
          </table:table-cell>
        </table:table-row>
        <table:table-row table:style-name="ro1">
          <table:table-cell office:value-type="string" calcext:value-type="string">
            <text:p>http://data.bnf.fr/ark:/12148/cb14594660x#foaf:Person</text:p>
          </table:table-cell>
          <table:table-cell office:value-type="string" calcext:value-type="string">
            <text:p>John Winthrop</text:p>
          </table:table-cell>
          <table:table-cell office:value-type="string" calcext:value-type="string">
            <text:p>Winthrop</text:p>
          </table:table-cell>
          <table:table-cell table:formula="of:=IF(ISBLANK([.B591]);[.C591];[.B591])" office:value-type="string" office:string-value="John Winthrop" calcext:value-type="string">
            <text:p>John Winthrop</text:p>
          </table:table-cell>
          <table:table-cell office:value-type="string" calcext:value-type="string">
            <text:p>1714</text:p>
          </table:table-cell>
          <table:table-cell table:formula="of:=IF(ISERROR(SEARCH(&quot;-&quot;;[.E591])) ; [.E591]; CONCATENATE(LEFT([.E591];2);&quot;51&quot;))" office:value-type="string" office:string-value="1714" calcext:value-type="string">
            <text:p>1714</text:p>
          </table:table-cell>
          <table:table-cell/>
          <table:table-cell table:formula="of:=IF(ISBLANK([.G591]);[.F591];CONCATENATE([.G591];&quot;, &quot;;[.F591]))" office:value-type="string" office:string-value="1714" calcext:value-type="string">
            <text:p>1714</text:p>
          </table:table-cell>
          <table:table-cell office:value-type="string" calcext:value-type="string">
            <text:p>male</text:p>
          </table:table-cell>
          <table:table-cell office:value-type="string" calcext:value-type="string">
            <text:p>Professeur de Mathématiques et de Philosophie naturelle à Harvard</text:p>
          </table:table-cell>
          <table:table-cell table:formula="of:=CONCATENATE([.D591];&quot; (&quot;;[.H591];&quot;) &quot;;[.J591];&quot; [&quot;;[.A591];&quot;]&quot;)" office:value-type="string" office:string-value="John Winthrop (1714) Professeur de Mathématiques et de Philosophie naturelle à Harvard [http://data.bnf.fr/ark:/12148/cb14594660x#foaf:Person]" calcext:value-type="string">
            <text:p>John Winthrop (1714) Professeur de Mathématiques et de Philosophie naturelle à Harvard [http://data.bnf.fr/ark:/12148/cb14594660x#foaf:Person]</text:p>
          </table:table-cell>
        </table:table-row>
        <table:table-row table:style-name="ro1">
          <table:table-cell office:value-type="string" calcext:value-type="string">
            <text:p>http://data.bnf.fr/ark:/12148/cb12533121w#foaf:Person</text:p>
          </table:table-cell>
          <table:table-cell office:value-type="string" calcext:value-type="string">
            <text:p>François-Joachim Duport-Dutertre</text:p>
          </table:table-cell>
          <table:table-cell office:value-type="string" calcext:value-type="string">
            <text:p>Duport-Dutertre</text:p>
          </table:table-cell>
          <table:table-cell table:formula="of:=IF(ISBLANK([.B592]);[.C592];[.B592])" office:value-type="string" office:string-value="François-Joachim Duport-Dutertre" calcext:value-type="string">
            <text:p>François-Joachim Duport-Dutertre</text:p>
          </table:table-cell>
          <table:table-cell office:value-type="string" calcext:value-type="string">
            <text:p>1715</text:p>
          </table:table-cell>
          <table:table-cell table:formula="of:=IF(ISERROR(SEARCH(&quot;-&quot;;[.E592])) ; [.E592]; CONCATENATE(LEFT([.E592];2);&quot;51&quot;))" office:value-type="string" office:string-value="1715" calcext:value-type="string">
            <text:p>1715</text:p>
          </table:table-cell>
          <table:table-cell office:value-type="string" calcext:value-type="string">
            <text:p>Saint-Servan (Ille-et-Vilaine)</text:p>
          </table:table-cell>
          <table:table-cell table:formula="of:=IF(ISBLANK([.G592]);[.F592];CONCATENATE([.G592];&quot;, &quot;;[.F592]))" office:value-type="string" office:string-value="Saint-Servan (Ille-et-Vilaine), 1715" calcext:value-type="string">
            <text:p>Saint-Servan (Ille-et-Vilaine), 1715</text:p>
          </table:table-cell>
          <table:table-cell office:value-type="string" calcext:value-type="string">
            <text:p>male</text:p>
          </table:table-cell>
          <table:table-cell office:value-type="string" calcext:value-type="string">
            <text:p>Littérateur. - Mathématicien. - Voyageur</text:p>
          </table:table-cell>
          <table:table-cell table:formula="of:=CONCATENATE([.D592];&quot; (&quot;;[.H592];&quot;) &quot;;[.J592];&quot; [&quot;;[.A592];&quot;]&quot;)" office:value-type="string" office:string-value="François-Joachim Duport-Dutertre (Saint-Servan (Ille-et-Vilaine), 1715) Littérateur. - Mathématicien. - Voyageur [http://data.bnf.fr/ark:/12148/cb12533121w#foaf:Person]" calcext:value-type="string">
            <text:p>François-Joachim Duport-Dutertre (Saint-Servan (Ille-et-Vilaine), 1715) Littérateur. - Mathématicien. - Voyageur [http://data.bnf.fr/ark:/12148/cb12533121w#foaf:Person]</text:p>
          </table:table-cell>
        </table:table-row>
        <table:table-row table:style-name="ro1">
          <table:table-cell office:value-type="string" calcext:value-type="string">
            <text:p>http://data.bnf.fr/ark:/12148/cb121064574#foaf:Person</text:p>
          </table:table-cell>
          <table:table-cell office:value-type="string" calcext:value-type="string">
            <text:p>Pierre-Charles Le Monnier</text:p>
          </table:table-cell>
          <table:table-cell office:value-type="string" calcext:value-type="string">
            <text:p>Le Monnier</text:p>
          </table:table-cell>
          <table:table-cell table:formula="of:=IF(ISBLANK([.B593]);[.C593];[.B593])" office:value-type="string" office:string-value="Pierre-Charles Le Monnier" calcext:value-type="string">
            <text:p>Pierre-Charles Le Monnier</text:p>
          </table:table-cell>
          <table:table-cell office:value-type="string" calcext:value-type="string">
            <text:p>1715</text:p>
          </table:table-cell>
          <table:table-cell table:formula="of:=IF(ISERROR(SEARCH(&quot;-&quot;;[.E593])) ; [.E593]; CONCATENATE(LEFT([.E593];2);&quot;51&quot;))" office:value-type="string" office:string-value="1715" calcext:value-type="string">
            <text:p>1715</text:p>
          </table:table-cell>
          <table:table-cell office:value-type="string" calcext:value-type="string">
            <text:p>Paris</text:p>
          </table:table-cell>
          <table:table-cell table:formula="of:=IF(ISBLANK([.G593]);[.F593];CONCATENATE([.G593];&quot;, &quot;;[.F593]))" office:value-type="string" office:string-value="Paris, 1715" calcext:value-type="string">
            <text:p>Paris, 1715</text:p>
          </table:table-cell>
          <table:table-cell office:value-type="string" calcext:value-type="string">
            <text:p>female</text:p>
          </table:table-cell>
          <table:table-cell office:value-type="string" calcext:value-type="string">
            <text:p>Astronome. - Membre de l'Académie des sciences (1741). - Professeur de physique au Collège de France (de 1749 à 1793), puis membre de la classe des sciences physiques et mathématiques de l'Institut</text:p>
          </table:table-cell>
          <table:table-cell table:formula="of:=CONCATENATE([.D593];&quot; (&quot;;[.H593];&quot;) &quot;;[.J593];&quot; [&quot;;[.A593];&quot;]&quot;)" office:value-type="string" office:string-value="Pierre-Charles Le Monnier (Paris, 1715) Astronome. - Membre de l'Académie des sciences (1741). - Professeur de physique au Collège de France (de 1749 à 1793), puis membre de la classe des sciences physiques et mathématiques de l'Institut [http://data.bnf.fr/ark:/12148/cb121064574#foaf:Person]" calcext:value-type="string">
            <text:p>Pierre-Charles Le Monnier (Paris, 1715) Astronome. - Membre de l'Académie des sciences (1741). - Professeur de physique au Collège de France (de 1749 à 1793), puis membre de la classe des sciences physiques et mathématiques de l'Institut [http://data.bnf.fr/ark:/12148/cb121064574#foaf:Person]</text:p>
          </table:table-cell>
        </table:table-row>
        <table:table-row table:style-name="ro1">
          <table:table-cell office:value-type="string" calcext:value-type="string">
            <text:p>http://data.bnf.fr/ark:/12148/cb122271303#foaf:Person</text:p>
          </table:table-cell>
          <table:table-cell office:value-type="string" calcext:value-type="string">
            <text:p>André-Pierre Le Guay de Prémontval</text:p>
          </table:table-cell>
          <table:table-cell office:value-type="string" calcext:value-type="string">
            <text:p>Le Guay de Prémontval</text:p>
          </table:table-cell>
          <table:table-cell table:formula="of:=IF(ISBLANK([.B594]);[.C594];[.B594])" office:value-type="string" office:string-value="André-Pierre Le Guay de Prémontval" calcext:value-type="string">
            <text:p>André-Pierre Le Guay de Prémontval</text:p>
          </table:table-cell>
          <table:table-cell office:value-type="string" calcext:value-type="string">
            <text:p>1716</text:p>
          </table:table-cell>
          <table:table-cell table:formula="of:=IF(ISERROR(SEARCH(&quot;-&quot;;[.E594])) ; [.E594]; CONCATENATE(LEFT([.E594];2);&quot;51&quot;))" office:value-type="string" office:string-value="1716" calcext:value-type="string">
            <text:p>1716</text:p>
          </table:table-cell>
          <table:table-cell office:value-type="string" calcext:value-type="string">
            <text:p>Charenton (Val-de-Marne)</text:p>
          </table:table-cell>
          <table:table-cell table:formula="of:=IF(ISBLANK([.G594]);[.F594];CONCATENATE([.G594];&quot;, &quot;;[.F594]))" office:value-type="string" office:string-value="Charenton (Val-de-Marne), 1716" calcext:value-type="string">
            <text:p>Charenton (Val-de-Marne), 1716</text:p>
          </table:table-cell>
          <table:table-cell office:value-type="string" calcext:value-type="string">
            <text:p>male</text:p>
          </table:table-cell>
          <table:table-cell office:value-type="string" calcext:value-type="string">
            <text:p>Professeur de mathématiques. - Membre de l'Académie de Berlin</text:p>
          </table:table-cell>
          <table:table-cell table:formula="of:=CONCATENATE([.D594];&quot; (&quot;;[.H594];&quot;) &quot;;[.J594];&quot; [&quot;;[.A594];&quot;]&quot;)" office:value-type="string" office:string-value="André-Pierre Le Guay de Prémontval (Charenton (Val-de-Marne), 1716) Professeur de mathématiques. - Membre de l'Académie de Berlin [http://data.bnf.fr/ark:/12148/cb122271303#foaf:Person]" calcext:value-type="string">
            <text:p>André-Pierre Le Guay de Prémontval (Charenton (Val-de-Marne), 1716) Professeur de mathématiques. - Membre de l'Académie de Berlin [http://data.bnf.fr/ark:/12148/cb122271303#foaf:Person]</text:p>
          </table:table-cell>
        </table:table-row>
        <table:table-row table:style-name="ro1">
          <table:table-cell office:value-type="string" calcext:value-type="string">
            <text:p>http://data.bnf.fr/ark:/12148/cb12564304q#foaf:Person</text:p>
          </table:table-cell>
          <table:table-cell office:value-type="string" calcext:value-type="string">
            <text:p>Eugénios Voúlgaris</text:p>
          </table:table-cell>
          <table:table-cell office:value-type="string" calcext:value-type="string">
            <text:p>Voúlgaris</text:p>
          </table:table-cell>
          <table:table-cell table:formula="of:=IF(ISBLANK([.B595]);[.C595];[.B595])" office:value-type="string" office:string-value="Eugénios Voúlgaris" calcext:value-type="string">
            <text:p>Eugénios Voúlgaris</text:p>
          </table:table-cell>
          <table:table-cell office:value-type="string" calcext:value-type="string">
            <text:p>1716</text:p>
          </table:table-cell>
          <table:table-cell table:formula="of:=IF(ISERROR(SEARCH(&quot;-&quot;;[.E595])) ; [.E595]; CONCATENATE(LEFT([.E595];2);&quot;51&quot;))" office:value-type="string" office:string-value="1716" calcext:value-type="string">
            <text:p>1716</text:p>
          </table:table-cell>
          <table:table-cell office:value-type="string" calcext:value-type="string">
            <text:p>Corfou (Îles Ioniennes, Grèce)</text:p>
          </table:table-cell>
          <table:table-cell table:formula="of:=IF(ISBLANK([.G595]);[.F595];CONCATENATE([.G595];&quot;, &quot;;[.F595]))" office:value-type="string" office:string-value="Corfou (Îles Ioniennes, Grèce), 1716" calcext:value-type="string">
            <text:p>Corfou (Îles Ioniennes, Grèce), 1716</text:p>
          </table:table-cell>
          <table:table-cell office:value-type="string" calcext:value-type="string">
            <text:p>male</text:p>
          </table:table-cell>
          <table:table-cell office:value-type="string" calcext:value-type="string">
            <text:p>Métropolite de l'Église orthodoxe grecque. - Théologien, philosophe et mathématicien. - "Éducateur de la Nation" et précurseur des Lumières en Grèce ; traducteur de Voltaire et Virgile. - Nommé évêque en Russie</text:p>
          </table:table-cell>
          <table:table-cell table:formula="of:=CONCATENATE([.D595];&quot; (&quot;;[.H595];&quot;) &quot;;[.J595];&quot; [&quot;;[.A595];&quot;]&quot;)" office:value-type="string" office:string-value="Eugénios Voúlgaris (Corfou (Îles Ioniennes, Grèce), 1716) Métropolite de l'Église orthodoxe grecque. - Théologien, philosophe et mathématicien. - &quot;Éducateur de la Nation&quot; et précurseur des Lumières en Grèce ; traducteur de Voltaire et Virgile. - Nommé évêque en Russie [http://data.bnf.fr/ark:/12148/cb12564304q#foaf:Person]" calcext:value-type="string">
            <text:p>Eugénios Voúlgaris (Corfou (Îles Ioniennes, Grèce), 1716) Métropolite de l'Église orthodoxe grecque. - Théologien, philosophe et mathématicien. - "Éducateur de la Nation" et précurseur des Lumières en Grèce ; traducteur de Voltaire et Virgile. - Nommé évêque en Russie [http://data.bnf.fr/ark:/12148/cb12564304q#foaf:Person]</text:p>
          </table:table-cell>
        </table:table-row>
        <table:table-row table:style-name="ro1">
          <table:table-cell office:value-type="string" calcext:value-type="string">
            <text:p>http://data.bnf.fr/ark:/12148/cb13324024g#foaf:Person</text:p>
          </table:table-cell>
          <table:table-cell office:value-type="string" calcext:value-type="string">
            <text:p>Gottfried Ploucquet</text:p>
          </table:table-cell>
          <table:table-cell office:value-type="string" calcext:value-type="string">
            <text:p>Ploucquet</text:p>
          </table:table-cell>
          <table:table-cell table:formula="of:=IF(ISBLANK([.B596]);[.C596];[.B596])" office:value-type="string" office:string-value="Gottfried Ploucquet" calcext:value-type="string">
            <text:p>Gottfried Ploucquet</text:p>
          </table:table-cell>
          <table:table-cell office:value-type="string" calcext:value-type="string">
            <text:p>1716</text:p>
          </table:table-cell>
          <table:table-cell table:formula="of:=IF(ISERROR(SEARCH(&quot;-&quot;;[.E596])) ; [.E596]; CONCATENATE(LEFT([.E596];2);&quot;51&quot;))" office:value-type="string" office:string-value="1716" calcext:value-type="string">
            <text:p>1716</text:p>
          </table:table-cell>
          <table:table-cell/>
          <table:table-cell table:formula="of:=IF(ISBLANK([.G596]);[.F596];CONCATENATE([.G596];&quot;, &quot;;[.F596]))" office:value-type="string" office:string-value="1716" calcext:value-type="string">
            <text:p>1716</text:p>
          </table:table-cell>
          <table:table-cell/>
          <table:table-cell office:value-type="string" calcext:value-type="string">
            <text:p>Philosophe, mathématicien et théologien. - Professeur de philosophie à l'université de Tübingen (1750-1782)</text:p>
          </table:table-cell>
          <table:table-cell table:formula="of:=CONCATENATE([.D596];&quot; (&quot;;[.H596];&quot;) &quot;;[.J596];&quot; [&quot;;[.A596];&quot;]&quot;)" office:value-type="string" office:string-value="Gottfried Ploucquet (1716) Philosophe, mathématicien et théologien. - Professeur de philosophie à l'université de Tübingen (1750-1782) [http://data.bnf.fr/ark:/12148/cb13324024g#foaf:Person]" calcext:value-type="string">
            <text:p>Gottfried Ploucquet (1716) Philosophe, mathématicien et théologien. - Professeur de philosophie à l'université de Tübingen (1750-1782) [http://data.bnf.fr/ark:/12148/cb13324024g#foaf:Person]</text:p>
          </table:table-cell>
        </table:table-row>
        <table:table-row table:style-name="ro1">
          <table:table-cell office:value-type="string" calcext:value-type="string">
            <text:p>http://data.bnf.fr/ark:/12148/cb106577403#foaf:Person</text:p>
          </table:table-cell>
          <table:table-cell office:value-type="string" calcext:value-type="string">
            <text:p>Leonardo Ximenes</text:p>
          </table:table-cell>
          <table:table-cell office:value-type="string" calcext:value-type="string">
            <text:p>Ximenes</text:p>
          </table:table-cell>
          <table:table-cell table:formula="of:=IF(ISBLANK([.B597]);[.C597];[.B597])" office:value-type="string" office:string-value="Leonardo Ximenes" calcext:value-type="string">
            <text:p>Leonardo Ximenes</text:p>
          </table:table-cell>
          <table:table-cell office:value-type="string" calcext:value-type="string">
            <text:p>1716</text:p>
          </table:table-cell>
          <table:table-cell table:formula="of:=IF(ISERROR(SEARCH(&quot;-&quot;;[.E597])) ; [.E597]; CONCATENATE(LEFT([.E597];2);&quot;51&quot;))" office:value-type="string" office:string-value="1716" calcext:value-type="string">
            <text:p>1716</text:p>
          </table:table-cell>
          <table:table-cell office:value-type="string" calcext:value-type="string">
            <text:p>Trapani, Italie</text:p>
          </table:table-cell>
          <table:table-cell table:formula="of:=IF(ISBLANK([.G597]);[.F597];CONCATENATE([.G597];&quot;, &quot;;[.F597]))" office:value-type="string" office:string-value="Trapani, Italie, 1716" calcext:value-type="string">
            <text:p>Trapani, Italie, 1716</text:p>
          </table:table-cell>
          <table:table-cell office:value-type="string" calcext:value-type="string">
            <text:p>male</text:p>
          </table:table-cell>
          <table:table-cell office:value-type="string" calcext:value-type="string">
            <text:p>Jésuite. - Geographe, astronome, mathématicien</text:p>
          </table:table-cell>
          <table:table-cell table:formula="of:=CONCATENATE([.D597];&quot; (&quot;;[.H597];&quot;) &quot;;[.J597];&quot; [&quot;;[.A597];&quot;]&quot;)" office:value-type="string" office:string-value="Leonardo Ximenes (Trapani, Italie, 1716) Jésuite. - Geographe, astronome, mathématicien [http://data.bnf.fr/ark:/12148/cb106577403#foaf:Person]" calcext:value-type="string">
            <text:p>Leonardo Ximenes (Trapani, Italie, 1716) Jésuite. - Geographe, astronome, mathématicien [http://data.bnf.fr/ark:/12148/cb106577403#foaf:Person]</text:p>
          </table:table-cell>
        </table:table-row>
        <table:table-row table:style-name="ro1">
          <table:table-cell office:value-type="string" calcext:value-type="string">
            <text:p>http://data.bnf.fr/ark:/12148/cb118883708#foaf:Person</text:p>
          </table:table-cell>
          <table:table-cell office:value-type="string" calcext:value-type="string">
            <text:p>D' Alembert</text:p>
          </table:table-cell>
          <table:table-cell office:value-type="string" calcext:value-type="string">
            <text:p>Alembert</text:p>
          </table:table-cell>
          <table:table-cell table:formula="of:=IF(ISBLANK([.B598]);[.C598];[.B598])" office:value-type="string" office:string-value="D' Alembert" calcext:value-type="string">
            <text:p>D' Alembert</text:p>
          </table:table-cell>
          <table:table-cell office:value-type="string" calcext:value-type="string">
            <text:p>1717</text:p>
          </table:table-cell>
          <table:table-cell table:formula="of:=IF(ISERROR(SEARCH(&quot;-&quot;;[.E598])) ; [.E598]; CONCATENATE(LEFT([.E598];2);&quot;51&quot;))" office:value-type="string" office:string-value="1717" calcext:value-type="string">
            <text:p>1717</text:p>
          </table:table-cell>
          <table:table-cell office:value-type="string" calcext:value-type="string">
            <text:p>Paris</text:p>
          </table:table-cell>
          <table:table-cell table:formula="of:=IF(ISBLANK([.G598]);[.F598];CONCATENATE([.G598];&quot;, &quot;;[.F598]))" office:value-type="string" office:string-value="Paris, 1717" calcext:value-type="string">
            <text:p>Paris, 1717</text:p>
          </table:table-cell>
          <table:table-cell office:value-type="string" calcext:value-type="string">
            <text:p>male</text:p>
          </table:table-cell>
          <table:table-cell office:value-type="string" calcext:value-type="string">
            <text:p>Mathématicien et philosophe. - Nom patronymique : Jean Le Rond, d̲i̲t̲ d' Alembert. - Membre de l'Institut, Académie française (élu en 1754)</text:p>
          </table:table-cell>
          <table:table-cell table:formula="of:=CONCATENATE([.D598];&quot; (&quot;;[.H598];&quot;) &quot;;[.J598];&quot; [&quot;;[.A598];&quot;]&quot;)" office:value-type="string" office:string-value="D' Alembert (Paris, 1717) Mathématicien et philosophe. - Nom patronymique : Jean Le Rond, d̲i̲t̲ d' Alembert. - Membre de l'Institut, Académie française (élu en 1754) [http://data.bnf.fr/ark:/12148/cb118883708#foaf:Person]" calcext:value-type="string">
            <text:p>D' Alembert (Paris, 1717) Mathématicien et philosophe. - Nom patronymique : Jean Le Rond, d̲i̲t̲ d' Alembert. - Membre de l'Institut, Académie française (élu en 1754) [http://data.bnf.fr/ark:/12148/cb118883708#foaf:Person]</text:p>
          </table:table-cell>
        </table:table-row>
        <table:table-row table:style-name="ro1">
          <table:table-cell office:value-type="string" calcext:value-type="string">
            <text:p>http://data.bnf.fr/ark:/12148/cb12091922b#foaf:Person</text:p>
          </table:table-cell>
          <table:table-cell office:value-type="string" calcext:value-type="string">
            <text:p>Josef Anton Nagel</text:p>
          </table:table-cell>
          <table:table-cell office:value-type="string" calcext:value-type="string">
            <text:p>Nagel</text:p>
          </table:table-cell>
          <table:table-cell table:formula="of:=IF(ISBLANK([.B599]);[.C599];[.B599])" office:value-type="string" office:string-value="Josef Anton Nagel" calcext:value-type="string">
            <text:p>Josef Anton Nagel</text:p>
          </table:table-cell>
          <table:table-cell office:value-type="string" calcext:value-type="string">
            <text:p>1717</text:p>
          </table:table-cell>
          <table:table-cell table:formula="of:=IF(ISERROR(SEARCH(&quot;-&quot;;[.E599])) ; [.E599]; CONCATENATE(LEFT([.E599];2);&quot;51&quot;))" office:value-type="string" office:string-value="1717" calcext:value-type="string">
            <text:p>1717</text:p>
          </table:table-cell>
          <table:table-cell/>
          <table:table-cell table:formula="of:=IF(ISBLANK([.G599]);[.F599];CONCATENATE([.G599];&quot;, &quot;;[.F599]))" office:value-type="string" office:string-value="1717" calcext:value-type="string">
            <text:p>1717</text:p>
          </table:table-cell>
          <table:table-cell/>
          <table:table-cell office:value-type="string" calcext:value-type="string">
            <text:p>Professeur, mathématicien, scientifique allemand</text:p>
          </table:table-cell>
          <table:table-cell table:formula="of:=CONCATENATE([.D599];&quot; (&quot;;[.H599];&quot;) &quot;;[.J599];&quot; [&quot;;[.A599];&quot;]&quot;)" office:value-type="string" office:string-value="Josef Anton Nagel (1717) Professeur, mathématicien, scientifique allemand [http://data.bnf.fr/ark:/12148/cb12091922b#foaf:Person]" calcext:value-type="string">
            <text:p>Josef Anton Nagel (1717) Professeur, mathématicien, scientifique allemand [http://data.bnf.fr/ark:/12148/cb12091922b#foaf:Person]</text:p>
          </table:table-cell>
        </table:table-row>
        <table:table-row table:style-name="ro1">
          <table:table-cell office:value-type="string" calcext:value-type="string">
            <text:p>http://data.bnf.fr/ark:/12148/cb12155190x#foaf:Person</text:p>
          </table:table-cell>
          <table:table-cell office:value-type="string" calcext:value-type="string">
            <text:p>Augustin Darquier de Pellepoix</text:p>
          </table:table-cell>
          <table:table-cell office:value-type="string" calcext:value-type="string">
            <text:p>Darquier de Pellepoix</text:p>
          </table:table-cell>
          <table:table-cell table:formula="of:=IF(ISBLANK([.B600]);[.C600];[.B600])" office:value-type="string" office:string-value="Augustin Darquier de Pellepoix" calcext:value-type="string">
            <text:p>Augustin Darquier de Pellepoix</text:p>
          </table:table-cell>
          <table:table-cell office:value-type="string" calcext:value-type="string">
            <text:p>1718</text:p>
          </table:table-cell>
          <table:table-cell table:formula="of:=IF(ISERROR(SEARCH(&quot;-&quot;;[.E600])) ; [.E600]; CONCATENATE(LEFT([.E600];2);&quot;51&quot;))" office:value-type="string" office:string-value="1718" calcext:value-type="string">
            <text:p>1718</text:p>
          </table:table-cell>
          <table:table-cell office:value-type="string" calcext:value-type="string">
            <text:p>Toulouse</text:p>
          </table:table-cell>
          <table:table-cell table:formula="of:=IF(ISBLANK([.G600]);[.F600];CONCATENATE([.G600];&quot;, &quot;;[.F600]))" office:value-type="string" office:string-value="Toulouse, 1718" calcext:value-type="string">
            <text:p>Toulouse, 1718</text:p>
          </table:table-cell>
          <table:table-cell office:value-type="string" calcext:value-type="string">
            <text:p>male</text:p>
          </table:table-cell>
          <table:table-cell office:value-type="string" calcext:value-type="string">
            <text:p>Astronome. - Associé non résidant de l'Académie des sciences. - Receveur des tailles de la généralité d'Auch</text:p>
          </table:table-cell>
          <table:table-cell table:formula="of:=CONCATENATE([.D600];&quot; (&quot;;[.H600];&quot;) &quot;;[.J600];&quot; [&quot;;[.A600];&quot;]&quot;)" office:value-type="string" office:string-value="Augustin Darquier de Pellepoix (Toulouse, 1718) Astronome. - Associé non résidant de l'Académie des sciences. - Receveur des tailles de la généralité d'Auch [http://data.bnf.fr/ark:/12148/cb12155190x#foaf:Person]" calcext:value-type="string">
            <text:p>Augustin Darquier de Pellepoix (Toulouse, 1718) Astronome. - Associé non résidant de l'Académie des sciences. - Receveur des tailles de la généralité d'Auch [http://data.bnf.fr/ark:/12148/cb12155190x#foaf:Person]</text:p>
          </table:table-cell>
        </table:table-row>
        <table:table-row table:style-name="ro1">
          <table:table-cell office:value-type="string" calcext:value-type="string">
            <text:p>http://data.bnf.fr/ark:/12148/cb134984423#foaf:Person</text:p>
          </table:table-cell>
          <table:table-cell office:value-type="string" calcext:value-type="string">
            <text:p>Claude-François Berthelot</text:p>
          </table:table-cell>
          <table:table-cell office:value-type="string" calcext:value-type="string">
            <text:p>Berthelot</text:p>
          </table:table-cell>
          <table:table-cell table:formula="of:=IF(ISBLANK([.B601]);[.C601];[.B601])" office:value-type="string" office:string-value="Claude-François Berthelot" calcext:value-type="string">
            <text:p>Claude-François Berthelot</text:p>
          </table:table-cell>
          <table:table-cell office:value-type="string" calcext:value-type="string">
            <text:p>1718</text:p>
          </table:table-cell>
          <table:table-cell table:formula="of:=IF(ISERROR(SEARCH(&quot;-&quot;;[.E601])) ; [.E601]; CONCATENATE(LEFT([.E601];2);&quot;51&quot;))" office:value-type="string" office:string-value="1718" calcext:value-type="string">
            <text:p>1718</text:p>
          </table:table-cell>
          <table:table-cell/>
          <table:table-cell table:formula="of:=IF(ISBLANK([.G601]);[.F601];CONCATENATE([.G601];&quot;, &quot;;[.F601]))" office:value-type="string" office:string-value="1718" calcext:value-type="string">
            <text:p>1718</text:p>
          </table:table-cell>
          <table:table-cell/>
          <table:table-cell office:value-type="string" calcext:value-type="string">
            <text:p>Ingénieur. - Professeur de mathématiques à l'École royale militaire. - Inventeur de l'"affut de Gribeauval"</text:p>
          </table:table-cell>
          <table:table-cell table:formula="of:=CONCATENATE([.D601];&quot; (&quot;;[.H601];&quot;) &quot;;[.J601];&quot; [&quot;;[.A601];&quot;]&quot;)" office:value-type="string" office:string-value="Claude-François Berthelot (1718) Ingénieur. - Professeur de mathématiques à l'École royale militaire. - Inventeur de l'&quot;affut de Gribeauval&quot; [http://data.bnf.fr/ark:/12148/cb134984423#foaf:Person]" calcext:value-type="string">
            <text:p>Claude-François Berthelot (1718) Ingénieur. - Professeur de mathématiques à l'École royale militaire. - Inventeur de l'"affut de Gribeauval" [http://data.bnf.fr/ark:/12148/cb134984423#foaf:Person]</text:p>
          </table:table-cell>
        </table:table-row>
        <table:table-row table:style-name="ro1">
          <table:table-cell office:value-type="string" calcext:value-type="string">
            <text:p>http://data.bnf.fr/ark:/12148/cb121904446#foaf:Person</text:p>
          </table:table-cell>
          <table:table-cell office:value-type="string" calcext:value-type="string">
            <text:p>François-César Le Tellier Courtanvaux</text:p>
          </table:table-cell>
          <table:table-cell office:value-type="string" calcext:value-type="string">
            <text:p>Courtanvaux</text:p>
          </table:table-cell>
          <table:table-cell table:formula="of:=IF(ISBLANK([.B602]);[.C602];[.B602])" office:value-type="string" office:string-value="François-César Le Tellier Courtanvaux" calcext:value-type="string">
            <text:p>François-César Le Tellier Courtanvaux</text:p>
          </table:table-cell>
          <table:table-cell office:value-type="string" calcext:value-type="string">
            <text:p>1718</text:p>
          </table:table-cell>
          <table:table-cell table:formula="of:=IF(ISERROR(SEARCH(&quot;-&quot;;[.E602])) ; [.E602]; CONCATENATE(LEFT([.E602];2);&quot;51&quot;))" office:value-type="string" office:string-value="1718" calcext:value-type="string">
            <text:p>1718</text:p>
          </table:table-cell>
          <table:table-cell/>
          <table:table-cell table:formula="of:=IF(ISBLANK([.G602]);[.F602];CONCATENATE([.G602];&quot;, &quot;;[.F602]))" office:value-type="string" office:string-value="1718" calcext:value-type="string">
            <text:p>1718</text:p>
          </table:table-cell>
          <table:table-cell/>
          <table:table-cell office:value-type="string" calcext:value-type="string">
            <text:p>Duc de Doudeauville. - Capitaine-colonel des cent-suisses de la garde du roi. - Astronome, membre de l'Académie des sciences</text:p>
          </table:table-cell>
          <table:table-cell table:formula="of:=CONCATENATE([.D602];&quot; (&quot;;[.H602];&quot;) &quot;;[.J602];&quot; [&quot;;[.A602];&quot;]&quot;)" office:value-type="string" office:string-value="François-César Le Tellier Courtanvaux (1718) Duc de Doudeauville. - Capitaine-colonel des cent-suisses de la garde du roi. - Astronome, membre de l'Académie des sciences [http://data.bnf.fr/ark:/12148/cb121904446#foaf:Person]" calcext:value-type="string">
            <text:p>François-César Le Tellier Courtanvaux (1718) Duc de Doudeauville. - Capitaine-colonel des cent-suisses de la garde du roi. - Astronome, membre de l'Académie des sciences [http://data.bnf.fr/ark:/12148/cb121904446#foaf:Person]</text:p>
          </table:table-cell>
        </table:table-row>
        <table:table-row table:style-name="ro1">
          <table:table-cell office:value-type="string" calcext:value-type="string">
            <text:p>http://data.bnf.fr/ark:/12148/cb12108181n#foaf:Person</text:p>
          </table:table-cell>
          <table:table-cell office:value-type="string" calcext:value-type="string">
            <text:p>Gaspard-François-Anne de Forbin</text:p>
          </table:table-cell>
          <table:table-cell office:value-type="string" calcext:value-type="string">
            <text:p>Forbin</text:p>
          </table:table-cell>
          <table:table-cell table:formula="of:=IF(ISBLANK([.B603]);[.C603];[.B603])" office:value-type="string" office:string-value="Gaspard-François-Anne de Forbin" calcext:value-type="string">
            <text:p>Gaspard-François-Anne de Forbin</text:p>
          </table:table-cell>
          <table:table-cell office:value-type="string" calcext:value-type="string">
            <text:p>1718</text:p>
          </table:table-cell>
          <table:table-cell table:formula="of:=IF(ISERROR(SEARCH(&quot;-&quot;;[.E603])) ; [.E603]; CONCATENATE(LEFT([.E603];2);&quot;51&quot;))" office:value-type="string" office:string-value="1718" calcext:value-type="string">
            <text:p>1718</text:p>
          </table:table-cell>
          <table:table-cell/>
          <table:table-cell table:formula="of:=IF(ISBLANK([.G603]);[.F603];CONCATENATE([.G603];&quot;, &quot;;[.F603]))" office:value-type="string" office:string-value="1718" calcext:value-type="string">
            <text:p>1718</text:p>
          </table:table-cell>
          <table:table-cell/>
          <table:table-cell office:value-type="string" calcext:value-type="string">
            <text:p>Né le 8 ou le 18 juillet 1718. - Embrassa d' abord la carrière militaire. - Chevalier de Malte. - Mathématicien et Physicien</text:p>
          </table:table-cell>
          <table:table-cell table:formula="of:=CONCATENATE([.D603];&quot; (&quot;;[.H603];&quot;) &quot;;[.J603];&quot; [&quot;;[.A603];&quot;]&quot;)" office:value-type="string" office:string-value="Gaspard-François-Anne de Forbin (1718) Né le 8 ou le 18 juillet 1718. - Embrassa d' abord la carrière militaire. - Chevalier de Malte. - Mathématicien et Physicien [http://data.bnf.fr/ark:/12148/cb12108181n#foaf:Person]" calcext:value-type="string">
            <text:p>Gaspard-François-Anne de Forbin (1718) Né le 8 ou le 18 juillet 1718. - Embrassa d' abord la carrière militaire. - Chevalier de Malte. - Mathématicien et Physicien [http://data.bnf.fr/ark:/12148/cb12108181n#foaf:Person]</text:p>
          </table:table-cell>
        </table:table-row>
        <table:table-row table:style-name="ro1">
          <table:table-cell office:value-type="string" calcext:value-type="string">
            <text:p>http://data.bnf.fr/ark:/12148/cb10355679v#foaf:Person</text:p>
          </table:table-cell>
          <table:table-cell office:value-type="string" calcext:value-type="string">
            <text:p>István Hatvani</text:p>
          </table:table-cell>
          <table:table-cell office:value-type="string" calcext:value-type="string">
            <text:p>Hatvani</text:p>
          </table:table-cell>
          <table:table-cell table:formula="of:=IF(ISBLANK([.B604]);[.C604];[.B604])" office:value-type="string" office:string-value="István Hatvani" calcext:value-type="string">
            <text:p>István Hatvani</text:p>
          </table:table-cell>
          <table:table-cell office:value-type="string" calcext:value-type="string">
            <text:p>1718</text:p>
          </table:table-cell>
          <table:table-cell table:formula="of:=IF(ISERROR(SEARCH(&quot;-&quot;;[.E604])) ; [.E604]; CONCATENATE(LEFT([.E604];2);&quot;51&quot;))" office:value-type="string" office:string-value="1718" calcext:value-type="string">
            <text:p>1718</text:p>
          </table:table-cell>
          <table:table-cell office:value-type="string" calcext:value-type="string">
            <text:p>Rimaszombat, aujourd'hui Rimavská Sobota, Slovaquie</text:p>
          </table:table-cell>
          <table:table-cell table:formula="of:=IF(ISBLANK([.G604]);[.F604];CONCATENATE([.G604];&quot;, &quot;;[.F604]))" office:value-type="string" office:string-value="Rimaszombat, aujourd'hui Rimavská Sobota, Slovaquie, 1718" calcext:value-type="string">
            <text:p>Rimaszombat, aujourd'hui Rimavská Sobota, Slovaquie, 1718</text:p>
          </table:table-cell>
          <table:table-cell office:value-type="string" calcext:value-type="string">
            <text:p>male</text:p>
          </table:table-cell>
          <table:table-cell office:value-type="string" calcext:value-type="string">
            <text:p>Mathématicien, physicien. - Médecin. - Pédagogue, professeur à Debrecen,Református Kollégium, Hongrie. - Diplômé de l'Université de Bâle, Suisse</text:p>
          </table:table-cell>
          <table:table-cell table:formula="of:=CONCATENATE([.D604];&quot; (&quot;;[.H604];&quot;) &quot;;[.J604];&quot; [&quot;;[.A604];&quot;]&quot;)" office:value-type="string" office:string-value="István Hatvani (Rimaszombat, aujourd'hui Rimavská Sobota, Slovaquie, 1718) Mathématicien, physicien. - Médecin. - Pédagogue, professeur à Debrecen,Református Kollégium, Hongrie. - Diplômé de l'Université de Bâle, Suisse [http://data.bnf.fr/ark:/12148/cb10355679v#foaf:Person]" calcext:value-type="string">
            <text:p>István Hatvani (Rimaszombat, aujourd'hui Rimavská Sobota, Slovaquie, 1718) Mathématicien, physicien. - Médecin. - Pédagogue, professeur à Debrecen,Református Kollégium, Hongrie. - Diplômé de l'Université de Bâle, Suisse [http://data.bnf.fr/ark:/12148/cb10355679v#foaf:Person]</text:p>
          </table:table-cell>
        </table:table-row>
        <table:table-row table:style-name="ro1">
          <table:table-cell office:value-type="string" calcext:value-type="string">
            <text:p>http://data.bnf.fr/ark:/12148/cb133196302#foaf:Person</text:p>
          </table:table-cell>
          <table:table-cell office:value-type="string" calcext:value-type="string">
            <text:p>Jean-Philippe Loys de Chéseaux</text:p>
          </table:table-cell>
          <table:table-cell office:value-type="string" calcext:value-type="string">
            <text:p>Chéseaux</text:p>
          </table:table-cell>
          <table:table-cell table:formula="of:=IF(ISBLANK([.B605]);[.C605];[.B605])" office:value-type="string" office:string-value="Jean-Philippe Loys de Chéseaux" calcext:value-type="string">
            <text:p>Jean-Philippe Loys de Chéseaux</text:p>
          </table:table-cell>
          <table:table-cell office:value-type="string" calcext:value-type="string">
            <text:p>1718</text:p>
          </table:table-cell>
          <table:table-cell table:formula="of:=IF(ISERROR(SEARCH(&quot;-&quot;;[.E605])) ; [.E605]; CONCATENATE(LEFT([.E605];2);&quot;51&quot;))" office:value-type="string" office:string-value="1718" calcext:value-type="string">
            <text:p>1718</text:p>
          </table:table-cell>
          <table:table-cell/>
          <table:table-cell table:formula="of:=IF(ISBLANK([.G605]);[.F605];CONCATENATE([.G605];&quot;, &quot;;[.F605]))" office:value-type="string" office:string-value="1718" calcext:value-type="string">
            <text:p>1718</text:p>
          </table:table-cell>
          <table:table-cell/>
          <table:table-cell office:value-type="string" calcext:value-type="string">
            <text:p>Astronome et physicien. - Né à Lausanne, mort à Paris</text:p>
          </table:table-cell>
          <table:table-cell table:formula="of:=CONCATENATE([.D605];&quot; (&quot;;[.H605];&quot;) &quot;;[.J605];&quot; [&quot;;[.A605];&quot;]&quot;)" office:value-type="string" office:string-value="Jean-Philippe Loys de Chéseaux (1718) Astronome et physicien. - Né à Lausanne, mort à Paris [http://data.bnf.fr/ark:/12148/cb133196302#foaf:Person]" calcext:value-type="string">
            <text:p>Jean-Philippe Loys de Chéseaux (1718) Astronome et physicien. - Né à Lausanne, mort à Paris [http://data.bnf.fr/ark:/12148/cb133196302#foaf:Person]</text:p>
          </table:table-cell>
        </table:table-row>
        <table:table-row table:style-name="ro1">
          <table:table-cell office:value-type="string" calcext:value-type="string">
            <text:p>http://data.bnf.fr/ark:/12148/cb12112654w#foaf:Person</text:p>
          </table:table-cell>
          <table:table-cell office:value-type="string" calcext:value-type="string">
            <text:p>Joseph Amiot</text:p>
          </table:table-cell>
          <table:table-cell office:value-type="string" calcext:value-type="string">
            <text:p>Amiot</text:p>
          </table:table-cell>
          <table:table-cell table:formula="of:=IF(ISBLANK([.B606]);[.C606];[.B606])" office:value-type="string" office:string-value="Joseph Amiot" calcext:value-type="string">
            <text:p>Joseph Amiot</text:p>
          </table:table-cell>
          <table:table-cell office:value-type="string" calcext:value-type="string">
            <text:p>1718</text:p>
          </table:table-cell>
          <table:table-cell table:formula="of:=IF(ISERROR(SEARCH(&quot;-&quot;;[.E606])) ; [.E606]; CONCATENATE(LEFT([.E606];2);&quot;51&quot;))" office:value-type="string" office:string-value="1718" calcext:value-type="string">
            <text:p>1718</text:p>
          </table:table-cell>
          <table:table-cell office:value-type="string" calcext:value-type="string">
            <text:p>Toulon</text:p>
          </table:table-cell>
          <table:table-cell table:formula="of:=IF(ISBLANK([.G606]);[.F606];CONCATENATE([.G606];&quot;, &quot;;[.F606]))" office:value-type="string" office:string-value="Toulon, 1718" calcext:value-type="string">
            <text:p>Toulon, 1718</text:p>
          </table:table-cell>
          <table:table-cell office:value-type="string" calcext:value-type="string">
            <text:p>male</text:p>
          </table:table-cell>
          <table:table-cell office:value-type="string" calcext:value-type="string">
            <text:p>Jésuite de 1737 à 1773 (ordonné prêtre en 1749). - Sinologue et astronome. - Missionnaire en Chine (à partir de 1749)</text:p>
          </table:table-cell>
          <table:table-cell table:formula="of:=CONCATENATE([.D606];&quot; (&quot;;[.H606];&quot;) &quot;;[.J606];&quot; [&quot;;[.A606];&quot;]&quot;)" office:value-type="string" office:string-value="Joseph Amiot (Toulon, 1718) Jésuite de 1737 à 1773 (ordonné prêtre en 1749). - Sinologue et astronome. - Missionnaire en Chine (à partir de 1749) [http://data.bnf.fr/ark:/12148/cb12112654w#foaf:Person]" calcext:value-type="string">
            <text:p>Joseph Amiot (Toulon, 1718) Jésuite de 1737 à 1773 (ordonné prêtre en 1749). - Sinologue et astronome. - Missionnaire en Chine (à partir de 1749) [http://data.bnf.fr/ark:/12148/cb12112654w#foaf:Person]</text:p>
          </table:table-cell>
        </table:table-row>
        <table:table-row table:style-name="ro1">
          <table:table-cell office:value-type="string" calcext:value-type="string">
            <text:p>http://data.bnf.fr/ark:/12148/cb105423187#foaf:Person</text:p>
          </table:table-cell>
          <table:table-cell office:value-type="string" calcext:value-type="string">
            <text:p>Maria Gaetana Agnesi</text:p>
          </table:table-cell>
          <table:table-cell office:value-type="string" calcext:value-type="string">
            <text:p>Agnesi</text:p>
          </table:table-cell>
          <table:table-cell table:formula="of:=IF(ISBLANK([.B607]);[.C607];[.B607])" office:value-type="string" office:string-value="Maria Gaetana Agnesi" calcext:value-type="string">
            <text:p>Maria Gaetana Agnesi</text:p>
          </table:table-cell>
          <table:table-cell office:value-type="string" calcext:value-type="string">
            <text:p>1718</text:p>
          </table:table-cell>
          <table:table-cell table:formula="of:=IF(ISERROR(SEARCH(&quot;-&quot;;[.E607])) ; [.E607]; CONCATENATE(LEFT([.E607];2);&quot;51&quot;))" office:value-type="string" office:string-value="1718" calcext:value-type="string">
            <text:p>1718</text:p>
          </table:table-cell>
          <table:table-cell office:value-type="string" calcext:value-type="string">
            <text:p>Milan, Italie</text:p>
          </table:table-cell>
          <table:table-cell table:formula="of:=IF(ISBLANK([.G607]);[.F607];CONCATENATE([.G607];&quot;, &quot;;[.F607]))" office:value-type="string" office:string-value="Milan, Italie, 1718" calcext:value-type="string">
            <text:p>Milan, Italie, 1718</text:p>
          </table:table-cell>
          <table:table-cell office:value-type="string" calcext:value-type="string">
            <text:p>female</text:p>
          </table:table-cell>
          <table:table-cell office:value-type="string" calcext:value-type="string">
            <text:p>Mathématicienne</text:p>
          </table:table-cell>
          <table:table-cell table:formula="of:=CONCATENATE([.D607];&quot; (&quot;;[.H607];&quot;) &quot;;[.J607];&quot; [&quot;;[.A607];&quot;]&quot;)" office:value-type="string" office:string-value="Maria Gaetana Agnesi (Milan, Italie, 1718) Mathématicienne [http://data.bnf.fr/ark:/12148/cb105423187#foaf:Person]" calcext:value-type="string">
            <text:p>Maria Gaetana Agnesi (Milan, Italie, 1718) Mathématicienne [http://data.bnf.fr/ark:/12148/cb105423187#foaf:Person]</text:p>
          </table:table-cell>
        </table:table-row>
        <table:table-row table:style-name="ro1">
          <table:table-cell office:value-type="string" calcext:value-type="string">
            <text:p>http://data.bnf.fr/ark:/12148/cb123392338#foaf:Person</text:p>
          </table:table-cell>
          <table:table-cell office:value-type="string" calcext:value-type="string">
            <text:p>Abraham Gotthelf Kästner</text:p>
          </table:table-cell>
          <table:table-cell office:value-type="string" calcext:value-type="string">
            <text:p>Kästner</text:p>
          </table:table-cell>
          <table:table-cell table:formula="of:=IF(ISBLANK([.B608]);[.C608];[.B608])" office:value-type="string" office:string-value="Abraham Gotthelf Kästner" calcext:value-type="string">
            <text:p>Abraham Gotthelf Kästner</text:p>
          </table:table-cell>
          <table:table-cell office:value-type="string" calcext:value-type="string">
            <text:p>1719</text:p>
          </table:table-cell>
          <table:table-cell table:formula="of:=IF(ISERROR(SEARCH(&quot;-&quot;;[.E608])) ; [.E608]; CONCATENATE(LEFT([.E608];2);&quot;51&quot;))" office:value-type="string" office:string-value="1719" calcext:value-type="string">
            <text:p>1719</text:p>
          </table:table-cell>
          <table:table-cell office:value-type="string" calcext:value-type="string">
            <text:p>Leipzig, Allemagne</text:p>
          </table:table-cell>
          <table:table-cell table:formula="of:=IF(ISBLANK([.G608]);[.F608];CONCATENATE([.G608];&quot;, &quot;;[.F608]))" office:value-type="string" office:string-value="Leipzig, Allemagne, 1719" calcext:value-type="string">
            <text:p>Leipzig, Allemagne, 1719</text:p>
          </table:table-cell>
          <table:table-cell office:value-type="string" calcext:value-type="string">
            <text:p>male</text:p>
          </table:table-cell>
          <table:table-cell office:value-type="string" calcext:value-type="string">
            <text:p>Mathématicien. - Poète et épigrammatiste. - Critique</text:p>
          </table:table-cell>
          <table:table-cell table:formula="of:=CONCATENATE([.D608];&quot; (&quot;;[.H608];&quot;) &quot;;[.J608];&quot; [&quot;;[.A608];&quot;]&quot;)" office:value-type="string" office:string-value="Abraham Gotthelf Kästner (Leipzig, Allemagne, 1719) Mathématicien. - Poète et épigrammatiste. - Critique [http://data.bnf.fr/ark:/12148/cb123392338#foaf:Person]" calcext:value-type="string">
            <text:p>Abraham Gotthelf Kästner (Leipzig, Allemagne, 1719) Mathématicien. - Poète et épigrammatiste. - Critique [http://data.bnf.fr/ark:/12148/cb123392338#foaf:Person]</text:p>
          </table:table-cell>
        </table:table-row>
        <table:table-row table:style-name="ro1">
          <table:table-cell office:value-type="string" calcext:value-type="string">
            <text:p>http://data.bnf.fr/ark:/12148/cb10578331h#foaf:Person</text:p>
          </table:table-cell>
          <table:table-cell office:value-type="string" calcext:value-type="string">
            <text:p>Giuseppe Toaldo</text:p>
          </table:table-cell>
          <table:table-cell office:value-type="string" calcext:value-type="string">
            <text:p>Toaldo</text:p>
          </table:table-cell>
          <table:table-cell table:formula="of:=IF(ISBLANK([.B609]);[.C609];[.B609])" office:value-type="string" office:string-value="Giuseppe Toaldo" calcext:value-type="string">
            <text:p>Giuseppe Toaldo</text:p>
          </table:table-cell>
          <table:table-cell office:value-type="string" calcext:value-type="string">
            <text:p>1719</text:p>
          </table:table-cell>
          <table:table-cell table:formula="of:=IF(ISERROR(SEARCH(&quot;-&quot;;[.E609])) ; [.E609]; CONCATENATE(LEFT([.E609];2);&quot;51&quot;))" office:value-type="string" office:string-value="1719" calcext:value-type="string">
            <text:p>1719</text:p>
          </table:table-cell>
          <table:table-cell office:value-type="string" calcext:value-type="string">
            <text:p>Pianezze, Italie</text:p>
          </table:table-cell>
          <table:table-cell table:formula="of:=IF(ISBLANK([.G609]);[.F609];CONCATENATE([.G609];&quot;, &quot;;[.F609]))" office:value-type="string" office:string-value="Pianezze, Italie, 1719" calcext:value-type="string">
            <text:p>Pianezze, Italie, 1719</text:p>
          </table:table-cell>
          <table:table-cell office:value-type="string" calcext:value-type="string">
            <text:p>male</text:p>
          </table:table-cell>
          <table:table-cell office:value-type="string" calcext:value-type="string">
            <text:p>Prêtre. - Physicien. - Professeur d'astronomie, de géographie et de météorologie à l'Université de Padoue</text:p>
          </table:table-cell>
          <table:table-cell table:formula="of:=CONCATENATE([.D609];&quot; (&quot;;[.H609];&quot;) &quot;;[.J609];&quot; [&quot;;[.A609];&quot;]&quot;)" office:value-type="string" office:string-value="Giuseppe Toaldo (Pianezze, Italie, 1719) Prêtre. - Physicien. - Professeur d'astronomie, de géographie et de météorologie à l'Université de Padoue [http://data.bnf.fr/ark:/12148/cb10578331h#foaf:Person]" calcext:value-type="string">
            <text:p>Giuseppe Toaldo (Pianezze, Italie, 1719) Prêtre. - Physicien. - Professeur d'astronomie, de géographie et de météorologie à l'Université de Padoue [http://data.bnf.fr/ark:/12148/cb10578331h#foaf:Person]</text:p>
          </table:table-cell>
        </table:table-row>
        <table:table-row table:style-name="ro1">
          <table:table-cell office:value-type="string" calcext:value-type="string">
            <text:p>http://data.bnf.fr/ark:/12148/cb12442689p#foaf:Person</text:p>
          </table:table-cell>
          <table:table-cell office:value-type="string" calcext:value-type="string">
            <text:p>Jens Kraft</text:p>
          </table:table-cell>
          <table:table-cell office:value-type="string" calcext:value-type="string">
            <text:p>Kraft</text:p>
          </table:table-cell>
          <table:table-cell table:formula="of:=IF(ISBLANK([.B610]);[.C610];[.B610])" office:value-type="string" office:string-value="Jens Kraft" calcext:value-type="string">
            <text:p>Jens Kraft</text:p>
          </table:table-cell>
          <table:table-cell office:value-type="string" calcext:value-type="string">
            <text:p>1720</text:p>
          </table:table-cell>
          <table:table-cell table:formula="of:=IF(ISERROR(SEARCH(&quot;-&quot;;[.E610])) ; [.E610]; CONCATENATE(LEFT([.E610];2);&quot;51&quot;))" office:value-type="string" office:string-value="1720" calcext:value-type="string">
            <text:p>1720</text:p>
          </table:table-cell>
          <table:table-cell/>
          <table:table-cell table:formula="of:=IF(ISBLANK([.G610]);[.F610];CONCATENATE([.G610];&quot;, &quot;;[.F610]))" office:value-type="string" office:string-value="1720" calcext:value-type="string">
            <text:p>1720</text:p>
          </table:table-cell>
          <table:table-cell/>
          <table:table-cell office:value-type="string" calcext:value-type="string">
            <text:p>Philosophe des lumières danois. - Professeur de mathématiques et de philosophie à Soroe</text:p>
          </table:table-cell>
          <table:table-cell table:formula="of:=CONCATENATE([.D610];&quot; (&quot;;[.H610];&quot;) &quot;;[.J610];&quot; [&quot;;[.A610];&quot;]&quot;)" office:value-type="string" office:string-value="Jens Kraft (1720) Philosophe des lumières danois. - Professeur de mathématiques et de philosophie à Soroe [http://data.bnf.fr/ark:/12148/cb12442689p#foaf:Person]" calcext:value-type="string">
            <text:p>Jens Kraft (1720) Philosophe des lumières danois. - Professeur de mathématiques et de philosophie à Soroe [http://data.bnf.fr/ark:/12148/cb12442689p#foaf:Person]</text:p>
          </table:table-cell>
        </table:table-row>
        <table:table-row table:style-name="ro1">
          <table:table-cell office:value-type="string" calcext:value-type="string">
            <text:p>http://data.bnf.fr/ark:/12148/cb10748264x#foaf:Person</text:p>
          </table:table-cell>
          <table:table-cell office:value-type="string" calcext:value-type="string">
            <text:p>Charles Walmesley</text:p>
          </table:table-cell>
          <table:table-cell office:value-type="string" calcext:value-type="string">
            <text:p>Walmesley</text:p>
          </table:table-cell>
          <table:table-cell table:formula="of:=IF(ISBLANK([.B611]);[.C611];[.B611])" office:value-type="string" office:string-value="Charles Walmesley" calcext:value-type="string">
            <text:p>Charles Walmesley</text:p>
          </table:table-cell>
          <table:table-cell office:value-type="string" calcext:value-type="string">
            <text:p>1722</text:p>
          </table:table-cell>
          <table:table-cell table:formula="of:=IF(ISERROR(SEARCH(&quot;-&quot;;[.E611])) ; [.E611]; CONCATENATE(LEFT([.E611];2);&quot;51&quot;))" office:value-type="string" office:string-value="1722" calcext:value-type="string">
            <text:p>1722</text:p>
          </table:table-cell>
          <table:table-cell/>
          <table:table-cell table:formula="of:=IF(ISBLANK([.G611]);[.F611];CONCATENATE([.G611];&quot;, &quot;;[.F611]))" office:value-type="string" office:string-value="1722" calcext:value-type="string">
            <text:p>1722</text:p>
          </table:table-cell>
          <table:table-cell office:value-type="string" calcext:value-type="string">
            <text:p>male</text:p>
          </table:table-cell>
          <table:table-cell office:value-type="string" calcext:value-type="string">
            <text:p>Évêque de Rama. - Astronome</text:p>
          </table:table-cell>
          <table:table-cell table:formula="of:=CONCATENATE([.D611];&quot; (&quot;;[.H611];&quot;) &quot;;[.J611];&quot; [&quot;;[.A611];&quot;]&quot;)" office:value-type="string" office:string-value="Charles Walmesley (1722) Évêque de Rama. - Astronome [http://data.bnf.fr/ark:/12148/cb10748264x#foaf:Person]" calcext:value-type="string">
            <text:p>Charles Walmesley (1722) Évêque de Rama. - Astronome [http://data.bnf.fr/ark:/12148/cb10748264x#foaf:Person]</text:p>
          </table:table-cell>
        </table:table-row>
        <table:table-row table:style-name="ro1">
          <table:table-cell office:value-type="string" calcext:value-type="string">
            <text:p>http://data.bnf.fr/ark:/12148/cb12402595h#foaf:Person</text:p>
          </table:table-cell>
          <table:table-cell office:value-type="string" calcext:value-type="string">
            <text:p>Jean Chappe d'Auteroche</text:p>
          </table:table-cell>
          <table:table-cell office:value-type="string" calcext:value-type="string">
            <text:p>Chappe d'Auteroche</text:p>
          </table:table-cell>
          <table:table-cell table:formula="of:=IF(ISBLANK([.B612]);[.C612];[.B612])" office:value-type="string" office:string-value="Jean Chappe d'Auteroche" calcext:value-type="string">
            <text:p>Jean Chappe d'Auteroche</text:p>
          </table:table-cell>
          <table:table-cell office:value-type="string" calcext:value-type="string">
            <text:p>1722</text:p>
          </table:table-cell>
          <table:table-cell table:formula="of:=IF(ISERROR(SEARCH(&quot;-&quot;;[.E612])) ; [.E612]; CONCATENATE(LEFT([.E612];2);&quot;51&quot;))" office:value-type="string" office:string-value="1722" calcext:value-type="string">
            <text:p>1722</text:p>
          </table:table-cell>
          <table:table-cell office:value-type="string" calcext:value-type="string">
            <text:p>Mauriac (Cantal)</text:p>
          </table:table-cell>
          <table:table-cell table:formula="of:=IF(ISBLANK([.G612]);[.F612];CONCATENATE([.G612];&quot;, &quot;;[.F612]))" office:value-type="string" office:string-value="Mauriac (Cantal), 1722" calcext:value-type="string">
            <text:p>Mauriac (Cantal), 1722</text:p>
          </table:table-cell>
          <table:table-cell office:value-type="string" calcext:value-type="string">
            <text:p>male</text:p>
          </table:table-cell>
          <table:table-cell office:value-type="string" calcext:value-type="string">
            <text:p>Astronome. - Explorateur en Sibérie et en Californie</text:p>
          </table:table-cell>
          <table:table-cell table:formula="of:=CONCATENATE([.D612];&quot; (&quot;;[.H612];&quot;) &quot;;[.J612];&quot; [&quot;;[.A612];&quot;]&quot;)" office:value-type="string" office:string-value="Jean Chappe d'Auteroche (Mauriac (Cantal), 1722) Astronome. - Explorateur en Sibérie et en Californie [http://data.bnf.fr/ark:/12148/cb12402595h#foaf:Person]" calcext:value-type="string">
            <text:p>Jean Chappe d'Auteroche (Mauriac (Cantal), 1722) Astronome. - Explorateur en Sibérie et en Californie [http://data.bnf.fr/ark:/12148/cb12402595h#foaf:Person]</text:p>
          </table:table-cell>
        </table:table-row>
        <table:table-row table:style-name="ro1">
          <table:table-cell office:value-type="string" calcext:value-type="string">
            <text:p>http://data.bnf.fr/ark:/12148/cb119011560#foaf:Person</text:p>
          </table:table-cell>
          <table:table-cell office:value-type="string" calcext:value-type="string">
            <text:p>Jean-Louis Dupain-Triel</text:p>
          </table:table-cell>
          <table:table-cell office:value-type="string" calcext:value-type="string">
            <text:p>Dupain-Triel</text:p>
          </table:table-cell>
          <table:table-cell table:formula="of:=IF(ISBLANK([.B613]);[.C613];[.B613])" office:value-type="string" office:string-value="Jean-Louis Dupain-Triel" calcext:value-type="string">
            <text:p>Jean-Louis Dupain-Triel</text:p>
          </table:table-cell>
          <table:table-cell office:value-type="string" calcext:value-type="string">
            <text:p>1722</text:p>
          </table:table-cell>
          <table:table-cell table:formula="of:=IF(ISERROR(SEARCH(&quot;-&quot;;[.E613])) ; [.E613]; CONCATENATE(LEFT([.E613];2);&quot;51&quot;))" office:value-type="string" office:string-value="1722" calcext:value-type="string">
            <text:p>1722</text:p>
          </table:table-cell>
          <table:table-cell/>
          <table:table-cell table:formula="of:=IF(ISBLANK([.G613]);[.F613];CONCATENATE([.G613];&quot;, &quot;;[.F613]))" office:value-type="string" office:string-value="1722" calcext:value-type="string">
            <text:p>1722</text:p>
          </table:table-cell>
          <table:table-cell office:value-type="string" calcext:value-type="string">
            <text:p>male</text:p>
          </table:table-cell>
          <table:table-cell office:value-type="string" calcext:value-type="string">
            <text:p>Homme de lettres, poète. - S'intéressa aux mathématiques, à la géographie et à l'enseignement des arts</text:p>
          </table:table-cell>
          <table:table-cell table:formula="of:=CONCATENATE([.D613];&quot; (&quot;;[.H613];&quot;) &quot;;[.J613];&quot; [&quot;;[.A613];&quot;]&quot;)" office:value-type="string" office:string-value="Jean-Louis Dupain-Triel (1722) Homme de lettres, poète. - S'intéressa aux mathématiques, à la géographie et à l'enseignement des arts [http://data.bnf.fr/ark:/12148/cb119011560#foaf:Person]" calcext:value-type="string">
            <text:p>Jean-Louis Dupain-Triel (1722) Homme de lettres, poète. - S'intéressa aux mathématiques, à la géographie et à l'enseignement des arts [http://data.bnf.fr/ark:/12148/cb119011560#foaf:Person]</text:p>
          </table:table-cell>
        </table:table-row>
        <table:table-row table:style-name="ro1">
          <table:table-cell office:value-type="string" calcext:value-type="string">
            <text:p>http://data.bnf.fr/ark:/12148/cb13485055d#foaf:Person</text:p>
          </table:table-cell>
          <table:table-cell office:value-type="string" calcext:value-type="string">
            <text:p>Louis-Jacques Goussier</text:p>
          </table:table-cell>
          <table:table-cell office:value-type="string" calcext:value-type="string">
            <text:p>Goussier</text:p>
          </table:table-cell>
          <table:table-cell table:formula="of:=IF(ISBLANK([.B614]);[.C614];[.B614])" office:value-type="string" office:string-value="Louis-Jacques Goussier" calcext:value-type="string">
            <text:p>Louis-Jacques Goussier</text:p>
          </table:table-cell>
          <table:table-cell office:value-type="string" calcext:value-type="string">
            <text:p>1722</text:p>
          </table:table-cell>
          <table:table-cell table:formula="of:=IF(ISERROR(SEARCH(&quot;-&quot;;[.E614])) ; [.E614]; CONCATENATE(LEFT([.E614];2);&quot;51&quot;))" office:value-type="string" office:string-value="1722" calcext:value-type="string">
            <text:p>1722</text:p>
          </table:table-cell>
          <table:table-cell/>
          <table:table-cell table:formula="of:=IF(ISBLANK([.G614]);[.F614];CONCATENATE([.G614];&quot;, &quot;;[.F614]))" office:value-type="string" office:string-value="1722" calcext:value-type="string">
            <text:p>1722</text:p>
          </table:table-cell>
          <table:table-cell office:value-type="string" calcext:value-type="string">
            <text:p>male</text:p>
          </table:table-cell>
          <table:table-cell office:value-type="string" calcext:value-type="string">
            <text:p>Mathématicien et inventeur</text:p>
          </table:table-cell>
          <table:table-cell table:formula="of:=CONCATENATE([.D614];&quot; (&quot;;[.H614];&quot;) &quot;;[.J614];&quot; [&quot;;[.A614];&quot;]&quot;)" office:value-type="string" office:string-value="Louis-Jacques Goussier (1722) Mathématicien et inventeur [http://data.bnf.fr/ark:/12148/cb13485055d#foaf:Person]" calcext:value-type="string">
            <text:p>Louis-Jacques Goussier (1722) Mathématicien et inventeur [http://data.bnf.fr/ark:/12148/cb13485055d#foaf:Person]</text:p>
          </table:table-cell>
        </table:table-row>
        <table:table-row table:style-name="ro1">
          <table:table-cell office:value-type="string" calcext:value-type="string">
            <text:p>http://data.bnf.fr/ark:/12148/cb12293200x#foaf:Person</text:p>
          </table:table-cell>
          <table:table-cell office:value-type="string" calcext:value-type="string">
            <text:p>Baien Miura</text:p>
          </table:table-cell>
          <table:table-cell office:value-type="string" calcext:value-type="string">
            <text:p>Miura</text:p>
          </table:table-cell>
          <table:table-cell table:formula="of:=IF(ISBLANK([.B615]);[.C615];[.B615])" office:value-type="string" office:string-value="Baien Miura" calcext:value-type="string">
            <text:p>Baien Miura</text:p>
          </table:table-cell>
          <table:table-cell office:value-type="string" calcext:value-type="string">
            <text:p>1723</text:p>
          </table:table-cell>
          <table:table-cell table:formula="of:=IF(ISERROR(SEARCH(&quot;-&quot;;[.E615])) ; [.E615]; CONCATENATE(LEFT([.E615];2);&quot;51&quot;))" office:value-type="string" office:string-value="1723" calcext:value-type="string">
            <text:p>1723</text:p>
          </table:table-cell>
          <table:table-cell/>
          <table:table-cell table:formula="of:=IF(ISBLANK([.G615]);[.F615];CONCATENATE([.G615];&quot;, &quot;;[.F615]))" office:value-type="string" office:string-value="1723" calcext:value-type="string">
            <text:p>1723</text:p>
          </table:table-cell>
          <table:table-cell/>
          <table:table-cell office:value-type="string" calcext:value-type="string">
            <text:p>Lettré du milieu de l'époque d'Edo. - A créé son propre système de pensée philosophique appelé "jōrigaku" : méthode de spéculation fondée sur l'éthique, la logique, les mathématiques et la physique, recourant à une pensée dialectique appelée "hankan gōitsu"</text:p>
          </table:table-cell>
          <table:table-cell table:formula="of:=CONCATENATE([.D615];&quot; (&quot;;[.H615];&quot;) &quot;;[.J615];&quot; [&quot;;[.A615];&quot;]&quot;)" office:value-type="string" office:string-value="Baien Miura (1723) Lettré du milieu de l'époque d'Edo. - A créé son propre système de pensée philosophique appelé &quot;jōrigaku&quot; : méthode de spéculation fondée sur l'éthique, la logique, les mathématiques et la physique, recourant à une pensée dialectique appelée &quot;hankan gōitsu&quot; [http://data.bnf.fr/ark:/12148/cb12293200x#foaf:Person]" calcext:value-type="string">
            <text:p>Baien Miura (1723) Lettré du milieu de l'époque d'Edo. - A créé son propre système de pensée philosophique appelé "jōrigaku" : méthode de spéculation fondée sur l'éthique, la logique, les mathématiques et la physique, recourant à une pensée dialectique appelée "hankan gōitsu" [http://data.bnf.fr/ark:/12148/cb12293200x#foaf:Person]</text:p>
          </table:table-cell>
        </table:table-row>
        <table:table-row table:style-name="ro1">
          <table:table-cell office:value-type="string" calcext:value-type="string">
            <text:p>http://data.bnf.fr/ark:/12148/cb12380757h#foaf:Person</text:p>
          </table:table-cell>
          <table:table-cell office:value-type="string" calcext:value-type="string">
            <text:p>Didier Robert de Vaugondy</text:p>
          </table:table-cell>
          <table:table-cell office:value-type="string" calcext:value-type="string">
            <text:p>Robert de Vaugondy</text:p>
          </table:table-cell>
          <table:table-cell table:formula="of:=IF(ISBLANK([.B616]);[.C616];[.B616])" office:value-type="string" office:string-value="Didier Robert de Vaugondy" calcext:value-type="string">
            <text:p>Didier Robert de Vaugondy</text:p>
          </table:table-cell>
          <table:table-cell office:value-type="string" calcext:value-type="string">
            <text:p>1723</text:p>
          </table:table-cell>
          <table:table-cell table:formula="of:=IF(ISERROR(SEARCH(&quot;-&quot;;[.E616])) ; [.E616]; CONCATENATE(LEFT([.E616];2);&quot;51&quot;))" office:value-type="string" office:string-value="1723" calcext:value-type="string">
            <text:p>1723</text:p>
          </table:table-cell>
          <table:table-cell/>
          <table:table-cell table:formula="of:=IF(ISBLANK([.G616]);[.F616];CONCATENATE([.G616];&quot;, &quot;;[.F616]))" office:value-type="string" office:string-value="1723" calcext:value-type="string">
            <text:p>1723</text:p>
          </table:table-cell>
          <table:table-cell office:value-type="string" calcext:value-type="string">
            <text:p>male</text:p>
          </table:table-cell>
          <table:table-cell office:value-type="string" calcext:value-type="string">
            <text:p>Géographe ordinaire du roi, professeur de mathématiques et de géographie, fils de Gilles Robert Vaugondy. - Didier signe "Robert de Vaugondy"</text:p>
          </table:table-cell>
          <table:table-cell table:formula="of:=CONCATENATE([.D616];&quot; (&quot;;[.H616];&quot;) &quot;;[.J616];&quot; [&quot;;[.A616];&quot;]&quot;)" office:value-type="string" office:string-value="Didier Robert de Vaugondy (1723) Géographe ordinaire du roi, professeur de mathématiques et de géographie, fils de Gilles Robert Vaugondy. - Didier signe &quot;Robert de Vaugondy&quot; [http://data.bnf.fr/ark:/12148/cb12380757h#foaf:Person]" calcext:value-type="string">
            <text:p>Didier Robert de Vaugondy (1723) Géographe ordinaire du roi, professeur de mathématiques et de géographie, fils de Gilles Robert Vaugondy. - Didier signe "Robert de Vaugondy" [http://data.bnf.fr/ark:/12148/cb12380757h#foaf:Person]</text:p>
          </table:table-cell>
        </table:table-row>
        <table:table-row table:style-name="ro1">
          <table:table-cell office:value-type="string" calcext:value-type="string">
            <text:p>http://data.bnf.fr/ark:/12148/cb10737141j#foaf:Person</text:p>
          </table:table-cell>
          <table:table-cell office:value-type="string" calcext:value-type="string">
            <text:p>Étienne-Nicolas Blondeau</text:p>
          </table:table-cell>
          <table:table-cell office:value-type="string" calcext:value-type="string">
            <text:p>Blondeau</text:p>
          </table:table-cell>
          <table:table-cell table:formula="of:=IF(ISBLANK([.B617]);[.C617];[.B617])" office:value-type="string" office:string-value="Étienne-Nicolas Blondeau" calcext:value-type="string">
            <text:p>Étienne-Nicolas Blondeau</text:p>
          </table:table-cell>
          <table:table-cell office:value-type="string" calcext:value-type="string">
            <text:p>1723</text:p>
          </table:table-cell>
          <table:table-cell table:formula="of:=IF(ISERROR(SEARCH(&quot;-&quot;;[.E617])) ; [.E617]; CONCATENATE(LEFT([.E617];2);&quot;51&quot;))" office:value-type="string" office:string-value="1723" calcext:value-type="string">
            <text:p>1723</text:p>
          </table:table-cell>
          <table:table-cell/>
          <table:table-cell table:formula="of:=IF(ISBLANK([.G617]);[.F617];CONCATENATE([.G617];&quot;, &quot;;[.F617]))" office:value-type="string" office:string-value="1723" calcext:value-type="string">
            <text:p>1723</text:p>
          </table:table-cell>
          <table:table-cell office:value-type="string" calcext:value-type="string">
            <text:p>male</text:p>
          </table:table-cell>
          <table:table-cell office:value-type="string" calcext:value-type="string">
            <text:p>Professeur de mathématiques. - Ingénieur de la marine. - Collaborateur de l'Encyclopédie méthodique (1782-1783?)</text:p>
          </table:table-cell>
          <table:table-cell table:formula="of:=CONCATENATE([.D617];&quot; (&quot;;[.H617];&quot;) &quot;;[.J617];&quot; [&quot;;[.A617];&quot;]&quot;)" office:value-type="string" office:string-value="Étienne-Nicolas Blondeau (1723) Professeur de mathématiques. - Ingénieur de la marine. - Collaborateur de l'Encyclopédie méthodique (1782-1783?) [http://data.bnf.fr/ark:/12148/cb10737141j#foaf:Person]" calcext:value-type="string">
            <text:p>Étienne-Nicolas Blondeau (1723) Professeur de mathématiques. - Ingénieur de la marine. - Collaborateur de l'Encyclopédie méthodique (1782-1783?) [http://data.bnf.fr/ark:/12148/cb10737141j#foaf:Person]</text:p>
          </table:table-cell>
        </table:table-row>
        <table:table-row table:style-name="ro1">
          <table:table-cell office:value-type="string" calcext:value-type="string">
            <text:p>http://data.bnf.fr/ark:/12148/cb153509764#foaf:Person</text:p>
          </table:table-cell>
          <table:table-cell office:value-type="string" calcext:value-type="string">
            <text:p>Johann Tobias Mayer</text:p>
          </table:table-cell>
          <table:table-cell office:value-type="string" calcext:value-type="string">
            <text:p>Mayer</text:p>
          </table:table-cell>
          <table:table-cell table:formula="of:=IF(ISBLANK([.B618]);[.C618];[.B618])" office:value-type="string" office:string-value="Johann Tobias Mayer" calcext:value-type="string">
            <text:p>Johann Tobias Mayer</text:p>
          </table:table-cell>
          <table:table-cell office:value-type="string" calcext:value-type="string">
            <text:p>1723</text:p>
          </table:table-cell>
          <table:table-cell table:formula="of:=IF(ISERROR(SEARCH(&quot;-&quot;;[.E618])) ; [.E618]; CONCATENATE(LEFT([.E618];2);&quot;51&quot;))" office:value-type="string" office:string-value="1723" calcext:value-type="string">
            <text:p>1723</text:p>
          </table:table-cell>
          <table:table-cell/>
          <table:table-cell table:formula="of:=IF(ISBLANK([.G618]);[.F618];CONCATENATE([.G618];&quot;, &quot;;[.F618]))" office:value-type="string" office:string-value="1723" calcext:value-type="string">
            <text:p>1723</text:p>
          </table:table-cell>
          <table:table-cell office:value-type="string" calcext:value-type="string">
            <text:p>male</text:p>
          </table:table-cell>
          <table:table-cell office:value-type="string" calcext:value-type="string">
            <text:p>Mathématicien et astronome, a travaillé avec Homann Herben de 1746 à 1751, puid pour Kilian à partir de 1752</text:p>
          </table:table-cell>
          <table:table-cell table:formula="of:=CONCATENATE([.D618];&quot; (&quot;;[.H618];&quot;) &quot;;[.J618];&quot; [&quot;;[.A618];&quot;]&quot;)" office:value-type="string" office:string-value="Johann Tobias Mayer (1723) Mathématicien et astronome, a travaillé avec Homann Herben de 1746 à 1751, puid pour Kilian à partir de 1752 [http://data.bnf.fr/ark:/12148/cb153509764#foaf:Person]" calcext:value-type="string">
            <text:p>Johann Tobias Mayer (1723) Mathématicien et astronome, a travaillé avec Homann Herben de 1746 à 1751, puid pour Kilian à partir de 1752 [http://data.bnf.fr/ark:/12148/cb153509764#foaf:Person]</text:p>
          </table:table-cell>
        </table:table-row>
        <table:table-row table:style-name="ro1">
          <table:table-cell office:value-type="string" calcext:value-type="string">
            <text:p>http://data.bnf.fr/ark:/12148/cb11958863x#foaf:Person</text:p>
          </table:table-cell>
          <table:table-cell office:value-type="string" calcext:value-type="string">
            <text:p>Johann Tobias Mayer</text:p>
          </table:table-cell>
          <table:table-cell office:value-type="string" calcext:value-type="string">
            <text:p>Mayer</text:p>
          </table:table-cell>
          <table:table-cell table:formula="of:=IF(ISBLANK([.B619]);[.C619];[.B619])" office:value-type="string" office:string-value="Johann Tobias Mayer" calcext:value-type="string">
            <text:p>Johann Tobias Mayer</text:p>
          </table:table-cell>
          <table:table-cell office:value-type="string" calcext:value-type="string">
            <text:p>1723</text:p>
          </table:table-cell>
          <table:table-cell table:formula="of:=IF(ISERROR(SEARCH(&quot;-&quot;;[.E619])) ; [.E619]; CONCATENATE(LEFT([.E619];2);&quot;51&quot;))" office:value-type="string" office:string-value="1723" calcext:value-type="string">
            <text:p>1723</text:p>
          </table:table-cell>
          <table:table-cell/>
          <table:table-cell table:formula="of:=IF(ISBLANK([.G619]);[.F619];CONCATENATE([.G619];&quot;, &quot;;[.F619]))" office:value-type="string" office:string-value="1723" calcext:value-type="string">
            <text:p>1723</text:p>
          </table:table-cell>
          <table:table-cell/>
          <table:table-cell office:value-type="string" calcext:value-type="string">
            <text:p>Astronome allemand</text:p>
          </table:table-cell>
          <table:table-cell table:formula="of:=CONCATENATE([.D619];&quot; (&quot;;[.H619];&quot;) &quot;;[.J619];&quot; [&quot;;[.A619];&quot;]&quot;)" office:value-type="string" office:string-value="Johann Tobias Mayer (1723) Astronome allemand [http://data.bnf.fr/ark:/12148/cb11958863x#foaf:Person]" calcext:value-type="string">
            <text:p>Johann Tobias Mayer (1723) Astronome allemand [http://data.bnf.fr/ark:/12148/cb11958863x#foaf:Person]</text:p>
          </table:table-cell>
        </table:table-row>
        <table:table-row table:style-name="ro1">
          <table:table-cell office:value-type="string" calcext:value-type="string">
            <text:p>http://data.bnf.fr/ark:/12148/cb14555447k#foaf:Person</text:p>
          </table:table-cell>
          <table:table-cell office:value-type="string" calcext:value-type="string">
            <text:p>Nicole-Reine Lepaute</text:p>
          </table:table-cell>
          <table:table-cell office:value-type="string" calcext:value-type="string">
            <text:p>Lepaute</text:p>
          </table:table-cell>
          <table:table-cell table:formula="of:=IF(ISBLANK([.B620]);[.C620];[.B620])" office:value-type="string" office:string-value="Nicole-Reine Lepaute" calcext:value-type="string">
            <text:p>Nicole-Reine Lepaute</text:p>
          </table:table-cell>
          <table:table-cell office:value-type="string" calcext:value-type="string">
            <text:p>1723</text:p>
          </table:table-cell>
          <table:table-cell table:formula="of:=IF(ISERROR(SEARCH(&quot;-&quot;;[.E620])) ; [.E620]; CONCATENATE(LEFT([.E620];2);&quot;51&quot;))" office:value-type="string" office:string-value="1723" calcext:value-type="string">
            <text:p>1723</text:p>
          </table:table-cell>
          <table:table-cell office:value-type="string" calcext:value-type="string">
            <text:p>Paris</text:p>
          </table:table-cell>
          <table:table-cell table:formula="of:=IF(ISBLANK([.G620]);[.F620];CONCATENATE([.G620];&quot;, &quot;;[.F620]))" office:value-type="string" office:string-value="Paris, 1723" calcext:value-type="string">
            <text:p>Paris, 1723</text:p>
          </table:table-cell>
          <table:table-cell office:value-type="string" calcext:value-type="string">
            <text:p>female</text:p>
          </table:table-cell>
          <table:table-cell office:value-type="string" calcext:value-type="string">
            <text:p>Née Nicole-Reine Étable de La Brière, épouse de Jean-André Lepaute, horloger du Roi. - Mathématicienne, astronome</text:p>
          </table:table-cell>
          <table:table-cell table:formula="of:=CONCATENATE([.D620];&quot; (&quot;;[.H620];&quot;) &quot;;[.J620];&quot; [&quot;;[.A620];&quot;]&quot;)" office:value-type="string" office:string-value="Nicole-Reine Lepaute (Paris, 1723) Née Nicole-Reine Étable de La Brière, épouse de Jean-André Lepaute, horloger du Roi. - Mathématicienne, astronome [http://data.bnf.fr/ark:/12148/cb14555447k#foaf:Person]" calcext:value-type="string">
            <text:p>Nicole-Reine Lepaute (Paris, 1723) Née Nicole-Reine Étable de La Brière, épouse de Jean-André Lepaute, horloger du Roi. - Mathématicienne, astronome [http://data.bnf.fr/ark:/12148/cb14555447k#foaf:Person]</text:p>
          </table:table-cell>
        </table:table-row>
        <table:table-row table:style-name="ro1">
          <table:table-cell office:value-type="string" calcext:value-type="string">
            <text:p>http://data.bnf.fr/ark:/12148/cb121551484#foaf:Person</text:p>
          </table:table-cell>
          <table:table-cell office:value-type="string" calcext:value-type="string">
            <text:p>Tobias Mayer</text:p>
          </table:table-cell>
          <table:table-cell office:value-type="string" calcext:value-type="string">
            <text:p>Mayer</text:p>
          </table:table-cell>
          <table:table-cell table:formula="of:=IF(ISBLANK([.B621]);[.C621];[.B621])" office:value-type="string" office:string-value="Tobias Mayer" calcext:value-type="string">
            <text:p>Tobias Mayer</text:p>
          </table:table-cell>
          <table:table-cell office:value-type="string" calcext:value-type="string">
            <text:p>1723</text:p>
          </table:table-cell>
          <table:table-cell table:formula="of:=IF(ISERROR(SEARCH(&quot;-&quot;;[.E621])) ; [.E621]; CONCATENATE(LEFT([.E621];2);&quot;51&quot;))" office:value-type="string" office:string-value="1723" calcext:value-type="string">
            <text:p>1723</text:p>
          </table:table-cell>
          <table:table-cell office:value-type="string" calcext:value-type="string">
            <text:p>Marbach (Allemagne)</text:p>
          </table:table-cell>
          <table:table-cell table:formula="of:=IF(ISBLANK([.G621]);[.F621];CONCATENATE([.G621];&quot;, &quot;;[.F621]))" office:value-type="string" office:string-value="Marbach (Allemagne), 1723" calcext:value-type="string">
            <text:p>Marbach (Allemagne), 1723</text:p>
          </table:table-cell>
          <table:table-cell office:value-type="string" calcext:value-type="string">
            <text:p>male</text:p>
          </table:table-cell>
          <table:table-cell office:value-type="string" calcext:value-type="string">
            <text:p>Astronome, mathématicien. - Directeur de l'Observatoire de Göttingen, Allemagne</text:p>
          </table:table-cell>
          <table:table-cell table:formula="of:=CONCATENATE([.D621];&quot; (&quot;;[.H621];&quot;) &quot;;[.J621];&quot; [&quot;;[.A621];&quot;]&quot;)" office:value-type="string" office:string-value="Tobias Mayer (Marbach (Allemagne), 1723) Astronome, mathématicien. - Directeur de l'Observatoire de Göttingen, Allemagne [http://data.bnf.fr/ark:/12148/cb121551484#foaf:Person]" calcext:value-type="string">
            <text:p>Tobias Mayer (Marbach (Allemagne), 1723) Astronome, mathématicien. - Directeur de l'Observatoire de Göttingen, Allemagne [http://data.bnf.fr/ark:/12148/cb121551484#foaf:Person]</text:p>
          </table:table-cell>
        </table:table-row>
        <table:table-row table:style-name="ro1">
          <table:table-cell office:value-type="string" calcext:value-type="string">
            <text:p>http://data.bnf.fr/ark:/12148/cb122175393#foaf:Person</text:p>
          </table:table-cell>
          <table:table-cell office:value-type="string" calcext:value-type="string">
            <text:p>Edme-Sébastien Jeaurat</text:p>
          </table:table-cell>
          <table:table-cell office:value-type="string" calcext:value-type="string">
            <text:p>Jeaurat</text:p>
          </table:table-cell>
          <table:table-cell table:formula="of:=IF(ISBLANK([.B622]);[.C622];[.B622])" office:value-type="string" office:string-value="Edme-Sébastien Jeaurat" calcext:value-type="string">
            <text:p>Edme-Sébastien Jeaurat</text:p>
          </table:table-cell>
          <table:table-cell office:value-type="string" calcext:value-type="string">
            <text:p>1724</text:p>
          </table:table-cell>
          <table:table-cell table:formula="of:=IF(ISERROR(SEARCH(&quot;-&quot;;[.E622])) ; [.E622]; CONCATENATE(LEFT([.E622];2);&quot;51&quot;))" office:value-type="string" office:string-value="1724" calcext:value-type="string">
            <text:p>1724</text:p>
          </table:table-cell>
          <table:table-cell/>
          <table:table-cell table:formula="of:=IF(ISBLANK([.G622]);[.F622];CONCATENATE([.G622];&quot;, &quot;;[.F622]))" office:value-type="string" office:string-value="1724" calcext:value-type="string">
            <text:p>1724</text:p>
          </table:table-cell>
          <table:table-cell/>
          <table:table-cell office:value-type="string" calcext:value-type="string">
            <text:p>Ingénieur-géographe et astronome. - Professeur à l'école militaire. - Membre de l'Académie des sciences</text:p>
          </table:table-cell>
          <table:table-cell table:formula="of:=CONCATENATE([.D622];&quot; (&quot;;[.H622];&quot;) &quot;;[.J622];&quot; [&quot;;[.A622];&quot;]&quot;)" office:value-type="string" office:string-value="Edme-Sébastien Jeaurat (1724) Ingénieur-géographe et astronome. - Professeur à l'école militaire. - Membre de l'Académie des sciences [http://data.bnf.fr/ark:/12148/cb122175393#foaf:Person]" calcext:value-type="string">
            <text:p>Edme-Sébastien Jeaurat (1724) Ingénieur-géographe et astronome. - Professeur à l'école militaire. - Membre de l'Académie des sciences [http://data.bnf.fr/ark:/12148/cb122175393#foaf:Person]</text:p>
          </table:table-cell>
        </table:table-row>
        <table:table-row table:style-name="ro1">
          <table:table-cell office:value-type="string" calcext:value-type="string">
            <text:p>http://data.bnf.fr/ark:/12148/cb12528863r#foaf:Person</text:p>
          </table:table-cell>
          <table:table-cell office:value-type="string" calcext:value-type="string">
            <text:p>François Para Du Phanjas</text:p>
          </table:table-cell>
          <table:table-cell office:value-type="string" calcext:value-type="string">
            <text:p>Para Du Phanjas</text:p>
          </table:table-cell>
          <table:table-cell table:formula="of:=IF(ISBLANK([.B623]);[.C623];[.B623])" office:value-type="string" office:string-value="François Para Du Phanjas" calcext:value-type="string">
            <text:p>François Para Du Phanjas</text:p>
          </table:table-cell>
          <table:table-cell office:value-type="string" calcext:value-type="string">
            <text:p>1724</text:p>
          </table:table-cell>
          <table:table-cell table:formula="of:=IF(ISERROR(SEARCH(&quot;-&quot;;[.E623])) ; [.E623]; CONCATENATE(LEFT([.E623];2);&quot;51&quot;))" office:value-type="string" office:string-value="1724" calcext:value-type="string">
            <text:p>1724</text:p>
          </table:table-cell>
          <table:table-cell office:value-type="string" calcext:value-type="string">
            <text:p>Chabottes (Hautes-Alpes)</text:p>
          </table:table-cell>
          <table:table-cell table:formula="of:=IF(ISBLANK([.G623]);[.F623];CONCATENATE([.G623];&quot;, &quot;;[.F623]))" office:value-type="string" office:string-value="Chabottes (Hautes-Alpes), 1724" calcext:value-type="string">
            <text:p>Chabottes (Hautes-Alpes), 1724</text:p>
          </table:table-cell>
          <table:table-cell office:value-type="string" calcext:value-type="string">
            <text:p>male</text:p>
          </table:table-cell>
          <table:table-cell office:value-type="string" calcext:value-type="string">
            <text:p>Philosophe et mathématicien</text:p>
          </table:table-cell>
          <table:table-cell table:formula="of:=CONCATENATE([.D623];&quot; (&quot;;[.H623];&quot;) &quot;;[.J623];&quot; [&quot;;[.A623];&quot;]&quot;)" office:value-type="string" office:string-value="François Para Du Phanjas (Chabottes (Hautes-Alpes), 1724) Philosophe et mathématicien [http://data.bnf.fr/ark:/12148/cb12528863r#foaf:Person]" calcext:value-type="string">
            <text:p>François Para Du Phanjas (Chabottes (Hautes-Alpes), 1724) Philosophe et mathématicien [http://data.bnf.fr/ark:/12148/cb12528863r#foaf:Person]</text:p>
          </table:table-cell>
        </table:table-row>
        <table:table-row table:style-name="ro1">
          <table:table-cell office:value-type="string" calcext:value-type="string">
            <text:p>http://data.bnf.fr/ark:/12148/cb155857475#foaf:Person</text:p>
          </table:table-cell>
          <table:table-cell office:value-type="string" calcext:value-type="string">
            <text:p>Georges Louis Lesage</text:p>
          </table:table-cell>
          <table:table-cell office:value-type="string" calcext:value-type="string">
            <text:p>Lesage</text:p>
          </table:table-cell>
          <table:table-cell table:formula="of:=IF(ISBLANK([.B624]);[.C624];[.B624])" office:value-type="string" office:string-value="Georges Louis Lesage" calcext:value-type="string">
            <text:p>Georges Louis Lesage</text:p>
          </table:table-cell>
          <table:table-cell office:value-type="string" calcext:value-type="string">
            <text:p>1724</text:p>
          </table:table-cell>
          <table:table-cell table:formula="of:=IF(ISERROR(SEARCH(&quot;-&quot;;[.E624])) ; [.E624]; CONCATENATE(LEFT([.E624];2);&quot;51&quot;))" office:value-type="string" office:string-value="1724" calcext:value-type="string">
            <text:p>1724</text:p>
          </table:table-cell>
          <table:table-cell office:value-type="string" calcext:value-type="string">
            <text:p>Genève</text:p>
          </table:table-cell>
          <table:table-cell table:formula="of:=IF(ISBLANK([.G624]);[.F624];CONCATENATE([.G624];&quot;, &quot;;[.F624]))" office:value-type="string" office:string-value="Genève, 1724" calcext:value-type="string">
            <text:p>Genève, 1724</text:p>
          </table:table-cell>
          <table:table-cell office:value-type="string" calcext:value-type="string">
            <text:p>male</text:p>
          </table:table-cell>
          <table:table-cell office:value-type="string" calcext:value-type="string">
            <text:p>Mathématicien et physicien suisse. - Etudie à Genève puis Paris. - Etabli à Genève</text:p>
          </table:table-cell>
          <table:table-cell table:formula="of:=CONCATENATE([.D624];&quot; (&quot;;[.H624];&quot;) &quot;;[.J624];&quot; [&quot;;[.A624];&quot;]&quot;)" office:value-type="string" office:string-value="Georges Louis Lesage (Genève, 1724) Mathématicien et physicien suisse. - Etudie à Genève puis Paris. - Etabli à Genève [http://data.bnf.fr/ark:/12148/cb155857475#foaf:Person]" calcext:value-type="string">
            <text:p>Georges Louis Lesage (Genève, 1724) Mathématicien et physicien suisse. - Etudie à Genève puis Paris. - Etabli à Genève [http://data.bnf.fr/ark:/12148/cb155857475#foaf:Person]</text:p>
          </table:table-cell>
        </table:table-row>
        <table:table-row table:style-name="ro1">
          <table:table-cell office:value-type="string" calcext:value-type="string">
            <text:p>http://data.bnf.fr/ark:/12148/cb12214218k#foaf:Person</text:p>
          </table:table-cell>
          <table:table-cell office:value-type="string" calcext:value-type="string">
            <text:p>Guillaume-Germain Guyot</text:p>
          </table:table-cell>
          <table:table-cell office:value-type="string" calcext:value-type="string">
            <text:p>Guyot</text:p>
          </table:table-cell>
          <table:table-cell table:formula="of:=IF(ISBLANK([.B625]);[.C625];[.B625])" office:value-type="string" office:string-value="Guillaume-Germain Guyot" calcext:value-type="string">
            <text:p>Guillaume-Germain Guyot</text:p>
          </table:table-cell>
          <table:table-cell office:value-type="string" calcext:value-type="string">
            <text:p>1724</text:p>
          </table:table-cell>
          <table:table-cell table:formula="of:=IF(ISERROR(SEARCH(&quot;-&quot;;[.E625])) ; [.E625]; CONCATENATE(LEFT([.E625];2);&quot;51&quot;))" office:value-type="string" office:string-value="1724" calcext:value-type="string">
            <text:p>1724</text:p>
          </table:table-cell>
          <table:table-cell office:value-type="string" calcext:value-type="string">
            <text:p>Orléans</text:p>
          </table:table-cell>
          <table:table-cell table:formula="of:=IF(ISBLANK([.G625]);[.F625];CONCATENATE([.G625];&quot;, &quot;;[.F625]))" office:value-type="string" office:string-value="Orléans, 1724" calcext:value-type="string">
            <text:p>Orléans, 1724</text:p>
          </table:table-cell>
          <table:table-cell office:value-type="string" calcext:value-type="string">
            <text:p>male</text:p>
          </table:table-cell>
          <table:table-cell office:value-type="string" calcext:value-type="string">
            <text:p>Les ouvrages "Nouvelles récréations physiques et mathématiques" et "Essai sur la construction des ballons aérostatiques et sur la manière de les diriger" lui sont attribués par le DBF et par Samuel Ersch dans "La France littéraire contenant les auteurs français de 1771 à 1796", DBF. - Quérard et Michaud soulignent la confusion entre lui et Edme-Gilles Guyot pour l'attribution de ces ouvrages</text:p>
          </table:table-cell>
          <table:table-cell table:formula="of:=CONCATENATE([.D625];&quot; (&quot;;[.H625];&quot;) &quot;;[.J625];&quot; [&quot;;[.A625];&quot;]&quot;)" office:value-type="string" office:string-value="Guillaume-Germain Guyot (Orléans, 1724) Les ouvrages &quot;Nouvelles récréations physiques et mathématiques&quot; et &quot;Essai sur la construction des ballons aérostatiques et sur la manière de les diriger&quot; lui sont attribués par le DBF et par Samuel Ersch dans &quot;La France littéraire contenant les auteurs français de 1771 à 1796&quot;, DBF. - Quérard et Michaud soulignent la confusion entre lui et Edme-Gilles Guyot pour l'attribution de ces ouvrages [http://data.bnf.fr/ark:/12148/cb12214218k#foaf:Person]" calcext:value-type="string">
            <text:p>Guillaume-Germain Guyot (Orléans, 1724) Les ouvrages "Nouvelles récréations physiques et mathématiques" et "Essai sur la construction des ballons aérostatiques et sur la manière de les diriger" lui sont attribués par le DBF et par Samuel Ersch dans "La France littéraire contenant les auteurs français de 1771 à 1796", DBF. - Quérard et Michaud soulignent la confusion entre lui et Edme-Gilles Guyot pour l'attribution de ces ouvrages [http://data.bnf.fr/ark:/12148/cb12214218k#foaf:Person]</text:p>
          </table:table-cell>
        </table:table-row>
        <table:table-row table:style-name="ro1">
          <table:table-cell office:value-type="string" calcext:value-type="string">
            <text:p>http://data.bnf.fr/ark:/12148/cb12151459n#foaf:Person</text:p>
          </table:table-cell>
          <table:table-cell office:value-type="string" calcext:value-type="string">
            <text:p>Guillaume-Hyacinthe-Joseph-Jean-Baptiste Le Gentil de La Galaisière</text:p>
          </table:table-cell>
          <table:table-cell office:value-type="string" calcext:value-type="string">
            <text:p>Le Gentil de La Galaisière</text:p>
          </table:table-cell>
          <table:table-cell table:formula="of:=IF(ISBLANK([.B626]);[.C626];[.B626])" office:value-type="string" office:string-value="Guillaume-Hyacinthe-Joseph-Jean-Baptiste Le Gentil de La Galaisière" calcext:value-type="string">
            <text:p>Guillaume-Hyacinthe-Joseph-Jean-Baptiste Le Gentil de La Galaisière</text:p>
          </table:table-cell>
          <table:table-cell office:value-type="string" calcext:value-type="string">
            <text:p>1725</text:p>
          </table:table-cell>
          <table:table-cell table:formula="of:=IF(ISERROR(SEARCH(&quot;-&quot;;[.E626])) ; [.E626]; CONCATENATE(LEFT([.E626];2);&quot;51&quot;))" office:value-type="string" office:string-value="1725" calcext:value-type="string">
            <text:p>1725</text:p>
          </table:table-cell>
          <table:table-cell/>
          <table:table-cell table:formula="of:=IF(ISBLANK([.G626]);[.F626];CONCATENATE([.G626];&quot;, &quot;;[.F626]))" office:value-type="string" office:string-value="1725" calcext:value-type="string">
            <text:p>1725</text:p>
          </table:table-cell>
          <table:table-cell/>
          <table:table-cell office:value-type="string" calcext:value-type="string">
            <text:p>Astronome et voyageur. - Entre à l'Observatoire en 1750. - Membre de l'Académie des sciences en 1753</text:p>
          </table:table-cell>
          <table:table-cell table:formula="of:=CONCATENATE([.D626];&quot; (&quot;;[.H626];&quot;) &quot;;[.J626];&quot; [&quot;;[.A626];&quot;]&quot;)" office:value-type="string" office:string-value="Guillaume-Hyacinthe-Joseph-Jean-Baptiste Le Gentil de La Galaisière (1725) Astronome et voyageur. - Entre à l'Observatoire en 1750. - Membre de l'Académie des sciences en 1753 [http://data.bnf.fr/ark:/12148/cb12151459n#foaf:Person]" calcext:value-type="string">
            <text:p>Guillaume-Hyacinthe-Joseph-Jean-Baptiste Le Gentil de La Galaisière (1725) Astronome et voyageur. - Entre à l'Observatoire en 1750. - Membre de l'Académie des sciences en 1753 [http://data.bnf.fr/ark:/12148/cb12151459n#foaf:Person]</text:p>
          </table:table-cell>
        </table:table-row>
        <table:table-row table:style-name="ro1">
          <table:table-cell office:value-type="string" calcext:value-type="string">
            <text:p>http://data.bnf.fr/ark:/12148/cb12127574n#foaf:Person</text:p>
          </table:table-cell>
          <table:table-cell office:value-type="string" calcext:value-type="string">
            <text:p>Jean-Étienne Montucla</text:p>
          </table:table-cell>
          <table:table-cell office:value-type="string" calcext:value-type="string">
            <text:p>Montucla</text:p>
          </table:table-cell>
          <table:table-cell table:formula="of:=IF(ISBLANK([.B627]);[.C627];[.B627])" office:value-type="string" office:string-value="Jean-Étienne Montucla" calcext:value-type="string">
            <text:p>Jean-Étienne Montucla</text:p>
          </table:table-cell>
          <table:table-cell office:value-type="string" calcext:value-type="string">
            <text:p>1725</text:p>
          </table:table-cell>
          <table:table-cell table:formula="of:=IF(ISERROR(SEARCH(&quot;-&quot;;[.E627])) ; [.E627]; CONCATENATE(LEFT([.E627];2);&quot;51&quot;))" office:value-type="string" office:string-value="1725" calcext:value-type="string">
            <text:p>1725</text:p>
          </table:table-cell>
          <table:table-cell/>
          <table:table-cell table:formula="of:=IF(ISBLANK([.G627]);[.F627];CONCATENATE([.G627];&quot;, &quot;;[.F627]))" office:value-type="string" office:string-value="1725" calcext:value-type="string">
            <text:p>1725</text:p>
          </table:table-cell>
          <table:table-cell office:value-type="string" calcext:value-type="string">
            <text:p>male</text:p>
          </table:table-cell>
          <table:table-cell office:value-type="string" calcext:value-type="string">
            <text:p>Historien des mathématiques</text:p>
          </table:table-cell>
          <table:table-cell table:formula="of:=CONCATENATE([.D627];&quot; (&quot;;[.H627];&quot;) &quot;;[.J627];&quot; [&quot;;[.A627];&quot;]&quot;)" office:value-type="string" office:string-value="Jean-Étienne Montucla (1725) Historien des mathématiques [http://data.bnf.fr/ark:/12148/cb12127574n#foaf:Person]" calcext:value-type="string">
            <text:p>Jean-Étienne Montucla (1725) Historien des mathématiques [http://data.bnf.fr/ark:/12148/cb12127574n#foaf:Person]</text:p>
          </table:table-cell>
        </table:table-row>
        <table:table-row table:style-name="ro1">
          <table:table-cell office:value-type="string" calcext:value-type="string">
            <text:p>http://data.bnf.fr/ark:/12148/cb12402252d#foaf:Person</text:p>
          </table:table-cell>
          <table:table-cell office:value-type="string" calcext:value-type="string">
            <text:p>Louis-Charles Desnos</text:p>
          </table:table-cell>
          <table:table-cell office:value-type="string" calcext:value-type="string">
            <text:p>Desnos</text:p>
          </table:table-cell>
          <table:table-cell table:formula="of:=IF(ISBLANK([.B628]);[.C628];[.B628])" office:value-type="string" office:string-value="Louis-Charles Desnos" calcext:value-type="string">
            <text:p>Louis-Charles Desnos</text:p>
          </table:table-cell>
          <table:table-cell office:value-type="string" calcext:value-type="string">
            <text:p>1725</text:p>
          </table:table-cell>
          <table:table-cell table:formula="of:=IF(ISERROR(SEARCH(&quot;-&quot;;[.E628])) ; [.E628]; CONCATENATE(LEFT([.E628];2);&quot;51&quot;))" office:value-type="string" office:string-value="1725" calcext:value-type="string">
            <text:p>1725</text:p>
          </table:table-cell>
          <table:table-cell/>
          <table:table-cell table:formula="of:=IF(ISBLANK([.G628]);[.F628];CONCATENATE([.G628];&quot;, &quot;;[.F628]))" office:value-type="string" office:string-value="1725" calcext:value-type="string">
            <text:p>1725</text:p>
          </table:table-cell>
          <table:table-cell office:value-type="string" calcext:value-type="string">
            <text:p>male</text:p>
          </table:table-cell>
          <table:table-cell office:value-type="string" calcext:value-type="string">
            <text:p>Libraire ; libraire et (ingénieur) géographe (pour les globes et les sphères) du roi de Danemark (ou : de Sa Majesté danoise) (1769-1789). - Fils d'un marchand drapier de Pont-Sainte-Maxence (Oise). Apprenti fondeur de caractères à Paris à partir d'avril 1745 (reçu maître fondeur en 1757). <text:s/>Ingénieur géographe (de la ville de Paris à partir de 1769), fabricant et marchand de sphères et d'instruments astronomiques établi vers 1753 en succession de Jacques Hardy, après avoir épousé en 1749 la veuve de son fils Nicolas Hardy ; également marchand d'estampes et de cartes géographiques. Un des 12 libraires non jurés reçus le 4 oct. 1767. - Éditeur et auteur de nombreux atlas, almanachs et publications géographiques entre 1756 et 1795 env. Rédige également plusieurs catalogues de son fonds entre 1768 et 1792. Une partie de son fonds est rachetée en 1805 par Jean (17..-1839), marchand de cartes et d'estampes</text:p>
          </table:table-cell>
          <table:table-cell table:formula="of:=CONCATENATE([.D628];&quot; (&quot;;[.H628];&quot;) &quot;;[.J628];&quot; [&quot;;[.A628];&quot;]&quot;)" office:value-type="string" office:string-value="Louis-Charles Desnos (1725) Libraire ; libraire et (ingénieur) géographe (pour les globes et les sphères) du roi de Danemark (ou : de Sa Majesté danoise) (1769-1789). - Fils d'un marchand drapier de Pont-Sainte-Maxence (Oise). Apprenti fondeur de caractères à Paris à partir d'avril 1745 (reçu maître fondeur en 1757).  Ingénieur géographe (de la ville de Paris à partir de 1769), fabricant et marchand de sphères et d'instruments astronomiques établi vers 1753 en succession de Jacques Hardy, après avoir épousé en 1749 la veuve de son fils Nicolas Hardy ; également marchand d'estampes et de cartes géographiques. Un des 12 libraires non jurés reçus le 4 oct. 1767. - Éditeur et auteur de nombreux atlas, almanachs et publications géographiques entre 1756 et 1795 env. Rédige également plusieurs catalogues de son fonds entre 1768 et 1792. Une partie de son fonds est rachetée en 1805 par Jean (17..-1839), marchand de cartes et d'estampes [http://data.bnf.fr/ark:/12148/cb12402252d#foaf:Person]" calcext:value-type="string">
            <text:p>Louis-Charles Desnos (1725) Libraire ; libraire et (ingénieur) géographe (pour les globes et les sphères) du roi de Danemark (ou : de Sa Majesté danoise) (1769-1789). - Fils d'un marchand drapier de Pont-Sainte-Maxence (Oise). Apprenti fondeur de caractères à Paris à partir d'avril 1745 (reçu maître fondeur en 1757). <text:s/>Ingénieur géographe (de la ville de Paris à partir de 1769), fabricant et marchand de sphères et d'instruments astronomiques établi vers 1753 en succession de Jacques Hardy, après avoir épousé en 1749 la veuve de son fils Nicolas Hardy ; également marchand d'estampes et de cartes géographiques. Un des 12 libraires non jurés reçus le 4 oct. 1767. - Éditeur et auteur de nombreux atlas, almanachs et publications géographiques entre 1756 et 1795 env. Rédige également plusieurs catalogues de son fonds entre 1768 et 1792. Une partie de son fonds est rachetée en 1805 par Jean (17..-1839), marchand de cartes et d'estampes [http://data.bnf.fr/ark:/12148/cb12402252d#foaf:Person]</text:p>
          </table:table-cell>
        </table:table-row>
        <table:table-row table:style-name="ro1">
          <table:table-cell office:value-type="string" calcext:value-type="string">
            <text:p>http://data.bnf.fr/ark:/12148/cb12169793s#foaf:Person</text:p>
          </table:table-cell>
          <table:table-cell office:value-type="string" calcext:value-type="string">
            <text:p>Rigobert Bonne</text:p>
          </table:table-cell>
          <table:table-cell office:value-type="string" calcext:value-type="string">
            <text:p>Bonne</text:p>
          </table:table-cell>
          <table:table-cell table:formula="of:=IF(ISBLANK([.B629]);[.C629];[.B629])" office:value-type="string" office:string-value="Rigobert Bonne" calcext:value-type="string">
            <text:p>Rigobert Bonne</text:p>
          </table:table-cell>
          <table:table-cell office:value-type="string" calcext:value-type="string">
            <text:p>1727</text:p>
          </table:table-cell>
          <table:table-cell table:formula="of:=IF(ISERROR(SEARCH(&quot;-&quot;;[.E629])) ; [.E629]; CONCATENATE(LEFT([.E629];2);&quot;51&quot;))" office:value-type="string" office:string-value="1727" calcext:value-type="string">
            <text:p>1727</text:p>
          </table:table-cell>
          <table:table-cell office:value-type="string" calcext:value-type="string">
            <text:p>Raucourt (Meurthe-et-Moselle)</text:p>
          </table:table-cell>
          <table:table-cell table:formula="of:=IF(ISBLANK([.G629]);[.F629];CONCATENATE([.G629];&quot;, &quot;;[.F629]))" office:value-type="string" office:string-value="Raucourt (Meurthe-et-Moselle), 1727" calcext:value-type="string">
            <text:p>Raucourt (Meurthe-et-Moselle), 1727</text:p>
          </table:table-cell>
          <table:table-cell office:value-type="string" calcext:value-type="string">
            <text:p>male</text:p>
          </table:table-cell>
          <table:table-cell office:value-type="string" calcext:value-type="string">
            <text:p>Ingénieur. - Géographe. - Hydrographe. - Célèbre par la projection qui porte son nom et qui remplacera pour la carte de France la projection de Cassini. D'abord ingénieur géographe et maître de mathématiques. En 1775 ingénieur hydrographe de la Marine. Fut mis à la retraite contre sa volonté en 1789. Collabora au Neptune américo-septentrional</text:p>
          </table:table-cell>
          <table:table-cell table:formula="of:=CONCATENATE([.D629];&quot; (&quot;;[.H629];&quot;) &quot;;[.J629];&quot; [&quot;;[.A629];&quot;]&quot;)" office:value-type="string" office:string-value="Rigobert Bonne (Raucourt (Meurthe-et-Moselle), 1727) Ingénieur. - Géographe. - Hydrographe. - Célèbre par la projection qui porte son nom et qui remplacera pour la carte de France la projection de Cassini. D'abord ingénieur géographe et maître de mathématiques. En 1775 ingénieur hydrographe de la Marine. Fut mis à la retraite contre sa volonté en 1789. Collabora au Neptune américo-septentrional [http://data.bnf.fr/ark:/12148/cb12169793s#foaf:Person]" calcext:value-type="string">
            <text:p>Rigobert Bonne (Raucourt (Meurthe-et-Moselle), 1727) Ingénieur. - Géographe. - Hydrographe. - Célèbre par la projection qui porte son nom et qui remplacera pour la carte de France la projection de Cassini. D'abord ingénieur géographe et maître de mathématiques. En 1775 ingénieur hydrographe de la Marine. Fut mis à la retraite contre sa volonté en 1789. Collabora au Neptune américo-septentrional [http://data.bnf.fr/ark:/12148/cb12169793s#foaf:Person]</text:p>
          </table:table-cell>
        </table:table-row>
        <table:table-row table:style-name="ro1">
          <table:table-cell office:value-type="string" calcext:value-type="string">
            <text:p>http://data.bnf.fr/ark:/12148/cb10728734z#foaf:Person</text:p>
          </table:table-cell>
          <table:table-cell/>
          <table:table-cell office:value-type="string" calcext:value-type="string">
            <text:p>Chrysologue de Gy</text:p>
          </table:table-cell>
          <table:table-cell table:formula="of:=IF(ISBLANK([.B630]);[.C630];[.B630])" office:value-type="string" office:string-value="Chrysologue de Gy" calcext:value-type="string">
            <text:p>Chrysologue de Gy</text:p>
          </table:table-cell>
          <table:table-cell office:value-type="string" calcext:value-type="string">
            <text:p>1728</text:p>
          </table:table-cell>
          <table:table-cell table:formula="of:=IF(ISERROR(SEARCH(&quot;-&quot;;[.E630])) ; [.E630]; CONCATENATE(LEFT([.E630];2);&quot;51&quot;))" office:value-type="string" office:string-value="1728" calcext:value-type="string">
            <text:p>1728</text:p>
          </table:table-cell>
          <table:table-cell office:value-type="string" calcext:value-type="string">
            <text:p>Gy (Haute-Saône)</text:p>
          </table:table-cell>
          <table:table-cell table:formula="of:=IF(ISBLANK([.G630]);[.F630];CONCATENATE([.G630];&quot;, &quot;;[.F630]))" office:value-type="string" office:string-value="Gy (Haute-Saône), 1728" calcext:value-type="string">
            <text:p>Gy (Haute-Saône), 1728</text:p>
          </table:table-cell>
          <table:table-cell office:value-type="string" calcext:value-type="string">
            <text:p>male</text:p>
          </table:table-cell>
          <table:table-cell office:value-type="string" calcext:value-type="string">
            <text:p>Capucin. - Astronome, cartographe et géologue</text:p>
          </table:table-cell>
          <table:table-cell table:formula="of:=CONCATENATE([.D630];&quot; (&quot;;[.H630];&quot;) &quot;;[.J630];&quot; [&quot;;[.A630];&quot;]&quot;)" office:value-type="string" office:string-value="Chrysologue de Gy (Gy (Haute-Saône), 1728) Capucin. - Astronome, cartographe et géologue [http://data.bnf.fr/ark:/12148/cb10728734z#foaf:Person]" calcext:value-type="string">
            <text:p>Chrysologue de Gy (Gy (Haute-Saône), 1728) Capucin. - Astronome, cartographe et géologue [http://data.bnf.fr/ark:/12148/cb10728734z#foaf:Person]</text:p>
          </table:table-cell>
        </table:table-row>
        <table:table-row table:style-name="ro1">
          <table:table-cell office:value-type="string" calcext:value-type="string">
            <text:p>http://data.bnf.fr/ark:/12148/cb12359659g#foaf:Person</text:p>
          </table:table-cell>
          <table:table-cell office:value-type="string" calcext:value-type="string">
            <text:p>Jean-Henri Lambert</text:p>
          </table:table-cell>
          <table:table-cell office:value-type="string" calcext:value-type="string">
            <text:p>Lambert</text:p>
          </table:table-cell>
          <table:table-cell table:formula="of:=IF(ISBLANK([.B631]);[.C631];[.B631])" office:value-type="string" office:string-value="Jean-Henri Lambert" calcext:value-type="string">
            <text:p>Jean-Henri Lambert</text:p>
          </table:table-cell>
          <table:table-cell office:value-type="string" calcext:value-type="string">
            <text:p>1728</text:p>
          </table:table-cell>
          <table:table-cell table:formula="of:=IF(ISERROR(SEARCH(&quot;-&quot;;[.E631])) ; [.E631]; CONCATENATE(LEFT([.E631];2);&quot;51&quot;))" office:value-type="string" office:string-value="1728" calcext:value-type="string">
            <text:p>1728</text:p>
          </table:table-cell>
          <table:table-cell office:value-type="string" calcext:value-type="string">
            <text:p>Mulhouse, Suisse</text:p>
          </table:table-cell>
          <table:table-cell table:formula="of:=IF(ISBLANK([.G631]);[.F631];CONCATENATE([.G631];&quot;, &quot;;[.F631]))" office:value-type="string" office:string-value="Mulhouse, Suisse, 1728" calcext:value-type="string">
            <text:p>Mulhouse, Suisse, 1728</text:p>
          </table:table-cell>
          <table:table-cell office:value-type="string" calcext:value-type="string">
            <text:p>male</text:p>
          </table:table-cell>
          <table:table-cell office:value-type="string" calcext:value-type="string">
            <text:p>Mathématicien, physicien, astronome et philosophe. - Spécialiste de géometrie. - En poste à l'Académie royale des sciences et belles lettres de Berlin (de 1765 à 1777)</text:p>
          </table:table-cell>
          <table:table-cell table:formula="of:=CONCATENATE([.D631];&quot; (&quot;;[.H631];&quot;) &quot;;[.J631];&quot; [&quot;;[.A631];&quot;]&quot;)" office:value-type="string" office:string-value="Jean-Henri Lambert (Mulhouse, Suisse, 1728) Mathématicien, physicien, astronome et philosophe. - Spécialiste de géometrie. - En poste à l'Académie royale des sciences et belles lettres de Berlin (de 1765 à 1777) [http://data.bnf.fr/ark:/12148/cb12359659g#foaf:Person]" calcext:value-type="string">
            <text:p>Jean-Henri Lambert (Mulhouse, Suisse, 1728) Mathématicien, physicien, astronome et philosophe. - Spécialiste de géometrie. - En poste à l'Académie royale des sciences et belles lettres de Berlin (de 1765 à 1777) [http://data.bnf.fr/ark:/12148/cb12359659g#foaf:Person]</text:p>
          </table:table-cell>
        </table:table-row>
        <table:table-row table:style-name="ro1">
          <table:table-cell office:value-type="string" calcext:value-type="string">
            <text:p>http://data.bnf.fr/ark:/12148/cb153054042#foaf:Person</text:p>
          </table:table-cell>
          <table:table-cell office:value-type="string" calcext:value-type="string">
            <text:p>Le P. <text:s/>Chrysologue</text:p>
          </table:table-cell>
          <table:table-cell office:value-type="string" calcext:value-type="string">
            <text:p>Chrysologue</text:p>
          </table:table-cell>
          <table:table-cell table:formula="of:=IF(ISBLANK([.B632]);[.C632];[.B632])" office:value-type="string" office:string-value="Le P.  Chrysologue" calcext:value-type="string">
            <text:p>Le P. <text:s/>Chrysologue</text:p>
          </table:table-cell>
          <table:table-cell office:value-type="string" calcext:value-type="string">
            <text:p>1728</text:p>
          </table:table-cell>
          <table:table-cell table:formula="of:=IF(ISERROR(SEARCH(&quot;-&quot;;[.E632])) ; [.E632]; CONCATENATE(LEFT([.E632];2);&quot;51&quot;))" office:value-type="string" office:string-value="1728" calcext:value-type="string">
            <text:p>1728</text:p>
          </table:table-cell>
          <table:table-cell office:value-type="string" calcext:value-type="string">
            <text:p>Gy</text:p>
          </table:table-cell>
          <table:table-cell table:formula="of:=IF(ISBLANK([.G632]);[.F632];CONCATENATE([.G632];&quot;, &quot;;[.F632]))" office:value-type="string" office:string-value="Gy, 1728" calcext:value-type="string">
            <text:p>Gy, 1728</text:p>
          </table:table-cell>
          <table:table-cell office:value-type="string" calcext:value-type="string">
            <text:p>male</text:p>
          </table:table-cell>
          <table:table-cell office:value-type="string" calcext:value-type="string">
            <text:p>Capucin, nom de religion de Noël André. - Attiré par la géographie et l'astronomie, fut l'élève de Lemonnier. Mesura les altitudes des Vosges, du Jura et des Alpes. Se retira dans sa famille au moment de la Révolution. <text:s/>En 1806 publia un important traité de géologie dont Cuvier fit un rapport élogieux</text:p>
          </table:table-cell>
          <table:table-cell table:formula="of:=CONCATENATE([.D632];&quot; (&quot;;[.H632];&quot;) &quot;;[.J632];&quot; [&quot;;[.A632];&quot;]&quot;)" office:value-type="string" office:string-value="Le P.  Chrysologue (Gy, 1728) Capucin, nom de religion de Noël André. - Attiré par la géographie et l'astronomie, fut l'élève de Lemonnier. Mesura les altitudes des Vosges, du Jura et des Alpes. Se retira dans sa famille au moment de la Révolution.  En 1806 publia un important traité de géologie dont Cuvier fit un rapport élogieux [http://data.bnf.fr/ark:/12148/cb153054042#foaf:Person]" calcext:value-type="string">
            <text:p>Le P. <text:s/>Chrysologue (Gy, 1728) Capucin, nom de religion de Noël André. - Attiré par la géographie et l'astronomie, fut l'élève de Lemonnier. Mesura les altitudes des Vosges, du Jura et des Alpes. Se retira dans sa famille au moment de la Révolution. <text:s/>En 1806 publia un important traité de géologie dont Cuvier fit un rapport élogieux [http://data.bnf.fr/ark:/12148/cb153054042#foaf:Person]</text:p>
          </table:table-cell>
        </table:table-row>
        <table:table-row table:style-name="ro1">
          <table:table-cell office:value-type="string" calcext:value-type="string">
            <text:p>http://data.bnf.fr/ark:/12148/cb120849325#foaf:Person</text:p>
          </table:table-cell>
          <table:table-cell office:value-type="string" calcext:value-type="string">
            <text:p>Paolo Frisi</text:p>
          </table:table-cell>
          <table:table-cell office:value-type="string" calcext:value-type="string">
            <text:p>Frisi</text:p>
          </table:table-cell>
          <table:table-cell table:formula="of:=IF(ISBLANK([.B633]);[.C633];[.B633])" office:value-type="string" office:string-value="Paolo Frisi" calcext:value-type="string">
            <text:p>Paolo Frisi</text:p>
          </table:table-cell>
          <table:table-cell office:value-type="string" calcext:value-type="string">
            <text:p>1728</text:p>
          </table:table-cell>
          <table:table-cell table:formula="of:=IF(ISERROR(SEARCH(&quot;-&quot;;[.E633])) ; [.E633]; CONCATENATE(LEFT([.E633];2);&quot;51&quot;))" office:value-type="string" office:string-value="1728" calcext:value-type="string">
            <text:p>1728</text:p>
          </table:table-cell>
          <table:table-cell office:value-type="string" calcext:value-type="string">
            <text:p>Melegnano, Italie</text:p>
          </table:table-cell>
          <table:table-cell table:formula="of:=IF(ISBLANK([.G633]);[.F633];CONCATENATE([.G633];&quot;, &quot;;[.F633]))" office:value-type="string" office:string-value="Melegnano, Italie, 1728" calcext:value-type="string">
            <text:p>Melegnano, Italie, 1728</text:p>
          </table:table-cell>
          <table:table-cell office:value-type="string" calcext:value-type="string">
            <text:p>male</text:p>
          </table:table-cell>
          <table:table-cell office:value-type="string" calcext:value-type="string">
            <text:p>Barnabite. - Mathématicien, astronome et écrivain. - Professeur dans les Écoles palatines de Milan (1764-)</text:p>
          </table:table-cell>
          <table:table-cell table:formula="of:=CONCATENATE([.D633];&quot; (&quot;;[.H633];&quot;) &quot;;[.J633];&quot; [&quot;;[.A633];&quot;]&quot;)" office:value-type="string" office:string-value="Paolo Frisi (Melegnano, Italie, 1728) Barnabite. - Mathématicien, astronome et écrivain. - Professeur dans les Écoles palatines de Milan (1764-) [http://data.bnf.fr/ark:/12148/cb120849325#foaf:Person]" calcext:value-type="string">
            <text:p>Paolo Frisi (Melegnano, Italie, 1728) Barnabite. - Mathématicien, astronome et écrivain. - Professeur dans les Écoles palatines de Milan (1764-) [http://data.bnf.fr/ark:/12148/cb120849325#foaf:Person]</text:p>
          </table:table-cell>
        </table:table-row>
        <table:table-row table:style-name="ro1">
          <table:table-cell office:value-type="string" calcext:value-type="string">
            <text:p>http://data.bnf.fr/ark:/12148/cb13755053m#foaf:Person</text:p>
          </table:table-cell>
          <table:table-cell office:value-type="string" calcext:value-type="string">
            <text:p>Antonio Eximeno</text:p>
          </table:table-cell>
          <table:table-cell office:value-type="string" calcext:value-type="string">
            <text:p>Eximeno</text:p>
          </table:table-cell>
          <table:table-cell table:formula="of:=IF(ISBLANK([.B634]);[.C634];[.B634])" office:value-type="string" office:string-value="Antonio Eximeno" calcext:value-type="string">
            <text:p>Antonio Eximeno</text:p>
          </table:table-cell>
          <table:table-cell office:value-type="string" calcext:value-type="string">
            <text:p>1729</text:p>
          </table:table-cell>
          <table:table-cell table:formula="of:=IF(ISERROR(SEARCH(&quot;-&quot;;[.E634])) ; [.E634]; CONCATENATE(LEFT([.E634];2);&quot;51&quot;))" office:value-type="string" office:string-value="1729" calcext:value-type="string">
            <text:p>1729</text:p>
          </table:table-cell>
          <table:table-cell/>
          <table:table-cell table:formula="of:=IF(ISBLANK([.G634]);[.F634];CONCATENATE([.G634];&quot;, &quot;;[.F634]))" office:value-type="string" office:string-value="1729" calcext:value-type="string">
            <text:p>1729</text:p>
          </table:table-cell>
          <table:table-cell office:value-type="string" calcext:value-type="string">
            <text:p>male</text:p>
          </table:table-cell>
          <table:table-cell office:value-type="string" calcext:value-type="string">
            <text:p>Théoricien de la musique et polémiste. - Jésuite, il devient professeur de rhétorique à l'Université de Valence, puis professeur de mathématiques à l'Académie militaire de Ségovie (1764). - Lorsque les jésuites sont expulsés d'Espagne en 1767, il se rend à Rome où il étudie la musique. - Connu aussi sous le pseud. : "Aristosseno Megareo" (BnF, Musique, fichier général auteurs), ou "Aristodemo Megareo" (Fétis)</text:p>
          </table:table-cell>
          <table:table-cell table:formula="of:=CONCATENATE([.D634];&quot; (&quot;;[.H634];&quot;) &quot;;[.J634];&quot; [&quot;;[.A634];&quot;]&quot;)" office:value-type="string" office:string-value="Antonio Eximeno (1729) Théoricien de la musique et polémiste. - Jésuite, il devient professeur de rhétorique à l'Université de Valence, puis professeur de mathématiques à l'Académie militaire de Ségovie (1764). - Lorsque les jésuites sont expulsés d'Espagne en 1767, il se rend à Rome où il étudie la musique. - Connu aussi sous le pseud. : &quot;Aristosseno Megareo&quot; (BnF, Musique, fichier général auteurs), ou &quot;Aristodemo Megareo&quot; (Fétis) [http://data.bnf.fr/ark:/12148/cb13755053m#foaf:Person]" calcext:value-type="string">
            <text:p>Antonio Eximeno (1729) Théoricien de la musique et polémiste. - Jésuite, il devient professeur de rhétorique à l'Université de Valence, puis professeur de mathématiques à l'Académie militaire de Ségovie (1764). - Lorsque les jésuites sont expulsés d'Espagne en 1767, il se rend à Rome où il étudie la musique. - Connu aussi sous le pseud. : "Aristosseno Megareo" (BnF, Musique, fichier général auteurs), ou "Aristodemo Megareo" (Fétis) [http://data.bnf.fr/ark:/12148/cb13755053m#foaf:Person]</text:p>
          </table:table-cell>
        </table:table-row>
        <table:table-row table:style-name="ro1">
          <table:table-cell office:value-type="string" calcext:value-type="string">
            <text:p>http://data.bnf.fr/ark:/12148/cb11763983g#foaf:Person</text:p>
          </table:table-cell>
          <table:table-cell office:value-type="string" calcext:value-type="string">
            <text:p>Charles Bossut</text:p>
          </table:table-cell>
          <table:table-cell office:value-type="string" calcext:value-type="string">
            <text:p>Bossut</text:p>
          </table:table-cell>
          <table:table-cell table:formula="of:=IF(ISBLANK([.B635]);[.C635];[.B635])" office:value-type="string" office:string-value="Charles Bossut" calcext:value-type="string">
            <text:p>Charles Bossut</text:p>
          </table:table-cell>
          <table:table-cell office:value-type="string" calcext:value-type="string">
            <text:p>1730</text:p>
          </table:table-cell>
          <table:table-cell table:formula="of:=IF(ISERROR(SEARCH(&quot;-&quot;;[.E635])) ; [.E635]; CONCATENATE(LEFT([.E635];2);&quot;51&quot;))" office:value-type="string" office:string-value="1730" calcext:value-type="string">
            <text:p>1730</text:p>
          </table:table-cell>
          <table:table-cell/>
          <table:table-cell table:formula="of:=IF(ISBLANK([.G635]);[.F635];CONCATENATE([.G635];&quot;, &quot;;[.F635]))" office:value-type="string" office:string-value="1730" calcext:value-type="string">
            <text:p>1730</text:p>
          </table:table-cell>
          <table:table-cell office:value-type="string" calcext:value-type="string">
            <text:p>male</text:p>
          </table:table-cell>
          <table:table-cell office:value-type="string" calcext:value-type="string">
            <text:p>Mathématicien, membre de l'Académie des sciences (1779), il participa à la rédaction de la partie mathématique de l'Encyclopédie</text:p>
          </table:table-cell>
          <table:table-cell table:formula="of:=CONCATENATE([.D635];&quot; (&quot;;[.H635];&quot;) &quot;;[.J635];&quot; [&quot;;[.A635];&quot;]&quot;)" office:value-type="string" office:string-value="Charles Bossut (1730) Mathématicien, membre de l'Académie des sciences (1779), il participa à la rédaction de la partie mathématique de l'Encyclopédie [http://data.bnf.fr/ark:/12148/cb11763983g#foaf:Person]" calcext:value-type="string">
            <text:p>Charles Bossut (1730) Mathématicien, membre de l'Académie des sciences (1779), il participa à la rédaction de la partie mathématique de l'Encyclopédie [http://data.bnf.fr/ark:/12148/cb11763983g#foaf:Person]</text:p>
          </table:table-cell>
        </table:table-row>
        <table:table-row table:style-name="ro1">
          <table:table-cell office:value-type="string" calcext:value-type="string">
            <text:p>http://data.bnf.fr/ark:/12148/cb124599882#foaf:Person</text:p>
          </table:table-cell>
          <table:table-cell office:value-type="string" calcext:value-type="string">
            <text:p>Charles Bossut</text:p>
          </table:table-cell>
          <table:table-cell office:value-type="string" calcext:value-type="string">
            <text:p>Bossut</text:p>
          </table:table-cell>
          <table:table-cell table:formula="of:=IF(ISBLANK([.B636]);[.C636];[.B636])" office:value-type="string" office:string-value="Charles Bossut" calcext:value-type="string">
            <text:p>Charles Bossut</text:p>
          </table:table-cell>
          <table:table-cell office:value-type="string" calcext:value-type="string">
            <text:p>1730</text:p>
          </table:table-cell>
          <table:table-cell table:formula="of:=IF(ISERROR(SEARCH(&quot;-&quot;;[.E636])) ; [.E636]; CONCATENATE(LEFT([.E636];2);&quot;51&quot;))" office:value-type="string" office:string-value="1730" calcext:value-type="string">
            <text:p>1730</text:p>
          </table:table-cell>
          <table:table-cell/>
          <table:table-cell table:formula="of:=IF(ISBLANK([.G636]);[.F636];CONCATENATE([.G636];&quot;, &quot;;[.F636]))" office:value-type="string" office:string-value="1730" calcext:value-type="string">
            <text:p>1730</text:p>
          </table:table-cell>
          <table:table-cell/>
          <table:table-cell office:value-type="string" calcext:value-type="string">
            <text:p>Mathématicien et physicien. - Membre de l'Académie des sciences, pensionnaire de la classe de mécanique (1785). - Écrivit plusieurs articles dans l'"Encyclopédie"</text:p>
          </table:table-cell>
          <table:table-cell table:formula="of:=CONCATENATE([.D636];&quot; (&quot;;[.H636];&quot;) &quot;;[.J636];&quot; [&quot;;[.A636];&quot;]&quot;)" office:value-type="string" office:string-value="Charles Bossut (1730) Mathématicien et physicien. - Membre de l'Académie des sciences, pensionnaire de la classe de mécanique (1785). - Écrivit plusieurs articles dans l'&quot;Encyclopédie&quot; [http://data.bnf.fr/ark:/12148/cb124599882#foaf:Person]" calcext:value-type="string">
            <text:p>Charles Bossut (1730) Mathématicien et physicien. - Membre de l'Académie des sciences, pensionnaire de la classe de mécanique (1785). - Écrivit plusieurs articles dans l'"Encyclopédie" [http://data.bnf.fr/ark:/12148/cb124599882#foaf:Person]</text:p>
          </table:table-cell>
        </table:table-row>
        <table:table-row table:style-name="ro1">
          <table:table-cell office:value-type="string" calcext:value-type="string">
            <text:p>http://data.bnf.fr/ark:/12148/cb124827900#foaf:Person</text:p>
          </table:table-cell>
          <table:table-cell office:value-type="string" calcext:value-type="string">
            <text:p>Charles Messier</text:p>
          </table:table-cell>
          <table:table-cell office:value-type="string" calcext:value-type="string">
            <text:p>Messier</text:p>
          </table:table-cell>
          <table:table-cell table:formula="of:=IF(ISBLANK([.B637]);[.C637];[.B637])" office:value-type="string" office:string-value="Charles Messier" calcext:value-type="string">
            <text:p>Charles Messier</text:p>
          </table:table-cell>
          <table:table-cell office:value-type="string" calcext:value-type="string">
            <text:p>1730</text:p>
          </table:table-cell>
          <table:table-cell table:formula="of:=IF(ISERROR(SEARCH(&quot;-&quot;;[.E637])) ; [.E637]; CONCATENATE(LEFT([.E637];2);&quot;51&quot;))" office:value-type="string" office:string-value="1730" calcext:value-type="string">
            <text:p>1730</text:p>
          </table:table-cell>
          <table:table-cell office:value-type="string" calcext:value-type="string">
            <text:p>Badonviller (Meurthe-et-Moselle)</text:p>
          </table:table-cell>
          <table:table-cell table:formula="of:=IF(ISBLANK([.G637]);[.F637];CONCATENATE([.G637];&quot;, &quot;;[.F637]))" office:value-type="string" office:string-value="Badonviller (Meurthe-et-Moselle), 1730" calcext:value-type="string">
            <text:p>Badonviller (Meurthe-et-Moselle), 1730</text:p>
          </table:table-cell>
          <table:table-cell office:value-type="string" calcext:value-type="string">
            <text:p>male</text:p>
          </table:table-cell>
          <table:table-cell office:value-type="string" calcext:value-type="string">
            <text:p>Astronome de la marine. - Académicien (1770). - Membre de l'Institut</text:p>
          </table:table-cell>
          <table:table-cell table:formula="of:=CONCATENATE([.D637];&quot; (&quot;;[.H637];&quot;) &quot;;[.J637];&quot; [&quot;;[.A637];&quot;]&quot;)" office:value-type="string" office:string-value="Charles Messier (Badonviller (Meurthe-et-Moselle), 1730) Astronome de la marine. - Académicien (1770). - Membre de l'Institut [http://data.bnf.fr/ark:/12148/cb124827900#foaf:Person]" calcext:value-type="string">
            <text:p>Charles Messier (Badonviller (Meurthe-et-Moselle), 1730) Astronome de la marine. - Académicien (1770). - Membre de l'Institut [http://data.bnf.fr/ark:/12148/cb124827900#foaf:Person]</text:p>
          </table:table-cell>
        </table:table-row>
        <table:table-row table:style-name="ro1">
          <table:table-cell office:value-type="string" calcext:value-type="string">
            <text:p>http://data.bnf.fr/ark:/12148/cb12267459g#foaf:Person</text:p>
          </table:table-cell>
          <table:table-cell office:value-type="string" calcext:value-type="string">
            <text:p>Étienne Bezout</text:p>
          </table:table-cell>
          <table:table-cell office:value-type="string" calcext:value-type="string">
            <text:p>Bezout</text:p>
          </table:table-cell>
          <table:table-cell table:formula="of:=IF(ISBLANK([.B638]);[.C638];[.B638])" office:value-type="string" office:string-value="Étienne Bezout" calcext:value-type="string">
            <text:p>Étienne Bezout</text:p>
          </table:table-cell>
          <table:table-cell office:value-type="string" calcext:value-type="string">
            <text:p>1730</text:p>
          </table:table-cell>
          <table:table-cell table:formula="of:=IF(ISERROR(SEARCH(&quot;-&quot;;[.E638])) ; [.E638]; CONCATENATE(LEFT([.E638];2);&quot;51&quot;))" office:value-type="string" office:string-value="1730" calcext:value-type="string">
            <text:p>1730</text:p>
          </table:table-cell>
          <table:table-cell office:value-type="string" calcext:value-type="string">
            <text:p>Nemours</text:p>
          </table:table-cell>
          <table:table-cell table:formula="of:=IF(ISBLANK([.G638]);[.F638];CONCATENATE([.G638];&quot;, &quot;;[.F638]))" office:value-type="string" office:string-value="Nemours, 1730" calcext:value-type="string">
            <text:p>Nemours, 1730</text:p>
          </table:table-cell>
          <table:table-cell office:value-type="string" calcext:value-type="string">
            <text:p>male</text:p>
          </table:table-cell>
          <table:table-cell office:value-type="string" calcext:value-type="string">
            <text:p>Mathématicien. - Membre de l'Académie des sciences</text:p>
          </table:table-cell>
          <table:table-cell table:formula="of:=CONCATENATE([.D638];&quot; (&quot;;[.H638];&quot;) &quot;;[.J638];&quot; [&quot;;[.A638];&quot;]&quot;)" office:value-type="string" office:string-value="Étienne Bezout (Nemours, 1730) Mathématicien. - Membre de l'Académie des sciences [http://data.bnf.fr/ark:/12148/cb12267459g#foaf:Person]" calcext:value-type="string">
            <text:p>Étienne Bezout (Nemours, 1730) Mathématicien. - Membre de l'Académie des sciences [http://data.bnf.fr/ark:/12148/cb12267459g#foaf:Person]</text:p>
          </table:table-cell>
        </table:table-row>
        <table:table-row table:style-name="ro1">
          <table:table-cell office:value-type="string" calcext:value-type="string">
            <text:p>http://data.bnf.fr/ark:/12148/cb13196726p#foaf:Person</text:p>
          </table:table-cell>
          <table:table-cell office:value-type="string" calcext:value-type="string">
            <text:p>Jean-Baptiste de Laborde</text:p>
          </table:table-cell>
          <table:table-cell office:value-type="string" calcext:value-type="string">
            <text:p>Laborde</text:p>
          </table:table-cell>
          <table:table-cell table:formula="of:=IF(ISBLANK([.B639]);[.C639];[.B639])" office:value-type="string" office:string-value="Jean-Baptiste de Laborde" calcext:value-type="string">
            <text:p>Jean-Baptiste de Laborde</text:p>
          </table:table-cell>
          <table:table-cell office:value-type="string" calcext:value-type="string">
            <text:p>1730</text:p>
          </table:table-cell>
          <table:table-cell table:formula="of:=IF(ISERROR(SEARCH(&quot;-&quot;;[.E639])) ; [.E639]; CONCATENATE(LEFT([.E639];2);&quot;51&quot;))" office:value-type="string" office:string-value="1730" calcext:value-type="string">
            <text:p>1730</text:p>
          </table:table-cell>
          <table:table-cell/>
          <table:table-cell table:formula="of:=IF(ISBLANK([.G639]);[.F639];CONCATENATE([.G639];&quot;, &quot;;[.F639]))" office:value-type="string" office:string-value="1730" calcext:value-type="string">
            <text:p>1730</text:p>
          </table:table-cell>
          <table:table-cell office:value-type="string" calcext:value-type="string">
            <text:p>male</text:p>
          </table:table-cell>
          <table:table-cell office:value-type="string" calcext:value-type="string">
            <text:p>Physicien et mathématicien. - Jésuite</text:p>
          </table:table-cell>
          <table:table-cell table:formula="of:=CONCATENATE([.D639];&quot; (&quot;;[.H639];&quot;) &quot;;[.J639];&quot; [&quot;;[.A639];&quot;]&quot;)" office:value-type="string" office:string-value="Jean-Baptiste de Laborde (1730) Physicien et mathématicien. - Jésuite [http://data.bnf.fr/ark:/12148/cb13196726p#foaf:Person]" calcext:value-type="string">
            <text:p>Jean-Baptiste de Laborde (1730) Physicien et mathématicien. - Jésuite [http://data.bnf.fr/ark:/12148/cb13196726p#foaf:Person]</text:p>
          </table:table-cell>
        </table:table-row>
        <table:table-row table:style-name="ro1">
          <table:table-cell office:value-type="string" calcext:value-type="string">
            <text:p>http://data.bnf.fr/ark:/12148/cb12401095w#foaf:Person</text:p>
          </table:table-cell>
          <table:table-cell office:value-type="string" calcext:value-type="string">
            <text:p>Joseph-Aignan Sigaud de La Fond</text:p>
          </table:table-cell>
          <table:table-cell office:value-type="string" calcext:value-type="string">
            <text:p>Sigaud de La Fond</text:p>
          </table:table-cell>
          <table:table-cell table:formula="of:=IF(ISBLANK([.B640]);[.C640];[.B640])" office:value-type="string" office:string-value="Joseph-Aignan Sigaud de La Fond" calcext:value-type="string">
            <text:p>Joseph-Aignan Sigaud de La Fond</text:p>
          </table:table-cell>
          <table:table-cell office:value-type="string" calcext:value-type="string">
            <text:p>1730</text:p>
          </table:table-cell>
          <table:table-cell table:formula="of:=IF(ISERROR(SEARCH(&quot;-&quot;;[.E640])) ; [.E640]; CONCATENATE(LEFT([.E640];2);&quot;51&quot;))" office:value-type="string" office:string-value="1730" calcext:value-type="string">
            <text:p>1730</text:p>
          </table:table-cell>
          <table:table-cell office:value-type="string" calcext:value-type="string">
            <text:p>Bourges</text:p>
          </table:table-cell>
          <table:table-cell table:formula="of:=IF(ISBLANK([.G640]);[.F640];CONCATENATE([.G640];&quot;, &quot;;[.F640]))" office:value-type="string" office:string-value="Bourges, 1730" calcext:value-type="string">
            <text:p>Bourges, 1730</text:p>
          </table:table-cell>
          <table:table-cell office:value-type="string" calcext:value-type="string">
            <text:p>male</text:p>
          </table:table-cell>
          <table:table-cell office:value-type="string" calcext:value-type="string">
            <text:p>Mathématicien, physicien et moraliste. - Professeur de physique à Bourges</text:p>
          </table:table-cell>
          <table:table-cell table:formula="of:=CONCATENATE([.D640];&quot; (&quot;;[.H640];&quot;) &quot;;[.J640];&quot; [&quot;;[.A640];&quot;]&quot;)" office:value-type="string" office:string-value="Joseph-Aignan Sigaud de La Fond (Bourges, 1730) Mathématicien, physicien et moraliste. - Professeur de physique à Bourges [http://data.bnf.fr/ark:/12148/cb12401095w#foaf:Person]" calcext:value-type="string">
            <text:p>Joseph-Aignan Sigaud de La Fond (Bourges, 1730) Mathématicien, physicien et moraliste. - Professeur de physique à Bourges [http://data.bnf.fr/ark:/12148/cb12401095w#foaf:Person]</text:p>
          </table:table-cell>
        </table:table-row>
        <table:table-row table:style-name="ro1">
          <table:table-cell office:value-type="string" calcext:value-type="string">
            <text:p>http://data.bnf.fr/ark:/12148/cb13011110m#foaf:Person</text:p>
          </table:table-cell>
          <table:table-cell office:value-type="string" calcext:value-type="string">
            <text:p>Pierre-Thomas Antelmy</text:p>
          </table:table-cell>
          <table:table-cell office:value-type="string" calcext:value-type="string">
            <text:p>Antelmy</text:p>
          </table:table-cell>
          <table:table-cell table:formula="of:=IF(ISBLANK([.B641]);[.C641];[.B641])" office:value-type="string" office:string-value="Pierre-Thomas Antelmy" calcext:value-type="string">
            <text:p>Pierre-Thomas Antelmy</text:p>
          </table:table-cell>
          <table:table-cell office:value-type="string" calcext:value-type="string">
            <text:p>1730</text:p>
          </table:table-cell>
          <table:table-cell table:formula="of:=IF(ISERROR(SEARCH(&quot;-&quot;;[.E641])) ; [.E641]; CONCATENATE(LEFT([.E641];2);&quot;51&quot;))" office:value-type="string" office:string-value="1730" calcext:value-type="string">
            <text:p>1730</text:p>
          </table:table-cell>
          <table:table-cell office:value-type="string" calcext:value-type="string">
            <text:p>Trigance, France</text:p>
          </table:table-cell>
          <table:table-cell table:formula="of:=IF(ISBLANK([.G641]);[.F641];CONCATENATE([.G641];&quot;, &quot;;[.F641]))" office:value-type="string" office:string-value="Trigance, France, 1730" calcext:value-type="string">
            <text:p>Trigance, France, 1730</text:p>
          </table:table-cell>
          <table:table-cell office:value-type="string" calcext:value-type="string">
            <text:p>male</text:p>
          </table:table-cell>
          <table:table-cell office:value-type="string" calcext:value-type="string">
            <text:p>Mathématicien, professeur de mathématiques à l'École militaire</text:p>
          </table:table-cell>
          <table:table-cell table:formula="of:=CONCATENATE([.D641];&quot; (&quot;;[.H641];&quot;) &quot;;[.J641];&quot; [&quot;;[.A641];&quot;]&quot;)" office:value-type="string" office:string-value="Pierre-Thomas Antelmy (Trigance, France, 1730) Mathématicien, professeur de mathématiques à l'École militaire [http://data.bnf.fr/ark:/12148/cb13011110m#foaf:Person]" calcext:value-type="string">
            <text:p>Pierre-Thomas Antelmy (Trigance, France, 1730) Mathématicien, professeur de mathématiques à l'École militaire [http://data.bnf.fr/ark:/12148/cb13011110m#foaf:Person]</text:p>
          </table:table-cell>
        </table:table-row>
        <table:table-row table:style-name="ro1">
          <table:table-cell office:value-type="string" calcext:value-type="string">
            <text:p>http://data.bnf.fr/ark:/12148/cb162593727#foaf:Person</text:p>
          </table:table-cell>
          <table:table-cell office:value-type="string" calcext:value-type="string">
            <text:p>Benito Bails</text:p>
          </table:table-cell>
          <table:table-cell office:value-type="string" calcext:value-type="string">
            <text:p>Bails</text:p>
          </table:table-cell>
          <table:table-cell table:formula="of:=IF(ISBLANK([.B642]);[.C642];[.B642])" office:value-type="string" office:string-value="Benito Bails" calcext:value-type="string">
            <text:p>Benito Bails</text:p>
          </table:table-cell>
          <table:table-cell office:value-type="string" calcext:value-type="string">
            <text:p>1731</text:p>
          </table:table-cell>
          <table:table-cell table:formula="of:=IF(ISERROR(SEARCH(&quot;-&quot;;[.E642])) ; [.E642]; CONCATENATE(LEFT([.E642];2);&quot;51&quot;))" office:value-type="string" office:string-value="1731" calcext:value-type="string">
            <text:p>1731</text:p>
          </table:table-cell>
          <table:table-cell/>
          <table:table-cell table:formula="of:=IF(ISBLANK([.G642]);[.F642];CONCATENATE([.G642];&quot;, &quot;;[.F642]))" office:value-type="string" office:string-value="1731" calcext:value-type="string">
            <text:p>1731</text:p>
          </table:table-cell>
          <table:table-cell office:value-type="string" calcext:value-type="string">
            <text:p>male</text:p>
          </table:table-cell>
          <table:table-cell office:value-type="string" calcext:value-type="string">
            <text:p>Mathématicien</text:p>
          </table:table-cell>
          <table:table-cell table:formula="of:=CONCATENATE([.D642];&quot; (&quot;;[.H642];&quot;) &quot;;[.J642];&quot; [&quot;;[.A642];&quot;]&quot;)" office:value-type="string" office:string-value="Benito Bails (1731) Mathématicien [http://data.bnf.fr/ark:/12148/cb162593727#foaf:Person]" calcext:value-type="string">
            <text:p>Benito Bails (1731) Mathématicien [http://data.bnf.fr/ark:/12148/cb162593727#foaf:Person]</text:p>
          </table:table-cell>
        </table:table-row>
        <table:table-row table:style-name="ro1">
          <table:table-cell office:value-type="string" calcext:value-type="string">
            <text:p>http://data.bnf.fr/ark:/12148/cb14065297x#foaf:Person</text:p>
          </table:table-cell>
          <table:table-cell office:value-type="string" calcext:value-type="string">
            <text:p>Girolamo Francisco Cristiani</text:p>
          </table:table-cell>
          <table:table-cell office:value-type="string" calcext:value-type="string">
            <text:p>Cristiani</text:p>
          </table:table-cell>
          <table:table-cell table:formula="of:=IF(ISBLANK([.B643]);[.C643];[.B643])" office:value-type="string" office:string-value="Girolamo Francisco Cristiani" calcext:value-type="string">
            <text:p>Girolamo Francisco Cristiani</text:p>
          </table:table-cell>
          <table:table-cell office:value-type="string" calcext:value-type="string">
            <text:p>1731</text:p>
          </table:table-cell>
          <table:table-cell table:formula="of:=IF(ISERROR(SEARCH(&quot;-&quot;;[.E643])) ; [.E643]; CONCATENATE(LEFT([.E643];2);&quot;51&quot;))" office:value-type="string" office:string-value="1731" calcext:value-type="string">
            <text:p>1731</text:p>
          </table:table-cell>
          <table:table-cell office:value-type="string" calcext:value-type="string">
            <text:p>Brescia, Italie</text:p>
          </table:table-cell>
          <table:table-cell table:formula="of:=IF(ISBLANK([.G643]);[.F643];CONCATENATE([.G643];&quot;, &quot;;[.F643]))" office:value-type="string" office:string-value="Brescia, Italie, 1731" calcext:value-type="string">
            <text:p>Brescia, Italie, 1731</text:p>
          </table:table-cell>
          <table:table-cell office:value-type="string" calcext:value-type="string">
            <text:p>male</text:p>
          </table:table-cell>
          <table:table-cell office:value-type="string" calcext:value-type="string">
            <text:p>Mathématicien et physicien</text:p>
          </table:table-cell>
          <table:table-cell table:formula="of:=CONCATENATE([.D643];&quot; (&quot;;[.H643];&quot;) &quot;;[.J643];&quot; [&quot;;[.A643];&quot;]&quot;)" office:value-type="string" office:string-value="Girolamo Francisco Cristiani (Brescia, Italie, 1731) Mathématicien et physicien [http://data.bnf.fr/ark:/12148/cb14065297x#foaf:Person]" calcext:value-type="string">
            <text:p>Girolamo Francisco Cristiani (Brescia, Italie, 1731) Mathématicien et physicien [http://data.bnf.fr/ark:/12148/cb14065297x#foaf:Person]</text:p>
          </table:table-cell>
        </table:table-row>
        <table:table-row table:style-name="ro1">
          <table:table-cell office:value-type="string" calcext:value-type="string">
            <text:p>http://data.bnf.fr/ark:/12148/cb12548660k#foaf:Person</text:p>
          </table:table-cell>
          <table:table-cell office:value-type="string" calcext:value-type="string">
            <text:p>Nicolas-Claude Duval-Le Roy</text:p>
          </table:table-cell>
          <table:table-cell office:value-type="string" calcext:value-type="string">
            <text:p>Duval-Le Roy</text:p>
          </table:table-cell>
          <table:table-cell table:formula="of:=IF(ISBLANK([.B644]);[.C644];[.B644])" office:value-type="string" office:string-value="Nicolas-Claude Duval-Le Roy" calcext:value-type="string">
            <text:p>Nicolas-Claude Duval-Le Roy</text:p>
          </table:table-cell>
          <table:table-cell office:value-type="string" calcext:value-type="string">
            <text:p>1731</text:p>
          </table:table-cell>
          <table:table-cell table:formula="of:=IF(ISERROR(SEARCH(&quot;-&quot;;[.E644])) ; [.E644]; CONCATENATE(LEFT([.E644];2);&quot;51&quot;))" office:value-type="string" office:string-value="1731" calcext:value-type="string">
            <text:p>1731</text:p>
          </table:table-cell>
          <table:table-cell/>
          <table:table-cell table:formula="of:=IF(ISBLANK([.G644]);[.F644];CONCATENATE([.G644];&quot;, &quot;;[.F644]))" office:value-type="string" office:string-value="1731" calcext:value-type="string">
            <text:p>1731</text:p>
          </table:table-cell>
          <table:table-cell office:value-type="string" calcext:value-type="string">
            <text:p>male</text:p>
          </table:table-cell>
          <table:table-cell office:value-type="string" calcext:value-type="string">
            <text:p>Professeur de mathématiques et d'hydrographie, physicien et astronome. - Membre de l'Académie royale de marine. - Correspondant à l'Académie royale des sciences (1789), associé non résident de l'Institut (1796)</text:p>
          </table:table-cell>
          <table:table-cell table:formula="of:=CONCATENATE([.D644];&quot; (&quot;;[.H644];&quot;) &quot;;[.J644];&quot; [&quot;;[.A644];&quot;]&quot;)" office:value-type="string" office:string-value="Nicolas-Claude Duval-Le Roy (1731) Professeur de mathématiques et d'hydrographie, physicien et astronome. - Membre de l'Académie royale de marine. - Correspondant à l'Académie royale des sciences (1789), associé non résident de l'Institut (1796) [http://data.bnf.fr/ark:/12148/cb12548660k#foaf:Person]" calcext:value-type="string">
            <text:p>Nicolas-Claude Duval-Le Roy (1731) Professeur de mathématiques et d'hydrographie, physicien et astronome. - Membre de l'Académie royale de marine. - Correspondant à l'Académie royale des sciences (1789), associé non résident de l'Institut (1796) [http://data.bnf.fr/ark:/12148/cb12548660k#foaf:Person]</text:p>
          </table:table-cell>
        </table:table-row>
        <table:table-row table:style-name="ro1">
          <table:table-cell office:value-type="string" calcext:value-type="string">
            <text:p>http://data.bnf.fr/ark:/12148/cb15384550x#foaf:Person</text:p>
          </table:table-cell>
          <table:table-cell office:value-type="string" calcext:value-type="string">
            <text:p>Diderich Christian Fester</text:p>
          </table:table-cell>
          <table:table-cell office:value-type="string" calcext:value-type="string">
            <text:p>Fester</text:p>
          </table:table-cell>
          <table:table-cell table:formula="of:=IF(ISBLANK([.B645]);[.C645];[.B645])" office:value-type="string" office:string-value="Diderich Christian Fester" calcext:value-type="string">
            <text:p>Diderich Christian Fester</text:p>
          </table:table-cell>
          <table:table-cell office:value-type="string" calcext:value-type="string">
            <text:p>1732</text:p>
          </table:table-cell>
          <table:table-cell table:formula="of:=IF(ISERROR(SEARCH(&quot;-&quot;;[.E645])) ; [.E645]; CONCATENATE(LEFT([.E645];2);&quot;51&quot;))" office:value-type="string" office:string-value="1732" calcext:value-type="string">
            <text:p>1732</text:p>
          </table:table-cell>
          <table:table-cell/>
          <table:table-cell table:formula="of:=IF(ISBLANK([.G645]);[.F645];CONCATENATE([.G645];&quot;, &quot;;[.F645]))" office:value-type="string" office:string-value="1732" calcext:value-type="string">
            <text:p>1732</text:p>
          </table:table-cell>
          <table:table-cell office:value-type="string" calcext:value-type="string">
            <text:p>male</text:p>
          </table:table-cell>
          <table:table-cell office:value-type="string" calcext:value-type="string">
            <text:p>Mathématicien et cartographe à Trondheim</text:p>
          </table:table-cell>
          <table:table-cell table:formula="of:=CONCATENATE([.D645];&quot; (&quot;;[.H645];&quot;) &quot;;[.J645];&quot; [&quot;;[.A645];&quot;]&quot;)" office:value-type="string" office:string-value="Diderich Christian Fester (1732) Mathématicien et cartographe à Trondheim [http://data.bnf.fr/ark:/12148/cb15384550x#foaf:Person]" calcext:value-type="string">
            <text:p>Diderich Christian Fester (1732) Mathématicien et cartographe à Trondheim [http://data.bnf.fr/ark:/12148/cb15384550x#foaf:Person]</text:p>
          </table:table-cell>
        </table:table-row>
        <table:table-row table:style-name="ro1">
          <table:table-cell office:value-type="string" calcext:value-type="string">
            <text:p>http://data.bnf.fr/ark:/12148/cb12012398h#foaf:Person</text:p>
          </table:table-cell>
          <table:table-cell office:value-type="string" calcext:value-type="string">
            <text:p>Jérôme de La Lande</text:p>
          </table:table-cell>
          <table:table-cell office:value-type="string" calcext:value-type="string">
            <text:p>La Lande</text:p>
          </table:table-cell>
          <table:table-cell table:formula="of:=IF(ISBLANK([.B646]);[.C646];[.B646])" office:value-type="string" office:string-value="Jérôme de La Lande" calcext:value-type="string">
            <text:p>Jérôme de La Lande</text:p>
          </table:table-cell>
          <table:table-cell office:value-type="string" calcext:value-type="string">
            <text:p>1732</text:p>
          </table:table-cell>
          <table:table-cell table:formula="of:=IF(ISERROR(SEARCH(&quot;-&quot;;[.E646])) ; [.E646]; CONCATENATE(LEFT([.E646];2);&quot;51&quot;))" office:value-type="string" office:string-value="1732" calcext:value-type="string">
            <text:p>1732</text:p>
          </table:table-cell>
          <table:table-cell office:value-type="string" calcext:value-type="string">
            <text:p>Bourg-en-Bresse (Ain)</text:p>
          </table:table-cell>
          <table:table-cell table:formula="of:=IF(ISBLANK([.G646]);[.F646];CONCATENATE([.G646];&quot;, &quot;;[.F646]))" office:value-type="string" office:string-value="Bourg-en-Bresse (Ain), 1732" calcext:value-type="string">
            <text:p>Bourg-en-Bresse (Ain), 1732</text:p>
          </table:table-cell>
          <table:table-cell office:value-type="string" calcext:value-type="string">
            <text:p>male</text:p>
          </table:table-cell>
          <table:table-cell office:value-type="string" calcext:value-type="string">
            <text:p>Astronome. - Membre de l'Académie de Berlin. - Membre de l'Académie des sciences (1753). - Professeur d'astronomie au Collège de France (1762). - Directeur de l'Observatoire de Paris de 1768 à sa mort</text:p>
          </table:table-cell>
          <table:table-cell table:formula="of:=CONCATENATE([.D646];&quot; (&quot;;[.H646];&quot;) &quot;;[.J646];&quot; [&quot;;[.A646];&quot;]&quot;)" office:value-type="string" office:string-value="Jérôme de La Lande (Bourg-en-Bresse (Ain), 1732) Astronome. - Membre de l'Académie de Berlin. - Membre de l'Académie des sciences (1753). - Professeur d'astronomie au Collège de France (1762). - Directeur de l'Observatoire de Paris de 1768 à sa mort [http://data.bnf.fr/ark:/12148/cb12012398h#foaf:Person]" calcext:value-type="string">
            <text:p>Jérôme de La Lande (Bourg-en-Bresse (Ain), 1732) Astronome. - Membre de l'Académie de Berlin. - Membre de l'Académie des sciences (1753). - Professeur d'astronomie au Collège de France (1762). - Directeur de l'Observatoire de Paris de 1768 à sa mort [http://data.bnf.fr/ark:/12148/cb12012398h#foaf:Person]</text:p>
          </table:table-cell>
        </table:table-row>
        <table:table-row table:style-name="ro1">
          <table:table-cell office:value-type="string" calcext:value-type="string">
            <text:p>http://data.bnf.fr/ark:/12148/cb13531657x#foaf:Person</text:p>
          </table:table-cell>
          <table:table-cell office:value-type="string" calcext:value-type="string">
            <text:p>Maurille-Antoine Moithey</text:p>
          </table:table-cell>
          <table:table-cell office:value-type="string" calcext:value-type="string">
            <text:p>Moithey</text:p>
          </table:table-cell>
          <table:table-cell table:formula="of:=IF(ISBLANK([.B647]);[.C647];[.B647])" office:value-type="string" office:string-value="Maurille-Antoine Moithey" calcext:value-type="string">
            <text:p>Maurille-Antoine Moithey</text:p>
          </table:table-cell>
          <table:table-cell office:value-type="string" calcext:value-type="string">
            <text:p>1732</text:p>
          </table:table-cell>
          <table:table-cell table:formula="of:=IF(ISERROR(SEARCH(&quot;-&quot;;[.E647])) ; [.E647]; CONCATENATE(LEFT([.E647];2);&quot;51&quot;))" office:value-type="string" office:string-value="1732" calcext:value-type="string">
            <text:p>1732</text:p>
          </table:table-cell>
          <table:table-cell/>
          <table:table-cell table:formula="of:=IF(ISBLANK([.G647]);[.F647];CONCATENATE([.G647];&quot;, &quot;;[.F647]))" office:value-type="string" office:string-value="1732" calcext:value-type="string">
            <text:p>1732</text:p>
          </table:table-cell>
          <table:table-cell office:value-type="string" calcext:value-type="string">
            <text:p>male</text:p>
          </table:table-cell>
          <table:table-cell office:value-type="string" calcext:value-type="string">
            <text:p>Éditeur et marchand de cartes géographiques ; libraire. - Ingénieur géographe du Roi et professeur de mathématiques des pages du prince et de la princesse de Conti. Auteur de plans, de cartes, d'ouvrages illustrés et d'atlas, qu'il publie et diffuse parfois lui-même de 1776 à 1792 au moins. Auteur notamment d'un "Dictionnaire hydrographique de la France..." (1re éd., l'auteur, 1787 ; rééd., Paris, Blanchon, 1803) et d'une série de "Recherches historiques" sur les villes de France (Angers, Orléans, Reims, 1775-1776). Se qualifie de libraire en 1791-1792. Décédé à Paris le 21 frimaire an XIV (12 déc. 1805, Arch. de Paris)</text:p>
          </table:table-cell>
          <table:table-cell table:formula="of:=CONCATENATE([.D647];&quot; (&quot;;[.H647];&quot;) &quot;;[.J647];&quot; [&quot;;[.A647];&quot;]&quot;)" office:value-type="string" office:string-value="Maurille-Antoine Moithey (1732) Éditeur et marchand de cartes géographiques ; libraire. - Ingénieur géographe du Roi et professeur de mathématiques des pages du prince et de la princesse de Conti. Auteur de plans, de cartes, d'ouvrages illustrés et d'atlas, qu'il publie et diffuse parfois lui-même de 1776 à 1792 au moins. Auteur notamment d'un &quot;Dictionnaire hydrographique de la France...&quot; (1re éd., l'auteur, 1787 ; rééd., Paris, Blanchon, 1803) et d'une série de &quot;Recherches historiques&quot; sur les villes de France (Angers, Orléans, Reims, 1775-1776). Se qualifie de libraire en 1791-1792. Décédé à Paris le 21 frimaire an XIV (12 déc. 1805, Arch. de Paris) [http://data.bnf.fr/ark:/12148/cb13531657x#foaf:Person]" calcext:value-type="string">
            <text:p>Maurille-Antoine Moithey (1732) Éditeur et marchand de cartes géographiques ; libraire. - Ingénieur géographe du Roi et professeur de mathématiques des pages du prince et de la princesse de Conti. Auteur de plans, de cartes, d'ouvrages illustrés et d'atlas, qu'il publie et diffuse parfois lui-même de 1776 à 1792 au moins. Auteur notamment d'un "Dictionnaire hydrographique de la France..." (1re éd., l'auteur, 1787 ; rééd., Paris, Blanchon, 1803) et d'une série de "Recherches historiques" sur les villes de France (Angers, Orléans, Reims, 1775-1776). Se qualifie de libraire en 1791-1792. Décédé à Paris le 21 frimaire an XIV (12 déc. 1805, Arch. de Paris) [http://data.bnf.fr/ark:/12148/cb13531657x#foaf:Person]</text:p>
          </table:table-cell>
        </table:table-row>
        <table:table-row table:style-name="ro1">
          <table:table-cell office:value-type="string" calcext:value-type="string">
            <text:p>http://data.bnf.fr/ark:/12148/cb12155150p#foaf:Person</text:p>
          </table:table-cell>
          <table:table-cell office:value-type="string" calcext:value-type="string">
            <text:p>Nevil Maskelyne</text:p>
          </table:table-cell>
          <table:table-cell office:value-type="string" calcext:value-type="string">
            <text:p>Maskelyne</text:p>
          </table:table-cell>
          <table:table-cell table:formula="of:=IF(ISBLANK([.B648]);[.C648];[.B648])" office:value-type="string" office:string-value="Nevil Maskelyne" calcext:value-type="string">
            <text:p>Nevil Maskelyne</text:p>
          </table:table-cell>
          <table:table-cell office:value-type="string" calcext:value-type="string">
            <text:p>1732</text:p>
          </table:table-cell>
          <table:table-cell table:formula="of:=IF(ISERROR(SEARCH(&quot;-&quot;;[.E648])) ; [.E648]; CONCATENATE(LEFT([.E648];2);&quot;51&quot;))" office:value-type="string" office:string-value="1732" calcext:value-type="string">
            <text:p>1732</text:p>
          </table:table-cell>
          <table:table-cell/>
          <table:table-cell table:formula="of:=IF(ISBLANK([.G648]);[.F648];CONCATENATE([.G648];&quot;, &quot;;[.F648]))" office:value-type="string" office:string-value="1732" calcext:value-type="string">
            <text:p>1732</text:p>
          </table:table-cell>
          <table:table-cell/>
          <table:table-cell office:value-type="string" calcext:value-type="string">
            <text:p>Astronome royal d'Angleterre. - Membre associé de l'Académie des sciences de Paris</text:p>
          </table:table-cell>
          <table:table-cell table:formula="of:=CONCATENATE([.D648];&quot; (&quot;;[.H648];&quot;) &quot;;[.J648];&quot; [&quot;;[.A648];&quot;]&quot;)" office:value-type="string" office:string-value="Nevil Maskelyne (1732) Astronome royal d'Angleterre. - Membre associé de l'Académie des sciences de Paris [http://data.bnf.fr/ark:/12148/cb12155150p#foaf:Person]" calcext:value-type="string">
            <text:p>Nevil Maskelyne (1732) Astronome royal d'Angleterre. - Membre associé de l'Académie des sciences de Paris [http://data.bnf.fr/ark:/12148/cb12155150p#foaf:Person]</text:p>
          </table:table-cell>
        </table:table-row>
        <table:table-row table:style-name="ro1">
          <table:table-cell office:value-type="string" calcext:value-type="string">
            <text:p>http://data.bnf.fr/ark:/12148/cb15317071s#foaf:Person</text:p>
          </table:table-cell>
          <table:table-cell office:value-type="string" calcext:value-type="string">
            <text:p>Jacques-François Dicquemare</text:p>
          </table:table-cell>
          <table:table-cell office:value-type="string" calcext:value-type="string">
            <text:p>Dicquemare</text:p>
          </table:table-cell>
          <table:table-cell table:formula="of:=IF(ISBLANK([.B649]);[.C649];[.B649])" office:value-type="string" office:string-value="Jacques-François Dicquemare" calcext:value-type="string">
            <text:p>Jacques-François Dicquemare</text:p>
          </table:table-cell>
          <table:table-cell office:value-type="string" calcext:value-type="string">
            <text:p>1733</text:p>
          </table:table-cell>
          <table:table-cell table:formula="of:=IF(ISERROR(SEARCH(&quot;-&quot;;[.E649])) ; [.E649]; CONCATENATE(LEFT([.E649];2);&quot;51&quot;))" office:value-type="string" office:string-value="1733" calcext:value-type="string">
            <text:p>1733</text:p>
          </table:table-cell>
          <table:table-cell office:value-type="string" calcext:value-type="string">
            <text:p>Le Havre</text:p>
          </table:table-cell>
          <table:table-cell table:formula="of:=IF(ISBLANK([.G649]);[.F649];CONCATENATE([.G649];&quot;, &quot;;[.F649]))" office:value-type="string" office:string-value="Le Havre, 1733" calcext:value-type="string">
            <text:p>Le Havre, 1733</text:p>
          </table:table-cell>
          <table:table-cell office:value-type="string" calcext:value-type="string">
            <text:p>male</text:p>
          </table:table-cell>
          <table:table-cell office:value-type="string" calcext:value-type="string">
            <text:p>Astronome. - Hydrographe. - Zoologue marin</text:p>
          </table:table-cell>
          <table:table-cell table:formula="of:=CONCATENATE([.D649];&quot; (&quot;;[.H649];&quot;) &quot;;[.J649];&quot; [&quot;;[.A649];&quot;]&quot;)" office:value-type="string" office:string-value="Jacques-François Dicquemare (Le Havre, 1733) Astronome. - Hydrographe. - Zoologue marin [http://data.bnf.fr/ark:/12148/cb15317071s#foaf:Person]" calcext:value-type="string">
            <text:p>Jacques-François Dicquemare (Le Havre, 1733) Astronome. - Hydrographe. - Zoologue marin [http://data.bnf.fr/ark:/12148/cb15317071s#foaf:Person]</text:p>
          </table:table-cell>
        </table:table-row>
        <table:table-row table:style-name="ro1">
          <table:table-cell office:value-type="string" calcext:value-type="string">
            <text:p>http://data.bnf.fr/ark:/12148/cb12246417w#foaf:Person</text:p>
          </table:table-cell>
          <table:table-cell office:value-type="string" calcext:value-type="string">
            <text:p>János Sajnovics</text:p>
          </table:table-cell>
          <table:table-cell office:value-type="string" calcext:value-type="string">
            <text:p>Sajnovics</text:p>
          </table:table-cell>
          <table:table-cell table:formula="of:=IF(ISBLANK([.B650]);[.C650];[.B650])" office:value-type="string" office:string-value="János Sajnovics" calcext:value-type="string">
            <text:p>János Sajnovics</text:p>
          </table:table-cell>
          <table:table-cell office:value-type="string" calcext:value-type="string">
            <text:p>1733</text:p>
          </table:table-cell>
          <table:table-cell table:formula="of:=IF(ISERROR(SEARCH(&quot;-&quot;;[.E650])) ; [.E650]; CONCATENATE(LEFT([.E650];2);&quot;51&quot;))" office:value-type="string" office:string-value="1733" calcext:value-type="string">
            <text:p>1733</text:p>
          </table:table-cell>
          <table:table-cell office:value-type="string" calcext:value-type="string">
            <text:p>Tordas, Hongrie</text:p>
          </table:table-cell>
          <table:table-cell table:formula="of:=IF(ISBLANK([.G650]);[.F650];CONCATENATE([.G650];&quot;, &quot;;[.F650]))" office:value-type="string" office:string-value="Tordas, Hongrie, 1733" calcext:value-type="string">
            <text:p>Tordas, Hongrie, 1733</text:p>
          </table:table-cell>
          <table:table-cell office:value-type="string" calcext:value-type="string">
            <text:p>male</text:p>
          </table:table-cell>
          <table:table-cell office:value-type="string" calcext:value-type="string">
            <text:p>Astronome. - Linguiste. - Père jésuite</text:p>
          </table:table-cell>
          <table:table-cell table:formula="of:=CONCATENATE([.D650];&quot; (&quot;;[.H650];&quot;) &quot;;[.J650];&quot; [&quot;;[.A650];&quot;]&quot;)" office:value-type="string" office:string-value="János Sajnovics (Tordas, Hongrie, 1733) Astronome. - Linguiste. - Père jésuite [http://data.bnf.fr/ark:/12148/cb12246417w#foaf:Person]" calcext:value-type="string">
            <text:p>János Sajnovics (Tordas, Hongrie, 1733) Astronome. - Linguiste. - Père jésuite [http://data.bnf.fr/ark:/12148/cb12246417w#foaf:Person]</text:p>
          </table:table-cell>
        </table:table-row>
        <table:table-row table:style-name="ro1">
          <table:table-cell office:value-type="string" calcext:value-type="string">
            <text:p>http://data.bnf.fr/ark:/12148/cb12482831r#foaf:Person</text:p>
          </table:table-cell>
          <table:table-cell office:value-type="string" calcext:value-type="string">
            <text:p>Jean-Charles Borda</text:p>
          </table:table-cell>
          <table:table-cell office:value-type="string" calcext:value-type="string">
            <text:p>Borda</text:p>
          </table:table-cell>
          <table:table-cell table:formula="of:=IF(ISBLANK([.B651]);[.C651];[.B651])" office:value-type="string" office:string-value="Jean-Charles Borda" calcext:value-type="string">
            <text:p>Jean-Charles Borda</text:p>
          </table:table-cell>
          <table:table-cell office:value-type="string" calcext:value-type="string">
            <text:p>1733</text:p>
          </table:table-cell>
          <table:table-cell table:formula="of:=IF(ISERROR(SEARCH(&quot;-&quot;;[.E651])) ; [.E651]; CONCATENATE(LEFT([.E651];2);&quot;51&quot;))" office:value-type="string" office:string-value="1733" calcext:value-type="string">
            <text:p>1733</text:p>
          </table:table-cell>
          <table:table-cell office:value-type="string" calcext:value-type="string">
            <text:p>Dax (Landes)</text:p>
          </table:table-cell>
          <table:table-cell table:formula="of:=IF(ISBLANK([.G651]);[.F651];CONCATENATE([.G651];&quot;, &quot;;[.F651]))" office:value-type="string" office:string-value="Dax (Landes), 1733" calcext:value-type="string">
            <text:p>Dax (Landes), 1733</text:p>
          </table:table-cell>
          <table:table-cell office:value-type="string" calcext:value-type="string">
            <text:p>male</text:p>
          </table:table-cell>
          <table:table-cell office:value-type="string" calcext:value-type="string">
            <text:p>Officier de marine. - Membre de l'Académie de Marine (élu en 1769). - Entra dans le Génie militaire et se fit remarquer par ses travaux sur l'hydraulique. - Il détermina la longitude des Canaries (en 1776). - Prit part à la guerre d'indépendance américaine. - Participa avec Delambre et Méchain à la mesure de l'arc de méridien Dunkerque-Barcelone. - En qualité de commissaire de l'Académie des sciences participa à l'étude des montres marines sur la frégate la Flore (en 1771). - Membre de l'Institut, Académie des sciences (élu en 1772). - Membre de la Commission des poids et mesures (en 1791), il travailla à l'établissement du système métrique. - Membre de l'Institut national des sciences et arts, section mathématiques (actuel Institut de France) et du Bureau des longitudes (en 1795). - Co-fondateur de La Société de Borda (créée en 1876), avec Jacques-François de Borda d'Oro (1718-1804)</text:p>
          </table:table-cell>
          <table:table-cell table:formula="of:=CONCATENATE([.D651];&quot; (&quot;;[.H651];&quot;) &quot;;[.J651];&quot; [&quot;;[.A651];&quot;]&quot;)" office:value-type="string" office:string-value="Jean-Charles Borda (Dax (Landes), 1733) Officier de marine. - Membre de l'Académie de Marine (élu en 1769). - Entra dans le Génie militaire et se fit remarquer par ses travaux sur l'hydraulique. - Il détermina la longitude des Canaries (en 1776). - Prit part à la guerre d'indépendance américaine. - Participa avec Delambre et Méchain à la mesure de l'arc de méridien Dunkerque-Barcelone. - En qualité de commissaire de l'Académie des sciences participa à l'étude des montres marines sur la frégate la Flore (en 1771). - Membre de l'Institut, Académie des sciences (élu en 1772). - Membre de la Commission des poids et mesures (en 1791), il travailla à l'établissement du système métrique. - Membre de l'Institut national des sciences et arts, section mathématiques (actuel Institut de France) et du Bureau des longitudes (en 1795). - Co-fondateur de La Société de Borda (créée en 1876), avec Jacques-François de Borda d'Oro (1718-1804) [http://data.bnf.fr/ark:/12148/cb12482831r#foaf:Person]" calcext:value-type="string">
            <text:p>Jean-Charles Borda (Dax (Landes), 1733) Officier de marine. - Membre de l'Académie de Marine (élu en 1769). - Entra dans le Génie militaire et se fit remarquer par ses travaux sur l'hydraulique. - Il détermina la longitude des Canaries (en 1776). - Prit part à la guerre d'indépendance américaine. - Participa avec Delambre et Méchain à la mesure de l'arc de méridien Dunkerque-Barcelone. - En qualité de commissaire de l'Académie des sciences participa à l'étude des montres marines sur la frégate la Flore (en 1771). - Membre de l'Institut, Académie des sciences (élu en 1772). - Membre de la Commission des poids et mesures (en 1791), il travailla à l'établissement du système métrique. - Membre de l'Institut national des sciences et arts, section mathématiques (actuel Institut de France) et du Bureau des longitudes (en 1795). - Co-fondateur de La Société de Borda (créée en 1876), avec Jacques-François de Borda d'Oro (1718-1804) [http://data.bnf.fr/ark:/12148/cb12482831r#foaf:Person]</text:p>
          </table:table-cell>
        </table:table-row>
        <table:table-row table:style-name="ro1">
          <table:table-cell office:value-type="string" calcext:value-type="string">
            <text:p>http://data.bnf.fr/ark:/12148/cb120697374#foaf:Person</text:p>
          </table:table-cell>
          <table:table-cell office:value-type="string" calcext:value-type="string">
            <text:p>Samuel Horsley</text:p>
          </table:table-cell>
          <table:table-cell office:value-type="string" calcext:value-type="string">
            <text:p>Horsley</text:p>
          </table:table-cell>
          <table:table-cell table:formula="of:=IF(ISBLANK([.B652]);[.C652];[.B652])" office:value-type="string" office:string-value="Samuel Horsley" calcext:value-type="string">
            <text:p>Samuel Horsley</text:p>
          </table:table-cell>
          <table:table-cell office:value-type="string" calcext:value-type="string">
            <text:p>1733</text:p>
          </table:table-cell>
          <table:table-cell table:formula="of:=IF(ISERROR(SEARCH(&quot;-&quot;;[.E652])) ; [.E652]; CONCATENATE(LEFT([.E652];2);&quot;51&quot;))" office:value-type="string" office:string-value="1733" calcext:value-type="string">
            <text:p>1733</text:p>
          </table:table-cell>
          <table:table-cell/>
          <table:table-cell table:formula="of:=IF(ISBLANK([.G652]);[.F652];CONCATENATE([.G652];&quot;, &quot;;[.F652]))" office:value-type="string" office:string-value="1733" calcext:value-type="string">
            <text:p>1733</text:p>
          </table:table-cell>
          <table:table-cell/>
          <table:table-cell office:value-type="string" calcext:value-type="string">
            <text:p>Evêque; secrétaire de la Royal Society; publia des livres de théologie et de mathématiques</text:p>
          </table:table-cell>
          <table:table-cell table:formula="of:=CONCATENATE([.D652];&quot; (&quot;;[.H652];&quot;) &quot;;[.J652];&quot; [&quot;;[.A652];&quot;]&quot;)" office:value-type="string" office:string-value="Samuel Horsley (1733) Evêque; secrétaire de la Royal Society; publia des livres de théologie et de mathématiques [http://data.bnf.fr/ark:/12148/cb120697374#foaf:Person]" calcext:value-type="string">
            <text:p>Samuel Horsley (1733) Evêque; secrétaire de la Royal Society; publia des livres de théologie et de mathématiques [http://data.bnf.fr/ark:/12148/cb120697374#foaf:Person]</text:p>
          </table:table-cell>
        </table:table-row>
        <table:table-row table:style-name="ro1">
          <table:table-cell office:value-type="string" calcext:value-type="string">
            <text:p>http://data.bnf.fr/ark:/12148/cb10680537k#foaf:Person</text:p>
          </table:table-cell>
          <table:table-cell office:value-type="string" calcext:value-type="string">
            <text:p>Achille Pierre Dionis du Séjour</text:p>
          </table:table-cell>
          <table:table-cell office:value-type="string" calcext:value-type="string">
            <text:p>Dionis du Séjour</text:p>
          </table:table-cell>
          <table:table-cell table:formula="of:=IF(ISBLANK([.B653]);[.C653];[.B653])" office:value-type="string" office:string-value="Achille Pierre Dionis du Séjour" calcext:value-type="string">
            <text:p>Achille Pierre Dionis du Séjour</text:p>
          </table:table-cell>
          <table:table-cell office:value-type="string" calcext:value-type="string">
            <text:p>1734</text:p>
          </table:table-cell>
          <table:table-cell table:formula="of:=IF(ISERROR(SEARCH(&quot;-&quot;;[.E653])) ; [.E653]; CONCATENATE(LEFT([.E653];2);&quot;51&quot;))" office:value-type="string" office:string-value="1734" calcext:value-type="string">
            <text:p>1734</text:p>
          </table:table-cell>
          <table:table-cell office:value-type="string" calcext:value-type="string">
            <text:p>Paris</text:p>
          </table:table-cell>
          <table:table-cell table:formula="of:=IF(ISBLANK([.G653]);[.F653];CONCATENATE([.G653];&quot;, &quot;;[.F653]))" office:value-type="string" office:string-value="Paris, 1734" calcext:value-type="string">
            <text:p>Paris, 1734</text:p>
          </table:table-cell>
          <table:table-cell office:value-type="string" calcext:value-type="string">
            <text:p>male</text:p>
          </table:table-cell>
          <table:table-cell office:value-type="string" calcext:value-type="string">
            <text:p>Astronome et mathématicien</text:p>
          </table:table-cell>
          <table:table-cell table:formula="of:=CONCATENATE([.D653];&quot; (&quot;;[.H653];&quot;) &quot;;[.J653];&quot; [&quot;;[.A653];&quot;]&quot;)" office:value-type="string" office:string-value="Achille Pierre Dionis du Séjour (Paris, 1734) Astronome et mathématicien [http://data.bnf.fr/ark:/12148/cb10680537k#foaf:Person]" calcext:value-type="string">
            <text:p>Achille Pierre Dionis du Séjour (Paris, 1734) Astronome et mathématicien [http://data.bnf.fr/ark:/12148/cb10680537k#foaf:Person]</text:p>
          </table:table-cell>
        </table:table-row>
        <table:table-row table:style-name="ro1">
          <table:table-cell office:value-type="string" calcext:value-type="string">
            <text:p>http://data.bnf.fr/ark:/12148/cb144447840#foaf:Person</text:p>
          </table:table-cell>
          <table:table-cell/>
          <table:table-cell office:value-type="string" calcext:value-type="string">
            <text:p>Baudouin de Guémadeuc</text:p>
          </table:table-cell>
          <table:table-cell table:formula="of:=IF(ISBLANK([.B654]);[.C654];[.B654])" office:value-type="string" office:string-value="Baudouin de Guémadeuc" calcext:value-type="string">
            <text:p>Baudouin de Guémadeuc</text:p>
          </table:table-cell>
          <table:table-cell office:value-type="string" calcext:value-type="string">
            <text:p>1734</text:p>
          </table:table-cell>
          <table:table-cell table:formula="of:=IF(ISERROR(SEARCH(&quot;-&quot;;[.E654])) ; [.E654]; CONCATENATE(LEFT([.E654];2);&quot;51&quot;))" office:value-type="string" office:string-value="1734" calcext:value-type="string">
            <text:p>1734</text:p>
          </table:table-cell>
          <table:table-cell/>
          <table:table-cell table:formula="of:=IF(ISBLANK([.G654]);[.F654];CONCATENATE([.G654];&quot;, &quot;;[.F654]))" office:value-type="string" office:string-value="1734" calcext:value-type="string">
            <text:p>1734</text:p>
          </table:table-cell>
          <table:table-cell/>
          <table:table-cell office:value-type="string" calcext:value-type="string">
            <text:p>Homme de loi, homme de lettres, pamphlétaire puis astronome</text:p>
          </table:table-cell>
          <table:table-cell table:formula="of:=CONCATENATE([.D654];&quot; (&quot;;[.H654];&quot;) &quot;;[.J654];&quot; [&quot;;[.A654];&quot;]&quot;)" office:value-type="string" office:string-value="Baudouin de Guémadeuc (1734) Homme de loi, homme de lettres, pamphlétaire puis astronome [http://data.bnf.fr/ark:/12148/cb144447840#foaf:Person]" calcext:value-type="string">
            <text:p>Baudouin de Guémadeuc (1734) Homme de loi, homme de lettres, pamphlétaire puis astronome [http://data.bnf.fr/ark:/12148/cb144447840#foaf:Person]</text:p>
          </table:table-cell>
        </table:table-row>
        <table:table-row table:style-name="ro1">
          <table:table-cell office:value-type="string" calcext:value-type="string">
            <text:p>http://data.bnf.fr/ark:/12148/cb15318527x#foaf:Person</text:p>
          </table:table-cell>
          <table:table-cell office:value-type="string" calcext:value-type="string">
            <text:p>Charles Duvaucel</text:p>
          </table:table-cell>
          <table:table-cell office:value-type="string" calcext:value-type="string">
            <text:p>Duvaucel</text:p>
          </table:table-cell>
          <table:table-cell table:formula="of:=IF(ISBLANK([.B655]);[.C655];[.B655])" office:value-type="string" office:string-value="Charles Duvaucel" calcext:value-type="string">
            <text:p>Charles Duvaucel</text:p>
          </table:table-cell>
          <table:table-cell office:value-type="string" calcext:value-type="string">
            <text:p>1734</text:p>
          </table:table-cell>
          <table:table-cell table:formula="of:=IF(ISERROR(SEARCH(&quot;-&quot;;[.E655])) ; [.E655]; CONCATENATE(LEFT([.E655];2);&quot;51&quot;))" office:value-type="string" office:string-value="1734" calcext:value-type="string">
            <text:p>1734</text:p>
          </table:table-cell>
          <table:table-cell/>
          <table:table-cell table:formula="of:=IF(ISBLANK([.G655]);[.F655];CONCATENATE([.G655];&quot;, &quot;;[.F655]))" office:value-type="string" office:string-value="1734" calcext:value-type="string">
            <text:p>1734</text:p>
          </table:table-cell>
          <table:table-cell office:value-type="string" calcext:value-type="string">
            <text:p>male</text:p>
          </table:table-cell>
          <table:table-cell office:value-type="string" calcext:value-type="string">
            <text:p>Astronome, spécialisé dans les éclipses du soleil.</text:p>
          </table:table-cell>
          <table:table-cell table:formula="of:=CONCATENATE([.D655];&quot; (&quot;;[.H655];&quot;) &quot;;[.J655];&quot; [&quot;;[.A655];&quot;]&quot;)" office:value-type="string" office:string-value="Charles Duvaucel (1734) Astronome, spécialisé dans les éclipses du soleil. [http://data.bnf.fr/ark:/12148/cb15318527x#foaf:Person]" calcext:value-type="string">
            <text:p>Charles Duvaucel (1734) Astronome, spécialisé dans les éclipses du soleil. [http://data.bnf.fr/ark:/12148/cb15318527x#foaf:Person]</text:p>
          </table:table-cell>
        </table:table-row>
        <table:table-row table:style-name="ro1">
          <table:table-cell office:value-type="string" calcext:value-type="string">
            <text:p>http://data.bnf.fr/ark:/12148/cb10586154b#foaf:Person</text:p>
          </table:table-cell>
          <table:table-cell office:value-type="string" calcext:value-type="string">
            <text:p>Mathieu Bernard Goudin</text:p>
          </table:table-cell>
          <table:table-cell office:value-type="string" calcext:value-type="string">
            <text:p>Goudin</text:p>
          </table:table-cell>
          <table:table-cell table:formula="of:=IF(ISBLANK([.B656]);[.C656];[.B656])" office:value-type="string" office:string-value="Mathieu Bernard Goudin" calcext:value-type="string">
            <text:p>Mathieu Bernard Goudin</text:p>
          </table:table-cell>
          <table:table-cell office:value-type="string" calcext:value-type="string">
            <text:p>1734</text:p>
          </table:table-cell>
          <table:table-cell table:formula="of:=IF(ISERROR(SEARCH(&quot;-&quot;;[.E656])) ; [.E656]; CONCATENATE(LEFT([.E656];2);&quot;51&quot;))" office:value-type="string" office:string-value="1734" calcext:value-type="string">
            <text:p>1734</text:p>
          </table:table-cell>
          <table:table-cell office:value-type="string" calcext:value-type="string">
            <text:p>Paris</text:p>
          </table:table-cell>
          <table:table-cell table:formula="of:=IF(ISBLANK([.G656]);[.F656];CONCATENATE([.G656];&quot;, &quot;;[.F656]))" office:value-type="string" office:string-value="Paris, 1734" calcext:value-type="string">
            <text:p>Paris, 1734</text:p>
          </table:table-cell>
          <table:table-cell office:value-type="string" calcext:value-type="string">
            <text:p>male</text:p>
          </table:table-cell>
          <table:table-cell office:value-type="string" calcext:value-type="string">
            <text:p>Magistrat. - Mathématicien et astronome</text:p>
          </table:table-cell>
          <table:table-cell table:formula="of:=CONCATENATE([.D656];&quot; (&quot;;[.H656];&quot;) &quot;;[.J656];&quot; [&quot;;[.A656];&quot;]&quot;)" office:value-type="string" office:string-value="Mathieu Bernard Goudin (Paris, 1734) Magistrat. - Mathématicien et astronome [http://data.bnf.fr/ark:/12148/cb10586154b#foaf:Person]" calcext:value-type="string">
            <text:p>Mathieu Bernard Goudin (Paris, 1734) Magistrat. - Mathématicien et astronome [http://data.bnf.fr/ark:/12148/cb10586154b#foaf:Person]</text:p>
          </table:table-cell>
        </table:table-row>
        <table:table-row table:style-name="ro1">
          <table:table-cell office:value-type="string" calcext:value-type="string">
            <text:p>http://data.bnf.fr/ark:/12148/cb12534847r#foaf:Person</text:p>
          </table:table-cell>
          <table:table-cell office:value-type="string" calcext:value-type="string">
            <text:p>Alexandre-Théophile Vandermonde</text:p>
          </table:table-cell>
          <table:table-cell office:value-type="string" calcext:value-type="string">
            <text:p>Vandermonde</text:p>
          </table:table-cell>
          <table:table-cell table:formula="of:=IF(ISBLANK([.B657]);[.C657];[.B657])" office:value-type="string" office:string-value="Alexandre-Théophile Vandermonde" calcext:value-type="string">
            <text:p>Alexandre-Théophile Vandermonde</text:p>
          </table:table-cell>
          <table:table-cell office:value-type="string" calcext:value-type="string">
            <text:p>1735</text:p>
          </table:table-cell>
          <table:table-cell table:formula="of:=IF(ISERROR(SEARCH(&quot;-&quot;;[.E657])) ; [.E657]; CONCATENATE(LEFT([.E657];2);&quot;51&quot;))" office:value-type="string" office:string-value="1735" calcext:value-type="string">
            <text:p>1735</text:p>
          </table:table-cell>
          <table:table-cell office:value-type="string" calcext:value-type="string">
            <text:p>Paris</text:p>
          </table:table-cell>
          <table:table-cell table:formula="of:=IF(ISBLANK([.G657]);[.F657];CONCATENATE([.G657];&quot;, &quot;;[.F657]))" office:value-type="string" office:string-value="Paris, 1735" calcext:value-type="string">
            <text:p>Paris, 1735</text:p>
          </table:table-cell>
          <table:table-cell office:value-type="string" calcext:value-type="string">
            <text:p>male</text:p>
          </table:table-cell>
          <table:table-cell office:value-type="string" calcext:value-type="string">
            <text:p>Mathématicien</text:p>
          </table:table-cell>
          <table:table-cell table:formula="of:=CONCATENATE([.D657];&quot; (&quot;;[.H657];&quot;) &quot;;[.J657];&quot; [&quot;;[.A657];&quot;]&quot;)" office:value-type="string" office:string-value="Alexandre-Théophile Vandermonde (Paris, 1735) Mathématicien [http://data.bnf.fr/ark:/12148/cb12534847r#foaf:Person]" calcext:value-type="string">
            <text:p>Alexandre-Théophile Vandermonde (Paris, 1735) Mathématicien [http://data.bnf.fr/ark:/12148/cb12534847r#foaf:Person]</text:p>
          </table:table-cell>
        </table:table-row>
        <table:table-row table:style-name="ro1">
          <table:table-cell office:value-type="string" calcext:value-type="string">
            <text:p>http://data.bnf.fr/ark:/12148/cb12387058m#foaf:Person</text:p>
          </table:table-cell>
          <table:table-cell office:value-type="string" calcext:value-type="string">
            <text:p>Antonio Maria Lorgna</text:p>
          </table:table-cell>
          <table:table-cell office:value-type="string" calcext:value-type="string">
            <text:p>Lorgna</text:p>
          </table:table-cell>
          <table:table-cell table:formula="of:=IF(ISBLANK([.B658]);[.C658];[.B658])" office:value-type="string" office:string-value="Antonio Maria Lorgna" calcext:value-type="string">
            <text:p>Antonio Maria Lorgna</text:p>
          </table:table-cell>
          <table:table-cell office:value-type="string" calcext:value-type="string">
            <text:p>1735</text:p>
          </table:table-cell>
          <table:table-cell table:formula="of:=IF(ISERROR(SEARCH(&quot;-&quot;;[.E658])) ; [.E658]; CONCATENATE(LEFT([.E658];2);&quot;51&quot;))" office:value-type="string" office:string-value="1735" calcext:value-type="string">
            <text:p>1735</text:p>
          </table:table-cell>
          <table:table-cell office:value-type="string" calcext:value-type="string">
            <text:p>Cerea, Italie</text:p>
          </table:table-cell>
          <table:table-cell table:formula="of:=IF(ISBLANK([.G658]);[.F658];CONCATENATE([.G658];&quot;, &quot;;[.F658]))" office:value-type="string" office:string-value="Cerea, Italie, 1735" calcext:value-type="string">
            <text:p>Cerea, Italie, 1735</text:p>
          </table:table-cell>
          <table:table-cell office:value-type="string" calcext:value-type="string">
            <text:p>male</text:p>
          </table:table-cell>
          <table:table-cell office:value-type="string" calcext:value-type="string">
            <text:p>Mathématicien</text:p>
          </table:table-cell>
          <table:table-cell table:formula="of:=CONCATENATE([.D658];&quot; (&quot;;[.H658];&quot;) &quot;;[.J658];&quot; [&quot;;[.A658];&quot;]&quot;)" office:value-type="string" office:string-value="Antonio Maria Lorgna (Cerea, Italie, 1735) Mathématicien [http://data.bnf.fr/ark:/12148/cb12387058m#foaf:Person]" calcext:value-type="string">
            <text:p>Antonio Maria Lorgna (Cerea, Italie, 1735) Mathématicien [http://data.bnf.fr/ark:/12148/cb12387058m#foaf:Person]</text:p>
          </table:table-cell>
        </table:table-row>
        <table:table-row table:style-name="ro1">
          <table:table-cell office:value-type="string" calcext:value-type="string">
            <text:p>http://data.bnf.fr/ark:/12148/cb10601676b#foaf:Person</text:p>
          </table:table-cell>
          <table:table-cell office:value-type="string" calcext:value-type="string">
            <text:p>Gregorio Fontana</text:p>
          </table:table-cell>
          <table:table-cell office:value-type="string" calcext:value-type="string">
            <text:p>Fontana</text:p>
          </table:table-cell>
          <table:table-cell table:formula="of:=IF(ISBLANK([.B659]);[.C659];[.B659])" office:value-type="string" office:string-value="Gregorio Fontana" calcext:value-type="string">
            <text:p>Gregorio Fontana</text:p>
          </table:table-cell>
          <table:table-cell office:value-type="string" calcext:value-type="string">
            <text:p>1735</text:p>
          </table:table-cell>
          <table:table-cell table:formula="of:=IF(ISERROR(SEARCH(&quot;-&quot;;[.E659])) ; [.E659]; CONCATENATE(LEFT([.E659];2);&quot;51&quot;))" office:value-type="string" office:string-value="1735" calcext:value-type="string">
            <text:p>1735</text:p>
          </table:table-cell>
          <table:table-cell office:value-type="string" calcext:value-type="string">
            <text:p>Villa di Nogaredo, Italie</text:p>
          </table:table-cell>
          <table:table-cell table:formula="of:=IF(ISBLANK([.G659]);[.F659];CONCATENATE([.G659];&quot;, &quot;;[.F659]))" office:value-type="string" office:string-value="Villa di Nogaredo, Italie, 1735" calcext:value-type="string">
            <text:p>Villa di Nogaredo, Italie, 1735</text:p>
          </table:table-cell>
          <table:table-cell office:value-type="string" calcext:value-type="string">
            <text:p>male</text:p>
          </table:table-cell>
          <table:table-cell office:value-type="string" calcext:value-type="string">
            <text:p>Mathématicien et physicien. - Recteur et professeur de calcul sublime à l'Ateneo lombardo. - Bibliothécaire du Collegio Ghisleri, Pavie</text:p>
          </table:table-cell>
          <table:table-cell table:formula="of:=CONCATENATE([.D659];&quot; (&quot;;[.H659];&quot;) &quot;;[.J659];&quot; [&quot;;[.A659];&quot;]&quot;)" office:value-type="string" office:string-value="Gregorio Fontana (Villa di Nogaredo, Italie, 1735) Mathématicien et physicien. - Recteur et professeur de calcul sublime à l'Ateneo lombardo. - Bibliothécaire du Collegio Ghisleri, Pavie [http://data.bnf.fr/ark:/12148/cb10601676b#foaf:Person]" calcext:value-type="string">
            <text:p>Gregorio Fontana (Villa di Nogaredo, Italie, 1735) Mathématicien et physicien. - Recteur et professeur de calcul sublime à l'Ateneo lombardo. - Bibliothécaire du Collegio Ghisleri, Pavie [http://data.bnf.fr/ark:/12148/cb10601676b#foaf:Person]</text:p>
          </table:table-cell>
        </table:table-row>
        <table:table-row table:style-name="ro1">
          <table:table-cell office:value-type="string" calcext:value-type="string">
            <text:p>http://data.bnf.fr/ark:/12148/cb153024615#foaf:Person</text:p>
          </table:table-cell>
          <table:table-cell office:value-type="string" calcext:value-type="string">
            <text:p>Giovanni-Antonio Rizzi-Zannoni</text:p>
          </table:table-cell>
          <table:table-cell office:value-type="string" calcext:value-type="string">
            <text:p>Rizzi-Zannoni</text:p>
          </table:table-cell>
          <table:table-cell table:formula="of:=IF(ISBLANK([.B660]);[.C660];[.B660])" office:value-type="string" office:string-value="Giovanni-Antonio Rizzi-Zannoni" calcext:value-type="string">
            <text:p>Giovanni-Antonio Rizzi-Zannoni</text:p>
          </table:table-cell>
          <table:table-cell office:value-type="string" calcext:value-type="string">
            <text:p>1736</text:p>
          </table:table-cell>
          <table:table-cell table:formula="of:=IF(ISERROR(SEARCH(&quot;-&quot;;[.E660])) ; [.E660]; CONCATENATE(LEFT([.E660];2);&quot;51&quot;))" office:value-type="string" office:string-value="1736" calcext:value-type="string">
            <text:p>1736</text:p>
          </table:table-cell>
          <table:table-cell office:value-type="string" calcext:value-type="string">
            <text:p>Padoue, Italie</text:p>
          </table:table-cell>
          <table:table-cell table:formula="of:=IF(ISBLANK([.G660]);[.F660];CONCATENATE([.G660];&quot;, &quot;;[.F660]))" office:value-type="string" office:string-value="Padoue, Italie, 1736" calcext:value-type="string">
            <text:p>Padoue, Italie, 1736</text:p>
          </table:table-cell>
          <table:table-cell office:value-type="string" calcext:value-type="string">
            <text:p>male</text:p>
          </table:table-cell>
          <table:table-cell office:value-type="string" calcext:value-type="string">
            <text:p>Géographe de la république de Venise, astronome, il voyage en Amérique du nord en 1757</text:p>
          </table:table-cell>
          <table:table-cell table:formula="of:=CONCATENATE([.D660];&quot; (&quot;;[.H660];&quot;) &quot;;[.J660];&quot; [&quot;;[.A660];&quot;]&quot;)" office:value-type="string" office:string-value="Giovanni-Antonio Rizzi-Zannoni (Padoue, Italie, 1736) Géographe de la république de Venise, astronome, il voyage en Amérique du nord en 1757 [http://data.bnf.fr/ark:/12148/cb153024615#foaf:Person]" calcext:value-type="string">
            <text:p>Giovanni-Antonio Rizzi-Zannoni (Padoue, Italie, 1736) Géographe de la république de Venise, astronome, il voyage en Amérique du nord en 1757 [http://data.bnf.fr/ark:/12148/cb153024615#foaf:Person]</text:p>
          </table:table-cell>
        </table:table-row>
        <table:table-row table:style-name="ro1">
          <table:table-cell office:value-type="string" calcext:value-type="string">
            <text:p>http://data.bnf.fr/ark:/12148/cb12516744h#foaf:Person</text:p>
          </table:table-cell>
          <table:table-cell office:value-type="string" calcext:value-type="string">
            <text:p>Jean Sylvain Bailly</text:p>
          </table:table-cell>
          <table:table-cell office:value-type="string" calcext:value-type="string">
            <text:p>Bailly</text:p>
          </table:table-cell>
          <table:table-cell table:formula="of:=IF(ISBLANK([.B661]);[.C661];[.B661])" office:value-type="string" office:string-value="Jean Sylvain Bailly" calcext:value-type="string">
            <text:p>Jean Sylvain Bailly</text:p>
          </table:table-cell>
          <table:table-cell office:value-type="string" calcext:value-type="string">
            <text:p>1736</text:p>
          </table:table-cell>
          <table:table-cell table:formula="of:=IF(ISERROR(SEARCH(&quot;-&quot;;[.E661])) ; [.E661]; CONCATENATE(LEFT([.E661];2);&quot;51&quot;))" office:value-type="string" office:string-value="1736" calcext:value-type="string">
            <text:p>1736</text:p>
          </table:table-cell>
          <table:table-cell office:value-type="string" calcext:value-type="string">
            <text:p>Paris</text:p>
          </table:table-cell>
          <table:table-cell table:formula="of:=IF(ISBLANK([.G661]);[.F661];CONCATENATE([.G661];&quot;, &quot;;[.F661]))" office:value-type="string" office:string-value="Paris, 1736" calcext:value-type="string">
            <text:p>Paris, 1736</text:p>
          </table:table-cell>
          <table:table-cell office:value-type="string" calcext:value-type="string">
            <text:p>male</text:p>
          </table:table-cell>
          <table:table-cell office:value-type="string" calcext:value-type="string">
            <text:p>Mathématicien, astronome et homme politique. - Entre à l'Académie des sciences (en 1763), à l'Académie française (en 1784) puis à l'Académie des inscriptions (en 1785). - Député du Tiers-État aux États-Généraux ; Maire de Paris ; Député à l'Assemblée Nationale Constituante</text:p>
          </table:table-cell>
          <table:table-cell table:formula="of:=CONCATENATE([.D661];&quot; (&quot;;[.H661];&quot;) &quot;;[.J661];&quot; [&quot;;[.A661];&quot;]&quot;)" office:value-type="string" office:string-value="Jean Sylvain Bailly (Paris, 1736) Mathématicien, astronome et homme politique. - Entre à l'Académie des sciences (en 1763), à l'Académie française (en 1784) puis à l'Académie des inscriptions (en 1785). - Député du Tiers-État aux États-Généraux ; Maire de Paris ; Député à l'Assemblée Nationale Constituante [http://data.bnf.fr/ark:/12148/cb12516744h#foaf:Person]" calcext:value-type="string">
            <text:p>Jean Sylvain Bailly (Paris, 1736) Mathématicien, astronome et homme politique. - Entre à l'Académie des sciences (en 1763), à l'Académie française (en 1784) puis à l'Académie des inscriptions (en 1785). - Député du Tiers-État aux États-Généraux ; Maire de Paris ; Député à l'Assemblée Nationale Constituante [http://data.bnf.fr/ark:/12148/cb12516744h#foaf:Person]</text:p>
          </table:table-cell>
        </table:table-row>
        <table:table-row table:style-name="ro1">
          <table:table-cell office:value-type="string" calcext:value-type="string">
            <text:p>http://data.bnf.fr/ark:/12148/cb12531163b#foaf:Person</text:p>
          </table:table-cell>
          <table:table-cell office:value-type="string" calcext:value-type="string">
            <text:p>Johann Nicolai Tetens</text:p>
          </table:table-cell>
          <table:table-cell office:value-type="string" calcext:value-type="string">
            <text:p>Tetens</text:p>
          </table:table-cell>
          <table:table-cell table:formula="of:=IF(ISBLANK([.B662]);[.C662];[.B662])" office:value-type="string" office:string-value="Johann Nicolai Tetens" calcext:value-type="string">
            <text:p>Johann Nicolai Tetens</text:p>
          </table:table-cell>
          <table:table-cell office:value-type="string" calcext:value-type="string">
            <text:p>1736</text:p>
          </table:table-cell>
          <table:table-cell table:formula="of:=IF(ISERROR(SEARCH(&quot;-&quot;;[.E662])) ; [.E662]; CONCATENATE(LEFT([.E662];2);&quot;51&quot;))" office:value-type="string" office:string-value="1736" calcext:value-type="string">
            <text:p>1736</text:p>
          </table:table-cell>
          <table:table-cell office:value-type="string" calcext:value-type="string">
            <text:p>Tetenbüll, Allemagne</text:p>
          </table:table-cell>
          <table:table-cell table:formula="of:=IF(ISBLANK([.G662]);[.F662];CONCATENATE([.G662];&quot;, &quot;;[.F662]))" office:value-type="string" office:string-value="Tetenbüll, Allemagne, 1736" calcext:value-type="string">
            <text:p>Tetenbüll, Allemagne, 1736</text:p>
          </table:table-cell>
          <table:table-cell office:value-type="string" calcext:value-type="string">
            <text:p>male</text:p>
          </table:table-cell>
          <table:table-cell office:value-type="string" calcext:value-type="string">
            <text:p>Mathématicien, physicien et philosophe</text:p>
          </table:table-cell>
          <table:table-cell table:formula="of:=CONCATENATE([.D662];&quot; (&quot;;[.H662];&quot;) &quot;;[.J662];&quot; [&quot;;[.A662];&quot;]&quot;)" office:value-type="string" office:string-value="Johann Nicolai Tetens (Tetenbüll, Allemagne, 1736) Mathématicien, physicien et philosophe [http://data.bnf.fr/ark:/12148/cb12531163b#foaf:Person]" calcext:value-type="string">
            <text:p>Johann Nicolai Tetens (Tetenbüll, Allemagne, 1736) Mathématicien, physicien et philosophe [http://data.bnf.fr/ark:/12148/cb12531163b#foaf:Person]</text:p>
          </table:table-cell>
        </table:table-row>
        <table:table-row table:style-name="ro1">
          <table:table-cell office:value-type="string" calcext:value-type="string">
            <text:p>http://data.bnf.fr/ark:/12148/cb12125247f#foaf:Person</text:p>
          </table:table-cell>
          <table:table-cell office:value-type="string" calcext:value-type="string">
            <text:p>Joseph-Louis Lagrange</text:p>
          </table:table-cell>
          <table:table-cell office:value-type="string" calcext:value-type="string">
            <text:p>Lagrange</text:p>
          </table:table-cell>
          <table:table-cell table:formula="of:=IF(ISBLANK([.B663]);[.C663];[.B663])" office:value-type="string" office:string-value="Joseph-Louis Lagrange" calcext:value-type="string">
            <text:p>Joseph-Louis Lagrange</text:p>
          </table:table-cell>
          <table:table-cell office:value-type="string" calcext:value-type="string">
            <text:p>1736</text:p>
          </table:table-cell>
          <table:table-cell table:formula="of:=IF(ISERROR(SEARCH(&quot;-&quot;;[.E663])) ; [.E663]; CONCATENATE(LEFT([.E663];2);&quot;51&quot;))" office:value-type="string" office:string-value="1736" calcext:value-type="string">
            <text:p>1736</text:p>
          </table:table-cell>
          <table:table-cell/>
          <table:table-cell table:formula="of:=IF(ISBLANK([.G663]);[.F663];CONCATENATE([.G663];&quot;, &quot;;[.F663]))" office:value-type="string" office:string-value="1736" calcext:value-type="string">
            <text:p>1736</text:p>
          </table:table-cell>
          <table:table-cell office:value-type="string" calcext:value-type="string">
            <text:p>male</text:p>
          </table:table-cell>
          <table:table-cell office:value-type="string" calcext:value-type="string">
            <text:p>Mathématicien. - D'origine italienne. - A été à l'origine de la fondation de l'Académie des sciences de Turin. - Membre de l'Académie des sciences de Paris, Berlin, Turin. - A partir de 1787, enseigne à Paris à l'École normale et à l'École polytechnique</text:p>
          </table:table-cell>
          <table:table-cell table:formula="of:=CONCATENATE([.D663];&quot; (&quot;;[.H663];&quot;) &quot;;[.J663];&quot; [&quot;;[.A663];&quot;]&quot;)" office:value-type="string" office:string-value="Joseph-Louis Lagrange (1736) Mathématicien. - D'origine italienne. - A été à l'origine de la fondation de l'Académie des sciences de Turin. - Membre de l'Académie des sciences de Paris, Berlin, Turin. - A partir de 1787, enseigne à Paris à l'École normale et à l'École polytechnique [http://data.bnf.fr/ark:/12148/cb12125247f#foaf:Person]" calcext:value-type="string">
            <text:p>Joseph-Louis Lagrange (1736) Mathématicien. - D'origine italienne. - A été à l'origine de la fondation de l'Académie des sciences de Turin. - Membre de l'Académie des sciences de Paris, Berlin, Turin. - A partir de 1787, enseigne à Paris à l'École normale et à l'École polytechnique [http://data.bnf.fr/ark:/12148/cb12125247f#foaf:Person]</text:p>
          </table:table-cell>
        </table:table-row>
        <table:table-row table:style-name="ro1">
          <table:table-cell office:value-type="string" calcext:value-type="string">
            <text:p>http://data.bnf.fr/ark:/12148/cb105963005#foaf:Person</text:p>
          </table:table-cell>
          <table:table-cell office:value-type="string" calcext:value-type="string">
            <text:p>Francesco Venini</text:p>
          </table:table-cell>
          <table:table-cell office:value-type="string" calcext:value-type="string">
            <text:p>Venini</text:p>
          </table:table-cell>
          <table:table-cell table:formula="of:=IF(ISBLANK([.B664]);[.C664];[.B664])" office:value-type="string" office:string-value="Francesco Venini" calcext:value-type="string">
            <text:p>Francesco Venini</text:p>
          </table:table-cell>
          <table:table-cell office:value-type="string" calcext:value-type="string">
            <text:p>1737</text:p>
          </table:table-cell>
          <table:table-cell table:formula="of:=IF(ISERROR(SEARCH(&quot;-&quot;;[.E664])) ; [.E664]; CONCATENATE(LEFT([.E664];2);&quot;51&quot;))" office:value-type="string" office:string-value="1737" calcext:value-type="string">
            <text:p>1737</text:p>
          </table:table-cell>
          <table:table-cell office:value-type="string" calcext:value-type="string">
            <text:p>Varenna, Italie</text:p>
          </table:table-cell>
          <table:table-cell table:formula="of:=IF(ISBLANK([.G664]);[.F664];CONCATENATE([.G664];&quot;, &quot;;[.F664]))" office:value-type="string" office:string-value="Varenna, Italie, 1737" calcext:value-type="string">
            <text:p>Varenna, Italie, 1737</text:p>
          </table:table-cell>
          <table:table-cell office:value-type="string" calcext:value-type="string">
            <text:p>male</text:p>
          </table:table-cell>
          <table:table-cell office:value-type="string" calcext:value-type="string">
            <text:p>Abbé. - Mathématicien et poète</text:p>
          </table:table-cell>
          <table:table-cell table:formula="of:=CONCATENATE([.D664];&quot; (&quot;;[.H664];&quot;) &quot;;[.J664];&quot; [&quot;;[.A664];&quot;]&quot;)" office:value-type="string" office:string-value="Francesco Venini (Varenna, Italie, 1737) Abbé. - Mathématicien et poète [http://data.bnf.fr/ark:/12148/cb105963005#foaf:Person]" calcext:value-type="string">
            <text:p>Francesco Venini (Varenna, Italie, 1737) Abbé. - Mathématicien et poète [http://data.bnf.fr/ark:/12148/cb105963005#foaf:Person]</text:p>
          </table:table-cell>
        </table:table-row>
        <table:table-row table:style-name="ro1">
          <table:table-cell office:value-type="string" calcext:value-type="string">
            <text:p>http://data.bnf.fr/ark:/12148/cb11996942k#foaf:Person</text:p>
          </table:table-cell>
          <table:table-cell office:value-type="string" calcext:value-type="string">
            <text:p>Giuseppe Maria Pagnini</text:p>
          </table:table-cell>
          <table:table-cell office:value-type="string" calcext:value-type="string">
            <text:p>Pagnini</text:p>
          </table:table-cell>
          <table:table-cell table:formula="of:=IF(ISBLANK([.B665]);[.C665];[.B665])" office:value-type="string" office:string-value="Giuseppe Maria Pagnini" calcext:value-type="string">
            <text:p>Giuseppe Maria Pagnini</text:p>
          </table:table-cell>
          <table:table-cell office:value-type="string" calcext:value-type="string">
            <text:p>1737</text:p>
          </table:table-cell>
          <table:table-cell table:formula="of:=IF(ISERROR(SEARCH(&quot;-&quot;;[.E665])) ; [.E665]; CONCATENATE(LEFT([.E665];2);&quot;51&quot;))" office:value-type="string" office:string-value="1737" calcext:value-type="string">
            <text:p>1737</text:p>
          </table:table-cell>
          <table:table-cell office:value-type="string" calcext:value-type="string">
            <text:p>Pistoia, Italie</text:p>
          </table:table-cell>
          <table:table-cell table:formula="of:=IF(ISBLANK([.G665]);[.F665];CONCATENATE([.G665];&quot;, &quot;;[.F665]))" office:value-type="string" office:string-value="Pistoia, Italie, 1737" calcext:value-type="string">
            <text:p>Pistoia, Italie, 1737</text:p>
          </table:table-cell>
          <table:table-cell office:value-type="string" calcext:value-type="string">
            <text:p>male</text:p>
          </table:table-cell>
          <table:table-cell office:value-type="string" calcext:value-type="string">
            <text:p>Au siècle : Luca Antonio ; en religion, carme : Giuseppe Maria. - Poète. - Mathématicien. - Savant latiniste et helléniste. - Professeur à l' Université de Parme puis de Pise</text:p>
          </table:table-cell>
          <table:table-cell table:formula="of:=CONCATENATE([.D665];&quot; (&quot;;[.H665];&quot;) &quot;;[.J665];&quot; [&quot;;[.A665];&quot;]&quot;)" office:value-type="string" office:string-value="Giuseppe Maria Pagnini (Pistoia, Italie, 1737) Au siècle : Luca Antonio ; en religion, carme : Giuseppe Maria. - Poète. - Mathématicien. - Savant latiniste et helléniste. - Professeur à l' Université de Parme puis de Pise [http://data.bnf.fr/ark:/12148/cb11996942k#foaf:Person]" calcext:value-type="string">
            <text:p>Giuseppe Maria Pagnini (Pistoia, Italie, 1737) Au siècle : Luca Antonio ; en religion, carme : Giuseppe Maria. - Poète. - Mathématicien. - Savant latiniste et helléniste. - Professeur à l' Université de Parme puis de Pise [http://data.bnf.fr/ark:/12148/cb11996942k#foaf:Person]</text:p>
          </table:table-cell>
        </table:table-row>
        <table:table-row table:style-name="ro1">
          <table:table-cell office:value-type="string" calcext:value-type="string">
            <text:p>http://data.bnf.fr/ark:/12148/cb10748197m#foaf:Person</text:p>
          </table:table-cell>
          <table:table-cell office:value-type="string" calcext:value-type="string">
            <text:p>Tommaso Valperga di Caluso</text:p>
          </table:table-cell>
          <table:table-cell office:value-type="string" calcext:value-type="string">
            <text:p>Valperga di Caluso</text:p>
          </table:table-cell>
          <table:table-cell table:formula="of:=IF(ISBLANK([.B666]);[.C666];[.B666])" office:value-type="string" office:string-value="Tommaso Valperga di Caluso" calcext:value-type="string">
            <text:p>Tommaso Valperga di Caluso</text:p>
          </table:table-cell>
          <table:table-cell office:value-type="string" calcext:value-type="string">
            <text:p>1737</text:p>
          </table:table-cell>
          <table:table-cell table:formula="of:=IF(ISERROR(SEARCH(&quot;-&quot;;[.E666])) ; [.E666]; CONCATENATE(LEFT([.E666];2);&quot;51&quot;))" office:value-type="string" office:string-value="1737" calcext:value-type="string">
            <text:p>1737</text:p>
          </table:table-cell>
          <table:table-cell office:value-type="string" calcext:value-type="string">
            <text:p>Turin, Italie</text:p>
          </table:table-cell>
          <table:table-cell table:formula="of:=IF(ISBLANK([.G666]);[.F666];CONCATENATE([.G666];&quot;, &quot;;[.F666]))" office:value-type="string" office:string-value="Turin, Italie, 1737" calcext:value-type="string">
            <text:p>Turin, Italie, 1737</text:p>
          </table:table-cell>
          <table:table-cell office:value-type="string" calcext:value-type="string">
            <text:p>male</text:p>
          </table:table-cell>
          <table:table-cell office:value-type="string" calcext:value-type="string">
            <text:p>Abbé. - Homme de lettres, philosophe et mathématicien. - Chevalier de Malte</text:p>
          </table:table-cell>
          <table:table-cell table:formula="of:=CONCATENATE([.D666];&quot; (&quot;;[.H666];&quot;) &quot;;[.J666];&quot; [&quot;;[.A666];&quot;]&quot;)" office:value-type="string" office:string-value="Tommaso Valperga di Caluso (Turin, Italie, 1737) Abbé. - Homme de lettres, philosophe et mathématicien. - Chevalier de Malte [http://data.bnf.fr/ark:/12148/cb10748197m#foaf:Person]" calcext:value-type="string">
            <text:p>Tommaso Valperga di Caluso (Turin, Italie, 1737) Abbé. - Homme de lettres, philosophe et mathématicien. - Chevalier de Malte [http://data.bnf.fr/ark:/12148/cb10748197m#foaf:Person]</text:p>
          </table:table-cell>
        </table:table-row>
        <table:table-row table:style-name="ro1">
          <table:table-cell office:value-type="string" calcext:value-type="string">
            <text:p>http://data.bnf.fr/ark:/12148/cb14065321z#foaf:Person</text:p>
          </table:table-cell>
          <table:table-cell office:value-type="string" calcext:value-type="string">
            <text:p>William Bayly</text:p>
          </table:table-cell>
          <table:table-cell office:value-type="string" calcext:value-type="string">
            <text:p>Bayly</text:p>
          </table:table-cell>
          <table:table-cell table:formula="of:=IF(ISBLANK([.B667]);[.C667];[.B667])" office:value-type="string" office:string-value="William Bayly" calcext:value-type="string">
            <text:p>William Bayly</text:p>
          </table:table-cell>
          <table:table-cell office:value-type="string" calcext:value-type="string">
            <text:p>1737</text:p>
          </table:table-cell>
          <table:table-cell table:formula="of:=IF(ISERROR(SEARCH(&quot;-&quot;;[.E667])) ; [.E667]; CONCATENATE(LEFT([.E667];2);&quot;51&quot;))" office:value-type="string" office:string-value="1737" calcext:value-type="string">
            <text:p>1737</text:p>
          </table:table-cell>
          <table:table-cell/>
          <table:table-cell table:formula="of:=IF(ISBLANK([.G667]);[.F667];CONCATENATE([.G667];&quot;, &quot;;[.F667]))" office:value-type="string" office:string-value="1737" calcext:value-type="string">
            <text:p>1737</text:p>
          </table:table-cell>
          <table:table-cell office:value-type="string" calcext:value-type="string">
            <text:p>male</text:p>
          </table:table-cell>
          <table:table-cell office:value-type="string" calcext:value-type="string">
            <text:p>Astronome</text:p>
          </table:table-cell>
          <table:table-cell table:formula="of:=CONCATENATE([.D667];&quot; (&quot;;[.H667];&quot;) &quot;;[.J667];&quot; [&quot;;[.A667];&quot;]&quot;)" office:value-type="string" office:string-value="William Bayly (1737) Astronome [http://data.bnf.fr/ark:/12148/cb14065321z#foaf:Person]" calcext:value-type="string">
            <text:p>William Bayly (1737) Astronome [http://data.bnf.fr/ark:/12148/cb14065321z#foaf:Person]</text:p>
          </table:table-cell>
        </table:table-row>
        <table:table-row table:style-name="ro1">
          <table:table-cell office:value-type="string" calcext:value-type="string">
            <text:p>http://data.bnf.fr/ark:/12148/cb121925904#foaf:Person</text:p>
          </table:table-cell>
          <table:table-cell office:value-type="string" calcext:value-type="string">
            <text:p>Charles-Joseph Mathon de La Cour</text:p>
          </table:table-cell>
          <table:table-cell office:value-type="string" calcext:value-type="string">
            <text:p>Mathon de La Cour</text:p>
          </table:table-cell>
          <table:table-cell table:formula="of:=IF(ISBLANK([.B668]);[.C668];[.B668])" office:value-type="string" office:string-value="Charles-Joseph Mathon de La Cour" calcext:value-type="string">
            <text:p>Charles-Joseph Mathon de La Cour</text:p>
          </table:table-cell>
          <table:table-cell office:value-type="string" calcext:value-type="string">
            <text:p>1738</text:p>
          </table:table-cell>
          <table:table-cell table:formula="of:=IF(ISERROR(SEARCH(&quot;-&quot;;[.E668])) ; [.E668]; CONCATENATE(LEFT([.E668];2);&quot;51&quot;))" office:value-type="string" office:string-value="1738" calcext:value-type="string">
            <text:p>1738</text:p>
          </table:table-cell>
          <table:table-cell office:value-type="string" calcext:value-type="string">
            <text:p>Lyon (Rhône)</text:p>
          </table:table-cell>
          <table:table-cell table:formula="of:=IF(ISBLANK([.G668]);[.F668];CONCATENATE([.G668];&quot;, &quot;;[.F668]))" office:value-type="string" office:string-value="Lyon (Rhône), 1738" calcext:value-type="string">
            <text:p>Lyon (Rhône), 1738</text:p>
          </table:table-cell>
          <table:table-cell office:value-type="string" calcext:value-type="string">
            <text:p>male</text:p>
          </table:table-cell>
          <table:table-cell office:value-type="string" calcext:value-type="string">
            <text:p>Économiste. - Philanthrope. - Fondateur du "Journal de Lyon". - Rédacteur de "L'Almanach musical" (1775-1778), et au "Journal de musique", Paris (1764-1768). - Fils de : Mathon de La Cour, Jacques (1712-1770), mathématicien</text:p>
          </table:table-cell>
          <table:table-cell table:formula="of:=CONCATENATE([.D668];&quot; (&quot;;[.H668];&quot;) &quot;;[.J668];&quot; [&quot;;[.A668];&quot;]&quot;)" office:value-type="string" office:string-value="Charles-Joseph Mathon de La Cour (Lyon (Rhône), 1738) Économiste. - Philanthrope. - Fondateur du &quot;Journal de Lyon&quot;. - Rédacteur de &quot;L'Almanach musical&quot; (1775-1778), et au &quot;Journal de musique&quot;, Paris (1764-1768). - Fils de : Mathon de La Cour, Jacques (1712-1770), mathématicien [http://data.bnf.fr/ark:/12148/cb121925904#foaf:Person]" calcext:value-type="string">
            <text:p>Charles-Joseph Mathon de La Cour (Lyon (Rhône), 1738) Économiste. - Philanthrope. - Fondateur du "Journal de Lyon". - Rédacteur de "L'Almanach musical" (1775-1778), et au "Journal de musique", Paris (1764-1768). - Fils de : Mathon de La Cour, Jacques (1712-1770), mathématicien [http://data.bnf.fr/ark:/12148/cb121925904#foaf:Person]</text:p>
          </table:table-cell>
        </table:table-row>
        <table:table-row table:style-name="ro1">
          <table:table-cell office:value-type="string" calcext:value-type="string">
            <text:p>http://data.bnf.fr/ark:/12148/cb15585605z#foaf:Person</text:p>
          </table:table-cell>
          <table:table-cell/>
          <table:table-cell office:value-type="string" calcext:value-type="string">
            <text:p>Flecheux</text:p>
          </table:table-cell>
          <table:table-cell table:formula="of:=IF(ISBLANK([.B669]);[.C669];[.B669])" office:value-type="string" office:string-value="Flecheux" calcext:value-type="string">
            <text:p>Flecheux</text:p>
          </table:table-cell>
          <table:table-cell office:value-type="string" calcext:value-type="string">
            <text:p>1738</text:p>
          </table:table-cell>
          <table:table-cell table:formula="of:=IF(ISERROR(SEARCH(&quot;-&quot;;[.E669])) ; [.E669]; CONCATENATE(LEFT([.E669];2);&quot;51&quot;))" office:value-type="string" office:string-value="1738" calcext:value-type="string">
            <text:p>1738</text:p>
          </table:table-cell>
          <table:table-cell/>
          <table:table-cell table:formula="of:=IF(ISBLANK([.G669]);[.F669];CONCATENATE([.G669];&quot;, &quot;;[.F669]))" office:value-type="string" office:string-value="1738" calcext:value-type="string">
            <text:p>1738</text:p>
          </table:table-cell>
          <table:table-cell office:value-type="string" calcext:value-type="string">
            <text:p>male</text:p>
          </table:table-cell>
          <table:table-cell office:value-type="string" calcext:value-type="string">
            <text:p>Astronome et mécanicien français. - Adresse en 1784 : Paris, rue du Sentier, hôtel de madame la présidente de Meslay, n° 31</text:p>
          </table:table-cell>
          <table:table-cell table:formula="of:=CONCATENATE([.D669];&quot; (&quot;;[.H669];&quot;) &quot;;[.J669];&quot; [&quot;;[.A669];&quot;]&quot;)" office:value-type="string" office:string-value="Flecheux (1738) Astronome et mécanicien français. - Adresse en 1784 : Paris, rue du Sentier, hôtel de madame la présidente de Meslay, n° 31 [http://data.bnf.fr/ark:/12148/cb15585605z#foaf:Person]" calcext:value-type="string">
            <text:p>Flecheux (1738) Astronome et mécanicien français. - Adresse en 1784 : Paris, rue du Sentier, hôtel de madame la présidente de Meslay, n° 31 [http://data.bnf.fr/ark:/12148/cb15585605z#foaf:Person]</text:p>
          </table:table-cell>
        </table:table-row>
        <table:table-row table:style-name="ro1">
          <table:table-cell office:value-type="string" calcext:value-type="string">
            <text:p>http://data.bnf.fr/ark:/12148/cb146364765#foaf:Person</text:p>
          </table:table-cell>
          <table:table-cell office:value-type="string" calcext:value-type="string">
            <text:p>Joseph-François Marie</text:p>
          </table:table-cell>
          <table:table-cell office:value-type="string" calcext:value-type="string">
            <text:p>Marie</text:p>
          </table:table-cell>
          <table:table-cell table:formula="of:=IF(ISBLANK([.B670]);[.C670];[.B670])" office:value-type="string" office:string-value="Joseph-François Marie" calcext:value-type="string">
            <text:p>Joseph-François Marie</text:p>
          </table:table-cell>
          <table:table-cell office:value-type="string" calcext:value-type="string">
            <text:p>1738</text:p>
          </table:table-cell>
          <table:table-cell table:formula="of:=IF(ISERROR(SEARCH(&quot;-&quot;;[.E670])) ; [.E670]; CONCATENATE(LEFT([.E670];2);&quot;51&quot;))" office:value-type="string" office:string-value="1738" calcext:value-type="string">
            <text:p>1738</text:p>
          </table:table-cell>
          <table:table-cell office:value-type="string" calcext:value-type="string">
            <text:p>Rodez</text:p>
          </table:table-cell>
          <table:table-cell table:formula="of:=IF(ISBLANK([.G670]);[.F670];CONCATENATE([.G670];&quot;, &quot;;[.F670]))" office:value-type="string" office:string-value="Rodez, 1738" calcext:value-type="string">
            <text:p>Rodez, 1738</text:p>
          </table:table-cell>
          <table:table-cell office:value-type="string" calcext:value-type="string">
            <text:p>male</text:p>
          </table:table-cell>
          <table:table-cell office:value-type="string" calcext:value-type="string">
            <text:p>Abbé. - Fut professeur de mathématiques au Collège Mazarin</text:p>
          </table:table-cell>
          <table:table-cell table:formula="of:=CONCATENATE([.D670];&quot; (&quot;;[.H670];&quot;) &quot;;[.J670];&quot; [&quot;;[.A670];&quot;]&quot;)" office:value-type="string" office:string-value="Joseph-François Marie (Rodez, 1738) Abbé. - Fut professeur de mathématiques au Collège Mazarin [http://data.bnf.fr/ark:/12148/cb146364765#foaf:Person]" calcext:value-type="string">
            <text:p>Joseph-François Marie (Rodez, 1738) Abbé. - Fut professeur de mathématiques au Collège Mazarin [http://data.bnf.fr/ark:/12148/cb146364765#foaf:Person]</text:p>
          </table:table-cell>
        </table:table-row>
        <table:table-row table:style-name="ro1">
          <table:table-cell office:value-type="string" calcext:value-type="string">
            <text:p>http://data.bnf.fr/ark:/12148/cb125347464#foaf:Person</text:p>
          </table:table-cell>
          <table:table-cell office:value-type="string" calcext:value-type="string">
            <text:p>Thomas Abbt</text:p>
          </table:table-cell>
          <table:table-cell office:value-type="string" calcext:value-type="string">
            <text:p>Abbt</text:p>
          </table:table-cell>
          <table:table-cell table:formula="of:=IF(ISBLANK([.B671]);[.C671];[.B671])" office:value-type="string" office:string-value="Thomas Abbt" calcext:value-type="string">
            <text:p>Thomas Abbt</text:p>
          </table:table-cell>
          <table:table-cell office:value-type="string" calcext:value-type="string">
            <text:p>1738</text:p>
          </table:table-cell>
          <table:table-cell table:formula="of:=IF(ISERROR(SEARCH(&quot;-&quot;;[.E671])) ; [.E671]; CONCATENATE(LEFT([.E671];2);&quot;51&quot;))" office:value-type="string" office:string-value="1738" calcext:value-type="string">
            <text:p>1738</text:p>
          </table:table-cell>
          <table:table-cell office:value-type="string" calcext:value-type="string">
            <text:p>Ulm, Allemagne</text:p>
          </table:table-cell>
          <table:table-cell table:formula="of:=IF(ISBLANK([.G671]);[.F671];CONCATENATE([.G671];&quot;, &quot;;[.F671]))" office:value-type="string" office:string-value="Ulm, Allemagne, 1738" calcext:value-type="string">
            <text:p>Ulm, Allemagne, 1738</text:p>
          </table:table-cell>
          <table:table-cell office:value-type="string" calcext:value-type="string">
            <text:p>male</text:p>
          </table:table-cell>
          <table:table-cell office:value-type="string" calcext:value-type="string">
            <text:p>Écrivain, philosophe, mathématicien, juriste et conseiller aulique</text:p>
          </table:table-cell>
          <table:table-cell table:formula="of:=CONCATENATE([.D671];&quot; (&quot;;[.H671];&quot;) &quot;;[.J671];&quot; [&quot;;[.A671];&quot;]&quot;)" office:value-type="string" office:string-value="Thomas Abbt (Ulm, Allemagne, 1738) Écrivain, philosophe, mathématicien, juriste et conseiller aulique [http://data.bnf.fr/ark:/12148/cb125347464#foaf:Person]" calcext:value-type="string">
            <text:p>Thomas Abbt (Ulm, Allemagne, 1738) Écrivain, philosophe, mathématicien, juriste et conseiller aulique [http://data.bnf.fr/ark:/12148/cb125347464#foaf:Person]</text:p>
          </table:table-cell>
        </table:table-row>
        <table:table-row table:style-name="ro1">
          <table:table-cell office:value-type="string" calcext:value-type="string">
            <text:p>http://data.bnf.fr/ark:/12148/cb14064893z#foaf:Person</text:p>
          </table:table-cell>
          <table:table-cell office:value-type="string" calcext:value-type="string">
            <text:p>William Herschel</text:p>
          </table:table-cell>
          <table:table-cell office:value-type="string" calcext:value-type="string">
            <text:p>Herschel</text:p>
          </table:table-cell>
          <table:table-cell table:formula="of:=IF(ISBLANK([.B672]);[.C672];[.B672])" office:value-type="string" office:string-value="William Herschel" calcext:value-type="string">
            <text:p>William Herschel</text:p>
          </table:table-cell>
          <table:table-cell office:value-type="string" calcext:value-type="string">
            <text:p>1738</text:p>
          </table:table-cell>
          <table:table-cell table:formula="of:=IF(ISERROR(SEARCH(&quot;-&quot;;[.E672])) ; [.E672]; CONCATENATE(LEFT([.E672];2);&quot;51&quot;))" office:value-type="string" office:string-value="1738" calcext:value-type="string">
            <text:p>1738</text:p>
          </table:table-cell>
          <table:table-cell office:value-type="string" calcext:value-type="string">
            <text:p>Hanovre, Allemagne</text:p>
          </table:table-cell>
          <table:table-cell table:formula="of:=IF(ISBLANK([.G672]);[.F672];CONCATENATE([.G672];&quot;, &quot;;[.F672]))" office:value-type="string" office:string-value="Hanovre, Allemagne, 1738" calcext:value-type="string">
            <text:p>Hanovre, Allemagne, 1738</text:p>
          </table:table-cell>
          <table:table-cell office:value-type="string" calcext:value-type="string">
            <text:p>male</text:p>
          </table:table-cell>
          <table:table-cell office:value-type="string" calcext:value-type="string">
            <text:p>Astronome et compositeur. - A découvert la planète Uranus. - S'installe en Grande-Bretagne en 1757</text:p>
          </table:table-cell>
          <table:table-cell table:formula="of:=CONCATENATE([.D672];&quot; (&quot;;[.H672];&quot;) &quot;;[.J672];&quot; [&quot;;[.A672];&quot;]&quot;)" office:value-type="string" office:string-value="William Herschel (Hanovre, Allemagne, 1738) Astronome et compositeur. - A découvert la planète Uranus. - S'installe en Grande-Bretagne en 1757 [http://data.bnf.fr/ark:/12148/cb14064893z#foaf:Person]" calcext:value-type="string">
            <text:p>William Herschel (Hanovre, Allemagne, 1738) Astronome et compositeur. - A découvert la planète Uranus. - S'installe en Grande-Bretagne en 1757 [http://data.bnf.fr/ark:/12148/cb14064893z#foaf:Person]</text:p>
          </table:table-cell>
        </table:table-row>
        <table:table-row table:style-name="ro1">
          <table:table-cell office:value-type="string" calcext:value-type="string">
            <text:p>http://data.bnf.fr/ark:/12148/cb13013593q#foaf:Person</text:p>
          </table:table-cell>
          <table:table-cell office:value-type="string" calcext:value-type="string">
            <text:p>Ermenegildo Pini</text:p>
          </table:table-cell>
          <table:table-cell office:value-type="string" calcext:value-type="string">
            <text:p>Pini</text:p>
          </table:table-cell>
          <table:table-cell table:formula="of:=IF(ISBLANK([.B673]);[.C673];[.B673])" office:value-type="string" office:string-value="Ermenegildo Pini" calcext:value-type="string">
            <text:p>Ermenegildo Pini</text:p>
          </table:table-cell>
          <table:table-cell office:value-type="string" calcext:value-type="string">
            <text:p>1739</text:p>
          </table:table-cell>
          <table:table-cell table:formula="of:=IF(ISERROR(SEARCH(&quot;-&quot;;[.E673])) ; [.E673]; CONCATENATE(LEFT([.E673];2);&quot;51&quot;))" office:value-type="string" office:string-value="1739" calcext:value-type="string">
            <text:p>1739</text:p>
          </table:table-cell>
          <table:table-cell office:value-type="string" calcext:value-type="string">
            <text:p>Milan, Italie</text:p>
          </table:table-cell>
          <table:table-cell table:formula="of:=IF(ISBLANK([.G673]);[.F673];CONCATENATE([.G673];&quot;, &quot;;[.F673]))" office:value-type="string" office:string-value="Milan, Italie, 1739" calcext:value-type="string">
            <text:p>Milan, Italie, 1739</text:p>
          </table:table-cell>
          <table:table-cell office:value-type="string" calcext:value-type="string">
            <text:p>male</text:p>
          </table:table-cell>
          <table:table-cell office:value-type="string" calcext:value-type="string">
            <text:p>Barnabite. - Physicien, géologue, architecte. - Professeur de mathématiques, puis d'histoire naturelle au Collège Saint-Alexandre, Milan. - Dans le siècle : Pini, Carlo</text:p>
          </table:table-cell>
          <table:table-cell table:formula="of:=CONCATENATE([.D673];&quot; (&quot;;[.H673];&quot;) &quot;;[.J673];&quot; [&quot;;[.A673];&quot;]&quot;)" office:value-type="string" office:string-value="Ermenegildo Pini (Milan, Italie, 1739) Barnabite. - Physicien, géologue, architecte. - Professeur de mathématiques, puis d'histoire naturelle au Collège Saint-Alexandre, Milan. - Dans le siècle : Pini, Carlo [http://data.bnf.fr/ark:/12148/cb13013593q#foaf:Person]" calcext:value-type="string">
            <text:p>Ermenegildo Pini (Milan, Italie, 1739) Barnabite. - Physicien, géologue, architecte. - Professeur de mathématiques, puis d'histoire naturelle au Collège Saint-Alexandre, Milan. - Dans le siècle : Pini, Carlo [http://data.bnf.fr/ark:/12148/cb13013593q#foaf:Person]</text:p>
          </table:table-cell>
        </table:table-row>
        <table:table-row table:style-name="ro1">
          <table:table-cell office:value-type="string" calcext:value-type="string">
            <text:p>http://data.bnf.fr/ark:/12148/cb146402484#foaf:Person</text:p>
          </table:table-cell>
          <table:table-cell office:value-type="string" calcext:value-type="string">
            <text:p>Jean-Louis Pictet</text:p>
          </table:table-cell>
          <table:table-cell office:value-type="string" calcext:value-type="string">
            <text:p>Pictet</text:p>
          </table:table-cell>
          <table:table-cell table:formula="of:=IF(ISBLANK([.B674]);[.C674];[.B674])" office:value-type="string" office:string-value="Jean-Louis Pictet" calcext:value-type="string">
            <text:p>Jean-Louis Pictet</text:p>
          </table:table-cell>
          <table:table-cell office:value-type="string" calcext:value-type="string">
            <text:p>1739</text:p>
          </table:table-cell>
          <table:table-cell table:formula="of:=IF(ISERROR(SEARCH(&quot;-&quot;;[.E674])) ; [.E674]; CONCATENATE(LEFT([.E674];2);&quot;51&quot;))" office:value-type="string" office:string-value="1739" calcext:value-type="string">
            <text:p>1739</text:p>
          </table:table-cell>
          <table:table-cell/>
          <table:table-cell table:formula="of:=IF(ISBLANK([.G674]);[.F674];CONCATENATE([.G674];&quot;, &quot;;[.F674]))" office:value-type="string" office:string-value="1739" calcext:value-type="string">
            <text:p>1739</text:p>
          </table:table-cell>
          <table:table-cell office:value-type="string" calcext:value-type="string">
            <text:p>male</text:p>
          </table:table-cell>
          <table:table-cell office:value-type="string" calcext:value-type="string">
            <text:p>Astronome</text:p>
          </table:table-cell>
          <table:table-cell table:formula="of:=CONCATENATE([.D674];&quot; (&quot;;[.H674];&quot;) &quot;;[.J674];&quot; [&quot;;[.A674];&quot;]&quot;)" office:value-type="string" office:string-value="Jean-Louis Pictet (1739) Astronome [http://data.bnf.fr/ark:/12148/cb146402484#foaf:Person]" calcext:value-type="string">
            <text:p>Jean-Louis Pictet (1739) Astronome [http://data.bnf.fr/ark:/12148/cb146402484#foaf:Person]</text:p>
          </table:table-cell>
        </table:table-row>
        <table:table-row table:style-name="ro1">
          <table:table-cell office:value-type="string" calcext:value-type="string">
            <text:p>http://data.bnf.fr/ark:/12148/cb121741380#foaf:Person</text:p>
          </table:table-cell>
          <table:table-cell office:value-type="string" calcext:value-type="string">
            <text:p>Johann Schultz</text:p>
          </table:table-cell>
          <table:table-cell office:value-type="string" calcext:value-type="string">
            <text:p>Schultz</text:p>
          </table:table-cell>
          <table:table-cell table:formula="of:=IF(ISBLANK([.B675]);[.C675];[.B675])" office:value-type="string" office:string-value="Johann Schultz" calcext:value-type="string">
            <text:p>Johann Schultz</text:p>
          </table:table-cell>
          <table:table-cell office:value-type="string" calcext:value-type="string">
            <text:p>1739</text:p>
          </table:table-cell>
          <table:table-cell table:formula="of:=IF(ISERROR(SEARCH(&quot;-&quot;;[.E675])) ; [.E675]; CONCATENATE(LEFT([.E675];2);&quot;51&quot;))" office:value-type="string" office:string-value="1739" calcext:value-type="string">
            <text:p>1739</text:p>
          </table:table-cell>
          <table:table-cell/>
          <table:table-cell table:formula="of:=IF(ISBLANK([.G675]);[.F675];CONCATENATE([.G675];&quot;, &quot;;[.F675]))" office:value-type="string" office:string-value="1739" calcext:value-type="string">
            <text:p>1739</text:p>
          </table:table-cell>
          <table:table-cell office:value-type="string" calcext:value-type="string">
            <text:p>male</text:p>
          </table:table-cell>
          <table:table-cell office:value-type="string" calcext:value-type="string">
            <text:p>A été professeur de mathématiques à l'université de Königsberg, Allemagne</text:p>
          </table:table-cell>
          <table:table-cell table:formula="of:=CONCATENATE([.D675];&quot; (&quot;;[.H675];&quot;) &quot;;[.J675];&quot; [&quot;;[.A675];&quot;]&quot;)" office:value-type="string" office:string-value="Johann Schultz (1739) A été professeur de mathématiques à l'université de Königsberg, Allemagne [http://data.bnf.fr/ark:/12148/cb121741380#foaf:Person]" calcext:value-type="string">
            <text:p>Johann Schultz (1739) A été professeur de mathématiques à l'université de Königsberg, Allemagne [http://data.bnf.fr/ark:/12148/cb121741380#foaf:Person]</text:p>
          </table:table-cell>
        </table:table-row>
        <table:table-row table:style-name="ro1">
          <table:table-cell office:value-type="string" calcext:value-type="string">
            <text:p>http://data.bnf.fr/ark:/12148/cb15376450x#foaf:Person</text:p>
          </table:table-cell>
          <table:table-cell office:value-type="string" calcext:value-type="string">
            <text:p>José Antonio Alzate y Ramírez</text:p>
          </table:table-cell>
          <table:table-cell office:value-type="string" calcext:value-type="string">
            <text:p>Alzate y Ramírez</text:p>
          </table:table-cell>
          <table:table-cell table:formula="of:=IF(ISBLANK([.B676]);[.C676];[.B676])" office:value-type="string" office:string-value="José Antonio Alzate y Ramírez" calcext:value-type="string">
            <text:p>José Antonio Alzate y Ramírez</text:p>
          </table:table-cell>
          <table:table-cell office:value-type="string" calcext:value-type="string">
            <text:p>1739</text:p>
          </table:table-cell>
          <table:table-cell table:formula="of:=IF(ISERROR(SEARCH(&quot;-&quot;;[.E676])) ; [.E676]; CONCATENATE(LEFT([.E676];2);&quot;51&quot;))" office:value-type="string" office:string-value="1739" calcext:value-type="string">
            <text:p>1739</text:p>
          </table:table-cell>
          <table:table-cell/>
          <table:table-cell table:formula="of:=IF(ISBLANK([.G676]);[.F676];CONCATENATE([.G676];&quot;, &quot;;[.F676]))" office:value-type="string" office:string-value="1739" calcext:value-type="string">
            <text:p>1739</text:p>
          </table:table-cell>
          <table:table-cell office:value-type="string" calcext:value-type="string">
            <text:p>male</text:p>
          </table:table-cell>
          <table:table-cell office:value-type="string" calcext:value-type="string">
            <text:p>Astronome et géographe</text:p>
          </table:table-cell>
          <table:table-cell table:formula="of:=CONCATENATE([.D676];&quot; (&quot;;[.H676];&quot;) &quot;;[.J676];&quot; [&quot;;[.A676];&quot;]&quot;)" office:value-type="string" office:string-value="José Antonio Alzate y Ramírez (1739) Astronome et géographe [http://data.bnf.fr/ark:/12148/cb15376450x#foaf:Person]" calcext:value-type="string">
            <text:p>José Antonio Alzate y Ramírez (1739) Astronome et géographe [http://data.bnf.fr/ark:/12148/cb15376450x#foaf:Person]</text:p>
          </table:table-cell>
        </table:table-row>
        <table:table-row table:style-name="ro1">
          <table:table-cell office:value-type="string" calcext:value-type="string">
            <text:p>http://data.bnf.fr/ark:/12148/cb12246575b#foaf:Person</text:p>
          </table:table-cell>
          <table:table-cell office:value-type="string" calcext:value-type="string">
            <text:p>András Dugonics</text:p>
          </table:table-cell>
          <table:table-cell office:value-type="string" calcext:value-type="string">
            <text:p>Dugonics</text:p>
          </table:table-cell>
          <table:table-cell table:formula="of:=IF(ISBLANK([.B677]);[.C677];[.B677])" office:value-type="string" office:string-value="András Dugonics" calcext:value-type="string">
            <text:p>András Dugonics</text:p>
          </table:table-cell>
          <table:table-cell office:value-type="string" calcext:value-type="string">
            <text:p>1740</text:p>
          </table:table-cell>
          <table:table-cell table:formula="of:=IF(ISERROR(SEARCH(&quot;-&quot;;[.E677])) ; [.E677]; CONCATENATE(LEFT([.E677];2);&quot;51&quot;))" office:value-type="string" office:string-value="1740" calcext:value-type="string">
            <text:p>1740</text:p>
          </table:table-cell>
          <table:table-cell office:value-type="string" calcext:value-type="string">
            <text:p>Szeged (Hongrie)</text:p>
          </table:table-cell>
          <table:table-cell table:formula="of:=IF(ISBLANK([.G677]);[.F677];CONCATENATE([.G677];&quot;, &quot;;[.F677]))" office:value-type="string" office:string-value="Szeged (Hongrie), 1740" calcext:value-type="string">
            <text:p>Szeged (Hongrie), 1740</text:p>
          </table:table-cell>
          <table:table-cell office:value-type="string" calcext:value-type="string">
            <text:p>male</text:p>
          </table:table-cell>
          <table:table-cell office:value-type="string" calcext:value-type="string">
            <text:p>Écrivain. - Poète. - Piariste. - Professeur de mathématiques. - A fait des études de théologie <text:s/>à Privigye (aujourd'hui Prievidza, Slovaquie) et à Nyitra (aujourd'hui Nitra, Slovaquie)</text:p>
          </table:table-cell>
          <table:table-cell table:formula="of:=CONCATENATE([.D677];&quot; (&quot;;[.H677];&quot;) &quot;;[.J677];&quot; [&quot;;[.A677];&quot;]&quot;)" office:value-type="string" office:string-value="András Dugonics (Szeged (Hongrie), 1740) Écrivain. - Poète. - Piariste. - Professeur de mathématiques. - A fait des études de théologie  à Privigye (aujourd'hui Prievidza, Slovaquie) et à Nyitra (aujourd'hui Nitra, Slovaquie) [http://data.bnf.fr/ark:/12148/cb12246575b#foaf:Person]" calcext:value-type="string">
            <text:p>András Dugonics (Szeged (Hongrie), 1740) Écrivain. - Poète. - Piariste. - Professeur de mathématiques. - A fait des études de théologie <text:s/>à Privigye (aujourd'hui Prievidza, Slovaquie) et à Nyitra (aujourd'hui Nitra, Slovaquie) [http://data.bnf.fr/ark:/12148/cb12246575b#foaf:Person]</text:p>
          </table:table-cell>
        </table:table-row>
        <table:table-row table:style-name="ro1">
          <table:table-cell office:value-type="string" calcext:value-type="string">
            <text:p>http://data.bnf.fr/ark:/12148/cb10552198c#foaf:Person</text:p>
          </table:table-cell>
          <table:table-cell office:value-type="string" calcext:value-type="string">
            <text:p>Jacques-André Mallet</text:p>
          </table:table-cell>
          <table:table-cell office:value-type="string" calcext:value-type="string">
            <text:p>Mallet</text:p>
          </table:table-cell>
          <table:table-cell table:formula="of:=IF(ISBLANK([.B678]);[.C678];[.B678])" office:value-type="string" office:string-value="Jacques-André Mallet" calcext:value-type="string">
            <text:p>Jacques-André Mallet</text:p>
          </table:table-cell>
          <table:table-cell office:value-type="string" calcext:value-type="string">
            <text:p>1740</text:p>
          </table:table-cell>
          <table:table-cell table:formula="of:=IF(ISERROR(SEARCH(&quot;-&quot;;[.E678])) ; [.E678]; CONCATENATE(LEFT([.E678];2);&quot;51&quot;))" office:value-type="string" office:string-value="1740" calcext:value-type="string">
            <text:p>1740</text:p>
          </table:table-cell>
          <table:table-cell/>
          <table:table-cell table:formula="of:=IF(ISBLANK([.G678]);[.F678];CONCATENATE([.G678];&quot;, &quot;;[.F678]))" office:value-type="string" office:string-value="1740" calcext:value-type="string">
            <text:p>1740</text:p>
          </table:table-cell>
          <table:table-cell office:value-type="string" calcext:value-type="string">
            <text:p>male</text:p>
          </table:table-cell>
          <table:table-cell office:value-type="string" calcext:value-type="string">
            <text:p>Astronome</text:p>
          </table:table-cell>
          <table:table-cell table:formula="of:=CONCATENATE([.D678];&quot; (&quot;;[.H678];&quot;) &quot;;[.J678];&quot; [&quot;;[.A678];&quot;]&quot;)" office:value-type="string" office:string-value="Jacques-André Mallet (1740) Astronome [http://data.bnf.fr/ark:/12148/cb10552198c#foaf:Person]" calcext:value-type="string">
            <text:p>Jacques-André Mallet (1740) Astronome [http://data.bnf.fr/ark:/12148/cb10552198c#foaf:Person]</text:p>
          </table:table-cell>
        </table:table-row>
        <table:table-row table:style-name="ro1">
          <table:table-cell office:value-type="string" calcext:value-type="string">
            <text:p>http://data.bnf.fr/ark:/12148/cb12159312n#foaf:Person</text:p>
          </table:table-cell>
          <table:table-cell office:value-type="string" calcext:value-type="string">
            <text:p>Joseph Anton Slop von Cadenberg</text:p>
          </table:table-cell>
          <table:table-cell office:value-type="string" calcext:value-type="string">
            <text:p>Slop von Cadenberg</text:p>
          </table:table-cell>
          <table:table-cell table:formula="of:=IF(ISBLANK([.B679]);[.C679];[.B679])" office:value-type="string" office:string-value="Joseph Anton Slop von Cadenberg" calcext:value-type="string">
            <text:p>Joseph Anton Slop von Cadenberg</text:p>
          </table:table-cell>
          <table:table-cell office:value-type="string" calcext:value-type="string">
            <text:p>1740</text:p>
          </table:table-cell>
          <table:table-cell table:formula="of:=IF(ISERROR(SEARCH(&quot;-&quot;;[.E679])) ; [.E679]; CONCATENATE(LEFT([.E679];2);&quot;51&quot;))" office:value-type="string" office:string-value="1740" calcext:value-type="string">
            <text:p>1740</text:p>
          </table:table-cell>
          <table:table-cell/>
          <table:table-cell table:formula="of:=IF(ISBLANK([.G679]);[.F679];CONCATENATE([.G679];&quot;, &quot;;[.F679]))" office:value-type="string" office:string-value="1740" calcext:value-type="string">
            <text:p>1740</text:p>
          </table:table-cell>
          <table:table-cell/>
          <table:table-cell office:value-type="string" calcext:value-type="string">
            <text:p>Astronome. - À l'Observatoire de Pise à partir de 1765</text:p>
          </table:table-cell>
          <table:table-cell table:formula="of:=CONCATENATE([.D679];&quot; (&quot;;[.H679];&quot;) &quot;;[.J679];&quot; [&quot;;[.A679];&quot;]&quot;)" office:value-type="string" office:string-value="Joseph Anton Slop von Cadenberg (1740) Astronome. - À l'Observatoire de Pise à partir de 1765 [http://data.bnf.fr/ark:/12148/cb12159312n#foaf:Person]" calcext:value-type="string">
            <text:p>Joseph Anton Slop von Cadenberg (1740) Astronome. - À l'Observatoire de Pise à partir de 1765 [http://data.bnf.fr/ark:/12148/cb12159312n#foaf:Person]</text:p>
          </table:table-cell>
        </table:table-row>
        <table:table-row table:style-name="ro1">
          <table:table-cell office:value-type="string" calcext:value-type="string">
            <text:p>http://data.bnf.fr/ark:/12148/cb16219670j#foaf:Person</text:p>
          </table:table-cell>
          <table:table-cell office:value-type="string" calcext:value-type="string">
            <text:p>Nicola Spedalieri</text:p>
          </table:table-cell>
          <table:table-cell office:value-type="string" calcext:value-type="string">
            <text:p>Spedalieri</text:p>
          </table:table-cell>
          <table:table-cell table:formula="of:=IF(ISBLANK([.B680]);[.C680];[.B680])" office:value-type="string" office:string-value="Nicola Spedalieri" calcext:value-type="string">
            <text:p>Nicola Spedalieri</text:p>
          </table:table-cell>
          <table:table-cell office:value-type="string" calcext:value-type="string">
            <text:p>1740</text:p>
          </table:table-cell>
          <table:table-cell table:formula="of:=IF(ISERROR(SEARCH(&quot;-&quot;;[.E680])) ; [.E680]; CONCATENATE(LEFT([.E680];2);&quot;51&quot;))" office:value-type="string" office:string-value="1740" calcext:value-type="string">
            <text:p>1740</text:p>
          </table:table-cell>
          <table:table-cell office:value-type="string" calcext:value-type="string">
            <text:p>Bronte (Italie)</text:p>
          </table:table-cell>
          <table:table-cell table:formula="of:=IF(ISBLANK([.G680]);[.F680];CONCATENATE([.G680];&quot;, &quot;;[.F680]))" office:value-type="string" office:string-value="Bronte (Italie), 1740" calcext:value-type="string">
            <text:p>Bronte (Italie), 1740</text:p>
          </table:table-cell>
          <table:table-cell office:value-type="string" calcext:value-type="string">
            <text:p>male</text:p>
          </table:table-cell>
          <table:table-cell office:value-type="string" calcext:value-type="string">
            <text:p>Professeur de philosophie, théologie et mathématique, poète, musicien, historien</text:p>
          </table:table-cell>
          <table:table-cell table:formula="of:=CONCATENATE([.D680];&quot; (&quot;;[.H680];&quot;) &quot;;[.J680];&quot; [&quot;;[.A680];&quot;]&quot;)" office:value-type="string" office:string-value="Nicola Spedalieri (Bronte (Italie), 1740) Professeur de philosophie, théologie et mathématique, poète, musicien, historien [http://data.bnf.fr/ark:/12148/cb16219670j#foaf:Person]" calcext:value-type="string">
            <text:p>Nicola Spedalieri (Bronte (Italie), 1740) Professeur de philosophie, théologie et mathématique, poète, musicien, historien [http://data.bnf.fr/ark:/12148/cb16219670j#foaf:Person]</text:p>
          </table:table-cell>
        </table:table-row>
        <table:table-row table:style-name="ro1">
          <table:table-cell office:value-type="string" calcext:value-type="string">
            <text:p>http://data.bnf.fr/ark:/12148/cb12151453k#foaf:Person</text:p>
          </table:table-cell>
          <table:table-cell office:value-type="string" calcext:value-type="string">
            <text:p>Nicolas-Antoine Nouet</text:p>
          </table:table-cell>
          <table:table-cell office:value-type="string" calcext:value-type="string">
            <text:p>Nouet</text:p>
          </table:table-cell>
          <table:table-cell table:formula="of:=IF(ISBLANK([.B681]);[.C681];[.B681])" office:value-type="string" office:string-value="Nicolas-Antoine Nouet" calcext:value-type="string">
            <text:p>Nicolas-Antoine Nouet</text:p>
          </table:table-cell>
          <table:table-cell office:value-type="string" calcext:value-type="string">
            <text:p>1740</text:p>
          </table:table-cell>
          <table:table-cell table:formula="of:=IF(ISERROR(SEARCH(&quot;-&quot;;[.E681])) ; [.E681]; CONCATENATE(LEFT([.E681];2);&quot;51&quot;))" office:value-type="string" office:string-value="1740" calcext:value-type="string">
            <text:p>1740</text:p>
          </table:table-cell>
          <table:table-cell/>
          <table:table-cell table:formula="of:=IF(ISBLANK([.G681]);[.F681];CONCATENATE([.G681];&quot;, &quot;;[.F681]))" office:value-type="string" office:string-value="1740" calcext:value-type="string">
            <text:p>1740</text:p>
          </table:table-cell>
          <table:table-cell/>
          <table:table-cell office:value-type="string" calcext:value-type="string">
            <text:p>Astronome. - Attaché à l'Observatoire en 1785. - Participe à l'expédition d'Égypte en 1798. - Ingénieur au Bureau de la guerre en 1802</text:p>
          </table:table-cell>
          <table:table-cell table:formula="of:=CONCATENATE([.D681];&quot; (&quot;;[.H681];&quot;) &quot;;[.J681];&quot; [&quot;;[.A681];&quot;]&quot;)" office:value-type="string" office:string-value="Nicolas-Antoine Nouet (1740) Astronome. - Attaché à l'Observatoire en 1785. - Participe à l'expédition d'Égypte en 1798. - Ingénieur au Bureau de la guerre en 1802 [http://data.bnf.fr/ark:/12148/cb12151453k#foaf:Person]" calcext:value-type="string">
            <text:p>Nicolas-Antoine Nouet (1740) Astronome. - Attaché à l'Observatoire en 1785. - Participe à l'expédition d'Égypte en 1798. - Ingénieur au Bureau de la guerre en 1802 [http://data.bnf.fr/ark:/12148/cb12151453k#foaf:Person]</text:p>
          </table:table-cell>
        </table:table-row>
        <table:table-row table:style-name="ro1">
          <table:table-cell office:value-type="string" calcext:value-type="string">
            <text:p>http://data.bnf.fr/ark:/12148/cb121931908#foaf:Person</text:p>
          </table:table-cell>
          <table:table-cell office:value-type="string" calcext:value-type="string">
            <text:p>Thomas Bugge</text:p>
          </table:table-cell>
          <table:table-cell office:value-type="string" calcext:value-type="string">
            <text:p>Bugge</text:p>
          </table:table-cell>
          <table:table-cell table:formula="of:=IF(ISBLANK([.B682]);[.C682];[.B682])" office:value-type="string" office:string-value="Thomas Bugge" calcext:value-type="string">
            <text:p>Thomas Bugge</text:p>
          </table:table-cell>
          <table:table-cell office:value-type="string" calcext:value-type="string">
            <text:p>1740</text:p>
          </table:table-cell>
          <table:table-cell table:formula="of:=IF(ISERROR(SEARCH(&quot;-&quot;;[.E682])) ; [.E682]; CONCATENATE(LEFT([.E682];2);&quot;51&quot;))" office:value-type="string" office:string-value="1740" calcext:value-type="string">
            <text:p>1740</text:p>
          </table:table-cell>
          <table:table-cell office:value-type="string" calcext:value-type="string">
            <text:p>Copenhague</text:p>
          </table:table-cell>
          <table:table-cell table:formula="of:=IF(ISBLANK([.G682]);[.F682];CONCATENATE([.G682];&quot;, &quot;;[.F682]))" office:value-type="string" office:string-value="Copenhague, 1740" calcext:value-type="string">
            <text:p>Copenhague, 1740</text:p>
          </table:table-cell>
          <table:table-cell office:value-type="string" calcext:value-type="string">
            <text:p>male</text:p>
          </table:table-cell>
          <table:table-cell office:value-type="string" calcext:value-type="string">
            <text:p>Astronome et cartographe</text:p>
          </table:table-cell>
          <table:table-cell table:formula="of:=CONCATENATE([.D682];&quot; (&quot;;[.H682];&quot;) &quot;;[.J682];&quot; [&quot;;[.A682];&quot;]&quot;)" office:value-type="string" office:string-value="Thomas Bugge (Copenhague, 1740) Astronome et cartographe [http://data.bnf.fr/ark:/12148/cb121931908#foaf:Person]" calcext:value-type="string">
            <text:p>Thomas Bugge (Copenhague, 1740) Astronome et cartographe [http://data.bnf.fr/ark:/12148/cb121931908#foaf:Person]</text:p>
          </table:table-cell>
        </table:table-row>
        <table:table-row table:style-name="ro1">
          <table:table-cell office:value-type="string" calcext:value-type="string">
            <text:p>http://data.bnf.fr/ark:/12148/cb12159995t#foaf:Person</text:p>
          </table:table-cell>
          <table:table-cell office:value-type="string" calcext:value-type="string">
            <text:p>Vicente Tofiño de San Miguel</text:p>
          </table:table-cell>
          <table:table-cell office:value-type="string" calcext:value-type="string">
            <text:p>Tofiño de San Miguel</text:p>
          </table:table-cell>
          <table:table-cell table:formula="of:=IF(ISBLANK([.B683]);[.C683];[.B683])" office:value-type="string" office:string-value="Vicente Tofiño de San Miguel" calcext:value-type="string">
            <text:p>Vicente Tofiño de San Miguel</text:p>
          </table:table-cell>
          <table:table-cell office:value-type="string" calcext:value-type="string">
            <text:p>1740</text:p>
          </table:table-cell>
          <table:table-cell table:formula="of:=IF(ISERROR(SEARCH(&quot;-&quot;;[.E683])) ; [.E683]; CONCATENATE(LEFT([.E683];2);&quot;51&quot;))" office:value-type="string" office:string-value="1740" calcext:value-type="string">
            <text:p>1740</text:p>
          </table:table-cell>
          <table:table-cell/>
          <table:table-cell table:formula="of:=IF(ISBLANK([.G683]);[.F683];CONCATENATE([.G683];&quot;, &quot;;[.F683]))" office:value-type="string" office:string-value="1740" calcext:value-type="string">
            <text:p>1740</text:p>
          </table:table-cell>
          <table:table-cell/>
          <table:table-cell office:value-type="string" calcext:value-type="string">
            <text:p>Astronome. - Capitaine de vaisseau. - Directeur des compagnies des gardes royales de la marine en 1786. - Membre de l'Académie d'histoire de Madrid. - Correspondant de l'Académie des sciences de Paris</text:p>
          </table:table-cell>
          <table:table-cell table:formula="of:=CONCATENATE([.D683];&quot; (&quot;;[.H683];&quot;) &quot;;[.J683];&quot; [&quot;;[.A683];&quot;]&quot;)" office:value-type="string" office:string-value="Vicente Tofiño de San Miguel (1740) Astronome. - Capitaine de vaisseau. - Directeur des compagnies des gardes royales de la marine en 1786. - Membre de l'Académie d'histoire de Madrid. - Correspondant de l'Académie des sciences de Paris [http://data.bnf.fr/ark:/12148/cb12159995t#foaf:Person]" calcext:value-type="string">
            <text:p>Vicente Tofiño de San Miguel (1740) Astronome. - Capitaine de vaisseau. - Directeur des compagnies des gardes royales de la marine en 1786. - Membre de l'Académie d'histoire de Madrid. - Correspondant de l'Académie des sciences de Paris [http://data.bnf.fr/ark:/12148/cb12159995t#foaf:Person]</text:p>
          </table:table-cell>
        </table:table-row>
        <table:table-row table:style-name="ro1">
          <table:table-cell office:value-type="string" calcext:value-type="string">
            <text:p>http://data.bnf.fr/ark:/12148/cb129983745#foaf:Person</text:p>
          </table:table-cell>
          <table:table-cell office:value-type="string" calcext:value-type="string">
            <text:p>Alexis Rochon</text:p>
          </table:table-cell>
          <table:table-cell office:value-type="string" calcext:value-type="string">
            <text:p>Rochon</text:p>
          </table:table-cell>
          <table:table-cell table:formula="of:=IF(ISBLANK([.B684]);[.C684];[.B684])" office:value-type="string" office:string-value="Alexis Rochon" calcext:value-type="string">
            <text:p>Alexis Rochon</text:p>
          </table:table-cell>
          <table:table-cell office:value-type="string" calcext:value-type="string">
            <text:p>1741</text:p>
          </table:table-cell>
          <table:table-cell table:formula="of:=IF(ISERROR(SEARCH(&quot;-&quot;;[.E684])) ; [.E684]; CONCATENATE(LEFT([.E684];2);&quot;51&quot;))" office:value-type="string" office:string-value="1741" calcext:value-type="string">
            <text:p>1741</text:p>
          </table:table-cell>
          <table:table-cell office:value-type="string" calcext:value-type="string">
            <text:p>Brest (Finistère)</text:p>
          </table:table-cell>
          <table:table-cell table:formula="of:=IF(ISBLANK([.G684]);[.F684];CONCATENATE([.G684];&quot;, &quot;;[.F684]))" office:value-type="string" office:string-value="Brest (Finistère), 1741" calcext:value-type="string">
            <text:p>Brest (Finistère), 1741</text:p>
          </table:table-cell>
          <table:table-cell office:value-type="string" calcext:value-type="string">
            <text:p>male</text:p>
          </table:table-cell>
          <table:table-cell office:value-type="string" calcext:value-type="string">
            <text:p>Prêtre, astronome de la marine, physicien et inventeur. - Bibliothécaire de l'Académie royale de marine à Brest (1765-), astronome opticien de la Marine (1787), membre de la Commission des poids et mesures et des monnaies (1792). - Membre de l'Académie royale des sciences, puis membre de l'Institut. - Clerc tonsuré</text:p>
          </table:table-cell>
          <table:table-cell table:formula="of:=CONCATENATE([.D684];&quot; (&quot;;[.H684];&quot;) &quot;;[.J684];&quot; [&quot;;[.A684];&quot;]&quot;)" office:value-type="string" office:string-value="Alexis Rochon (Brest (Finistère), 1741) Prêtre, astronome de la marine, physicien et inventeur. - Bibliothécaire de l'Académie royale de marine à Brest (1765-), astronome opticien de la Marine (1787), membre de la Commission des poids et mesures et des monnaies (1792). - Membre de l'Académie royale des sciences, puis membre de l'Institut. - Clerc tonsuré [http://data.bnf.fr/ark:/12148/cb129983745#foaf:Person]" calcext:value-type="string">
            <text:p>Alexis Rochon (Brest (Finistère), 1741) Prêtre, astronome de la marine, physicien et inventeur. - Bibliothécaire de l'Académie royale de marine à Brest (1765-), astronome opticien de la Marine (1787), membre de la Commission des poids et mesures et des monnaies (1792). - Membre de l'Académie royale des sciences, puis membre de l'Institut. - Clerc tonsuré [http://data.bnf.fr/ark:/12148/cb129983745#foaf:Person]</text:p>
          </table:table-cell>
        </table:table-row>
        <table:table-row table:style-name="ro1">
          <table:table-cell office:value-type="string" calcext:value-type="string">
            <text:p>http://data.bnf.fr/ark:/12148/cb15512813z#foaf:Person</text:p>
          </table:table-cell>
          <table:table-cell office:value-type="string" calcext:value-type="string">
            <text:p>Stanislaw Wydra</text:p>
          </table:table-cell>
          <table:table-cell office:value-type="string" calcext:value-type="string">
            <text:p>Wydra</text:p>
          </table:table-cell>
          <table:table-cell table:formula="of:=IF(ISBLANK([.B685]);[.C685];[.B685])" office:value-type="string" office:string-value="Stanislaw Wydra" calcext:value-type="string">
            <text:p>Stanislaw Wydra</text:p>
          </table:table-cell>
          <table:table-cell office:value-type="string" calcext:value-type="string">
            <text:p>1741</text:p>
          </table:table-cell>
          <table:table-cell table:formula="of:=IF(ISERROR(SEARCH(&quot;-&quot;;[.E685])) ; [.E685]; CONCATENATE(LEFT([.E685];2);&quot;51&quot;))" office:value-type="string" office:string-value="1741" calcext:value-type="string">
            <text:p>1741</text:p>
          </table:table-cell>
          <table:table-cell/>
          <table:table-cell table:formula="of:=IF(ISBLANK([.G685]);[.F685];CONCATENATE([.G685];&quot;, &quot;;[.F685]))" office:value-type="string" office:string-value="1741" calcext:value-type="string">
            <text:p>1741</text:p>
          </table:table-cell>
          <table:table-cell office:value-type="string" calcext:value-type="string">
            <text:p>male</text:p>
          </table:table-cell>
          <table:table-cell office:value-type="string" calcext:value-type="string">
            <text:p>Professeur de mathématiques</text:p>
          </table:table-cell>
          <table:table-cell table:formula="of:=CONCATENATE([.D685];&quot; (&quot;;[.H685];&quot;) &quot;;[.J685];&quot; [&quot;;[.A685];&quot;]&quot;)" office:value-type="string" office:string-value="Stanislaw Wydra (1741) Professeur de mathématiques [http://data.bnf.fr/ark:/12148/cb15512813z#foaf:Person]" calcext:value-type="string">
            <text:p>Stanislaw Wydra (1741) Professeur de mathématiques [http://data.bnf.fr/ark:/12148/cb15512813z#foaf:Person]</text:p>
          </table:table-cell>
        </table:table-row>
        <table:table-row table:style-name="ro1">
          <table:table-cell office:value-type="string" calcext:value-type="string">
            <text:p>http://data.bnf.fr/ark:/12148/cb10522164f#foaf:Person</text:p>
          </table:table-cell>
          <table:table-cell office:value-type="string" calcext:value-type="string">
            <text:p>Vincenzo Chiminello</text:p>
          </table:table-cell>
          <table:table-cell office:value-type="string" calcext:value-type="string">
            <text:p>Chiminello</text:p>
          </table:table-cell>
          <table:table-cell table:formula="of:=IF(ISBLANK([.B686]);[.C686];[.B686])" office:value-type="string" office:string-value="Vincenzo Chiminello" calcext:value-type="string">
            <text:p>Vincenzo Chiminello</text:p>
          </table:table-cell>
          <table:table-cell office:value-type="string" calcext:value-type="string">
            <text:p>1741</text:p>
          </table:table-cell>
          <table:table-cell table:formula="of:=IF(ISERROR(SEARCH(&quot;-&quot;;[.E686])) ; [.E686]; CONCATENATE(LEFT([.E686];2);&quot;51&quot;))" office:value-type="string" office:string-value="1741" calcext:value-type="string">
            <text:p>1741</text:p>
          </table:table-cell>
          <table:table-cell office:value-type="string" calcext:value-type="string">
            <text:p>Marostica, Italie</text:p>
          </table:table-cell>
          <table:table-cell table:formula="of:=IF(ISBLANK([.G686]);[.F686];CONCATENATE([.G686];&quot;, &quot;;[.F686]))" office:value-type="string" office:string-value="Marostica, Italie, 1741" calcext:value-type="string">
            <text:p>Marostica, Italie, 1741</text:p>
          </table:table-cell>
          <table:table-cell office:value-type="string" calcext:value-type="string">
            <text:p>male</text:p>
          </table:table-cell>
          <table:table-cell office:value-type="string" calcext:value-type="string">
            <text:p>Abbé. - Astronome</text:p>
          </table:table-cell>
          <table:table-cell table:formula="of:=CONCATENATE([.D686];&quot; (&quot;;[.H686];&quot;) &quot;;[.J686];&quot; [&quot;;[.A686];&quot;]&quot;)" office:value-type="string" office:string-value="Vincenzo Chiminello (Marostica, Italie, 1741) Abbé. - Astronome [http://data.bnf.fr/ark:/12148/cb10522164f#foaf:Person]" calcext:value-type="string">
            <text:p>Vincenzo Chiminello (Marostica, Italie, 1741) Abbé. - Astronome [http://data.bnf.fr/ark:/12148/cb10522164f#foaf:Person]</text:p>
          </table:table-cell>
        </table:table-row>
        <table:table-row table:style-name="ro1">
          <table:table-cell office:value-type="string" calcext:value-type="string">
            <text:p>http://data.bnf.fr/ark:/12148/cb119076602#foaf:Person</text:p>
          </table:table-cell>
          <table:table-cell office:value-type="string" calcext:value-type="string">
            <text:p>Georg Jonathan von Holland</text:p>
          </table:table-cell>
          <table:table-cell office:value-type="string" calcext:value-type="string">
            <text:p>Holland</text:p>
          </table:table-cell>
          <table:table-cell table:formula="of:=IF(ISBLANK([.B687]);[.C687];[.B687])" office:value-type="string" office:string-value="Georg Jonathan von Holland" calcext:value-type="string">
            <text:p>Georg Jonathan von Holland</text:p>
          </table:table-cell>
          <table:table-cell office:value-type="string" calcext:value-type="string">
            <text:p>1742</text:p>
          </table:table-cell>
          <table:table-cell table:formula="of:=IF(ISERROR(SEARCH(&quot;-&quot;;[.E687])) ; [.E687]; CONCATENATE(LEFT([.E687];2);&quot;51&quot;))" office:value-type="string" office:string-value="1742" calcext:value-type="string">
            <text:p>1742</text:p>
          </table:table-cell>
          <table:table-cell/>
          <table:table-cell table:formula="of:=IF(ISBLANK([.G687]);[.F687];CONCATENATE([.G687];&quot;, &quot;;[.F687]))" office:value-type="string" office:string-value="1742" calcext:value-type="string">
            <text:p>1742</text:p>
          </table:table-cell>
          <table:table-cell/>
          <table:table-cell office:value-type="string" calcext:value-type="string">
            <text:p>Théologien. - Mathématicien. - Précepteur des princes de Wurttemberg</text:p>
          </table:table-cell>
          <table:table-cell table:formula="of:=CONCATENATE([.D687];&quot; (&quot;;[.H687];&quot;) &quot;;[.J687];&quot; [&quot;;[.A687];&quot;]&quot;)" office:value-type="string" office:string-value="Georg Jonathan von Holland (1742) Théologien. - Mathématicien. - Précepteur des princes de Wurttemberg [http://data.bnf.fr/ark:/12148/cb119076602#foaf:Person]" calcext:value-type="string">
            <text:p>Georg Jonathan von Holland (1742) Théologien. - Mathématicien. - Précepteur des princes de Wurttemberg [http://data.bnf.fr/ark:/12148/cb119076602#foaf:Person]</text:p>
          </table:table-cell>
        </table:table-row>
        <table:table-row table:style-name="ro1">
          <table:table-cell office:value-type="string" calcext:value-type="string">
            <text:p>http://data.bnf.fr/ark:/12148/cb10644654k#foaf:Person</text:p>
          </table:table-cell>
          <table:table-cell office:value-type="string" calcext:value-type="string">
            <text:p>Jacques Poitevin</text:p>
          </table:table-cell>
          <table:table-cell office:value-type="string" calcext:value-type="string">
            <text:p>Poitevin</text:p>
          </table:table-cell>
          <table:table-cell table:formula="of:=IF(ISBLANK([.B688]);[.C688];[.B688])" office:value-type="string" office:string-value="Jacques Poitevin" calcext:value-type="string">
            <text:p>Jacques Poitevin</text:p>
          </table:table-cell>
          <table:table-cell office:value-type="string" calcext:value-type="string">
            <text:p>1742</text:p>
          </table:table-cell>
          <table:table-cell table:formula="of:=IF(ISERROR(SEARCH(&quot;-&quot;;[.E688])) ; [.E688]; CONCATENATE(LEFT([.E688];2);&quot;51&quot;))" office:value-type="string" office:string-value="1742" calcext:value-type="string">
            <text:p>1742</text:p>
          </table:table-cell>
          <table:table-cell office:value-type="string" calcext:value-type="string">
            <text:p>Montpellier</text:p>
          </table:table-cell>
          <table:table-cell table:formula="of:=IF(ISBLANK([.G688]);[.F688];CONCATENATE([.G688];&quot;, &quot;;[.F688]))" office:value-type="string" office:string-value="Montpellier, 1742" calcext:value-type="string">
            <text:p>Montpellier, 1742</text:p>
          </table:table-cell>
          <table:table-cell office:value-type="string" calcext:value-type="string">
            <text:p>male</text:p>
          </table:table-cell>
          <table:table-cell office:value-type="string" calcext:value-type="string">
            <text:p>Savant astronome et agriculteur. - Conseiller de préfecture du département de l'Hérault. - Membre de la Société royale des sciences de Montpellier</text:p>
          </table:table-cell>
          <table:table-cell table:formula="of:=CONCATENATE([.D688];&quot; (&quot;;[.H688];&quot;) &quot;;[.J688];&quot; [&quot;;[.A688];&quot;]&quot;)" office:value-type="string" office:string-value="Jacques Poitevin (Montpellier, 1742) Savant astronome et agriculteur. - Conseiller de préfecture du département de l'Hérault. - Membre de la Société royale des sciences de Montpellier [http://data.bnf.fr/ark:/12148/cb10644654k#foaf:Person]" calcext:value-type="string">
            <text:p>Jacques Poitevin (Montpellier, 1742) Savant astronome et agriculteur. - Conseiller de préfecture du département de l'Hérault. - Membre de la Société royale des sciences de Montpellier [http://data.bnf.fr/ark:/12148/cb10644654k#foaf:Person]</text:p>
          </table:table-cell>
        </table:table-row>
        <table:table-row table:style-name="ro1">
          <table:table-cell office:value-type="string" calcext:value-type="string">
            <text:p>http://data.bnf.fr/ark:/12148/cb12562781s#foaf:Person</text:p>
          </table:table-cell>
          <table:table-cell office:value-type="string" calcext:value-type="string">
            <text:p>Antonio Cagnoli</text:p>
          </table:table-cell>
          <table:table-cell office:value-type="string" calcext:value-type="string">
            <text:p>Cagnoli</text:p>
          </table:table-cell>
          <table:table-cell table:formula="of:=IF(ISBLANK([.B689]);[.C689];[.B689])" office:value-type="string" office:string-value="Antonio Cagnoli" calcext:value-type="string">
            <text:p>Antonio Cagnoli</text:p>
          </table:table-cell>
          <table:table-cell office:value-type="string" calcext:value-type="string">
            <text:p>1743</text:p>
          </table:table-cell>
          <table:table-cell table:formula="of:=IF(ISERROR(SEARCH(&quot;-&quot;;[.E689])) ; [.E689]; CONCATENATE(LEFT([.E689];2);&quot;51&quot;))" office:value-type="string" office:string-value="1743" calcext:value-type="string">
            <text:p>1743</text:p>
          </table:table-cell>
          <table:table-cell office:value-type="string" calcext:value-type="string">
            <text:p>Zante, Grèce</text:p>
          </table:table-cell>
          <table:table-cell table:formula="of:=IF(ISBLANK([.G689]);[.F689];CONCATENATE([.G689];&quot;, &quot;;[.F689]))" office:value-type="string" office:string-value="Zante, Grèce, 1743" calcext:value-type="string">
            <text:p>Zante, Grèce, 1743</text:p>
          </table:table-cell>
          <table:table-cell office:value-type="string" calcext:value-type="string">
            <text:p>male</text:p>
          </table:table-cell>
          <table:table-cell office:value-type="string" calcext:value-type="string">
            <text:p>Astronome et mathématicien. - Crée un observatoire d'astronomie à Vérone. - Enseigne les mathématiques à l'École militaire de Modène après la prise de Vérone par les Français (1797). - Membre de nombreuses académies d'Europe</text:p>
          </table:table-cell>
          <table:table-cell table:formula="of:=CONCATENATE([.D689];&quot; (&quot;;[.H689];&quot;) &quot;;[.J689];&quot; [&quot;;[.A689];&quot;]&quot;)" office:value-type="string" office:string-value="Antonio Cagnoli (Zante, Grèce, 1743) Astronome et mathématicien. - Crée un observatoire d'astronomie à Vérone. - Enseigne les mathématiques à l'École militaire de Modène après la prise de Vérone par les Français (1797). - Membre de nombreuses académies d'Europe [http://data.bnf.fr/ark:/12148/cb12562781s#foaf:Person]" calcext:value-type="string">
            <text:p>Antonio Cagnoli (Zante, Grèce, 1743) Astronome et mathématicien. - Crée un observatoire d'astronomie à Vérone. - Enseigne les mathématiques à l'École militaire de Modène après la prise de Vérone par les Français (1797). - Membre de nombreuses académies d'Europe [http://data.bnf.fr/ark:/12148/cb12562781s#foaf:Person]</text:p>
          </table:table-cell>
        </table:table-row>
        <table:table-row table:style-name="ro1">
          <table:table-cell office:value-type="string" calcext:value-type="string">
            <text:p>http://data.bnf.fr/ark:/12148/cb12330956p#foaf:Person</text:p>
          </table:table-cell>
          <table:table-cell office:value-type="string" calcext:value-type="string">
            <text:p>Eberhard August Wilhelm von Zimmermann</text:p>
          </table:table-cell>
          <table:table-cell office:value-type="string" calcext:value-type="string">
            <text:p>Zimmermann</text:p>
          </table:table-cell>
          <table:table-cell table:formula="of:=IF(ISBLANK([.B690]);[.C690];[.B690])" office:value-type="string" office:string-value="Eberhard August Wilhelm von Zimmermann" calcext:value-type="string">
            <text:p>Eberhard August Wilhelm von Zimmermann</text:p>
          </table:table-cell>
          <table:table-cell office:value-type="string" calcext:value-type="string">
            <text:p>1743</text:p>
          </table:table-cell>
          <table:table-cell table:formula="of:=IF(ISERROR(SEARCH(&quot;-&quot;;[.E690])) ; [.E690]; CONCATENATE(LEFT([.E690];2);&quot;51&quot;))" office:value-type="string" office:string-value="1743" calcext:value-type="string">
            <text:p>1743</text:p>
          </table:table-cell>
          <table:table-cell office:value-type="string" calcext:value-type="string">
            <text:p>Uelzen, Allemagne</text:p>
          </table:table-cell>
          <table:table-cell table:formula="of:=IF(ISBLANK([.G690]);[.F690];CONCATENATE([.G690];&quot;, &quot;;[.F690]))" office:value-type="string" office:string-value="Uelzen, Allemagne, 1743" calcext:value-type="string">
            <text:p>Uelzen, Allemagne, 1743</text:p>
          </table:table-cell>
          <table:table-cell office:value-type="string" calcext:value-type="string">
            <text:p>male</text:p>
          </table:table-cell>
          <table:table-cell office:value-type="string" calcext:value-type="string">
            <text:p>Géographe et naturaliste. - Professeur de mathématiques et de sciences naturelles au Collegium Carolinum de Brunswick de 1766 à 1815. - Conseiller aulique en 1786, puis conseiller d'état en 1801</text:p>
          </table:table-cell>
          <table:table-cell table:formula="of:=CONCATENATE([.D690];&quot; (&quot;;[.H690];&quot;) &quot;;[.J690];&quot; [&quot;;[.A690];&quot;]&quot;)" office:value-type="string" office:string-value="Eberhard August Wilhelm von Zimmermann (Uelzen, Allemagne, 1743) Géographe et naturaliste. - Professeur de mathématiques et de sciences naturelles au Collegium Carolinum de Brunswick de 1766 à 1815. - Conseiller aulique en 1786, puis conseiller d'état en 1801 [http://data.bnf.fr/ark:/12148/cb12330956p#foaf:Person]" calcext:value-type="string">
            <text:p>Eberhard August Wilhelm von Zimmermann (Uelzen, Allemagne, 1743) Géographe et naturaliste. - Professeur de mathématiques et de sciences naturelles au Collegium Carolinum de Brunswick de 1766 à 1815. - Conseiller aulique en 1786, puis conseiller d'état en 1801 [http://data.bnf.fr/ark:/12148/cb12330956p#foaf:Person]</text:p>
          </table:table-cell>
        </table:table-row>
        <table:table-row table:style-name="ro1">
          <table:table-cell office:value-type="string" calcext:value-type="string">
            <text:p>http://data.bnf.fr/ark:/12148/cb118975118#foaf:Person</text:p>
          </table:table-cell>
          <table:table-cell office:value-type="string" calcext:value-type="string">
            <text:p>Jean-Antoine-Nicolas de Caritat Condorcet</text:p>
          </table:table-cell>
          <table:table-cell office:value-type="string" calcext:value-type="string">
            <text:p>Condorcet</text:p>
          </table:table-cell>
          <table:table-cell table:formula="of:=IF(ISBLANK([.B691]);[.C691];[.B691])" office:value-type="string" office:string-value="Jean-Antoine-Nicolas de Caritat Condorcet" calcext:value-type="string">
            <text:p>Jean-Antoine-Nicolas de Caritat Condorcet</text:p>
          </table:table-cell>
          <table:table-cell office:value-type="string" calcext:value-type="string">
            <text:p>1743</text:p>
          </table:table-cell>
          <table:table-cell table:formula="of:=IF(ISERROR(SEARCH(&quot;-&quot;;[.E691])) ; [.E691]; CONCATENATE(LEFT([.E691];2);&quot;51&quot;))" office:value-type="string" office:string-value="1743" calcext:value-type="string">
            <text:p>1743</text:p>
          </table:table-cell>
          <table:table-cell/>
          <table:table-cell table:formula="of:=IF(ISBLANK([.G691]);[.F691];CONCATENATE([.G691];&quot;, &quot;;[.F691]))" office:value-type="string" office:string-value="1743" calcext:value-type="string">
            <text:p>1743</text:p>
          </table:table-cell>
          <table:table-cell office:value-type="string" calcext:value-type="string">
            <text:p>male</text:p>
          </table:table-cell>
          <table:table-cell office:value-type="string" calcext:value-type="string">
            <text:p>Philosophe, mathématicien et <text:s/>économiste. - Membre de l'Académie française (1782). - Homme politique. - A aussi écrit sous le pseudonyme M. Schwartz, pasteur à Bienne</text:p>
          </table:table-cell>
          <table:table-cell table:formula="of:=CONCATENATE([.D691];&quot; (&quot;;[.H691];&quot;) &quot;;[.J691];&quot; [&quot;;[.A691];&quot;]&quot;)" office:value-type="string" office:string-value="Jean-Antoine-Nicolas de Caritat Condorcet (1743) Philosophe, mathématicien et  économiste. - Membre de l'Académie française (1782). - Homme politique. - A aussi écrit sous le pseudonyme M. Schwartz, pasteur à Bienne [http://data.bnf.fr/ark:/12148/cb118975118#foaf:Person]" calcext:value-type="string">
            <text:p>Jean-Antoine-Nicolas de Caritat Condorcet (1743) Philosophe, mathématicien et <text:s/>économiste. - Membre de l'Académie française (1782). - Homme politique. - A aussi écrit sous le pseudonyme M. Schwartz, pasteur à Bienne [http://data.bnf.fr/ark:/12148/cb118975118#foaf:Person]</text:p>
          </table:table-cell>
        </table:table-row>
        <table:table-row table:style-name="ro1">
          <table:table-cell office:value-type="string" calcext:value-type="string">
            <text:p>http://data.bnf.fr/ark:/12148/cb151423156#foaf:Person</text:p>
          </table:table-cell>
          <table:table-cell office:value-type="string" calcext:value-type="string">
            <text:p>Etienne Lenoir</text:p>
          </table:table-cell>
          <table:table-cell office:value-type="string" calcext:value-type="string">
            <text:p>Lenoir</text:p>
          </table:table-cell>
          <table:table-cell table:formula="of:=IF(ISBLANK([.B692]);[.C692];[.B692])" office:value-type="string" office:string-value="Etienne Lenoir" calcext:value-type="string">
            <text:p>Etienne Lenoir</text:p>
          </table:table-cell>
          <table:table-cell office:value-type="string" calcext:value-type="string">
            <text:p>1744</text:p>
          </table:table-cell>
          <table:table-cell table:formula="of:=IF(ISERROR(SEARCH(&quot;-&quot;;[.E692])) ; [.E692]; CONCATENATE(LEFT([.E692];2);&quot;51&quot;))" office:value-type="string" office:string-value="1744" calcext:value-type="string">
            <text:p>1744</text:p>
          </table:table-cell>
          <table:table-cell/>
          <table:table-cell table:formula="of:=IF(ISBLANK([.G692]);[.F692];CONCATENATE([.G692];&quot;, &quot;;[.F692]))" office:value-type="string" office:string-value="1744" calcext:value-type="string">
            <text:p>1744</text:p>
          </table:table-cell>
          <table:table-cell office:value-type="string" calcext:value-type="string">
            <text:p>male</text:p>
          </table:table-cell>
          <table:table-cell office:value-type="string" calcext:value-type="string">
            <text:p>Ingénieur. - Mit au point plusieurs instruments d'astronomie et de géodésie</text:p>
          </table:table-cell>
          <table:table-cell table:formula="of:=CONCATENATE([.D692];&quot; (&quot;;[.H692];&quot;) &quot;;[.J692];&quot; [&quot;;[.A692];&quot;]&quot;)" office:value-type="string" office:string-value="Etienne Lenoir (1744) Ingénieur. - Mit au point plusieurs instruments d'astronomie et de géodésie [http://data.bnf.fr/ark:/12148/cb151423156#foaf:Person]" calcext:value-type="string">
            <text:p>Etienne Lenoir (1744) Ingénieur. - Mit au point plusieurs instruments d'astronomie et de géodésie [http://data.bnf.fr/ark:/12148/cb151423156#foaf:Person]</text:p>
          </table:table-cell>
        </table:table-row>
        <table:table-row table:style-name="ro1">
          <table:table-cell office:value-type="string" calcext:value-type="string">
            <text:p>http://data.bnf.fr/ark:/12148/cb10544471f#foaf:Person</text:p>
          </table:table-cell>
          <table:table-cell office:value-type="string" calcext:value-type="string">
            <text:p>François Callet</text:p>
          </table:table-cell>
          <table:table-cell office:value-type="string" calcext:value-type="string">
            <text:p>Callet</text:p>
          </table:table-cell>
          <table:table-cell table:formula="of:=IF(ISBLANK([.B693]);[.C693];[.B693])" office:value-type="string" office:string-value="François Callet" calcext:value-type="string">
            <text:p>François Callet</text:p>
          </table:table-cell>
          <table:table-cell office:value-type="string" calcext:value-type="string">
            <text:p>1744</text:p>
          </table:table-cell>
          <table:table-cell table:formula="of:=IF(ISERROR(SEARCH(&quot;-&quot;;[.E693])) ; [.E693]; CONCATENATE(LEFT([.E693];2);&quot;51&quot;))" office:value-type="string" office:string-value="1744" calcext:value-type="string">
            <text:p>1744</text:p>
          </table:table-cell>
          <table:table-cell office:value-type="string" calcext:value-type="string">
            <text:p>Versailles</text:p>
          </table:table-cell>
          <table:table-cell table:formula="of:=IF(ISBLANK([.G693]);[.F693];CONCATENATE([.G693];&quot;, &quot;;[.F693]))" office:value-type="string" office:string-value="Versailles, 1744" calcext:value-type="string">
            <text:p>Versailles, 1744</text:p>
          </table:table-cell>
          <table:table-cell office:value-type="string" calcext:value-type="string">
            <text:p>male</text:p>
          </table:table-cell>
          <table:table-cell office:value-type="string" calcext:value-type="string">
            <text:p>Professeur de mathématiques et d'hydrographie</text:p>
          </table:table-cell>
          <table:table-cell table:formula="of:=CONCATENATE([.D693];&quot; (&quot;;[.H693];&quot;) &quot;;[.J693];&quot; [&quot;;[.A693];&quot;]&quot;)" office:value-type="string" office:string-value="François Callet (Versailles, 1744) Professeur de mathématiques et d'hydrographie [http://data.bnf.fr/ark:/12148/cb10544471f#foaf:Person]" calcext:value-type="string">
            <text:p>François Callet (Versailles, 1744) Professeur de mathématiques et d'hydrographie [http://data.bnf.fr/ark:/12148/cb10544471f#foaf:Person]</text:p>
          </table:table-cell>
        </table:table-row>
        <table:table-row table:style-name="ro1">
          <table:table-cell office:value-type="string" calcext:value-type="string">
            <text:p>http://data.bnf.fr/ark:/12148/cb14508854n#foaf:Person</text:p>
          </table:table-cell>
          <table:table-cell office:value-type="string" calcext:value-type="string">
            <text:p>Jean Bernoulli</text:p>
          </table:table-cell>
          <table:table-cell office:value-type="string" calcext:value-type="string">
            <text:p>Bernoulli</text:p>
          </table:table-cell>
          <table:table-cell table:formula="of:=IF(ISBLANK([.B694]);[.C694];[.B694])" office:value-type="string" office:string-value="Jean Bernoulli" calcext:value-type="string">
            <text:p>Jean Bernoulli</text:p>
          </table:table-cell>
          <table:table-cell office:value-type="string" calcext:value-type="string">
            <text:p>1744</text:p>
          </table:table-cell>
          <table:table-cell table:formula="of:=IF(ISERROR(SEARCH(&quot;-&quot;;[.E694])) ; [.E694]; CONCATENATE(LEFT([.E694];2);&quot;51&quot;))" office:value-type="string" office:string-value="1744" calcext:value-type="string">
            <text:p>1744</text:p>
          </table:table-cell>
          <table:table-cell office:value-type="string" calcext:value-type="string">
            <text:p>Bâle, Suisse</text:p>
          </table:table-cell>
          <table:table-cell table:formula="of:=IF(ISBLANK([.G694]);[.F694];CONCATENATE([.G694];&quot;, &quot;;[.F694]))" office:value-type="string" office:string-value="Bâle, Suisse, 1744" calcext:value-type="string">
            <text:p>Bâle, Suisse, 1744</text:p>
          </table:table-cell>
          <table:table-cell office:value-type="string" calcext:value-type="string">
            <text:p>male</text:p>
          </table:table-cell>
          <table:table-cell office:value-type="string" calcext:value-type="string">
            <text:p>Mathématicien, astronome. - Membre des Académies des sciences de Berlin, de Petersbourg, de Stockholm, de Bologne, de Lyon, &amp; de Marseille, de la Société pour l'encouragement des arts, de Londres, de celle des physiciens de Bâle, de l'Académie des Arcades de Rome</text:p>
          </table:table-cell>
          <table:table-cell table:formula="of:=CONCATENATE([.D694];&quot; (&quot;;[.H694];&quot;) &quot;;[.J694];&quot; [&quot;;[.A694];&quot;]&quot;)" office:value-type="string" office:string-value="Jean Bernoulli (Bâle, Suisse, 1744) Mathématicien, astronome. - Membre des Académies des sciences de Berlin, de Petersbourg, de Stockholm, de Bologne, de Lyon, &amp; de Marseille, de la Société pour l'encouragement des arts, de Londres, de celle des physiciens de Bâle, de l'Académie des Arcades de Rome [http://data.bnf.fr/ark:/12148/cb14508854n#foaf:Person]" calcext:value-type="string">
            <text:p>Jean Bernoulli (Bâle, Suisse, 1744) Mathématicien, astronome. - Membre des Académies des sciences de Berlin, de Petersbourg, de Stockholm, de Bologne, de Lyon, &amp; de Marseille, de la Société pour l'encouragement des arts, de Londres, de celle des physiciens de Bâle, de l'Académie des Arcades de Rome [http://data.bnf.fr/ark:/12148/cb14508854n#foaf:Person]</text:p>
          </table:table-cell>
        </table:table-row>
        <table:table-row table:style-name="ro1">
          <table:table-cell office:value-type="string" calcext:value-type="string">
            <text:p>http://data.bnf.fr/ark:/12148/cb121612626#foaf:Person</text:p>
          </table:table-cell>
          <table:table-cell office:value-type="string" calcext:value-type="string">
            <text:p>José Anastácio da Cunha</text:p>
          </table:table-cell>
          <table:table-cell office:value-type="string" calcext:value-type="string">
            <text:p>Cunha</text:p>
          </table:table-cell>
          <table:table-cell table:formula="of:=IF(ISBLANK([.B695]);[.C695];[.B695])" office:value-type="string" office:string-value="José Anastácio da Cunha" calcext:value-type="string">
            <text:p>José Anastácio da Cunha</text:p>
          </table:table-cell>
          <table:table-cell office:value-type="string" calcext:value-type="string">
            <text:p>1744</text:p>
          </table:table-cell>
          <table:table-cell table:formula="of:=IF(ISERROR(SEARCH(&quot;-&quot;;[.E695])) ; [.E695]; CONCATENATE(LEFT([.E695];2);&quot;51&quot;))" office:value-type="string" office:string-value="1744" calcext:value-type="string">
            <text:p>1744</text:p>
          </table:table-cell>
          <table:table-cell/>
          <table:table-cell table:formula="of:=IF(ISBLANK([.G695]);[.F695];CONCATENATE([.G695];&quot;, &quot;;[.F695]))" office:value-type="string" office:string-value="1744" calcext:value-type="string">
            <text:p>1744</text:p>
          </table:table-cell>
          <table:table-cell/>
          <table:table-cell office:value-type="string" calcext:value-type="string">
            <text:p>Poète portugais. - Mathématicien, professeur de géométrie à l'Université de Coimbra. - Officier d'artillerie à Valença do Minho (1764-1778)</text:p>
          </table:table-cell>
          <table:table-cell table:formula="of:=CONCATENATE([.D695];&quot; (&quot;;[.H695];&quot;) &quot;;[.J695];&quot; [&quot;;[.A695];&quot;]&quot;)" office:value-type="string" office:string-value="José Anastácio da Cunha (1744) Poète portugais. - Mathématicien, professeur de géométrie à l'Université de Coimbra. - Officier d'artillerie à Valença do Minho (1764-1778) [http://data.bnf.fr/ark:/12148/cb121612626#foaf:Person]" calcext:value-type="string">
            <text:p>José Anastácio da Cunha (1744) Poète portugais. - Mathématicien, professeur de géométrie à l'Université de Coimbra. - Officier d'artillerie à Valença do Minho (1764-1778) [http://data.bnf.fr/ark:/12148/cb121612626#foaf:Person]</text:p>
          </table:table-cell>
        </table:table-row>
        <table:table-row table:style-name="ro1">
          <table:table-cell office:value-type="string" calcext:value-type="string">
            <text:p>http://data.bnf.fr/ark:/12148/cb12090251r#foaf:Person</text:p>
          </table:table-cell>
          <table:table-cell office:value-type="string" calcext:value-type="string">
            <text:p>Pierre Méchain</text:p>
          </table:table-cell>
          <table:table-cell office:value-type="string" calcext:value-type="string">
            <text:p>Méchain</text:p>
          </table:table-cell>
          <table:table-cell table:formula="of:=IF(ISBLANK([.B696]);[.C696];[.B696])" office:value-type="string" office:string-value="Pierre Méchain" calcext:value-type="string">
            <text:p>Pierre Méchain</text:p>
          </table:table-cell>
          <table:table-cell office:value-type="string" calcext:value-type="string">
            <text:p>1744</text:p>
          </table:table-cell>
          <table:table-cell table:formula="of:=IF(ISERROR(SEARCH(&quot;-&quot;;[.E696])) ; [.E696]; CONCATENATE(LEFT([.E696];2);&quot;51&quot;))" office:value-type="string" office:string-value="1744" calcext:value-type="string">
            <text:p>1744</text:p>
          </table:table-cell>
          <table:table-cell office:value-type="string" calcext:value-type="string">
            <text:p>Laon</text:p>
          </table:table-cell>
          <table:table-cell table:formula="of:=IF(ISBLANK([.G696]);[.F696];CONCATENATE([.G696];&quot;, &quot;;[.F696]))" office:value-type="string" office:string-value="Laon, 1744" calcext:value-type="string">
            <text:p>Laon, 1744</text:p>
          </table:table-cell>
          <table:table-cell office:value-type="string" calcext:value-type="string">
            <text:p>male</text:p>
          </table:table-cell>
          <table:table-cell office:value-type="string" calcext:value-type="string">
            <text:p>Astronome français. - Prénoms complets : Pierre François André</text:p>
          </table:table-cell>
          <table:table-cell table:formula="of:=CONCATENATE([.D696];&quot; (&quot;;[.H696];&quot;) &quot;;[.J696];&quot; [&quot;;[.A696];&quot;]&quot;)" office:value-type="string" office:string-value="Pierre Méchain (Laon, 1744) Astronome français. - Prénoms complets : Pierre François André [http://data.bnf.fr/ark:/12148/cb12090251r#foaf:Person]" calcext:value-type="string">
            <text:p>Pierre Méchain (Laon, 1744) Astronome français. - Prénoms complets : Pierre François André [http://data.bnf.fr/ark:/12148/cb12090251r#foaf:Person]</text:p>
          </table:table-cell>
        </table:table-row>
        <table:table-row table:style-name="ro1">
          <table:table-cell office:value-type="string" calcext:value-type="string">
            <text:p>http://data.bnf.fr/ark:/12148/cb12563002z#foaf:Person</text:p>
          </table:table-cell>
          <table:table-cell office:value-type="string" calcext:value-type="string">
            <text:p>Caspar Wessel</text:p>
          </table:table-cell>
          <table:table-cell office:value-type="string" calcext:value-type="string">
            <text:p>Wessel</text:p>
          </table:table-cell>
          <table:table-cell table:formula="of:=IF(ISBLANK([.B697]);[.C697];[.B697])" office:value-type="string" office:string-value="Caspar Wessel" calcext:value-type="string">
            <text:p>Caspar Wessel</text:p>
          </table:table-cell>
          <table:table-cell office:value-type="string" calcext:value-type="string">
            <text:p>1745</text:p>
          </table:table-cell>
          <table:table-cell table:formula="of:=IF(ISERROR(SEARCH(&quot;-&quot;;[.E697])) ; [.E697]; CONCATENATE(LEFT([.E697];2);&quot;51&quot;))" office:value-type="string" office:string-value="1745" calcext:value-type="string">
            <text:p>1745</text:p>
          </table:table-cell>
          <table:table-cell office:value-type="string" calcext:value-type="string">
            <text:p>Vestby, Norvège</text:p>
          </table:table-cell>
          <table:table-cell table:formula="of:=IF(ISBLANK([.G697]);[.F697];CONCATENATE([.G697];&quot;, &quot;;[.F697]))" office:value-type="string" office:string-value="Vestby, Norvège, 1745" calcext:value-type="string">
            <text:p>Vestby, Norvège, 1745</text:p>
          </table:table-cell>
          <table:table-cell office:value-type="string" calcext:value-type="string">
            <text:p>male</text:p>
          </table:table-cell>
          <table:table-cell office:value-type="string" calcext:value-type="string">
            <text:p>Mathématicien. - Reçut la médaille d'argent de la Royal Danish academy</text:p>
          </table:table-cell>
          <table:table-cell table:formula="of:=CONCATENATE([.D697];&quot; (&quot;;[.H697];&quot;) &quot;;[.J697];&quot; [&quot;;[.A697];&quot;]&quot;)" office:value-type="string" office:string-value="Caspar Wessel (Vestby, Norvège, 1745) Mathématicien. - Reçut la médaille d'argent de la Royal Danish academy [http://data.bnf.fr/ark:/12148/cb12563002z#foaf:Person]" calcext:value-type="string">
            <text:p>Caspar Wessel (Vestby, Norvège, 1745) Mathématicien. - Reçut la médaille d'argent de la Royal Danish academy [http://data.bnf.fr/ark:/12148/cb12563002z#foaf:Person]</text:p>
          </table:table-cell>
        </table:table-row>
        <table:table-row table:style-name="ro1">
          <table:table-cell office:value-type="string" calcext:value-type="string">
            <text:p>http://data.bnf.fr/ark:/12148/cb10017540p#foaf:Person</text:p>
          </table:table-cell>
          <table:table-cell office:value-type="string" calcext:value-type="string">
            <text:p>Claude-François Guillemeau de Fréval</text:p>
          </table:table-cell>
          <table:table-cell office:value-type="string" calcext:value-type="string">
            <text:p>Guillemeau de Fréval</text:p>
          </table:table-cell>
          <table:table-cell table:formula="of:=IF(ISBLANK([.B698]);[.C698];[.B698])" office:value-type="string" office:string-value="Claude-François Guillemeau de Fréval" calcext:value-type="string">
            <text:p>Claude-François Guillemeau de Fréval</text:p>
          </table:table-cell>
          <table:table-cell office:value-type="string" calcext:value-type="string">
            <text:p>1745</text:p>
          </table:table-cell>
          <table:table-cell table:formula="of:=IF(ISERROR(SEARCH(&quot;-&quot;;[.E698])) ; [.E698]; CONCATENATE(LEFT([.E698];2);&quot;51&quot;))" office:value-type="string" office:string-value="1745" calcext:value-type="string">
            <text:p>1745</text:p>
          </table:table-cell>
          <table:table-cell office:value-type="string" calcext:value-type="string">
            <text:p>Paris</text:p>
          </table:table-cell>
          <table:table-cell table:formula="of:=IF(ISBLANK([.G698]);[.F698];CONCATENATE([.G698];&quot;, &quot;;[.F698]))" office:value-type="string" office:string-value="Paris, 1745" calcext:value-type="string">
            <text:p>Paris, 1745</text:p>
          </table:table-cell>
          <table:table-cell office:value-type="string" calcext:value-type="string">
            <text:p>male</text:p>
          </table:table-cell>
          <table:table-cell office:value-type="string" calcext:value-type="string">
            <text:p>Mathématicien</text:p>
          </table:table-cell>
          <table:table-cell table:formula="of:=CONCATENATE([.D698];&quot; (&quot;;[.H698];&quot;) &quot;;[.J698];&quot; [&quot;;[.A698];&quot;]&quot;)" office:value-type="string" office:string-value="Claude-François Guillemeau de Fréval (Paris, 1745) Mathématicien [http://data.bnf.fr/ark:/12148/cb10017540p#foaf:Person]" calcext:value-type="string">
            <text:p>Claude-François Guillemeau de Fréval (Paris, 1745) Mathématicien [http://data.bnf.fr/ark:/12148/cb10017540p#foaf:Person]</text:p>
          </table:table-cell>
        </table:table-row>
        <table:table-row table:style-name="ro1">
          <table:table-cell office:value-type="string" calcext:value-type="string">
            <text:p>http://data.bnf.fr/ark:/12148/cb15115995f#foaf:Person</text:p>
          </table:table-cell>
          <table:table-cell office:value-type="string" calcext:value-type="string">
            <text:p>Franz von Paula Triesnecker</text:p>
          </table:table-cell>
          <table:table-cell office:value-type="string" calcext:value-type="string">
            <text:p>Triesnecker</text:p>
          </table:table-cell>
          <table:table-cell table:formula="of:=IF(ISBLANK([.B699]);[.C699];[.B699])" office:value-type="string" office:string-value="Franz von Paula Triesnecker" calcext:value-type="string">
            <text:p>Franz von Paula Triesnecker</text:p>
          </table:table-cell>
          <table:table-cell office:value-type="string" calcext:value-type="string">
            <text:p>1745</text:p>
          </table:table-cell>
          <table:table-cell table:formula="of:=IF(ISERROR(SEARCH(&quot;-&quot;;[.E699])) ; [.E699]; CONCATENATE(LEFT([.E699];2);&quot;51&quot;))" office:value-type="string" office:string-value="1745" calcext:value-type="string">
            <text:p>1745</text:p>
          </table:table-cell>
          <table:table-cell/>
          <table:table-cell table:formula="of:=IF(ISBLANK([.G699]);[.F699];CONCATENATE([.G699];&quot;, &quot;;[.F699]))" office:value-type="string" office:string-value="1745" calcext:value-type="string">
            <text:p>1745</text:p>
          </table:table-cell>
          <table:table-cell office:value-type="string" calcext:value-type="string">
            <text:p>male</text:p>
          </table:table-cell>
          <table:table-cell office:value-type="string" calcext:value-type="string">
            <text:p>Astronome</text:p>
          </table:table-cell>
          <table:table-cell table:formula="of:=CONCATENATE([.D699];&quot; (&quot;;[.H699];&quot;) &quot;;[.J699];&quot; [&quot;;[.A699];&quot;]&quot;)" office:value-type="string" office:string-value="Franz von Paula Triesnecker (1745) Astronome [http://data.bnf.fr/ark:/12148/cb15115995f#foaf:Person]" calcext:value-type="string">
            <text:p>Franz von Paula Triesnecker (1745) Astronome [http://data.bnf.fr/ark:/12148/cb15115995f#foaf:Person]</text:p>
          </table:table-cell>
        </table:table-row>
        <table:table-row table:style-name="ro1">
          <table:table-cell office:value-type="string" calcext:value-type="string">
            <text:p>http://data.bnf.fr/ark:/12148/cb16296114m#foaf:Person</text:p>
          </table:table-cell>
          <table:table-cell office:value-type="string" calcext:value-type="string">
            <text:p>Fulcrand Jean Joseph Aigrefeuille</text:p>
          </table:table-cell>
          <table:table-cell office:value-type="string" calcext:value-type="string">
            <text:p>Aigrefeuille</text:p>
          </table:table-cell>
          <table:table-cell table:formula="of:=IF(ISBLANK([.B700]);[.C700];[.B700])" office:value-type="string" office:string-value="Fulcrand Jean Joseph Aigrefeuille" calcext:value-type="string">
            <text:p>Fulcrand Jean Joseph Aigrefeuille</text:p>
          </table:table-cell>
          <table:table-cell office:value-type="string" calcext:value-type="string">
            <text:p>1745</text:p>
          </table:table-cell>
          <table:table-cell table:formula="of:=IF(ISERROR(SEARCH(&quot;-&quot;;[.E700])) ; [.E700]; CONCATENATE(LEFT([.E700];2);&quot;51&quot;))" office:value-type="string" office:string-value="1745" calcext:value-type="string">
            <text:p>1745</text:p>
          </table:table-cell>
          <table:table-cell/>
          <table:table-cell table:formula="of:=IF(ISBLANK([.G700]);[.F700];CONCATENATE([.G700];&quot;, &quot;;[.F700]))" office:value-type="string" office:string-value="1745" calcext:value-type="string">
            <text:p>1745</text:p>
          </table:table-cell>
          <table:table-cell/>
          <table:table-cell office:value-type="string" calcext:value-type="string">
            <text:p>Gastronome</text:p>
          </table:table-cell>
          <table:table-cell table:formula="of:=CONCATENATE([.D700];&quot; (&quot;;[.H700];&quot;) &quot;;[.J700];&quot; [&quot;;[.A700];&quot;]&quot;)" office:value-type="string" office:string-value="Fulcrand Jean Joseph Aigrefeuille (1745) Gastronome [http://data.bnf.fr/ark:/12148/cb16296114m#foaf:Person]" calcext:value-type="string">
            <text:p>Fulcrand Jean Joseph Aigrefeuille (1745) Gastronome [http://data.bnf.fr/ark:/12148/cb16296114m#foaf:Person]</text:p>
          </table:table-cell>
        </table:table-row>
        <table:table-row table:style-name="ro1">
          <table:table-cell office:value-type="string" calcext:value-type="string">
            <text:p>http://data.bnf.fr/ark:/12148/cb11973603q#foaf:Person</text:p>
          </table:table-cell>
          <table:table-cell office:value-type="string" calcext:value-type="string">
            <text:p>Johann Hieronymus Schröter</text:p>
          </table:table-cell>
          <table:table-cell office:value-type="string" calcext:value-type="string">
            <text:p>Schröter</text:p>
          </table:table-cell>
          <table:table-cell table:formula="of:=IF(ISBLANK([.B701]);[.C701];[.B701])" office:value-type="string" office:string-value="Johann Hieronymus Schröter" calcext:value-type="string">
            <text:p>Johann Hieronymus Schröter</text:p>
          </table:table-cell>
          <table:table-cell office:value-type="string" calcext:value-type="string">
            <text:p>1745</text:p>
          </table:table-cell>
          <table:table-cell table:formula="of:=IF(ISERROR(SEARCH(&quot;-&quot;;[.E701])) ; [.E701]; CONCATENATE(LEFT([.E701];2);&quot;51&quot;))" office:value-type="string" office:string-value="1745" calcext:value-type="string">
            <text:p>1745</text:p>
          </table:table-cell>
          <table:table-cell/>
          <table:table-cell table:formula="of:=IF(ISBLANK([.G701]);[.F701];CONCATENATE([.G701];&quot;, &quot;;[.F701]))" office:value-type="string" office:string-value="1745" calcext:value-type="string">
            <text:p>1745</text:p>
          </table:table-cell>
          <table:table-cell/>
          <table:table-cell office:value-type="string" calcext:value-type="string">
            <text:p>Magistrat et astronome amateur allemand</text:p>
          </table:table-cell>
          <table:table-cell table:formula="of:=CONCATENATE([.D701];&quot; (&quot;;[.H701];&quot;) &quot;;[.J701];&quot; [&quot;;[.A701];&quot;]&quot;)" office:value-type="string" office:string-value="Johann Hieronymus Schröter (1745) Magistrat et astronome amateur allemand [http://data.bnf.fr/ark:/12148/cb11973603q#foaf:Person]" calcext:value-type="string">
            <text:p>Johann Hieronymus Schröter (1745) Magistrat et astronome amateur allemand [http://data.bnf.fr/ark:/12148/cb11973603q#foaf:Person]</text:p>
          </table:table-cell>
        </table:table-row>
        <table:table-row table:style-name="ro1">
          <table:table-cell office:value-type="string" calcext:value-type="string">
            <text:p>http://data.bnf.fr/ark:/12148/cb12805333t#foaf:Person</text:p>
          </table:table-cell>
          <table:table-cell office:value-type="string" calcext:value-type="string">
            <text:p>Nicolas Charles Romme</text:p>
          </table:table-cell>
          <table:table-cell office:value-type="string" calcext:value-type="string">
            <text:p>Romme</text:p>
          </table:table-cell>
          <table:table-cell table:formula="of:=IF(ISBLANK([.B702]);[.C702];[.B702])" office:value-type="string" office:string-value="Nicolas Charles Romme" calcext:value-type="string">
            <text:p>Nicolas Charles Romme</text:p>
          </table:table-cell>
          <table:table-cell office:value-type="string" calcext:value-type="string">
            <text:p>1745</text:p>
          </table:table-cell>
          <table:table-cell table:formula="of:=IF(ISERROR(SEARCH(&quot;-&quot;;[.E702])) ; [.E702]; CONCATENATE(LEFT([.E702];2);&quot;51&quot;))" office:value-type="string" office:string-value="1745" calcext:value-type="string">
            <text:p>1745</text:p>
          </table:table-cell>
          <table:table-cell office:value-type="string" calcext:value-type="string">
            <text:p>Riom, Puy-de-Dôme</text:p>
          </table:table-cell>
          <table:table-cell table:formula="of:=IF(ISBLANK([.G702]);[.F702];CONCATENATE([.G702];&quot;, &quot;;[.F702]))" office:value-type="string" office:string-value="Riom, Puy-de-Dôme, 1745" calcext:value-type="string">
            <text:p>Riom, Puy-de-Dôme, 1745</text:p>
          </table:table-cell>
          <table:table-cell office:value-type="string" calcext:value-type="string">
            <text:p>male</text:p>
          </table:table-cell>
          <table:table-cell office:value-type="string" calcext:value-type="string">
            <text:p>Professeur de mathématiques et de navigation à l'École de Rochefort. - Membre de l'Institut</text:p>
          </table:table-cell>
          <table:table-cell table:formula="of:=CONCATENATE([.D702];&quot; (&quot;;[.H702];&quot;) &quot;;[.J702];&quot; [&quot;;[.A702];&quot;]&quot;)" office:value-type="string" office:string-value="Nicolas Charles Romme (Riom, Puy-de-Dôme, 1745) Professeur de mathématiques et de navigation à l'École de Rochefort. - Membre de l'Institut [http://data.bnf.fr/ark:/12148/cb12805333t#foaf:Person]" calcext:value-type="string">
            <text:p>Nicolas Charles Romme (Riom, Puy-de-Dôme, 1745) Professeur de mathématiques et de navigation à l'École de Rochefort. - Membre de l'Institut [http://data.bnf.fr/ark:/12148/cb12805333t#foaf:Person]</text:p>
          </table:table-cell>
        </table:table-row>
        <table:table-row table:style-name="ro1">
          <table:table-cell office:value-type="string" calcext:value-type="string">
            <text:p>http://data.bnf.fr/ark:/12148/cb16659347q#foaf:Person</text:p>
          </table:table-cell>
          <table:table-cell office:value-type="string" calcext:value-type="string">
            <text:p>Gaetano Del Ricco</text:p>
          </table:table-cell>
          <table:table-cell office:value-type="string" calcext:value-type="string">
            <text:p>Del Ricco</text:p>
          </table:table-cell>
          <table:table-cell table:formula="of:=IF(ISBLANK([.B703]);[.C703];[.B703])" office:value-type="string" office:string-value="Gaetano Del Ricco" calcext:value-type="string">
            <text:p>Gaetano Del Ricco</text:p>
          </table:table-cell>
          <table:table-cell office:value-type="string" calcext:value-type="string">
            <text:p>1746</text:p>
          </table:table-cell>
          <table:table-cell table:formula="of:=IF(ISERROR(SEARCH(&quot;-&quot;;[.E703])) ; [.E703]; CONCATENATE(LEFT([.E703];2);&quot;51&quot;))" office:value-type="string" office:string-value="1746" calcext:value-type="string">
            <text:p>1746</text:p>
          </table:table-cell>
          <table:table-cell/>
          <table:table-cell table:formula="of:=IF(ISBLANK([.G703]);[.F703];CONCATENATE([.G703];&quot;, &quot;;[.F703]))" office:value-type="string" office:string-value="1746" calcext:value-type="string">
            <text:p>1746</text:p>
          </table:table-cell>
          <table:table-cell office:value-type="string" calcext:value-type="string">
            <text:p>male</text:p>
          </table:table-cell>
          <table:table-cell office:value-type="string" calcext:value-type="string">
            <text:p>Piariste (17 mai 1761). - Mathématicien. - Librettiste. - Prénom de baptême : Vincenzo</text:p>
          </table:table-cell>
          <table:table-cell table:formula="of:=CONCATENATE([.D703];&quot; (&quot;;[.H703];&quot;) &quot;;[.J703];&quot; [&quot;;[.A703];&quot;]&quot;)" office:value-type="string" office:string-value="Gaetano Del Ricco (1746) Piariste (17 mai 1761). - Mathématicien. - Librettiste. - Prénom de baptême : Vincenzo [http://data.bnf.fr/ark:/12148/cb16659347q#foaf:Person]" calcext:value-type="string">
            <text:p>Gaetano Del Ricco (1746) Piariste (17 mai 1761). - Mathématicien. - Librettiste. - Prénom de baptême : Vincenzo [http://data.bnf.fr/ark:/12148/cb16659347q#foaf:Person]</text:p>
          </table:table-cell>
        </table:table-row>
        <table:table-row table:style-name="ro1">
          <table:table-cell office:value-type="string" calcext:value-type="string">
            <text:p>http://data.bnf.fr/ark:/12148/cb121412336#foaf:Person</text:p>
          </table:table-cell>
          <table:table-cell office:value-type="string" calcext:value-type="string">
            <text:p>Gaspard Monge</text:p>
          </table:table-cell>
          <table:table-cell office:value-type="string" calcext:value-type="string">
            <text:p>Monge</text:p>
          </table:table-cell>
          <table:table-cell table:formula="of:=IF(ISBLANK([.B704]);[.C704];[.B704])" office:value-type="string" office:string-value="Gaspard Monge" calcext:value-type="string">
            <text:p>Gaspard Monge</text:p>
          </table:table-cell>
          <table:table-cell office:value-type="string" calcext:value-type="string">
            <text:p>1746</text:p>
          </table:table-cell>
          <table:table-cell table:formula="of:=IF(ISERROR(SEARCH(&quot;-&quot;;[.E704])) ; [.E704]; CONCATENATE(LEFT([.E704];2);&quot;51&quot;))" office:value-type="string" office:string-value="1746" calcext:value-type="string">
            <text:p>1746</text:p>
          </table:table-cell>
          <table:table-cell/>
          <table:table-cell table:formula="of:=IF(ISBLANK([.G704]);[.F704];CONCATENATE([.G704];&quot;, &quot;;[.F704]))" office:value-type="string" office:string-value="1746" calcext:value-type="string">
            <text:p>1746</text:p>
          </table:table-cell>
          <table:table-cell office:value-type="string" calcext:value-type="string">
            <text:p>male</text:p>
          </table:table-cell>
          <table:table-cell office:value-type="string" calcext:value-type="string">
            <text:p>Mathématicien et géomètre. - Fondateur de l'École polytechnique et de l'École normale. - Président de l'Institut du Caire. - Membre de l'Institut, Académie des sciences. - Député au Conseil des Cinq-Cents, au Conseil des Anciens, ministre de la Marine (1792), sénateur (1799), comte de Péluse (1808)</text:p>
          </table:table-cell>
          <table:table-cell table:formula="of:=CONCATENATE([.D704];&quot; (&quot;;[.H704];&quot;) &quot;;[.J704];&quot; [&quot;;[.A704];&quot;]&quot;)" office:value-type="string" office:string-value="Gaspard Monge (1746) Mathématicien et géomètre. - Fondateur de l'École polytechnique et de l'École normale. - Président de l'Institut du Caire. - Membre de l'Institut, Académie des sciences. - Député au Conseil des Cinq-Cents, au Conseil des Anciens, ministre de la Marine (1792), sénateur (1799), comte de Péluse (1808) [http://data.bnf.fr/ark:/12148/cb121412336#foaf:Person]" calcext:value-type="string">
            <text:p>Gaspard Monge (1746) Mathématicien et géomètre. - Fondateur de l'École polytechnique et de l'École normale. - Président de l'Institut du Caire. - Membre de l'Institut, Académie des sciences. - Député au Conseil des Cinq-Cents, au Conseil des Anciens, ministre de la Marine (1792), sénateur (1799), comte de Péluse (1808) [http://data.bnf.fr/ark:/12148/cb121412336#foaf:Person]</text:p>
          </table:table-cell>
        </table:table-row>
        <table:table-row table:style-name="ro1">
          <table:table-cell office:value-type="string" calcext:value-type="string">
            <text:p>http://data.bnf.fr/ark:/12148/cb127228927#foaf:Person</text:p>
          </table:table-cell>
          <table:table-cell office:value-type="string" calcext:value-type="string">
            <text:p>Giovanni Battista Venturi</text:p>
          </table:table-cell>
          <table:table-cell office:value-type="string" calcext:value-type="string">
            <text:p>Venturi</text:p>
          </table:table-cell>
          <table:table-cell table:formula="of:=IF(ISBLANK([.B705]);[.C705];[.B705])" office:value-type="string" office:string-value="Giovanni Battista Venturi" calcext:value-type="string">
            <text:p>Giovanni Battista Venturi</text:p>
          </table:table-cell>
          <table:table-cell office:value-type="string" calcext:value-type="string">
            <text:p>1746</text:p>
          </table:table-cell>
          <table:table-cell table:formula="of:=IF(ISERROR(SEARCH(&quot;-&quot;;[.E705])) ; [.E705]; CONCATENATE(LEFT([.E705];2);&quot;51&quot;))" office:value-type="string" office:string-value="1746" calcext:value-type="string">
            <text:p>1746</text:p>
          </table:table-cell>
          <table:table-cell office:value-type="string" calcext:value-type="string">
            <text:p>Bibbiano, Italie</text:p>
          </table:table-cell>
          <table:table-cell table:formula="of:=IF(ISBLANK([.G705]);[.F705];CONCATENATE([.G705];&quot;, &quot;;[.F705]))" office:value-type="string" office:string-value="Bibbiano, Italie, 1746" calcext:value-type="string">
            <text:p>Bibbiano, Italie, 1746</text:p>
          </table:table-cell>
          <table:table-cell office:value-type="string" calcext:value-type="string">
            <text:p>male</text:p>
          </table:table-cell>
          <table:table-cell office:value-type="string" calcext:value-type="string">
            <text:p>Physicien et mathématicien. - Homme politique et diplomate</text:p>
          </table:table-cell>
          <table:table-cell table:formula="of:=CONCATENATE([.D705];&quot; (&quot;;[.H705];&quot;) &quot;;[.J705];&quot; [&quot;;[.A705];&quot;]&quot;)" office:value-type="string" office:string-value="Giovanni Battista Venturi (Bibbiano, Italie, 1746) Physicien et mathématicien. - Homme politique et diplomate [http://data.bnf.fr/ark:/12148/cb127228927#foaf:Person]" calcext:value-type="string">
            <text:p>Giovanni Battista Venturi (Bibbiano, Italie, 1746) Physicien et mathématicien. - Homme politique et diplomate [http://data.bnf.fr/ark:/12148/cb127228927#foaf:Person]</text:p>
          </table:table-cell>
        </table:table-row>
        <table:table-row table:style-name="ro1">
          <table:table-cell office:value-type="string" calcext:value-type="string">
            <text:p>http://data.bnf.fr/ark:/12148/cb12920801z#foaf:Person</text:p>
          </table:table-cell>
          <table:table-cell office:value-type="string" calcext:value-type="string">
            <text:p>Giuseppe Piazzi</text:p>
          </table:table-cell>
          <table:table-cell office:value-type="string" calcext:value-type="string">
            <text:p>Piazzi</text:p>
          </table:table-cell>
          <table:table-cell table:formula="of:=IF(ISBLANK([.B706]);[.C706];[.B706])" office:value-type="string" office:string-value="Giuseppe Piazzi" calcext:value-type="string">
            <text:p>Giuseppe Piazzi</text:p>
          </table:table-cell>
          <table:table-cell office:value-type="string" calcext:value-type="string">
            <text:p>1746</text:p>
          </table:table-cell>
          <table:table-cell table:formula="of:=IF(ISERROR(SEARCH(&quot;-&quot;;[.E706])) ; [.E706]; CONCATENATE(LEFT([.E706];2);&quot;51&quot;))" office:value-type="string" office:string-value="1746" calcext:value-type="string">
            <text:p>1746</text:p>
          </table:table-cell>
          <table:table-cell office:value-type="string" calcext:value-type="string">
            <text:p>Ponte di Valtellina, Italie</text:p>
          </table:table-cell>
          <table:table-cell table:formula="of:=IF(ISBLANK([.G706]);[.F706];CONCATENATE([.G706];&quot;, &quot;;[.F706]))" office:value-type="string" office:string-value="Ponte di Valtellina, Italie, 1746" calcext:value-type="string">
            <text:p>Ponte di Valtellina, Italie, 1746</text:p>
          </table:table-cell>
          <table:table-cell office:value-type="string" calcext:value-type="string">
            <text:p>male</text:p>
          </table:table-cell>
          <table:table-cell office:value-type="string" calcext:value-type="string">
            <text:p>Astronome</text:p>
          </table:table-cell>
          <table:table-cell table:formula="of:=CONCATENATE([.D706];&quot; (&quot;;[.H706];&quot;) &quot;;[.J706];&quot; [&quot;;[.A706];&quot;]&quot;)" office:value-type="string" office:string-value="Giuseppe Piazzi (Ponte di Valtellina, Italie, 1746) Astronome [http://data.bnf.fr/ark:/12148/cb12920801z#foaf:Person]" calcext:value-type="string">
            <text:p>Giuseppe Piazzi (Ponte di Valtellina, Italie, 1746) Astronome [http://data.bnf.fr/ark:/12148/cb12920801z#foaf:Person]</text:p>
          </table:table-cell>
        </table:table-row>
        <table:table-row table:style-name="ro1">
          <table:table-cell office:value-type="string" calcext:value-type="string">
            <text:p>http://data.bnf.fr/ark:/12148/cb125680474#foaf:Person</text:p>
          </table:table-cell>
          <table:table-cell office:value-type="string" calcext:value-type="string">
            <text:p>Jean-Claude-Gauthier-Louis de Benaben</text:p>
          </table:table-cell>
          <table:table-cell office:value-type="string" calcext:value-type="string">
            <text:p>Benaben</text:p>
          </table:table-cell>
          <table:table-cell table:formula="of:=IF(ISBLANK([.B707]);[.C707];[.B707])" office:value-type="string" office:string-value="Jean-Claude-Gauthier-Louis de Benaben" calcext:value-type="string">
            <text:p>Jean-Claude-Gauthier-Louis de Benaben</text:p>
          </table:table-cell>
          <table:table-cell office:value-type="string" calcext:value-type="string">
            <text:p>1746</text:p>
          </table:table-cell>
          <table:table-cell table:formula="of:=IF(ISERROR(SEARCH(&quot;-&quot;;[.E707])) ; [.E707]; CONCATENATE(LEFT([.E707];2);&quot;51&quot;))" office:value-type="string" office:string-value="1746" calcext:value-type="string">
            <text:p>1746</text:p>
          </table:table-cell>
          <table:table-cell/>
          <table:table-cell table:formula="of:=IF(ISBLANK([.G707]);[.F707];CONCATENATE([.G707];&quot;, &quot;;[.F707]))" office:value-type="string" office:string-value="1746" calcext:value-type="string">
            <text:p>1746</text:p>
          </table:table-cell>
          <table:table-cell/>
          <table:table-cell office:value-type="string" calcext:value-type="string">
            <text:p>Oratorien et professeur de mathématiques. - Fut directeur de l'Ecole centrale d'Angers. - Fut président des Amis de la Constitution. - Fut commissaire civil du département de Maine-et-Loire</text:p>
          </table:table-cell>
          <table:table-cell table:formula="of:=CONCATENATE([.D707];&quot; (&quot;;[.H707];&quot;) &quot;;[.J707];&quot; [&quot;;[.A707];&quot;]&quot;)" office:value-type="string" office:string-value="Jean-Claude-Gauthier-Louis de Benaben (1746) Oratorien et professeur de mathématiques. - Fut directeur de l'Ecole centrale d'Angers. - Fut président des Amis de la Constitution. - Fut commissaire civil du département de Maine-et-Loire [http://data.bnf.fr/ark:/12148/cb125680474#foaf:Person]" calcext:value-type="string">
            <text:p>Jean-Claude-Gauthier-Louis de Benaben (1746) Oratorien et professeur de mathématiques. - Fut directeur de l'Ecole centrale d'Angers. - Fut président des Amis de la Constitution. - Fut commissaire civil du département de Maine-et-Loire [http://data.bnf.fr/ark:/12148/cb125680474#foaf:Person]</text:p>
          </table:table-cell>
        </table:table-row>
        <table:table-row table:style-name="ro1">
          <table:table-cell office:value-type="string" calcext:value-type="string">
            <text:p>http://data.bnf.fr/ark:/12148/cb119031941#foaf:Person</text:p>
          </table:table-cell>
          <table:table-cell office:value-type="string" calcext:value-type="string">
            <text:p>Jean Foucaud</text:p>
          </table:table-cell>
          <table:table-cell office:value-type="string" calcext:value-type="string">
            <text:p>Foucaud</text:p>
          </table:table-cell>
          <table:table-cell table:formula="of:=IF(ISBLANK([.B708]);[.C708];[.B708])" office:value-type="string" office:string-value="Jean Foucaud" calcext:value-type="string">
            <text:p>Jean Foucaud</text:p>
          </table:table-cell>
          <table:table-cell office:value-type="string" calcext:value-type="string">
            <text:p>1747</text:p>
          </table:table-cell>
          <table:table-cell table:formula="of:=IF(ISERROR(SEARCH(&quot;-&quot;;[.E708])) ; [.E708]; CONCATENATE(LEFT([.E708];2);&quot;51&quot;))" office:value-type="string" office:string-value="1747" calcext:value-type="string">
            <text:p>1747</text:p>
          </table:table-cell>
          <table:table-cell/>
          <table:table-cell table:formula="of:=IF(ISBLANK([.G708]);[.F708];CONCATENATE([.G708];&quot;, &quot;;[.F708]))" office:value-type="string" office:string-value="1747" calcext:value-type="string">
            <text:p>1747</text:p>
          </table:table-cell>
          <table:table-cell office:value-type="string" calcext:value-type="string">
            <text:p>male</text:p>
          </table:table-cell>
          <table:table-cell office:value-type="string" calcext:value-type="string">
            <text:p>Prédicateur, mathématicien, philologue. - A écrit en patois limousin des fables imitées de La Fontaine, qu'il a aussi traduit dans cette même langue. - Fut l'un des rédacteurs du "Journal du département de la Haute-Vienne". - Fut à Limoges une personalité agissante du Club des jacobins, membre du Comité de salut public, juge de paix et payeur du département de Haute-Vienne. - Défroqué en 1793, il mourut réconcilié avec l'Église</text:p>
          </table:table-cell>
          <table:table-cell table:formula="of:=CONCATENATE([.D708];&quot; (&quot;;[.H708];&quot;) &quot;;[.J708];&quot; [&quot;;[.A708];&quot;]&quot;)" office:value-type="string" office:string-value="Jean Foucaud (1747) Prédicateur, mathématicien, philologue. - A écrit en patois limousin des fables imitées de La Fontaine, qu'il a aussi traduit dans cette même langue. - Fut l'un des rédacteurs du &quot;Journal du département de la Haute-Vienne&quot;. - Fut à Limoges une personalité agissante du Club des jacobins, membre du Comité de salut public, juge de paix et payeur du département de Haute-Vienne. - Défroqué en 1793, il mourut réconcilié avec l'Église [http://data.bnf.fr/ark:/12148/cb119031941#foaf:Person]" calcext:value-type="string">
            <text:p>Jean Foucaud (1747) Prédicateur, mathématicien, philologue. - A écrit en patois limousin des fables imitées de La Fontaine, qu'il a aussi traduit dans cette même langue. - Fut l'un des rédacteurs du "Journal du département de la Haute-Vienne". - Fut à Limoges une personalité agissante du Club des jacobins, membre du Comité de salut public, juge de paix et payeur du département de Haute-Vienne. - Défroqué en 1793, il mourut réconcilié avec l'Église [http://data.bnf.fr/ark:/12148/cb119031941#foaf:Person]</text:p>
          </table:table-cell>
        </table:table-row>
        <table:table-row table:style-name="ro1">
          <table:table-cell office:value-type="string" calcext:value-type="string">
            <text:p>http://data.bnf.fr/ark:/12148/cb122388832#foaf:Person</text:p>
          </table:table-cell>
          <table:table-cell office:value-type="string" calcext:value-type="string">
            <text:p>Jean-Baptiste Bernard</text:p>
          </table:table-cell>
          <table:table-cell office:value-type="string" calcext:value-type="string">
            <text:p>Bernard</text:p>
          </table:table-cell>
          <table:table-cell table:formula="of:=IF(ISBLANK([.B709]);[.C709];[.B709])" office:value-type="string" office:string-value="Jean-Baptiste Bernard" calcext:value-type="string">
            <text:p>Jean-Baptiste Bernard</text:p>
          </table:table-cell>
          <table:table-cell office:value-type="string" calcext:value-type="string">
            <text:p>1747</text:p>
          </table:table-cell>
          <table:table-cell table:formula="of:=IF(ISERROR(SEARCH(&quot;-&quot;;[.E709])) ; [.E709]; CONCATENATE(LEFT([.E709];2);&quot;51&quot;))" office:value-type="string" office:string-value="1747" calcext:value-type="string">
            <text:p>1747</text:p>
          </table:table-cell>
          <table:table-cell/>
          <table:table-cell table:formula="of:=IF(ISBLANK([.G709]);[.F709];CONCATENATE([.G709];&quot;, &quot;;[.F709]))" office:value-type="string" office:string-value="1747" calcext:value-type="string">
            <text:p>1747</text:p>
          </table:table-cell>
          <table:table-cell office:value-type="string" calcext:value-type="string">
            <text:p>male</text:p>
          </table:table-cell>
          <table:table-cell office:value-type="string" calcext:value-type="string">
            <text:p>Libraire ; libraire de l'École polytechnique (1800) ; de l'École des Ponts et Chaussées (1801) ; des Écoles impériales polytechnique et des Ponts et chaussées (1805). - Né à Marseille. Libraire spécialisé dans les "mathématiques, sciences et arts", il travaille jusqu'en 1796 en association avec Régent au bureau du "Journal polytechnique" ou "Bulletin des Travaux publics..." Historien et philologue, éditeur des "Œuvres posthumes" de Montesquieu. Décédé à Saint-Maur-des-Fossés (Val-de-Marne) en oct. 1808. Sa veuve lui succède avant de revendre son fonds en 1810 à Jean Klostermann</text:p>
          </table:table-cell>
          <table:table-cell table:formula="of:=CONCATENATE([.D709];&quot; (&quot;;[.H709];&quot;) &quot;;[.J709];&quot; [&quot;;[.A709];&quot;]&quot;)" office:value-type="string" office:string-value="Jean-Baptiste Bernard (1747) Libraire ; libraire de l'École polytechnique (1800) ; de l'École des Ponts et Chaussées (1801) ; des Écoles impériales polytechnique et des Ponts et chaussées (1805). - Né à Marseille. Libraire spécialisé dans les &quot;mathématiques, sciences et arts&quot;, il travaille jusqu'en 1796 en association avec Régent au bureau du &quot;Journal polytechnique&quot; ou &quot;Bulletin des Travaux publics...&quot; Historien et philologue, éditeur des &quot;Œuvres posthumes&quot; de Montesquieu. Décédé à Saint-Maur-des-Fossés (Val-de-Marne) en oct. 1808. Sa veuve lui succède avant de revendre son fonds en 1810 à Jean Klostermann [http://data.bnf.fr/ark:/12148/cb122388832#foaf:Person]" calcext:value-type="string">
            <text:p>Jean-Baptiste Bernard (1747) Libraire ; libraire de l'École polytechnique (1800) ; de l'École des Ponts et Chaussées (1801) ; des Écoles impériales polytechnique et des Ponts et chaussées (1805). - Né à Marseille. Libraire spécialisé dans les "mathématiques, sciences et arts", il travaille jusqu'en 1796 en association avec Régent au bureau du "Journal polytechnique" ou "Bulletin des Travaux publics..." Historien et philologue, éditeur des "Œuvres posthumes" de Montesquieu. Décédé à Saint-Maur-des-Fossés (Val-de-Marne) en oct. 1808. Sa veuve lui succède avant de revendre son fonds en 1810 à Jean Klostermann [http://data.bnf.fr/ark:/12148/cb122388832#foaf:Person]</text:p>
          </table:table-cell>
        </table:table-row>
        <table:table-row table:style-name="ro1">
          <table:table-cell office:value-type="string" calcext:value-type="string">
            <text:p>http://data.bnf.fr/ark:/12148/cb104634498#foaf:Person</text:p>
          </table:table-cell>
          <table:table-cell office:value-type="string" calcext:value-type="string">
            <text:p>Johann Elert Bode</text:p>
          </table:table-cell>
          <table:table-cell office:value-type="string" calcext:value-type="string">
            <text:p>Bode</text:p>
          </table:table-cell>
          <table:table-cell table:formula="of:=IF(ISBLANK([.B710]);[.C710];[.B710])" office:value-type="string" office:string-value="Johann Elert Bode" calcext:value-type="string">
            <text:p>Johann Elert Bode</text:p>
          </table:table-cell>
          <table:table-cell office:value-type="string" calcext:value-type="string">
            <text:p>1747</text:p>
          </table:table-cell>
          <table:table-cell table:formula="of:=IF(ISERROR(SEARCH(&quot;-&quot;;[.E710])) ; [.E710]; CONCATENATE(LEFT([.E710];2);&quot;51&quot;))" office:value-type="string" office:string-value="1747" calcext:value-type="string">
            <text:p>1747</text:p>
          </table:table-cell>
          <table:table-cell office:value-type="string" calcext:value-type="string">
            <text:p>Hambourg (Allemagne)</text:p>
          </table:table-cell>
          <table:table-cell table:formula="of:=IF(ISBLANK([.G710]);[.F710];CONCATENATE([.G710];&quot;, &quot;;[.F710]))" office:value-type="string" office:string-value="Hambourg (Allemagne), 1747" calcext:value-type="string">
            <text:p>Hambourg (Allemagne), 1747</text:p>
          </table:table-cell>
          <table:table-cell office:value-type="string" calcext:value-type="string">
            <text:p>male</text:p>
          </table:table-cell>
          <table:table-cell office:value-type="string" calcext:value-type="string">
            <text:p>Astronome</text:p>
          </table:table-cell>
          <table:table-cell table:formula="of:=CONCATENATE([.D710];&quot; (&quot;;[.H710];&quot;) &quot;;[.J710];&quot; [&quot;;[.A710];&quot;]&quot;)" office:value-type="string" office:string-value="Johann Elert Bode (Hambourg (Allemagne), 1747) Astronome [http://data.bnf.fr/ark:/12148/cb104634498#foaf:Person]" calcext:value-type="string">
            <text:p>Johann Elert Bode (Hambourg (Allemagne), 1747) Astronome [http://data.bnf.fr/ark:/12148/cb104634498#foaf:Person]</text:p>
          </table:table-cell>
        </table:table-row>
        <table:table-row table:style-name="ro1">
          <table:table-cell office:value-type="string" calcext:value-type="string">
            <text:p>http://data.bnf.fr/ark:/12148/cb14593357z#foaf:Person</text:p>
          </table:table-cell>
          <table:table-cell office:value-type="string" calcext:value-type="string">
            <text:p>Andreas Riedel</text:p>
          </table:table-cell>
          <table:table-cell office:value-type="string" calcext:value-type="string">
            <text:p>Riedel</text:p>
          </table:table-cell>
          <table:table-cell table:formula="of:=IF(ISBLANK([.B711]);[.C711];[.B711])" office:value-type="string" office:string-value="Andreas Riedel" calcext:value-type="string">
            <text:p>Andreas Riedel</text:p>
          </table:table-cell>
          <table:table-cell office:value-type="string" calcext:value-type="string">
            <text:p>1748</text:p>
          </table:table-cell>
          <table:table-cell table:formula="of:=IF(ISERROR(SEARCH(&quot;-&quot;;[.E711])) ; [.E711]; CONCATENATE(LEFT([.E711];2);&quot;51&quot;))" office:value-type="string" office:string-value="1748" calcext:value-type="string">
            <text:p>1748</text:p>
          </table:table-cell>
          <table:table-cell office:value-type="string" calcext:value-type="string">
            <text:p>Vienne</text:p>
          </table:table-cell>
          <table:table-cell table:formula="of:=IF(ISBLANK([.G711]);[.F711];CONCATENATE([.G711];&quot;, &quot;;[.F711]))" office:value-type="string" office:string-value="Vienne, 1748" calcext:value-type="string">
            <text:p>Vienne, 1748</text:p>
          </table:table-cell>
          <table:table-cell office:value-type="string" calcext:value-type="string">
            <text:p>male</text:p>
          </table:table-cell>
          <table:table-cell office:value-type="string" calcext:value-type="string">
            <text:p>Jacobin viennois. - Professeur de mathématiques, précepteur des enfants du Grand duc Léopold, futur empereur, <text:s/>1779-1790, Florence (Italie). - Études de médecine, élève du professeur Franz Anton Mesmer. - Emprisonné à Brno (1806-1809). - Se réfugia en France 1810-1837</text:p>
          </table:table-cell>
          <table:table-cell table:formula="of:=CONCATENATE([.D711];&quot; (&quot;;[.H711];&quot;) &quot;;[.J711];&quot; [&quot;;[.A711];&quot;]&quot;)" office:value-type="string" office:string-value="Andreas Riedel (Vienne, 1748) Jacobin viennois. - Professeur de mathématiques, précepteur des enfants du Grand duc Léopold, futur empereur,  1779-1790, Florence (Italie). - Études de médecine, élève du professeur Franz Anton Mesmer. - Emprisonné à Brno (1806-1809). - Se réfugia en France 1810-1837 [http://data.bnf.fr/ark:/12148/cb14593357z#foaf:Person]" calcext:value-type="string">
            <text:p>Andreas Riedel (Vienne, 1748) Jacobin viennois. - Professeur de mathématiques, précepteur des enfants du Grand duc Léopold, futur empereur, <text:s/>1779-1790, Florence (Italie). - Études de médecine, élève du professeur Franz Anton Mesmer. - Emprisonné à Brno (1806-1809). - Se réfugia en France 1810-1837 [http://data.bnf.fr/ark:/12148/cb14593357z#foaf:Person]</text:p>
          </table:table-cell>
        </table:table-row>
        <table:table-row table:style-name="ro1">
          <table:table-cell office:value-type="string" calcext:value-type="string">
            <text:p>http://data.bnf.fr/ark:/12148/cb12157999q#foaf:Person</text:p>
          </table:table-cell>
          <table:table-cell office:value-type="string" calcext:value-type="string">
            <text:p>Jean-Dominique Cassini</text:p>
          </table:table-cell>
          <table:table-cell office:value-type="string" calcext:value-type="string">
            <text:p>Cassini</text:p>
          </table:table-cell>
          <table:table-cell table:formula="of:=IF(ISBLANK([.B712]);[.C712];[.B712])" office:value-type="string" office:string-value="Jean-Dominique Cassini" calcext:value-type="string">
            <text:p>Jean-Dominique Cassini</text:p>
          </table:table-cell>
          <table:table-cell office:value-type="string" calcext:value-type="string">
            <text:p>1748</text:p>
          </table:table-cell>
          <table:table-cell table:formula="of:=IF(ISERROR(SEARCH(&quot;-&quot;;[.E712])) ; [.E712]; CONCATENATE(LEFT([.E712];2);&quot;51&quot;))" office:value-type="string" office:string-value="1748" calcext:value-type="string">
            <text:p>1748</text:p>
          </table:table-cell>
          <table:table-cell/>
          <table:table-cell table:formula="of:=IF(ISBLANK([.G712]);[.F712];CONCATENATE([.G712];&quot;, &quot;;[.F712]))" office:value-type="string" office:string-value="1748" calcext:value-type="string">
            <text:p>1748</text:p>
          </table:table-cell>
          <table:table-cell office:value-type="string" calcext:value-type="string">
            <text:p>male</text:p>
          </table:table-cell>
          <table:table-cell office:value-type="string" calcext:value-type="string">
            <text:p>Astronome. - Membre de l'Académie des sciences (1770). - Fils de l'astronome César-François Cassini (1714-1784), qui était aussi appelé Cassini de Thury, car né à Thury (Oise) en 1714. - Succède à son père comme directeur de l'Observatoire de Paris (en 1784)</text:p>
          </table:table-cell>
          <table:table-cell table:formula="of:=CONCATENATE([.D712];&quot; (&quot;;[.H712];&quot;) &quot;;[.J712];&quot; [&quot;;[.A712];&quot;]&quot;)" office:value-type="string" office:string-value="Jean-Dominique Cassini (1748) Astronome. - Membre de l'Académie des sciences (1770). - Fils de l'astronome César-François Cassini (1714-1784), qui était aussi appelé Cassini de Thury, car né à Thury (Oise) en 1714. - Succède à son père comme directeur de l'Observatoire de Paris (en 1784) [http://data.bnf.fr/ark:/12148/cb12157999q#foaf:Person]" calcext:value-type="string">
            <text:p>Jean-Dominique Cassini (1748) Astronome. - Membre de l'Académie des sciences (1770). - Fils de l'astronome César-François Cassini (1714-1784), qui était aussi appelé Cassini de Thury, car né à Thury (Oise) en 1714. - Succède à son père comme directeur de l'Observatoire de Paris (en 1784) [http://data.bnf.fr/ark:/12148/cb12157999q#foaf:Person]</text:p>
          </table:table-cell>
        </table:table-row>
        <table:table-row table:style-name="ro1">
          <table:table-cell office:value-type="string" calcext:value-type="string">
            <text:p>http://data.bnf.fr/ark:/12148/cb146340668#foaf:Person</text:p>
          </table:table-cell>
          <table:table-cell office:value-type="string" calcext:value-type="string">
            <text:p>Pietro Cossali</text:p>
          </table:table-cell>
          <table:table-cell office:value-type="string" calcext:value-type="string">
            <text:p>Cossali</text:p>
          </table:table-cell>
          <table:table-cell table:formula="of:=IF(ISBLANK([.B713]);[.C713];[.B713])" office:value-type="string" office:string-value="Pietro Cossali" calcext:value-type="string">
            <text:p>Pietro Cossali</text:p>
          </table:table-cell>
          <table:table-cell office:value-type="string" calcext:value-type="string">
            <text:p>1748</text:p>
          </table:table-cell>
          <table:table-cell table:formula="of:=IF(ISERROR(SEARCH(&quot;-&quot;;[.E713])) ; [.E713]; CONCATENATE(LEFT([.E713];2);&quot;51&quot;))" office:value-type="string" office:string-value="1748" calcext:value-type="string">
            <text:p>1748</text:p>
          </table:table-cell>
          <table:table-cell office:value-type="string" calcext:value-type="string">
            <text:p>Vérone, Italie</text:p>
          </table:table-cell>
          <table:table-cell table:formula="of:=IF(ISBLANK([.G713]);[.F713];CONCATENATE([.G713];&quot;, &quot;;[.F713]))" office:value-type="string" office:string-value="Vérone, Italie, 1748" calcext:value-type="string">
            <text:p>Vérone, Italie, 1748</text:p>
          </table:table-cell>
          <table:table-cell office:value-type="string" calcext:value-type="string">
            <text:p>male</text:p>
          </table:table-cell>
          <table:table-cell office:value-type="string" calcext:value-type="string">
            <text:p>Mathématicien. - A enseigné à l'université de Padoue</text:p>
          </table:table-cell>
          <table:table-cell table:formula="of:=CONCATENATE([.D713];&quot; (&quot;;[.H713];&quot;) &quot;;[.J713];&quot; [&quot;;[.A713];&quot;]&quot;)" office:value-type="string" office:string-value="Pietro Cossali (Vérone, Italie, 1748) Mathématicien. - A enseigné à l'université de Padoue [http://data.bnf.fr/ark:/12148/cb146340668#foaf:Person]" calcext:value-type="string">
            <text:p>Pietro Cossali (Vérone, Italie, 1748) Mathématicien. - A enseigné à l'université de Padoue [http://data.bnf.fr/ark:/12148/cb146340668#foaf:Person]</text:p>
          </table:table-cell>
        </table:table-row>
        <table:table-row table:style-name="ro1">
          <table:table-cell office:value-type="string" calcext:value-type="string">
            <text:p>http://data.bnf.fr/ark:/12148/cb12306722n#foaf:Person</text:p>
          </table:table-cell>
          <table:table-cell office:value-type="string" calcext:value-type="string">
            <text:p>Pons-Joseph Bernard</text:p>
          </table:table-cell>
          <table:table-cell office:value-type="string" calcext:value-type="string">
            <text:p>Bernard</text:p>
          </table:table-cell>
          <table:table-cell table:formula="of:=IF(ISBLANK([.B714]);[.C714];[.B714])" office:value-type="string" office:string-value="Pons-Joseph Bernard" calcext:value-type="string">
            <text:p>Pons-Joseph Bernard</text:p>
          </table:table-cell>
          <table:table-cell office:value-type="string" calcext:value-type="string">
            <text:p>1748</text:p>
          </table:table-cell>
          <table:table-cell table:formula="of:=IF(ISERROR(SEARCH(&quot;-&quot;;[.E714])) ; [.E714]; CONCATENATE(LEFT([.E714];2);&quot;51&quot;))" office:value-type="string" office:string-value="1748" calcext:value-type="string">
            <text:p>1748</text:p>
          </table:table-cell>
          <table:table-cell/>
          <table:table-cell table:formula="of:=IF(ISBLANK([.G714]);[.F714];CONCATENATE([.G714];&quot;, &quot;;[.F714]))" office:value-type="string" office:string-value="1748" calcext:value-type="string">
            <text:p>1748</text:p>
          </table:table-cell>
          <table:table-cell/>
          <table:table-cell office:value-type="string" calcext:value-type="string">
            <text:p>Mathématicien. - Directeur adjoint de l'Observatoire de Marseille</text:p>
          </table:table-cell>
          <table:table-cell table:formula="of:=CONCATENATE([.D714];&quot; (&quot;;[.H714];&quot;) &quot;;[.J714];&quot; [&quot;;[.A714];&quot;]&quot;)" office:value-type="string" office:string-value="Pons-Joseph Bernard (1748) Mathématicien. - Directeur adjoint de l'Observatoire de Marseille [http://data.bnf.fr/ark:/12148/cb12306722n#foaf:Person]" calcext:value-type="string">
            <text:p>Pons-Joseph Bernard (1748) Mathématicien. - Directeur adjoint de l'Observatoire de Marseille [http://data.bnf.fr/ark:/12148/cb12306722n#foaf:Person]</text:p>
          </table:table-cell>
        </table:table-row>
        <table:table-row table:style-name="ro1">
          <table:table-cell office:value-type="string" calcext:value-type="string">
            <text:p>http://data.bnf.fr/ark:/12148/cb15037954k#foaf:Person</text:p>
          </table:table-cell>
          <table:table-cell office:value-type="string" calcext:value-type="string">
            <text:p>Thaddäus Rinderle</text:p>
          </table:table-cell>
          <table:table-cell office:value-type="string" calcext:value-type="string">
            <text:p>Rinderle</text:p>
          </table:table-cell>
          <table:table-cell table:formula="of:=IF(ISBLANK([.B715]);[.C715];[.B715])" office:value-type="string" office:string-value="Thaddäus Rinderle" calcext:value-type="string">
            <text:p>Thaddäus Rinderle</text:p>
          </table:table-cell>
          <table:table-cell office:value-type="string" calcext:value-type="string">
            <text:p>1748</text:p>
          </table:table-cell>
          <table:table-cell table:formula="of:=IF(ISERROR(SEARCH(&quot;-&quot;;[.E715])) ; [.E715]; CONCATENATE(LEFT([.E715];2);&quot;51&quot;))" office:value-type="string" office:string-value="1748" calcext:value-type="string">
            <text:p>1748</text:p>
          </table:table-cell>
          <table:table-cell/>
          <table:table-cell table:formula="of:=IF(ISBLANK([.G715]);[.F715];CONCATENATE([.G715];&quot;, &quot;;[.F715]))" office:value-type="string" office:string-value="1748" calcext:value-type="string">
            <text:p>1748</text:p>
          </table:table-cell>
          <table:table-cell/>
          <table:table-cell office:value-type="string" calcext:value-type="string">
            <text:p>Moine bénédictin, mathématicien et horloger</text:p>
          </table:table-cell>
          <table:table-cell table:formula="of:=CONCATENATE([.D715];&quot; (&quot;;[.H715];&quot;) &quot;;[.J715];&quot; [&quot;;[.A715];&quot;]&quot;)" office:value-type="string" office:string-value="Thaddäus Rinderle (1748) Moine bénédictin, mathématicien et horloger [http://data.bnf.fr/ark:/12148/cb15037954k#foaf:Person]" calcext:value-type="string">
            <text:p>Thaddäus Rinderle (1748) Moine bénédictin, mathématicien et horloger [http://data.bnf.fr/ark:/12148/cb15037954k#foaf:Person]</text:p>
          </table:table-cell>
        </table:table-row>
        <table:table-row table:style-name="ro1">
          <table:table-cell office:value-type="string" calcext:value-type="string">
            <text:p>http://data.bnf.fr/ark:/12148/cb10544460s#foaf:Person</text:p>
          </table:table-cell>
          <table:table-cell office:value-type="string" calcext:value-type="string">
            <text:p>Giuseppe Calandrelli</text:p>
          </table:table-cell>
          <table:table-cell office:value-type="string" calcext:value-type="string">
            <text:p>Calandrelli</text:p>
          </table:table-cell>
          <table:table-cell table:formula="of:=IF(ISBLANK([.B716]);[.C716];[.B716])" office:value-type="string" office:string-value="Giuseppe Calandrelli" calcext:value-type="string">
            <text:p>Giuseppe Calandrelli</text:p>
          </table:table-cell>
          <table:table-cell office:value-type="string" calcext:value-type="string">
            <text:p>1749</text:p>
          </table:table-cell>
          <table:table-cell table:formula="of:=IF(ISERROR(SEARCH(&quot;-&quot;;[.E716])) ; [.E716]; CONCATENATE(LEFT([.E716];2);&quot;51&quot;))" office:value-type="string" office:string-value="1749" calcext:value-type="string">
            <text:p>1749</text:p>
          </table:table-cell>
          <table:table-cell office:value-type="string" calcext:value-type="string">
            <text:p>Zagarolo, Italie</text:p>
          </table:table-cell>
          <table:table-cell table:formula="of:=IF(ISBLANK([.G716]);[.F716];CONCATENATE([.G716];&quot;, &quot;;[.F716]))" office:value-type="string" office:string-value="Zagarolo, Italie, 1749" calcext:value-type="string">
            <text:p>Zagarolo, Italie, 1749</text:p>
          </table:table-cell>
          <table:table-cell office:value-type="string" calcext:value-type="string">
            <text:p>male</text:p>
          </table:table-cell>
          <table:table-cell office:value-type="string" calcext:value-type="string">
            <text:p>Astronome. - Directeur du "Collegio romano"</text:p>
          </table:table-cell>
          <table:table-cell table:formula="of:=CONCATENATE([.D716];&quot; (&quot;;[.H716];&quot;) &quot;;[.J716];&quot; [&quot;;[.A716];&quot;]&quot;)" office:value-type="string" office:string-value="Giuseppe Calandrelli (Zagarolo, Italie, 1749) Astronome. - Directeur du &quot;Collegio romano&quot; [http://data.bnf.fr/ark:/12148/cb10544460s#foaf:Person]" calcext:value-type="string">
            <text:p>Giuseppe Calandrelli (Zagarolo, Italie, 1749) Astronome. - Directeur du "Collegio romano" [http://data.bnf.fr/ark:/12148/cb10544460s#foaf:Person]</text:p>
          </table:table-cell>
        </table:table-row>
        <table:table-row table:style-name="ro1">
          <table:table-cell office:value-type="string" calcext:value-type="string">
            <text:p>http://data.bnf.fr/ark:/12148/cb125620183#foaf:Person</text:p>
          </table:table-cell>
          <table:table-cell office:value-type="string" calcext:value-type="string">
            <text:p>Henri Bouchon-Dubournial</text:p>
          </table:table-cell>
          <table:table-cell office:value-type="string" calcext:value-type="string">
            <text:p>Bouchon-Dubournial</text:p>
          </table:table-cell>
          <table:table-cell table:formula="of:=IF(ISBLANK([.B717]);[.C717];[.B717])" office:value-type="string" office:string-value="Henri Bouchon-Dubournial" calcext:value-type="string">
            <text:p>Henri Bouchon-Dubournial</text:p>
          </table:table-cell>
          <table:table-cell office:value-type="string" calcext:value-type="string">
            <text:p>1749</text:p>
          </table:table-cell>
          <table:table-cell table:formula="of:=IF(ISERROR(SEARCH(&quot;-&quot;;[.E717])) ; [.E717]; CONCATENATE(LEFT([.E717];2);&quot;51&quot;))" office:value-type="string" office:string-value="1749" calcext:value-type="string">
            <text:p>1749</text:p>
          </table:table-cell>
          <table:table-cell/>
          <table:table-cell table:formula="of:=IF(ISBLANK([.G717]);[.F717];CONCATENATE([.G717];&quot;, &quot;;[.F717]))" office:value-type="string" office:string-value="1749" calcext:value-type="string">
            <text:p>1749</text:p>
          </table:table-cell>
          <table:table-cell/>
          <table:table-cell office:value-type="string" calcext:value-type="string">
            <text:p>Ingénieur et mathématicien. - Fut professeur à l'Ecole militaire et l'Ecole royale militaire. - Fut le traducteur de Cervantès</text:p>
          </table:table-cell>
          <table:table-cell table:formula="of:=CONCATENATE([.D717];&quot; (&quot;;[.H717];&quot;) &quot;;[.J717];&quot; [&quot;;[.A717];&quot;]&quot;)" office:value-type="string" office:string-value="Henri Bouchon-Dubournial (1749) Ingénieur et mathématicien. - Fut professeur à l'Ecole militaire et l'Ecole royale militaire. - Fut le traducteur de Cervantès [http://data.bnf.fr/ark:/12148/cb125620183#foaf:Person]" calcext:value-type="string">
            <text:p>Henri Bouchon-Dubournial (1749) Ingénieur et mathématicien. - Fut professeur à l'Ecole militaire et l'Ecole royale militaire. - Fut le traducteur de Cervantès [http://data.bnf.fr/ark:/12148/cb125620183#foaf:Person]</text:p>
          </table:table-cell>
        </table:table-row>
        <table:table-row table:style-name="ro1">
          <table:table-cell office:value-type="string" calcext:value-type="string">
            <text:p>http://data.bnf.fr/ark:/12148/cb12096096m#foaf:Person</text:p>
          </table:table-cell>
          <table:table-cell office:value-type="string" calcext:value-type="string">
            <text:p>Jean-Baptiste Delambre</text:p>
          </table:table-cell>
          <table:table-cell office:value-type="string" calcext:value-type="string">
            <text:p>Delambre</text:p>
          </table:table-cell>
          <table:table-cell table:formula="of:=IF(ISBLANK([.B718]);[.C718];[.B718])" office:value-type="string" office:string-value="Jean-Baptiste Delambre" calcext:value-type="string">
            <text:p>Jean-Baptiste Delambre</text:p>
          </table:table-cell>
          <table:table-cell office:value-type="string" calcext:value-type="string">
            <text:p>1749</text:p>
          </table:table-cell>
          <table:table-cell table:formula="of:=IF(ISERROR(SEARCH(&quot;-&quot;;[.E718])) ; [.E718]; CONCATENATE(LEFT([.E718];2);&quot;51&quot;))" office:value-type="string" office:string-value="1749" calcext:value-type="string">
            <text:p>1749</text:p>
          </table:table-cell>
          <table:table-cell office:value-type="string" calcext:value-type="string">
            <text:p>Amiens</text:p>
          </table:table-cell>
          <table:table-cell table:formula="of:=IF(ISBLANK([.G718]);[.F718];CONCATENATE([.G718];&quot;, &quot;;[.F718]))" office:value-type="string" office:string-value="Amiens, 1749" calcext:value-type="string">
            <text:p>Amiens, 1749</text:p>
          </table:table-cell>
          <table:table-cell office:value-type="string" calcext:value-type="string">
            <text:p>male</text:p>
          </table:table-cell>
          <table:table-cell office:value-type="string" calcext:value-type="string">
            <text:p>Astronome. - Ses calculs ont servi à <text:s/>déterminer la longueur du mètre. - Membre de l'Académie des sciences (1792)</text:p>
          </table:table-cell>
          <table:table-cell table:formula="of:=CONCATENATE([.D718];&quot; (&quot;;[.H718];&quot;) &quot;;[.J718];&quot; [&quot;;[.A718];&quot;]&quot;)" office:value-type="string" office:string-value="Jean-Baptiste Delambre (Amiens, 1749) Astronome. - Ses calculs ont servi à  déterminer la longueur du mètre. - Membre de l'Académie des sciences (1792) [http://data.bnf.fr/ark:/12148/cb12096096m#foaf:Person]" calcext:value-type="string">
            <text:p>Jean-Baptiste Delambre (Amiens, 1749) Astronome. - Ses calculs ont servi à <text:s/>déterminer la longueur du mètre. - Membre de l'Académie des sciences (1792) [http://data.bnf.fr/ark:/12148/cb12096096m#foaf:Person]</text:p>
          </table:table-cell>
        </table:table-row>
        <table:table-row table:style-name="ro1">
          <table:table-cell office:value-type="string" calcext:value-type="string">
            <text:p>http://data.bnf.fr/ark:/12148/cb102655606#foaf:Person</text:p>
          </table:table-cell>
          <table:table-cell office:value-type="string" calcext:value-type="string">
            <text:p>Paul-Louis Cirodde</text:p>
          </table:table-cell>
          <table:table-cell office:value-type="string" calcext:value-type="string">
            <text:p>Cirodde</text:p>
          </table:table-cell>
          <table:table-cell table:formula="of:=IF(ISBLANK([.B719]);[.C719];[.B719])" office:value-type="string" office:string-value="Paul-Louis Cirodde" calcext:value-type="string">
            <text:p>Paul-Louis Cirodde</text:p>
          </table:table-cell>
          <table:table-cell office:value-type="string" calcext:value-type="string">
            <text:p>1749</text:p>
          </table:table-cell>
          <table:table-cell table:formula="of:=IF(ISERROR(SEARCH(&quot;-&quot;;[.E719])) ; [.E719]; CONCATENATE(LEFT([.E719];2);&quot;51&quot;))" office:value-type="string" office:string-value="1749" calcext:value-type="string">
            <text:p>1749</text:p>
          </table:table-cell>
          <table:table-cell/>
          <table:table-cell table:formula="of:=IF(ISBLANK([.G719]);[.F719];CONCATENATE([.G719];&quot;, &quot;;[.F719]))" office:value-type="string" office:string-value="1749" calcext:value-type="string">
            <text:p>1749</text:p>
          </table:table-cell>
          <table:table-cell/>
          <table:table-cell office:value-type="string" calcext:value-type="string">
            <text:p>Professeur de mathématiques</text:p>
          </table:table-cell>
          <table:table-cell table:formula="of:=CONCATENATE([.D719];&quot; (&quot;;[.H719];&quot;) &quot;;[.J719];&quot; [&quot;;[.A719];&quot;]&quot;)" office:value-type="string" office:string-value="Paul-Louis Cirodde (1749) Professeur de mathématiques [http://data.bnf.fr/ark:/12148/cb102655606#foaf:Person]" calcext:value-type="string">
            <text:p>Paul-Louis Cirodde (1749) Professeur de mathématiques [http://data.bnf.fr/ark:/12148/cb102655606#foaf:Person]</text:p>
          </table:table-cell>
        </table:table-row>
        <table:table-row table:style-name="ro1">
          <table:table-cell office:value-type="string" calcext:value-type="string">
            <text:p>http://data.bnf.fr/ark:/12148/cb119110516#foaf:Person</text:p>
          </table:table-cell>
          <table:table-cell office:value-type="string" calcext:value-type="string">
            <text:p>Pierre-Simon de Laplace</text:p>
          </table:table-cell>
          <table:table-cell office:value-type="string" calcext:value-type="string">
            <text:p>Laplace</text:p>
          </table:table-cell>
          <table:table-cell table:formula="of:=IF(ISBLANK([.B720]);[.C720];[.B720])" office:value-type="string" office:string-value="Pierre-Simon de Laplace" calcext:value-type="string">
            <text:p>Pierre-Simon de Laplace</text:p>
          </table:table-cell>
          <table:table-cell office:value-type="string" calcext:value-type="string">
            <text:p>1749</text:p>
          </table:table-cell>
          <table:table-cell table:formula="of:=IF(ISERROR(SEARCH(&quot;-&quot;;[.E720])) ; [.E720]; CONCATENATE(LEFT([.E720];2);&quot;51&quot;))" office:value-type="string" office:string-value="1749" calcext:value-type="string">
            <text:p>1749</text:p>
          </table:table-cell>
          <table:table-cell office:value-type="string" calcext:value-type="string">
            <text:p>Beaumont-en-Auge (Calvados)</text:p>
          </table:table-cell>
          <table:table-cell table:formula="of:=IF(ISBLANK([.G720]);[.F720];CONCATENATE([.G720];&quot;, &quot;;[.F720]))" office:value-type="string" office:string-value="Beaumont-en-Auge (Calvados), 1749" calcext:value-type="string">
            <text:p>Beaumont-en-Auge (Calvados), 1749</text:p>
          </table:table-cell>
          <table:table-cell office:value-type="string" calcext:value-type="string">
            <text:p>male</text:p>
          </table:table-cell>
          <table:table-cell office:value-type="string" calcext:value-type="string">
            <text:p>Astronome, mathématicien et physicien. - Membre de l'Institut, Académie des sciences (élu en 1795), puis de l'Académie française (élu en 1816). - Obtint le titre de marquis (en 1817)</text:p>
          </table:table-cell>
          <table:table-cell table:formula="of:=CONCATENATE([.D720];&quot; (&quot;;[.H720];&quot;) &quot;;[.J720];&quot; [&quot;;[.A720];&quot;]&quot;)" office:value-type="string" office:string-value="Pierre-Simon de Laplace (Beaumont-en-Auge (Calvados), 1749) Astronome, mathématicien et physicien. - Membre de l'Institut, Académie des sciences (élu en 1795), puis de l'Académie française (élu en 1816). - Obtint le titre de marquis (en 1817) [http://data.bnf.fr/ark:/12148/cb119110516#foaf:Person]" calcext:value-type="string">
            <text:p>Pierre-Simon de Laplace (Beaumont-en-Auge (Calvados), 1749) Astronome, mathématicien et physicien. - Membre de l'Institut, Académie des sciences (élu en 1795), puis de l'Académie française (élu en 1816). - Obtint le titre de marquis (en 1817) [http://data.bnf.fr/ark:/12148/cb119110516#foaf:Person]</text:p>
          </table:table-cell>
        </table:table-row>
        <table:table-row table:style-name="ro1">
          <table:table-cell office:value-type="string" calcext:value-type="string">
            <text:p>http://data.bnf.fr/ark:/12148/cb12290835h#foaf:Person</text:p>
          </table:table-cell>
          <table:table-cell office:value-type="string" calcext:value-type="string">
            <text:p>Vincenzo De Filippis</text:p>
          </table:table-cell>
          <table:table-cell office:value-type="string" calcext:value-type="string">
            <text:p>De Filippis</text:p>
          </table:table-cell>
          <table:table-cell table:formula="of:=IF(ISBLANK([.B721]);[.C721];[.B721])" office:value-type="string" office:string-value="Vincenzo De Filippis" calcext:value-type="string">
            <text:p>Vincenzo De Filippis</text:p>
          </table:table-cell>
          <table:table-cell office:value-type="string" calcext:value-type="string">
            <text:p>1749</text:p>
          </table:table-cell>
          <table:table-cell table:formula="of:=IF(ISERROR(SEARCH(&quot;-&quot;;[.E721])) ; [.E721]; CONCATENATE(LEFT([.E721];2);&quot;51&quot;))" office:value-type="string" office:string-value="1749" calcext:value-type="string">
            <text:p>1749</text:p>
          </table:table-cell>
          <table:table-cell/>
          <table:table-cell table:formula="of:=IF(ISBLANK([.G721]);[.F721];CONCATENATE([.G721];&quot;, &quot;;[.F721]))" office:value-type="string" office:string-value="1749" calcext:value-type="string">
            <text:p>1749</text:p>
          </table:table-cell>
          <table:table-cell/>
          <table:table-cell office:value-type="string" calcext:value-type="string">
            <text:p>Scientifique, mathématicien. - Ministre de la République parthénopéenne en février 1799, fut probablement victime de la répression au rétablissement des Bourbons en juin de la même année</text:p>
          </table:table-cell>
          <table:table-cell table:formula="of:=CONCATENATE([.D721];&quot; (&quot;;[.H721];&quot;) &quot;;[.J721];&quot; [&quot;;[.A721];&quot;]&quot;)" office:value-type="string" office:string-value="Vincenzo De Filippis (1749) Scientifique, mathématicien. - Ministre de la République parthénopéenne en février 1799, fut probablement victime de la répression au rétablissement des Bourbons en juin de la même année [http://data.bnf.fr/ark:/12148/cb12290835h#foaf:Person]" calcext:value-type="string">
            <text:p>Vincenzo De Filippis (1749) Scientifique, mathématicien. - Ministre de la République parthénopéenne en février 1799, fut probablement victime de la répression au rétablissement des Bourbons en juin de la même année [http://data.bnf.fr/ark:/12148/cb12290835h#foaf:Person]</text:p>
          </table:table-cell>
        </table:table-row>
        <table:table-row table:style-name="ro1">
          <table:table-cell office:value-type="string" calcext:value-type="string">
            <text:p>http://data.bnf.fr/ark:/12148/cb15615346f#foaf:Person</text:p>
          </table:table-cell>
          <table:table-cell office:value-type="string" calcext:value-type="string">
            <text:p>William Faden</text:p>
          </table:table-cell>
          <table:table-cell office:value-type="string" calcext:value-type="string">
            <text:p>Faden</text:p>
          </table:table-cell>
          <table:table-cell table:formula="of:=IF(ISBLANK([.B722]);[.C722];[.B722])" office:value-type="string" office:string-value="William Faden" calcext:value-type="string">
            <text:p>William Faden</text:p>
          </table:table-cell>
          <table:table-cell office:value-type="string" calcext:value-type="string">
            <text:p>1749</text:p>
          </table:table-cell>
          <table:table-cell table:formula="of:=IF(ISERROR(SEARCH(&quot;-&quot;;[.E722])) ; [.E722]; CONCATENATE(LEFT([.E722];2);&quot;51&quot;))" office:value-type="string" office:string-value="1749" calcext:value-type="string">
            <text:p>1749</text:p>
          </table:table-cell>
          <table:table-cell/>
          <table:table-cell table:formula="of:=IF(ISBLANK([.G722]);[.F722];CONCATENATE([.G722];&quot;, &quot;;[.F722]))" office:value-type="string" office:string-value="1749" calcext:value-type="string">
            <text:p>1749</text:p>
          </table:table-cell>
          <table:table-cell office:value-type="string" calcext:value-type="string">
            <text:p>male</text:p>
          </table:table-cell>
          <table:table-cell office:value-type="string" calcext:value-type="string">
            <text:p>Libraire, éditeur et marchand de cartes et d'estampes ; également géographe ordinaire du roi d'Angleterre (1783-1820) et du prince de Galles (1790-1820). - Fils de l'imprimeur londonien William I Faden (à l'origine Mackfaden, 1711-1783). En apprentissage de juillet 1764 à août 1771. Travaille en association avec la famille du libraire et géographe du Roi Thomas Jefferys (m. 1771) jusqu'en 1776 env. Membre de la "Society of civil engineers". Beau-frère du peintre et astronome John Russell. Se retire en 1823 et cède son affaire à son ancien apprenti James Wyld. Décédé à Shepperton en mars 1836</text:p>
          </table:table-cell>
          <table:table-cell table:formula="of:=CONCATENATE([.D722];&quot; (&quot;;[.H722];&quot;) &quot;;[.J722];&quot; [&quot;;[.A722];&quot;]&quot;)" office:value-type="string" office:string-value="William Faden (1749) Libraire, éditeur et marchand de cartes et d'estampes ; également géographe ordinaire du roi d'Angleterre (1783-1820) et du prince de Galles (1790-1820). - Fils de l'imprimeur londonien William I Faden (à l'origine Mackfaden, 1711-1783). En apprentissage de juillet 1764 à août 1771. Travaille en association avec la famille du libraire et géographe du Roi Thomas Jefferys (m. 1771) jusqu'en 1776 env. Membre de la &quot;Society of civil engineers&quot;. Beau-frère du peintre et astronome John Russell. Se retire en 1823 et cède son affaire à son ancien apprenti James Wyld. Décédé à Shepperton en mars 1836 [http://data.bnf.fr/ark:/12148/cb15615346f#foaf:Person]" calcext:value-type="string">
            <text:p>William Faden (1749) Libraire, éditeur et marchand de cartes et d'estampes ; également géographe ordinaire du roi d'Angleterre (1783-1820) et du prince de Galles (1790-1820). - Fils de l'imprimeur londonien William I Faden (à l'origine Mackfaden, 1711-1783). En apprentissage de juillet 1764 à août 1771. Travaille en association avec la famille du libraire et géographe du Roi Thomas Jefferys (m. 1771) jusqu'en 1776 env. Membre de la "Society of civil engineers". Beau-frère du peintre et astronome John Russell. Se retire en 1823 et cède son affaire à son ancien apprenti James Wyld. Décédé à Shepperton en mars 1836 [http://data.bnf.fr/ark:/12148/cb15615346f#foaf:Person]</text:p>
          </table:table-cell>
        </table:table-row>
        <table:table-row table:style-name="ro1">
          <table:table-cell office:value-type="string" calcext:value-type="string">
            <text:p>http://data.bnf.fr/ark:/12148/cb16108822m#foaf:Person</text:p>
          </table:table-cell>
          <table:table-cell office:value-type="string" calcext:value-type="string">
            <text:p>Caroline Lucretia Herschel</text:p>
          </table:table-cell>
          <table:table-cell office:value-type="string" calcext:value-type="string">
            <text:p>Herschel</text:p>
          </table:table-cell>
          <table:table-cell table:formula="of:=IF(ISBLANK([.B723]);[.C723];[.B723])" office:value-type="string" office:string-value="Caroline Lucretia Herschel" calcext:value-type="string">
            <text:p>Caroline Lucretia Herschel</text:p>
          </table:table-cell>
          <table:table-cell office:value-type="string" calcext:value-type="string">
            <text:p>1750</text:p>
          </table:table-cell>
          <table:table-cell table:formula="of:=IF(ISERROR(SEARCH(&quot;-&quot;;[.E723])) ; [.E723]; CONCATENATE(LEFT([.E723];2);&quot;51&quot;))" office:value-type="string" office:string-value="1750" calcext:value-type="string">
            <text:p>1750</text:p>
          </table:table-cell>
          <table:table-cell office:value-type="string" calcext:value-type="string">
            <text:p>Hanovre (Basse-Saxe, <text:s/>Allemagne)</text:p>
          </table:table-cell>
          <table:table-cell table:formula="of:=IF(ISBLANK([.G723]);[.F723];CONCATENATE([.G723];&quot;, &quot;;[.F723]))" office:value-type="string" office:string-value="Hanovre (Basse-Saxe,  Allemagne), 1750" calcext:value-type="string">
            <text:p>Hanovre (Basse-Saxe, <text:s/>Allemagne), 1750</text:p>
          </table:table-cell>
          <table:table-cell office:value-type="string" calcext:value-type="string">
            <text:p>female</text:p>
          </table:table-cell>
          <table:table-cell office:value-type="string" calcext:value-type="string">
            <text:p>Astronome. - Assistante de son frère, William Herschel (1738-1822), lui aussi astronome</text:p>
          </table:table-cell>
          <table:table-cell table:formula="of:=CONCATENATE([.D723];&quot; (&quot;;[.H723];&quot;) &quot;;[.J723];&quot; [&quot;;[.A723];&quot;]&quot;)" office:value-type="string" office:string-value="Caroline Lucretia Herschel (Hanovre (Basse-Saxe,  Allemagne), 1750) Astronome. - Assistante de son frère, William Herschel (1738-1822), lui aussi astronome [http://data.bnf.fr/ark:/12148/cb16108822m#foaf:Person]" calcext:value-type="string">
            <text:p>Caroline Lucretia Herschel (Hanovre (Basse-Saxe, <text:s/>Allemagne), 1750) Astronome. - Assistante de son frère, William Herschel (1738-1822), lui aussi astronome [http://data.bnf.fr/ark:/12148/cb16108822m#foaf:Person]</text:p>
          </table:table-cell>
        </table:table-row>
        <table:table-row table:style-name="ro1">
          <table:table-cell office:value-type="string" calcext:value-type="string">
            <text:p>http://data.bnf.fr/ark:/12148/cb12536106q#foaf:Person</text:p>
          </table:table-cell>
          <table:table-cell office:value-type="string" calcext:value-type="string">
            <text:p>Gilbert Romme</text:p>
          </table:table-cell>
          <table:table-cell office:value-type="string" calcext:value-type="string">
            <text:p>Romme</text:p>
          </table:table-cell>
          <table:table-cell table:formula="of:=IF(ISBLANK([.B724]);[.C724];[.B724])" office:value-type="string" office:string-value="Gilbert Romme" calcext:value-type="string">
            <text:p>Gilbert Romme</text:p>
          </table:table-cell>
          <table:table-cell office:value-type="string" calcext:value-type="string">
            <text:p>1750</text:p>
          </table:table-cell>
          <table:table-cell table:formula="of:=IF(ISERROR(SEARCH(&quot;-&quot;;[.E724])) ; [.E724]; CONCATENATE(LEFT([.E724];2);&quot;51&quot;))" office:value-type="string" office:string-value="1750" calcext:value-type="string">
            <text:p>1750</text:p>
          </table:table-cell>
          <table:table-cell/>
          <table:table-cell table:formula="of:=IF(ISBLANK([.G724]);[.F724];CONCATENATE([.G724];&quot;, &quot;;[.F724]))" office:value-type="string" office:string-value="1750" calcext:value-type="string">
            <text:p>1750</text:p>
          </table:table-cell>
          <table:table-cell office:value-type="string" calcext:value-type="string">
            <text:p>male</text:p>
          </table:table-cell>
          <table:table-cell office:value-type="string" calcext:value-type="string">
            <text:p>Mathématicien, astronome et géographe. - Député du Puy-de-Dôme à l'Assemblée législative puis à la Convention, représentant en mission près l'armée de Cherbourg, préconise l'essai du télégraphe aérien de Chiappe. - A participé à l'établissement du calendrier révolutionnaire</text:p>
          </table:table-cell>
          <table:table-cell table:formula="of:=CONCATENATE([.D724];&quot; (&quot;;[.H724];&quot;) &quot;;[.J724];&quot; [&quot;;[.A724];&quot;]&quot;)" office:value-type="string" office:string-value="Gilbert Romme (1750) Mathématicien, astronome et géographe. - Député du Puy-de-Dôme à l'Assemblée législative puis à la Convention, représentant en mission près l'armée de Cherbourg, préconise l'essai du télégraphe aérien de Chiappe. - A participé à l'établissement du calendrier révolutionnaire [http://data.bnf.fr/ark:/12148/cb12536106q#foaf:Person]" calcext:value-type="string">
            <text:p>Gilbert Romme (1750) Mathématicien, astronome et géographe. - Député du Puy-de-Dôme à l'Assemblée législative puis à la Convention, représentant en mission près l'armée de Cherbourg, préconise l'essai du télégraphe aérien de Chiappe. - A participé à l'établissement du calendrier révolutionnaire [http://data.bnf.fr/ark:/12148/cb12536106q#foaf:Person]</text:p>
          </table:table-cell>
        </table:table-row>
        <table:table-row table:style-name="ro1">
          <table:table-cell office:value-type="string" calcext:value-type="string">
            <text:p>http://data.bnf.fr/ark:/12148/cb119149502#foaf:Person</text:p>
          </table:table-cell>
          <table:table-cell office:value-type="string" calcext:value-type="string">
            <text:p>Lorenzo Mascheroni</text:p>
          </table:table-cell>
          <table:table-cell office:value-type="string" calcext:value-type="string">
            <text:p>Mascheroni</text:p>
          </table:table-cell>
          <table:table-cell table:formula="of:=IF(ISBLANK([.B725]);[.C725];[.B725])" office:value-type="string" office:string-value="Lorenzo Mascheroni" calcext:value-type="string">
            <text:p>Lorenzo Mascheroni</text:p>
          </table:table-cell>
          <table:table-cell office:value-type="string" calcext:value-type="string">
            <text:p>1750</text:p>
          </table:table-cell>
          <table:table-cell table:formula="of:=IF(ISERROR(SEARCH(&quot;-&quot;;[.E725])) ; [.E725]; CONCATENATE(LEFT([.E725];2);&quot;51&quot;))" office:value-type="string" office:string-value="1750" calcext:value-type="string">
            <text:p>1750</text:p>
          </table:table-cell>
          <table:table-cell office:value-type="string" calcext:value-type="string">
            <text:p>Bergame, Italie</text:p>
          </table:table-cell>
          <table:table-cell table:formula="of:=IF(ISBLANK([.G725]);[.F725];CONCATENATE([.G725];&quot;, &quot;;[.F725]))" office:value-type="string" office:string-value="Bergame, Italie, 1750" calcext:value-type="string">
            <text:p>Bergame, Italie, 1750</text:p>
          </table:table-cell>
          <table:table-cell office:value-type="string" calcext:value-type="string">
            <text:p>male</text:p>
          </table:table-cell>
          <table:table-cell office:value-type="string" calcext:value-type="string">
            <text:p>Mathématicien et poète. - Professeur de physique et de mathématique au Séminaire de Bergame, puis d'algèbre et de géométrie à l'Université de Pavie, dont il sera recteur. - Député au Corps législatif de Milan (1799), admirateur de Napoléon, fait partie des 29 qui signent l'appel à régner en Italie au Premier Consul après 1799</text:p>
          </table:table-cell>
          <table:table-cell table:formula="of:=CONCATENATE([.D725];&quot; (&quot;;[.H725];&quot;) &quot;;[.J725];&quot; [&quot;;[.A725];&quot;]&quot;)" office:value-type="string" office:string-value="Lorenzo Mascheroni (Bergame, Italie, 1750) Mathématicien et poète. - Professeur de physique et de mathématique au Séminaire de Bergame, puis d'algèbre et de géométrie à l'Université de Pavie, dont il sera recteur. - Député au Corps législatif de Milan (1799), admirateur de Napoléon, fait partie des 29 qui signent l'appel à régner en Italie au Premier Consul après 1799 [http://data.bnf.fr/ark:/12148/cb119149502#foaf:Person]" calcext:value-type="string">
            <text:p>Lorenzo Mascheroni (Bergame, Italie, 1750) Mathématicien et poète. - Professeur de physique et de mathématique au Séminaire de Bergame, puis d'algèbre et de géométrie à l'Université de Pavie, dont il sera recteur. - Député au Corps législatif de Milan (1799), admirateur de Napoléon, fait partie des 29 qui signent l'appel à régner en Italie au Premier Consul après 1799 [http://data.bnf.fr/ark:/12148/cb119149502#foaf:Person]</text:p>
          </table:table-cell>
        </table:table-row>
        <table:table-row table:style-name="ro1">
          <table:table-cell office:value-type="string" calcext:value-type="string">
            <text:p>http://data.bnf.fr/ark:/12148/cb122074802#foaf:Person</text:p>
          </table:table-cell>
          <table:table-cell office:value-type="string" calcext:value-type="string">
            <text:p>Nicolas-Maurice Chompré</text:p>
          </table:table-cell>
          <table:table-cell office:value-type="string" calcext:value-type="string">
            <text:p>Chompré</text:p>
          </table:table-cell>
          <table:table-cell table:formula="of:=IF(ISBLANK([.B726]);[.C726];[.B726])" office:value-type="string" office:string-value="Nicolas-Maurice Chompré" calcext:value-type="string">
            <text:p>Nicolas-Maurice Chompré</text:p>
          </table:table-cell>
          <table:table-cell office:value-type="string" calcext:value-type="string">
            <text:p>1750</text:p>
          </table:table-cell>
          <table:table-cell table:formula="of:=IF(ISERROR(SEARCH(&quot;-&quot;;[.E726])) ; [.E726]; CONCATENATE(LEFT([.E726];2);&quot;51&quot;))" office:value-type="string" office:string-value="1750" calcext:value-type="string">
            <text:p>1750</text:p>
          </table:table-cell>
          <table:table-cell office:value-type="string" calcext:value-type="string">
            <text:p>Paris (France)</text:p>
          </table:table-cell>
          <table:table-cell table:formula="of:=IF(ISBLANK([.G726]);[.F726];CONCATENATE([.G726];&quot;, &quot;;[.F726]))" office:value-type="string" office:string-value="Paris (France), 1750" calcext:value-type="string">
            <text:p>Paris (France), 1750</text:p>
          </table:table-cell>
          <table:table-cell office:value-type="string" calcext:value-type="string">
            <text:p>male</text:p>
          </table:table-cell>
          <table:table-cell office:value-type="string" calcext:value-type="string">
            <text:p>Directeur, entre 1777 et 1786, de la Correspondance générale à la Division des mines et de l'agriculture du Contrôleur général des Finances Bertin. - Diplomate. - Auteur d'ouvrages de physique et de mathématiques</text:p>
          </table:table-cell>
          <table:table-cell table:formula="of:=CONCATENATE([.D726];&quot; (&quot;;[.H726];&quot;) &quot;;[.J726];&quot; [&quot;;[.A726];&quot;]&quot;)" office:value-type="string" office:string-value="Nicolas-Maurice Chompré (Paris (France), 1750) Directeur, entre 1777 et 1786, de la Correspondance générale à la Division des mines et de l'agriculture du Contrôleur général des Finances Bertin. - Diplomate. - Auteur d'ouvrages de physique et de mathématiques [http://data.bnf.fr/ark:/12148/cb122074802#foaf:Person]" calcext:value-type="string">
            <text:p>Nicolas-Maurice Chompré (Paris (France), 1750) Directeur, entre 1777 et 1786, de la Correspondance générale à la Division des mines et de l'agriculture du Contrôleur général des Finances Bertin. - Diplomate. - Auteur d'ouvrages de physique et de mathématiques [http://data.bnf.fr/ark:/12148/cb122074802#foaf:Person]</text:p>
          </table:table-cell>
        </table:table-row>
        <table:table-row table:style-name="ro1">
          <table:table-cell office:value-type="string" calcext:value-type="string">
            <text:p>http://data.bnf.fr/ark:/12148/cb151306996#foaf:Person</text:p>
          </table:table-cell>
          <table:table-cell office:value-type="string" calcext:value-type="string">
            <text:p>Scipione Breislak</text:p>
          </table:table-cell>
          <table:table-cell office:value-type="string" calcext:value-type="string">
            <text:p>Breislak</text:p>
          </table:table-cell>
          <table:table-cell table:formula="of:=IF(ISBLANK([.B727]);[.C727];[.B727])" office:value-type="string" office:string-value="Scipione Breislak" calcext:value-type="string">
            <text:p>Scipione Breislak</text:p>
          </table:table-cell>
          <table:table-cell office:value-type="string" calcext:value-type="string">
            <text:p>1750</text:p>
          </table:table-cell>
          <table:table-cell table:formula="of:=IF(ISERROR(SEARCH(&quot;-&quot;;[.E727])) ; [.E727]; CONCATENATE(LEFT([.E727];2);&quot;51&quot;))" office:value-type="string" office:string-value="1750" calcext:value-type="string">
            <text:p>1750</text:p>
          </table:table-cell>
          <table:table-cell office:value-type="string" calcext:value-type="string">
            <text:p>Rome</text:p>
          </table:table-cell>
          <table:table-cell table:formula="of:=IF(ISBLANK([.G727]);[.F727];CONCATENATE([.G727];&quot;, &quot;;[.F727]))" office:value-type="string" office:string-value="Rome, 1750" calcext:value-type="string">
            <text:p>Rome, 1750</text:p>
          </table:table-cell>
          <table:table-cell office:value-type="string" calcext:value-type="string">
            <text:p>male</text:p>
          </table:table-cell>
          <table:table-cell office:value-type="string" calcext:value-type="string">
            <text:p>Géologue. - Professeur de mathématiques à Raguse puis à Rome</text:p>
          </table:table-cell>
          <table:table-cell table:formula="of:=CONCATENATE([.D727];&quot; (&quot;;[.H727];&quot;) &quot;;[.J727];&quot; [&quot;;[.A727];&quot;]&quot;)" office:value-type="string" office:string-value="Scipione Breislak (Rome, 1750) Géologue. - Professeur de mathématiques à Raguse puis à Rome [http://data.bnf.fr/ark:/12148/cb151306996#foaf:Person]" calcext:value-type="string">
            <text:p>Scipione Breislak (Rome, 1750) Géologue. - Professeur de mathématiques à Raguse puis à Rome [http://data.bnf.fr/ark:/12148/cb151306996#foaf:Person]</text:p>
          </table:table-cell>
        </table:table-row>
        <table:table-row table:style-name="ro1">
          <table:table-cell office:value-type="string" calcext:value-type="string">
            <text:p>http://data.bnf.fr/ark:/12148/cb13005974t#foaf:Person</text:p>
          </table:table-cell>
          <table:table-cell office:value-type="string" calcext:value-type="string">
            <text:p>Simon Lhuilier</text:p>
          </table:table-cell>
          <table:table-cell office:value-type="string" calcext:value-type="string">
            <text:p>Lhuilier</text:p>
          </table:table-cell>
          <table:table-cell table:formula="of:=IF(ISBLANK([.B728]);[.C728];[.B728])" office:value-type="string" office:string-value="Simon Lhuilier" calcext:value-type="string">
            <text:p>Simon Lhuilier</text:p>
          </table:table-cell>
          <table:table-cell office:value-type="string" calcext:value-type="string">
            <text:p>1750</text:p>
          </table:table-cell>
          <table:table-cell table:formula="of:=IF(ISERROR(SEARCH(&quot;-&quot;;[.E728])) ; [.E728]; CONCATENATE(LEFT([.E728];2);&quot;51&quot;))" office:value-type="string" office:string-value="1750" calcext:value-type="string">
            <text:p>1750</text:p>
          </table:table-cell>
          <table:table-cell/>
          <table:table-cell table:formula="of:=IF(ISBLANK([.G728]);[.F728];CONCATENATE([.G728];&quot;, &quot;;[.F728]))" office:value-type="string" office:string-value="1750" calcext:value-type="string">
            <text:p>1750</text:p>
          </table:table-cell>
          <table:table-cell office:value-type="string" calcext:value-type="string">
            <text:p>male</text:p>
          </table:table-cell>
          <table:table-cell office:value-type="string" calcext:value-type="string">
            <text:p>Mathématicien et philosophe. - Établi à Varsovie</text:p>
          </table:table-cell>
          <table:table-cell table:formula="of:=CONCATENATE([.D728];&quot; (&quot;;[.H728];&quot;) &quot;;[.J728];&quot; [&quot;;[.A728];&quot;]&quot;)" office:value-type="string" office:string-value="Simon Lhuilier (1750) Mathématicien et philosophe. - Établi à Varsovie [http://data.bnf.fr/ark:/12148/cb13005974t#foaf:Person]" calcext:value-type="string">
            <text:p>Simon Lhuilier (1750) Mathématicien et philosophe. - Établi à Varsovie [http://data.bnf.fr/ark:/12148/cb13005974t#foaf:Person]</text:p>
          </table:table-cell>
        </table:table-row>
        <table:table-row table:style-name="ro1">
          <table:table-cell office:value-type="string" calcext:value-type="string">
            <text:p>http://data.bnf.fr/ark:/12148/cb118885161#foaf:Person</text:p>
          </table:table-cell>
          <table:table-cell/>
          <table:table-cell office:value-type="string" calcext:value-type="string">
            <text:p>Alliette</text:p>
          </table:table-cell>
          <table:table-cell table:formula="of:=IF(ISBLANK([.B729]);[.C729];[.B729])" office:value-type="string" office:string-value="Alliette" calcext:value-type="string">
            <text:p>Alliette</text:p>
          </table:table-cell>
          <table:table-cell table:style-name="Default" office:value-type="string" calcext:value-type="string">
            <text:p>1701-1800</text:p>
          </table:table-cell>
          <table:table-cell table:style-name="Default" table:formula="of:=IF(ISERROR(SEARCH(&quot;-&quot;;[.E729])) ; [.E729]; CONCATENATE(LEFT([.E729];2);&quot;51&quot;))" office:value-type="string" office:string-value="1751" calcext:value-type="string">
            <text:p>1751</text:p>
          </table:table-cell>
          <table:table-cell/>
          <table:table-cell table:formula="of:=IF(ISBLANK([.G729]);[.F729];CONCATENATE([.G729];&quot;, &quot;;[.F729]))" office:value-type="string" office:string-value="1751" calcext:value-type="string">
            <text:p>1751</text:p>
          </table:table-cell>
          <table:table-cell office:value-type="string" calcext:value-type="string">
            <text:p>male</text:p>
          </table:table-cell>
          <table:table-cell office:value-type="string" calcext:value-type="string">
            <text:p>Cartomancien de la fin du 18e siècle. - Marchand d'estampes. - Professeur de mathématiques (vers 1753). - La forme "Etteilla" est l'anagramme d'Alliette</text:p>
          </table:table-cell>
          <table:table-cell table:formula="of:=CONCATENATE([.D729];&quot; (&quot;;[.H729];&quot;) &quot;;[.J729];&quot; [&quot;;[.A729];&quot;]&quot;)" office:value-type="string" office:string-value="Alliette (1751) Cartomancien de la fin du 18e siècle. - Marchand d'estampes. - Professeur de mathématiques (vers 1753). - La forme &quot;Etteilla&quot; est l'anagramme d'Alliette [http://data.bnf.fr/ark:/12148/cb118885161#foaf:Person]" calcext:value-type="string">
            <text:p>Alliette (1751) Cartomancien de la fin du 18e siècle. - Marchand d'estampes. - Professeur de mathématiques (vers 1753). - La forme "Etteilla" est l'anagramme d'Alliette [http://data.bnf.fr/ark:/12148/cb118885161#foaf:Person]</text:p>
          </table:table-cell>
        </table:table-row>
        <table:table-row table:style-name="ro1">
          <table:table-cell office:value-type="string" calcext:value-type="string">
            <text:p>http://data.bnf.fr/ark:/12148/cb124621991#foaf:Person</text:p>
          </table:table-cell>
          <table:table-cell office:value-type="string" calcext:value-type="string">
            <text:p>André-Charles Brotier</text:p>
          </table:table-cell>
          <table:table-cell office:value-type="string" calcext:value-type="string">
            <text:p>Brotier</text:p>
          </table:table-cell>
          <table:table-cell table:formula="of:=IF(ISBLANK([.B730]);[.C730];[.B730])" office:value-type="string" office:string-value="André-Charles Brotier" calcext:value-type="string">
            <text:p>André-Charles Brotier</text:p>
          </table:table-cell>
          <table:table-cell office:value-type="string" calcext:value-type="string">
            <text:p>1751</text:p>
          </table:table-cell>
          <table:table-cell table:formula="of:=IF(ISERROR(SEARCH(&quot;-&quot;;[.E730])) ; [.E730]; CONCATENATE(LEFT([.E730];2);&quot;51&quot;))" office:value-type="string" office:string-value="1751" calcext:value-type="string">
            <text:p>1751</text:p>
          </table:table-cell>
          <table:table-cell office:value-type="string" calcext:value-type="string">
            <text:p>Paris</text:p>
          </table:table-cell>
          <table:table-cell table:formula="of:=IF(ISBLANK([.G730]);[.F730];CONCATENATE([.G730];&quot;, &quot;;[.F730]))" office:value-type="string" office:string-value="Paris, 1751" calcext:value-type="string">
            <text:p>Paris, 1751</text:p>
          </table:table-cell>
          <table:table-cell office:value-type="string" calcext:value-type="string">
            <text:p>male</text:p>
          </table:table-cell>
          <table:table-cell office:value-type="string" calcext:value-type="string">
            <text:p>Abbé, mathématicien et homme politique. - Enseigna les mathématiques à l'Ecole militaire. - Collabora à l'"Année littéraire" et au "Journal de la France"</text:p>
          </table:table-cell>
          <table:table-cell table:formula="of:=CONCATENATE([.D730];&quot; (&quot;;[.H730];&quot;) &quot;;[.J730];&quot; [&quot;;[.A730];&quot;]&quot;)" office:value-type="string" office:string-value="André-Charles Brotier (Paris, 1751) Abbé, mathématicien et homme politique. - Enseigna les mathématiques à l'Ecole militaire. - Collabora à l'&quot;Année littéraire&quot; et au &quot;Journal de la France&quot; [http://data.bnf.fr/ark:/12148/cb124621991#foaf:Person]" calcext:value-type="string">
            <text:p>André-Charles Brotier (Paris, 1751) Abbé, mathématicien et homme politique. - Enseigna les mathématiques à l'Ecole militaire. - Collabora à l'"Année littéraire" et au "Journal de la France" [http://data.bnf.fr/ark:/12148/cb124621991#foaf:Person]</text:p>
          </table:table-cell>
        </table:table-row>
        <table:table-row table:style-name="ro1">
          <table:table-cell office:value-type="string" calcext:value-type="string">
            <text:p>http://data.bnf.fr/ark:/12148/cb12614643k#foaf:Person</text:p>
          </table:table-cell>
          <table:table-cell office:value-type="string" calcext:value-type="string">
            <text:p>Antide Janvier</text:p>
          </table:table-cell>
          <table:table-cell office:value-type="string" calcext:value-type="string">
            <text:p>Janvier</text:p>
          </table:table-cell>
          <table:table-cell table:formula="of:=IF(ISBLANK([.B731]);[.C731];[.B731])" office:value-type="string" office:string-value="Antide Janvier" calcext:value-type="string">
            <text:p>Antide Janvier</text:p>
          </table:table-cell>
          <table:table-cell office:value-type="string" calcext:value-type="string">
            <text:p>1751</text:p>
          </table:table-cell>
          <table:table-cell table:formula="of:=IF(ISERROR(SEARCH(&quot;-&quot;;[.E731])) ; [.E731]; CONCATENATE(LEFT([.E731];2);&quot;51&quot;))" office:value-type="string" office:string-value="1751" calcext:value-type="string">
            <text:p>1751</text:p>
          </table:table-cell>
          <table:table-cell office:value-type="string" calcext:value-type="string">
            <text:p>Lavans-lès-Saint-Claude (Jura)</text:p>
          </table:table-cell>
          <table:table-cell table:formula="of:=IF(ISBLANK([.G731]);[.F731];CONCATENATE([.G731];&quot;, &quot;;[.F731]))" office:value-type="string" office:string-value="Lavans-lès-Saint-Claude (Jura), 1751" calcext:value-type="string">
            <text:p>Lavans-lès-Saint-Claude (Jura), 1751</text:p>
          </table:table-cell>
          <table:table-cell office:value-type="string" calcext:value-type="string">
            <text:p>male</text:p>
          </table:table-cell>
          <table:table-cell office:value-type="string" calcext:value-type="string">
            <text:p>Horloger, astronome</text:p>
          </table:table-cell>
          <table:table-cell table:formula="of:=CONCATENATE([.D731];&quot; (&quot;;[.H731];&quot;) &quot;;[.J731];&quot; [&quot;;[.A731];&quot;]&quot;)" office:value-type="string" office:string-value="Antide Janvier (Lavans-lès-Saint-Claude (Jura), 1751) Horloger, astronome [http://data.bnf.fr/ark:/12148/cb12614643k#foaf:Person]" calcext:value-type="string">
            <text:p>Antide Janvier (Lavans-lès-Saint-Claude (Jura), 1751) Horloger, astronome [http://data.bnf.fr/ark:/12148/cb12614643k#foaf:Person]</text:p>
          </table:table-cell>
        </table:table-row>
        <table:table-row table:style-name="ro1">
          <table:table-cell office:value-type="string" calcext:value-type="string">
            <text:p>http://data.bnf.fr/ark:/12148/cb10735226f#foaf:Person</text:p>
          </table:table-cell>
          <table:table-cell/>
          <table:table-cell office:value-type="string" calcext:value-type="string">
            <text:p>Bazaine</text:p>
          </table:table-cell>
          <table:table-cell table:formula="of:=IF(ISBLANK([.B732]);[.C732];[.B732])" office:value-type="string" office:string-value="Bazaine" calcext:value-type="string">
            <text:p>Bazaine</text:p>
          </table:table-cell>
          <table:table-cell table:style-name="Default" office:value-type="string" calcext:value-type="string">
            <text:p>1701-1800</text:p>
          </table:table-cell>
          <table:table-cell table:style-name="Default" table:formula="of:=IF(ISERROR(SEARCH(&quot;-&quot;;[.E732])) ; [.E732]; CONCATENATE(LEFT([.E732];2);&quot;51&quot;))" office:value-type="string" office:string-value="1751" calcext:value-type="string">
            <text:p>1751</text:p>
          </table:table-cell>
          <table:table-cell/>
          <table:table-cell table:formula="of:=IF(ISBLANK([.G732]);[.F732];CONCATENATE([.G732];&quot;, &quot;;[.F732]))" office:value-type="string" office:string-value="1751" calcext:value-type="string">
            <text:p>1751</text:p>
          </table:table-cell>
          <table:table-cell office:value-type="string" calcext:value-type="string">
            <text:p>male</text:p>
          </table:table-cell>
          <table:table-cell office:value-type="string" calcext:value-type="string">
            <text:p>Mathématicien</text:p>
          </table:table-cell>
          <table:table-cell table:formula="of:=CONCATENATE([.D732];&quot; (&quot;;[.H732];&quot;) &quot;;[.J732];&quot; [&quot;;[.A732];&quot;]&quot;)" office:value-type="string" office:string-value="Bazaine (1751) Mathématicien [http://data.bnf.fr/ark:/12148/cb10735226f#foaf:Person]" calcext:value-type="string">
            <text:p>Bazaine (1751) Mathématicien [http://data.bnf.fr/ark:/12148/cb10735226f#foaf:Person]</text:p>
          </table:table-cell>
        </table:table-row>
        <table:table-row table:style-name="ro1">
          <table:table-cell office:value-type="string" calcext:value-type="string">
            <text:p>http://data.bnf.fr/ark:/12148/cb13006994p#foaf:Person</text:p>
          </table:table-cell>
          <table:table-cell office:value-type="string" calcext:value-type="string">
            <text:p>Bernard Violle</text:p>
          </table:table-cell>
          <table:table-cell office:value-type="string" calcext:value-type="string">
            <text:p>Violle</text:p>
          </table:table-cell>
          <table:table-cell table:formula="of:=IF(ISBLANK([.B733]);[.C733];[.B733])" office:value-type="string" office:string-value="Bernard Violle" calcext:value-type="string">
            <text:p>Bernard Violle</text:p>
          </table:table-cell>
          <table:table-cell table:style-name="Default" office:value-type="string" calcext:value-type="string">
            <text:p>1701-1800</text:p>
          </table:table-cell>
          <table:table-cell table:style-name="Default" table:formula="of:=IF(ISERROR(SEARCH(&quot;-&quot;;[.E733])) ; [.E733]; CONCATENATE(LEFT([.E733];2);&quot;51&quot;))" office:value-type="string" office:string-value="1751" calcext:value-type="string">
            <text:p>1751</text:p>
          </table:table-cell>
          <table:table-cell/>
          <table:table-cell table:formula="of:=IF(ISBLANK([.G733]);[.F733];CONCATENATE([.G733];&quot;, &quot;;[.F733]))" office:value-type="string" office:string-value="1751" calcext:value-type="string">
            <text:p>1751</text:p>
          </table:table-cell>
          <table:table-cell office:value-type="string" calcext:value-type="string">
            <text:p>male</text:p>
          </table:table-cell>
          <table:table-cell office:value-type="string" calcext:value-type="string">
            <text:p>Mathématicien. - Géomètre. - Chevalier de Saint-Louis (1815)</text:p>
          </table:table-cell>
          <table:table-cell table:formula="of:=CONCATENATE([.D733];&quot; (&quot;;[.H733];&quot;) &quot;;[.J733];&quot; [&quot;;[.A733];&quot;]&quot;)" office:value-type="string" office:string-value="Bernard Violle (1751) Mathématicien. - Géomètre. - Chevalier de Saint-Louis (1815) [http://data.bnf.fr/ark:/12148/cb13006994p#foaf:Person]" calcext:value-type="string">
            <text:p>Bernard Violle (1751) Mathématicien. - Géomètre. - Chevalier de Saint-Louis (1815) [http://data.bnf.fr/ark:/12148/cb13006994p#foaf:Person]</text:p>
          </table:table-cell>
        </table:table-row>
        <table:table-row table:style-name="ro1">
          <table:table-cell office:value-type="string" calcext:value-type="string">
            <text:p>http://data.bnf.fr/ark:/12148/cb134813469#foaf:Person</text:p>
          </table:table-cell>
          <table:table-cell office:value-type="string" calcext:value-type="string">
            <text:p>Bonaventure Abat</text:p>
          </table:table-cell>
          <table:table-cell office:value-type="string" calcext:value-type="string">
            <text:p>Abat</text:p>
          </table:table-cell>
          <table:table-cell table:formula="of:=IF(ISBLANK([.B734]);[.C734];[.B734])" office:value-type="string" office:string-value="Bonaventure Abat" calcext:value-type="string">
            <text:p>Bonaventure Abat</text:p>
          </table:table-cell>
          <table:table-cell table:style-name="Default" office:value-type="string" calcext:value-type="string">
            <text:p>1701-1800</text:p>
          </table:table-cell>
          <table:table-cell table:style-name="Default" table:formula="of:=IF(ISERROR(SEARCH(&quot;-&quot;;[.E734])) ; [.E734]; CONCATENATE(LEFT([.E734];2);&quot;51&quot;))" office:value-type="string" office:string-value="1751" calcext:value-type="string">
            <text:p>1751</text:p>
          </table:table-cell>
          <table:table-cell/>
          <table:table-cell table:formula="of:=IF(ISBLANK([.G734]);[.F734];CONCATENATE([.G734];&quot;, &quot;;[.F734]))" office:value-type="string" office:string-value="1751" calcext:value-type="string">
            <text:p>1751</text:p>
          </table:table-cell>
          <table:table-cell/>
          <table:table-cell office:value-type="string" calcext:value-type="string">
            <text:p>Mathématicien et théologien, cordelier de l'Observance. - Fut membre associé de l'Académie royale des belles-lettres de Barcelone</text:p>
          </table:table-cell>
          <table:table-cell table:formula="of:=CONCATENATE([.D734];&quot; (&quot;;[.H734];&quot;) &quot;;[.J734];&quot; [&quot;;[.A734];&quot;]&quot;)" office:value-type="string" office:string-value="Bonaventure Abat (1751) Mathématicien et théologien, cordelier de l'Observance. - Fut membre associé de l'Académie royale des belles-lettres de Barcelone [http://data.bnf.fr/ark:/12148/cb134813469#foaf:Person]" calcext:value-type="string">
            <text:p>Bonaventure Abat (1751) Mathématicien et théologien, cordelier de l'Observance. - Fut membre associé de l'Académie royale des belles-lettres de Barcelone [http://data.bnf.fr/ark:/12148/cb134813469#foaf:Person]</text:p>
          </table:table-cell>
        </table:table-row>
        <table:table-row table:style-name="ro1">
          <table:table-cell office:value-type="string" calcext:value-type="string">
            <text:p>http://data.bnf.fr/ark:/12148/cb10728006s#foaf:Person</text:p>
          </table:table-cell>
          <table:table-cell office:value-type="string" calcext:value-type="string">
            <text:p>G.-F. Olivier</text:p>
          </table:table-cell>
          <table:table-cell office:value-type="string" calcext:value-type="string">
            <text:p>Olivier</text:p>
          </table:table-cell>
          <table:table-cell table:formula="of:=IF(ISBLANK([.B735]);[.C735];[.B735])" office:value-type="string" office:string-value="G.-F. Olivier" calcext:value-type="string">
            <text:p>G.-F. Olivier</text:p>
          </table:table-cell>
          <table:table-cell table:style-name="Default" office:value-type="string" calcext:value-type="string">
            <text:p>1701-1800</text:p>
          </table:table-cell>
          <table:table-cell table:style-name="Default" table:formula="of:=IF(ISERROR(SEARCH(&quot;-&quot;;[.E735])) ; [.E735]; CONCATENATE(LEFT([.E735];2);&quot;51&quot;))" office:value-type="string" office:string-value="1751" calcext:value-type="string">
            <text:p>1751</text:p>
          </table:table-cell>
          <table:table-cell/>
          <table:table-cell table:formula="of:=IF(ISBLANK([.G735]);[.F735];CONCATENATE([.G735];&quot;, &quot;;[.F735]))" office:value-type="string" office:string-value="1751" calcext:value-type="string">
            <text:p>1751</text:p>
          </table:table-cell>
          <table:table-cell office:value-type="string" calcext:value-type="string">
            <text:p>male</text:p>
          </table:table-cell>
          <table:table-cell office:value-type="string" calcext:value-type="string">
            <text:p>Bachelier ès sciences. - Professeur d'humanités et de mathématiques (en 1825). Professeur au collège de Troyes</text:p>
          </table:table-cell>
          <table:table-cell table:formula="of:=CONCATENATE([.D735];&quot; (&quot;;[.H735];&quot;) &quot;;[.J735];&quot; [&quot;;[.A735];&quot;]&quot;)" office:value-type="string" office:string-value="G.-F. Olivier (1751) Bachelier ès sciences. - Professeur d'humanités et de mathématiques (en 1825). Professeur au collège de Troyes [http://data.bnf.fr/ark:/12148/cb10728006s#foaf:Person]" calcext:value-type="string">
            <text:p>G.-F. Olivier (1751) Bachelier ès sciences. - Professeur d'humanités et de mathématiques (en 1825). Professeur au collège de Troyes [http://data.bnf.fr/ark:/12148/cb10728006s#foaf:Person]</text:p>
          </table:table-cell>
        </table:table-row>
        <table:table-row table:style-name="ro1">
          <table:table-cell office:value-type="string" calcext:value-type="string">
            <text:p>http://data.bnf.fr/ark:/12148/cb15332855z#foaf:Person</text:p>
          </table:table-cell>
          <table:table-cell office:value-type="string" calcext:value-type="string">
            <text:p>Guillelmus Beer</text:p>
          </table:table-cell>
          <table:table-cell office:value-type="string" calcext:value-type="string">
            <text:p>Beer</text:p>
          </table:table-cell>
          <table:table-cell table:formula="of:=IF(ISBLANK([.B736]);[.C736];[.B736])" office:value-type="string" office:string-value="Guillelmus Beer" calcext:value-type="string">
            <text:p>Guillelmus Beer</text:p>
          </table:table-cell>
          <table:table-cell table:style-name="Default" office:value-type="string" calcext:value-type="string">
            <text:p>1701-1800</text:p>
          </table:table-cell>
          <table:table-cell table:style-name="Default" table:formula="of:=IF(ISERROR(SEARCH(&quot;-&quot;;[.E736])) ; [.E736]; CONCATENATE(LEFT([.E736];2);&quot;51&quot;))" office:value-type="string" office:string-value="1751" calcext:value-type="string">
            <text:p>1751</text:p>
          </table:table-cell>
          <table:table-cell/>
          <table:table-cell table:formula="of:=IF(ISBLANK([.G736]);[.F736];CONCATENATE([.G736];&quot;, &quot;;[.F736]))" office:value-type="string" office:string-value="1751" calcext:value-type="string">
            <text:p>1751</text:p>
          </table:table-cell>
          <table:table-cell office:value-type="string" calcext:value-type="string">
            <text:p>male</text:p>
          </table:table-cell>
          <table:table-cell office:value-type="string" calcext:value-type="string">
            <text:p>Cartographe, géographe et peut-être astronome</text:p>
          </table:table-cell>
          <table:table-cell table:formula="of:=CONCATENATE([.D736];&quot; (&quot;;[.H736];&quot;) &quot;;[.J736];&quot; [&quot;;[.A736];&quot;]&quot;)" office:value-type="string" office:string-value="Guillelmus Beer (1751) Cartographe, géographe et peut-être astronome [http://data.bnf.fr/ark:/12148/cb15332855z#foaf:Person]" calcext:value-type="string">
            <text:p>Guillelmus Beer (1751) Cartographe, géographe et peut-être astronome [http://data.bnf.fr/ark:/12148/cb15332855z#foaf:Person]</text:p>
          </table:table-cell>
        </table:table-row>
        <table:table-row table:style-name="ro1">
          <table:table-cell office:value-type="string" calcext:value-type="string">
            <text:p>http://data.bnf.fr/ark:/12148/cb13484693c#foaf:Person</text:p>
          </table:table-cell>
          <table:table-cell office:value-type="string" calcext:value-type="string">
            <text:p>Hector-Jean Legros</text:p>
          </table:table-cell>
          <table:table-cell office:value-type="string" calcext:value-type="string">
            <text:p>Legros</text:p>
          </table:table-cell>
          <table:table-cell table:formula="of:=IF(ISBLANK([.B737]);[.C737];[.B737])" office:value-type="string" office:string-value="Hector-Jean Legros" calcext:value-type="string">
            <text:p>Hector-Jean Legros</text:p>
          </table:table-cell>
          <table:table-cell table:style-name="Default" office:value-type="string" calcext:value-type="string">
            <text:p>1701-1800</text:p>
          </table:table-cell>
          <table:table-cell table:style-name="Default" table:formula="of:=IF(ISERROR(SEARCH(&quot;-&quot;;[.E737])) ; [.E737]; CONCATENATE(LEFT([.E737];2);&quot;51&quot;))" office:value-type="string" office:string-value="1751" calcext:value-type="string">
            <text:p>1751</text:p>
          </table:table-cell>
          <table:table-cell/>
          <table:table-cell table:formula="of:=IF(ISBLANK([.G737]);[.F737];CONCATENATE([.G737];&quot;, &quot;;[.F737]))" office:value-type="string" office:string-value="1751" calcext:value-type="string">
            <text:p>1751</text:p>
          </table:table-cell>
          <table:table-cell/>
          <table:table-cell office:value-type="string" calcext:value-type="string">
            <text:p>Adjoint-général pendant les guerres de Vendée et d'Italie. - Professeur de mathématiques</text:p>
          </table:table-cell>
          <table:table-cell table:formula="of:=CONCATENATE([.D737];&quot; (&quot;;[.H737];&quot;) &quot;;[.J737];&quot; [&quot;;[.A737];&quot;]&quot;)" office:value-type="string" office:string-value="Hector-Jean Legros (1751) Adjoint-général pendant les guerres de Vendée et d'Italie. - Professeur de mathématiques [http://data.bnf.fr/ark:/12148/cb13484693c#foaf:Person]" calcext:value-type="string">
            <text:p>Hector-Jean Legros (1751) Adjoint-général pendant les guerres de Vendée et d'Italie. - Professeur de mathématiques [http://data.bnf.fr/ark:/12148/cb13484693c#foaf:Person]</text:p>
          </table:table-cell>
        </table:table-row>
        <table:table-row table:style-name="ro1">
          <table:table-cell office:value-type="string" calcext:value-type="string">
            <text:p>http://data.bnf.fr/ark:/12148/cb12224993g#foaf:Person</text:p>
          </table:table-cell>
          <table:table-cell office:value-type="string" calcext:value-type="string">
            <text:p>Henri Jurain</text:p>
          </table:table-cell>
          <table:table-cell office:value-type="string" calcext:value-type="string">
            <text:p>Jurain</text:p>
          </table:table-cell>
          <table:table-cell table:formula="of:=IF(ISBLANK([.B738]);[.C738];[.B738])" office:value-type="string" office:string-value="Henri Jurain" calcext:value-type="string">
            <text:p>Henri Jurain</text:p>
          </table:table-cell>
          <table:table-cell table:style-name="Default" office:value-type="string" calcext:value-type="string">
            <text:p>1701-1800</text:p>
          </table:table-cell>
          <table:table-cell table:style-name="Default" table:formula="of:=IF(ISERROR(SEARCH(&quot;-&quot;;[.E738])) ; [.E738]; CONCATENATE(LEFT([.E738];2);&quot;51&quot;))" office:value-type="string" office:string-value="1751" calcext:value-type="string">
            <text:p>1751</text:p>
          </table:table-cell>
          <table:table-cell/>
          <table:table-cell table:formula="of:=IF(ISBLANK([.G738]);[.F738];CONCATENATE([.G738];&quot;, &quot;;[.F738]))" office:value-type="string" office:string-value="1751" calcext:value-type="string">
            <text:p>1751</text:p>
          </table:table-cell>
          <table:table-cell/>
          <table:table-cell office:value-type="string" calcext:value-type="string">
            <text:p>Abbé. - Professeur de mathématiques à Reims. - Correspondant de l'Académie des Sciences</text:p>
          </table:table-cell>
          <table:table-cell table:formula="of:=CONCATENATE([.D738];&quot; (&quot;;[.H738];&quot;) &quot;;[.J738];&quot; [&quot;;[.A738];&quot;]&quot;)" office:value-type="string" office:string-value="Henri Jurain (1751) Abbé. - Professeur de mathématiques à Reims. - Correspondant de l'Académie des Sciences [http://data.bnf.fr/ark:/12148/cb12224993g#foaf:Person]" calcext:value-type="string">
            <text:p>Henri Jurain (1751) Abbé. - Professeur de mathématiques à Reims. - Correspondant de l'Académie des Sciences [http://data.bnf.fr/ark:/12148/cb12224993g#foaf:Person]</text:p>
          </table:table-cell>
        </table:table-row>
        <table:table-row table:style-name="ro1">
          <table:table-cell office:value-type="string" calcext:value-type="string">
            <text:p>http://data.bnf.fr/ark:/12148/cb16701987t#foaf:Person</text:p>
          </table:table-cell>
          <table:table-cell office:value-type="string" calcext:value-type="string">
            <text:p>J.-B.-M. Duprat</text:p>
          </table:table-cell>
          <table:table-cell office:value-type="string" calcext:value-type="string">
            <text:p>Duprat</text:p>
          </table:table-cell>
          <table:table-cell table:formula="of:=IF(ISBLANK([.B739]);[.C739];[.B739])" office:value-type="string" office:string-value="J.-B.-M. Duprat" calcext:value-type="string">
            <text:p>J.-B.-M. Duprat</text:p>
          </table:table-cell>
          <table:table-cell table:style-name="Default" office:value-type="string" calcext:value-type="string">
            <text:p>1701-1800</text:p>
          </table:table-cell>
          <table:table-cell table:style-name="Default" table:formula="of:=IF(ISERROR(SEARCH(&quot;-&quot;;[.E739])) ; [.E739]; CONCATENATE(LEFT([.E739];2);&quot;51&quot;))" office:value-type="string" office:string-value="1751" calcext:value-type="string">
            <text:p>1751</text:p>
          </table:table-cell>
          <table:table-cell/>
          <table:table-cell table:formula="of:=IF(ISBLANK([.G739]);[.F739];CONCATENATE([.G739];&quot;, &quot;;[.F739]))" office:value-type="string" office:string-value="1751" calcext:value-type="string">
            <text:p>1751</text:p>
          </table:table-cell>
          <table:table-cell office:value-type="string" calcext:value-type="string">
            <text:p>male</text:p>
          </table:table-cell>
          <table:table-cell office:value-type="string" calcext:value-type="string">
            <text:p>Libraire pour les mathématiques. - En activité de mars 1797 à 1803 au moins. Apparenté à Louis (-Alexis) Duprat-Duverger, en activité à partir de 1802, qui a pu se qualifier lui aussi de "libraire pour les mathématiques". Louis Courcier, "imprimeur et libraire pour les mathématiques", lui succède en 1803 à la même adresse (quai des Augustins, n° 71). Une "madame Duprat" est cependant répertoriée, à l'adresse du pont Saint-Michel, par le "Tableau des libraires" de Debray (Paris, janv. 1804)</text:p>
          </table:table-cell>
          <table:table-cell table:formula="of:=CONCATENATE([.D739];&quot; (&quot;;[.H739];&quot;) &quot;;[.J739];&quot; [&quot;;[.A739];&quot;]&quot;)" office:value-type="string" office:string-value="J.-B.-M. Duprat (1751) Libraire pour les mathématiques. - En activité de mars 1797 à 1803 au moins. Apparenté à Louis (-Alexis) Duprat-Duverger, en activité à partir de 1802, qui a pu se qualifier lui aussi de &quot;libraire pour les mathématiques&quot;. Louis Courcier, &quot;imprimeur et libraire pour les mathématiques&quot;, lui succède en 1803 à la même adresse (quai des Augustins, n° 71). Une &quot;madame Duprat&quot; est cependant répertoriée, à l'adresse du pont Saint-Michel, par le &quot;Tableau des libraires&quot; de Debray (Paris, janv. 1804) [http://data.bnf.fr/ark:/12148/cb16701987t#foaf:Person]" calcext:value-type="string">
            <text:p>J.-B.-M. Duprat (1751) Libraire pour les mathématiques. - En activité de mars 1797 à 1803 au moins. Apparenté à Louis (-Alexis) Duprat-Duverger, en activité à partir de 1802, qui a pu se qualifier lui aussi de "libraire pour les mathématiques". Louis Courcier, "imprimeur et libraire pour les mathématiques", lui succède en 1803 à la même adresse (quai des Augustins, n° 71). Une "madame Duprat" est cependant répertoriée, à l'adresse du pont Saint-Michel, par le "Tableau des libraires" de Debray (Paris, janv. 1804) [http://data.bnf.fr/ark:/12148/cb16701987t#foaf:Person]</text:p>
          </table:table-cell>
        </table:table-row>
        <table:table-row table:style-name="ro1">
          <table:table-cell office:value-type="string" calcext:value-type="string">
            <text:p>http://data.bnf.fr/ark:/12148/cb125867381#foaf:Person</text:p>
          </table:table-cell>
          <table:table-cell office:value-type="string" calcext:value-type="string">
            <text:p>J.P. Audiffred</text:p>
          </table:table-cell>
          <table:table-cell office:value-type="string" calcext:value-type="string">
            <text:p>Audiffred</text:p>
          </table:table-cell>
          <table:table-cell table:formula="of:=IF(ISBLANK([.B740]);[.C740];[.B740])" office:value-type="string" office:string-value="J.P. Audiffred" calcext:value-type="string">
            <text:p>J.P. Audiffred</text:p>
          </table:table-cell>
          <table:table-cell table:style-name="Default" office:value-type="string" calcext:value-type="string">
            <text:p>1701-1800</text:p>
          </table:table-cell>
          <table:table-cell table:style-name="Default" table:formula="of:=IF(ISERROR(SEARCH(&quot;-&quot;;[.E740])) ; [.E740]; CONCATENATE(LEFT([.E740];2);&quot;51&quot;))" office:value-type="string" office:string-value="1751" calcext:value-type="string">
            <text:p>1751</text:p>
          </table:table-cell>
          <table:table-cell/>
          <table:table-cell table:formula="of:=IF(ISBLANK([.G740]);[.F740];CONCATENATE([.G740];&quot;, &quot;;[.F740]))" office:value-type="string" office:string-value="1751" calcext:value-type="string">
            <text:p>1751</text:p>
          </table:table-cell>
          <table:table-cell/>
          <table:table-cell office:value-type="string" calcext:value-type="string">
            <text:p>Mathématicien</text:p>
          </table:table-cell>
          <table:table-cell table:formula="of:=CONCATENATE([.D740];&quot; (&quot;;[.H740];&quot;) &quot;;[.J740];&quot; [&quot;;[.A740];&quot;]&quot;)" office:value-type="string" office:string-value="J.P. Audiffred (1751) Mathématicien [http://data.bnf.fr/ark:/12148/cb125867381#foaf:Person]" calcext:value-type="string">
            <text:p>J.P. Audiffred (1751) Mathématicien [http://data.bnf.fr/ark:/12148/cb125867381#foaf:Person]</text:p>
          </table:table-cell>
        </table:table-row>
        <table:table-row table:style-name="ro1">
          <table:table-cell office:value-type="string" calcext:value-type="string">
            <text:p>http://data.bnf.fr/ark:/12148/cb15281028g#foaf:Person</text:p>
          </table:table-cell>
          <table:table-cell office:value-type="string" calcext:value-type="string">
            <text:p>Jacques Baradelle</text:p>
          </table:table-cell>
          <table:table-cell office:value-type="string" calcext:value-type="string">
            <text:p>Baradelle</text:p>
          </table:table-cell>
          <table:table-cell table:formula="of:=IF(ISBLANK([.B741]);[.C741];[.B741])" office:value-type="string" office:string-value="Jacques Baradelle" calcext:value-type="string">
            <text:p>Jacques Baradelle</text:p>
          </table:table-cell>
          <table:table-cell table:style-name="Default" office:value-type="string" calcext:value-type="string">
            <text:p>1701-1800</text:p>
          </table:table-cell>
          <table:table-cell table:style-name="Default" table:formula="of:=IF(ISERROR(SEARCH(&quot;-&quot;;[.E741])) ; [.E741]; CONCATENATE(LEFT([.E741];2);&quot;51&quot;))" office:value-type="string" office:string-value="1751" calcext:value-type="string">
            <text:p>1751</text:p>
          </table:table-cell>
          <table:table-cell/>
          <table:table-cell table:formula="of:=IF(ISBLANK([.G741]);[.F741];CONCATENATE([.G741];&quot;, &quot;;[.F741]))" office:value-type="string" office:string-value="1751" calcext:value-type="string">
            <text:p>1751</text:p>
          </table:table-cell>
          <table:table-cell office:value-type="string" calcext:value-type="string">
            <text:p>male</text:p>
          </table:table-cell>
          <table:table-cell office:value-type="string" calcext:value-type="string">
            <text:p>Etabli dès 1740 quai de l'Horloge du Palais, il fabriquait des instruments de navigation, des cadrans solaires, des sphères astronomiques et géographiques</text:p>
          </table:table-cell>
          <table:table-cell table:formula="of:=CONCATENATE([.D741];&quot; (&quot;;[.H741];&quot;) &quot;;[.J741];&quot; [&quot;;[.A741];&quot;]&quot;)" office:value-type="string" office:string-value="Jacques Baradelle (1751) Etabli dès 1740 quai de l'Horloge du Palais, il fabriquait des instruments de navigation, des cadrans solaires, des sphères astronomiques et géographiques [http://data.bnf.fr/ark:/12148/cb15281028g#foaf:Person]" calcext:value-type="string">
            <text:p>Jacques Baradelle (1751) Etabli dès 1740 quai de l'Horloge du Palais, il fabriquait des instruments de navigation, des cadrans solaires, des sphères astronomiques et géographiques [http://data.bnf.fr/ark:/12148/cb15281028g#foaf:Person]</text:p>
          </table:table-cell>
        </table:table-row>
        <table:table-row table:style-name="ro1">
          <table:table-cell office:value-type="string" calcext:value-type="string">
            <text:p>http://data.bnf.fr/ark:/12148/cb153816258#foaf:Person</text:p>
          </table:table-cell>
          <table:table-cell office:value-type="string" calcext:value-type="string">
            <text:p>James Dodson</text:p>
          </table:table-cell>
          <table:table-cell office:value-type="string" calcext:value-type="string">
            <text:p>Dodson</text:p>
          </table:table-cell>
          <table:table-cell table:formula="of:=IF(ISBLANK([.B742]);[.C742];[.B742])" office:value-type="string" office:string-value="James Dodson" calcext:value-type="string">
            <text:p>James Dodson</text:p>
          </table:table-cell>
          <table:table-cell table:style-name="Default" office:value-type="string" calcext:value-type="string">
            <text:p>1701-1800</text:p>
          </table:table-cell>
          <table:table-cell table:style-name="Default" table:formula="of:=IF(ISERROR(SEARCH(&quot;-&quot;;[.E742])) ; [.E742]; CONCATENATE(LEFT([.E742];2);&quot;51&quot;))" office:value-type="string" office:string-value="1751" calcext:value-type="string">
            <text:p>1751</text:p>
          </table:table-cell>
          <table:table-cell/>
          <table:table-cell table:formula="of:=IF(ISBLANK([.G742]);[.F742];CONCATENATE([.G742];&quot;, &quot;;[.F742]))" office:value-type="string" office:string-value="1751" calcext:value-type="string">
            <text:p>1751</text:p>
          </table:table-cell>
          <table:table-cell office:value-type="string" calcext:value-type="string">
            <text:p>male</text:p>
          </table:table-cell>
          <table:table-cell office:value-type="string" calcext:value-type="string">
            <text:p>Mathématicien</text:p>
          </table:table-cell>
          <table:table-cell table:formula="of:=CONCATENATE([.D742];&quot; (&quot;;[.H742];&quot;) &quot;;[.J742];&quot; [&quot;;[.A742];&quot;]&quot;)" office:value-type="string" office:string-value="James Dodson (1751) Mathématicien [http://data.bnf.fr/ark:/12148/cb153816258#foaf:Person]" calcext:value-type="string">
            <text:p>James Dodson (1751) Mathématicien [http://data.bnf.fr/ark:/12148/cb153816258#foaf:Person]</text:p>
          </table:table-cell>
        </table:table-row>
        <table:table-row table:style-name="ro1">
          <table:table-cell office:value-type="string" calcext:value-type="string">
            <text:p>http://data.bnf.fr/ark:/12148/cb12230577c#foaf:Person</text:p>
          </table:table-cell>
          <table:table-cell office:value-type="string" calcext:value-type="string">
            <text:p>Jean-Louis Gœury</text:p>
          </table:table-cell>
          <table:table-cell office:value-type="string" calcext:value-type="string">
            <text:p>Gœury</text:p>
          </table:table-cell>
          <table:table-cell table:formula="of:=IF(ISBLANK([.B743]);[.C743];[.B743])" office:value-type="string" office:string-value="Jean-Louis Gœury" calcext:value-type="string">
            <text:p>Jean-Louis Gœury</text:p>
          </table:table-cell>
          <table:table-cell table:style-name="Default" office:value-type="string" calcext:value-type="string">
            <text:p>1701-1800</text:p>
          </table:table-cell>
          <table:table-cell table:style-name="Default" table:formula="of:=IF(ISERROR(SEARCH(&quot;-&quot;;[.E743])) ; [.E743]; CONCATENATE(LEFT([.E743];2);&quot;51&quot;))" office:value-type="string" office:string-value="1751" calcext:value-type="string">
            <text:p>1751</text:p>
          </table:table-cell>
          <table:table-cell/>
          <table:table-cell table:formula="of:=IF(ISBLANK([.G743]);[.F743];CONCATENATE([.G743];&quot;, &quot;;[.F743]))" office:value-type="string" office:string-value="1751" calcext:value-type="string">
            <text:p>1751</text:p>
          </table:table-cell>
          <table:table-cell office:value-type="string" calcext:value-type="string">
            <text:p>male</text:p>
          </table:table-cell>
          <table:table-cell office:value-type="string" calcext:value-type="string">
            <text:p>Libraire ; libraire pour les mathématiques et l'architecture ; libraire de l'École des Ponts et chaussées (1802) ; des ingénieurs et de l'École impériale des Ponts et chaussées (1805). - Semble avoir été commis du libraire parisien Charles-Antoine Jombert de 1770 à 1773 au moins. Père du médecin Jean-Louis Gœury-Duvivier, né le 2 mars 1803. En activité dès 1800. Breveté libraire le 1er oct. 1812 (brevet renouvelé le 11 sept. 1818). Décédé peu avant le 28 juin 1827, date à laquelle son fils Jean-Louis Gœury (dit plus tard Gœury-Duvivier) demande à succéder à son brevet</text:p>
          </table:table-cell>
          <table:table-cell table:formula="of:=CONCATENATE([.D743];&quot; (&quot;;[.H743];&quot;) &quot;;[.J743];&quot; [&quot;;[.A743];&quot;]&quot;)" office:value-type="string" office:string-value="Jean-Louis Gœury (1751) Libraire ; libraire pour les mathématiques et l'architecture ; libraire de l'École des Ponts et chaussées (1802) ; des ingénieurs et de l'École impériale des Ponts et chaussées (1805). - Semble avoir été commis du libraire parisien Charles-Antoine Jombert de 1770 à 1773 au moins. Père du médecin Jean-Louis Gœury-Duvivier, né le 2 mars 1803. En activité dès 1800. Breveté libraire le 1er oct. 1812 (brevet renouvelé le 11 sept. 1818). Décédé peu avant le 28 juin 1827, date à laquelle son fils Jean-Louis Gœury (dit plus tard Gœury-Duvivier) demande à succéder à son brevet [http://data.bnf.fr/ark:/12148/cb12230577c#foaf:Person]" calcext:value-type="string">
            <text:p>Jean-Louis Gœury (1751) Libraire ; libraire pour les mathématiques et l'architecture ; libraire de l'École des Ponts et chaussées (1802) ; des ingénieurs et de l'École impériale des Ponts et chaussées (1805). - Semble avoir été commis du libraire parisien Charles-Antoine Jombert de 1770 à 1773 au moins. Père du médecin Jean-Louis Gœury-Duvivier, né le 2 mars 1803. En activité dès 1800. Breveté libraire le 1er oct. 1812 (brevet renouvelé le 11 sept. 1818). Décédé peu avant le 28 juin 1827, date à laquelle son fils Jean-Louis Gœury (dit plus tard Gœury-Duvivier) demande à succéder à son brevet [http://data.bnf.fr/ark:/12148/cb12230577c#foaf:Person]</text:p>
          </table:table-cell>
        </table:table-row>
        <table:table-row table:style-name="ro1">
          <table:table-cell office:value-type="string" calcext:value-type="string">
            <text:p>http://data.bnf.fr/ark:/12148/cb16514291q#foaf:Person</text:p>
          </table:table-cell>
          <table:table-cell office:value-type="string" calcext:value-type="string">
            <text:p>Joseph Mouchet</text:p>
          </table:table-cell>
          <table:table-cell office:value-type="string" calcext:value-type="string">
            <text:p>Mouchet</text:p>
          </table:table-cell>
          <table:table-cell table:formula="of:=IF(ISBLANK([.B744]);[.C744];[.B744])" office:value-type="string" office:string-value="Joseph Mouchet" calcext:value-type="string">
            <text:p>Joseph Mouchet</text:p>
          </table:table-cell>
          <table:table-cell table:style-name="Default" office:value-type="string" calcext:value-type="string">
            <text:p>1701-1800</text:p>
          </table:table-cell>
          <table:table-cell table:style-name="Default" table:formula="of:=IF(ISERROR(SEARCH(&quot;-&quot;;[.E744])) ; [.E744]; CONCATENATE(LEFT([.E744];2);&quot;51&quot;))" office:value-type="string" office:string-value="1751" calcext:value-type="string">
            <text:p>1751</text:p>
          </table:table-cell>
          <table:table-cell/>
          <table:table-cell table:formula="of:=IF(ISBLANK([.G744]);[.F744];CONCATENATE([.G744];&quot;, &quot;;[.F744]))" office:value-type="string" office:string-value="1751" calcext:value-type="string">
            <text:p>1751</text:p>
          </table:table-cell>
          <table:table-cell/>
          <table:table-cell office:value-type="string" calcext:value-type="string">
            <text:p>Professeur de rhétorique et de mathématiques, professeur de physique à l'université de Nantes de 1780 à 1784. - Aéronaute. - Membre de la Congrégation de l'Oratoire</text:p>
          </table:table-cell>
          <table:table-cell table:formula="of:=CONCATENATE([.D744];&quot; (&quot;;[.H744];&quot;) &quot;;[.J744];&quot; [&quot;;[.A744];&quot;]&quot;)" office:value-type="string" office:string-value="Joseph Mouchet (1751) Professeur de rhétorique et de mathématiques, professeur de physique à l'université de Nantes de 1780 à 1784. - Aéronaute. - Membre de la Congrégation de l'Oratoire [http://data.bnf.fr/ark:/12148/cb16514291q#foaf:Person]" calcext:value-type="string">
            <text:p>Joseph Mouchet (1751) Professeur de rhétorique et de mathématiques, professeur de physique à l'université de Nantes de 1780 à 1784. - Aéronaute. - Membre de la Congrégation de l'Oratoire [http://data.bnf.fr/ark:/12148/cb16514291q#foaf:Person]</text:p>
          </table:table-cell>
        </table:table-row>
        <table:table-row table:style-name="ro1">
          <table:table-cell office:value-type="string" calcext:value-type="string">
            <text:p>http://data.bnf.fr/ark:/12148/cb145658189#foaf:Person</text:p>
          </table:table-cell>
          <table:table-cell office:value-type="string" calcext:value-type="string">
            <text:p>Joseph-Louis Vincens de Mauléon de Causans</text:p>
          </table:table-cell>
          <table:table-cell office:value-type="string" calcext:value-type="string">
            <text:p>Causans</text:p>
          </table:table-cell>
          <table:table-cell table:formula="of:=IF(ISBLANK([.B745]);[.C745];[.B745])" office:value-type="string" office:string-value="Joseph-Louis Vincens de Mauléon de Causans" calcext:value-type="string">
            <text:p>Joseph-Louis Vincens de Mauléon de Causans</text:p>
          </table:table-cell>
          <table:table-cell table:style-name="Default" office:value-type="string" calcext:value-type="string">
            <text:p>1701-1800</text:p>
          </table:table-cell>
          <table:table-cell table:style-name="Default" table:formula="of:=IF(ISERROR(SEARCH(&quot;-&quot;;[.E745])) ; [.E745]; CONCATENATE(LEFT([.E745];2);&quot;51&quot;))" office:value-type="string" office:string-value="1751" calcext:value-type="string">
            <text:p>1751</text:p>
          </table:table-cell>
          <table:table-cell office:value-type="string" calcext:value-type="string">
            <text:p>Avignon</text:p>
          </table:table-cell>
          <table:table-cell table:formula="of:=IF(ISBLANK([.G745]);[.F745];CONCATENATE([.G745];&quot;, &quot;;[.F745]))" office:value-type="string" office:string-value="Avignon, 1751" calcext:value-type="string">
            <text:p>Avignon, 1751</text:p>
          </table:table-cell>
          <table:table-cell office:value-type="string" calcext:value-type="string">
            <text:p>male</text:p>
          </table:table-cell>
          <table:table-cell office:value-type="string" calcext:value-type="string">
            <text:p>Mathématicien. - Colonel d'infanterie du régiment de Conti. - Chevalier de Malte</text:p>
          </table:table-cell>
          <table:table-cell table:formula="of:=CONCATENATE([.D745];&quot; (&quot;;[.H745];&quot;) &quot;;[.J745];&quot; [&quot;;[.A745];&quot;]&quot;)" office:value-type="string" office:string-value="Joseph-Louis Vincens de Mauléon de Causans (Avignon, 1751) Mathématicien. - Colonel d'infanterie du régiment de Conti. - Chevalier de Malte [http://data.bnf.fr/ark:/12148/cb145658189#foaf:Person]" calcext:value-type="string">
            <text:p>Joseph-Louis Vincens de Mauléon de Causans (Avignon, 1751) Mathématicien. - Colonel d'infanterie du régiment de Conti. - Chevalier de Malte [http://data.bnf.fr/ark:/12148/cb145658189#foaf:Person]</text:p>
          </table:table-cell>
        </table:table-row>
        <table:table-row table:style-name="ro1">
          <table:table-cell office:value-type="string" calcext:value-type="string">
            <text:p>http://data.bnf.fr/ark:/12148/cb125373980#foaf:Person</text:p>
          </table:table-cell>
          <table:table-cell office:value-type="string" calcext:value-type="string">
            <text:p>Le Professeur de mathématiques du Collège national de Toul</text:p>
          </table:table-cell>
          <table:table-cell office:value-type="string" calcext:value-type="string">
            <text:p>Professeur de mathématiques du Collège national de Toul</text:p>
          </table:table-cell>
          <table:table-cell table:formula="of:=IF(ISBLANK([.B746]);[.C746];[.B746])" office:value-type="string" office:string-value="Le Professeur de mathématiques du Collège national de Toul" calcext:value-type="string">
            <text:p>Le Professeur de mathématiques du Collège national de Toul</text:p>
          </table:table-cell>
          <table:table-cell table:style-name="Default" office:value-type="string" calcext:value-type="string">
            <text:p>1701-1800</text:p>
          </table:table-cell>
          <table:table-cell table:style-name="Default" table:formula="of:=IF(ISERROR(SEARCH(&quot;-&quot;;[.E746])) ; [.E746]; CONCATENATE(LEFT([.E746];2);&quot;51&quot;))" office:value-type="string" office:string-value="1751" calcext:value-type="string">
            <text:p>1751</text:p>
          </table:table-cell>
          <table:table-cell/>
          <table:table-cell table:formula="of:=IF(ISBLANK([.G746]);[.F746];CONCATENATE([.G746];&quot;, &quot;;[.F746]))" office:value-type="string" office:string-value="1751" calcext:value-type="string">
            <text:p>1751</text:p>
          </table:table-cell>
          <table:table-cell/>
          <table:table-cell office:value-type="string" calcext:value-type="string">
            <text:p>Professeur de mathématiques du Collège national de Toul</text:p>
          </table:table-cell>
          <table:table-cell table:formula="of:=CONCATENATE([.D746];&quot; (&quot;;[.H746];&quot;) &quot;;[.J746];&quot; [&quot;;[.A746];&quot;]&quot;)" office:value-type="string" office:string-value="Le Professeur de mathématiques du Collège national de Toul (1751) Professeur de mathématiques du Collège national de Toul [http://data.bnf.fr/ark:/12148/cb125373980#foaf:Person]" calcext:value-type="string">
            <text:p>Le Professeur de mathématiques du Collège national de Toul (1751) Professeur de mathématiques du Collège national de Toul [http://data.bnf.fr/ark:/12148/cb125373980#foaf:Person]</text:p>
          </table:table-cell>
        </table:table-row>
        <table:table-row table:style-name="ro1">
          <table:table-cell office:value-type="string" calcext:value-type="string">
            <text:p>http://data.bnf.fr/ark:/12148/cb124022694#foaf:Person</text:p>
          </table:table-cell>
          <table:table-cell/>
          <table:table-cell office:value-type="string" calcext:value-type="string">
            <text:p>Le Ratz de Lanthenée</text:p>
          </table:table-cell>
          <table:table-cell table:formula="of:=IF(ISBLANK([.B747]);[.C747];[.B747])" office:value-type="string" office:string-value="Le Ratz de Lanthenée" calcext:value-type="string">
            <text:p>Le Ratz de Lanthenée</text:p>
          </table:table-cell>
          <table:table-cell table:style-name="Default" office:value-type="string" calcext:value-type="string">
            <text:p>1701-1800</text:p>
          </table:table-cell>
          <table:table-cell table:style-name="Default" table:formula="of:=IF(ISERROR(SEARCH(&quot;-&quot;;[.E747])) ; [.E747]; CONCATENATE(LEFT([.E747];2);&quot;51&quot;))" office:value-type="string" office:string-value="1751" calcext:value-type="string">
            <text:p>1751</text:p>
          </table:table-cell>
          <table:table-cell/>
          <table:table-cell table:formula="of:=IF(ISBLANK([.G747]);[.F747];CONCATENATE([.G747];&quot;, &quot;;[.F747]))" office:value-type="string" office:string-value="1751" calcext:value-type="string">
            <text:p>1751</text:p>
          </table:table-cell>
          <table:table-cell office:value-type="string" calcext:value-type="string">
            <text:p>male</text:p>
          </table:table-cell>
          <table:table-cell office:value-type="string" calcext:value-type="string">
            <text:p>Gentilhomme liégeois. - Mathématicien et physicien</text:p>
          </table:table-cell>
          <table:table-cell table:formula="of:=CONCATENATE([.D747];&quot; (&quot;;[.H747];&quot;) &quot;;[.J747];&quot; [&quot;;[.A747];&quot;]&quot;)" office:value-type="string" office:string-value="Le Ratz de Lanthenée (1751) Gentilhomme liégeois. - Mathématicien et physicien [http://data.bnf.fr/ark:/12148/cb124022694#foaf:Person]" calcext:value-type="string">
            <text:p>Le Ratz de Lanthenée (1751) Gentilhomme liégeois. - Mathématicien et physicien [http://data.bnf.fr/ark:/12148/cb124022694#foaf:Person]</text:p>
          </table:table-cell>
        </table:table-row>
        <table:table-row table:style-name="ro1">
          <table:table-cell office:value-type="string" calcext:value-type="string">
            <text:p>http://data.bnf.fr/ark:/12148/cb133399518#foaf:Person</text:p>
          </table:table-cell>
          <table:table-cell office:value-type="string" calcext:value-type="string">
            <text:p>Louis Duprat-Duverger</text:p>
          </table:table-cell>
          <table:table-cell office:value-type="string" calcext:value-type="string">
            <text:p>Duprat-Duverger</text:p>
          </table:table-cell>
          <table:table-cell table:formula="of:=IF(ISBLANK([.B748]);[.C748];[.B748])" office:value-type="string" office:string-value="Louis Duprat-Duverger" calcext:value-type="string">
            <text:p>Louis Duprat-Duverger</text:p>
          </table:table-cell>
          <table:table-cell table:style-name="Default" office:value-type="string" calcext:value-type="string">
            <text:p>1701-1800</text:p>
          </table:table-cell>
          <table:table-cell table:style-name="Default" table:formula="of:=IF(ISERROR(SEARCH(&quot;-&quot;;[.E748])) ; [.E748]; CONCATENATE(LEFT([.E748];2);&quot;51&quot;))" office:value-type="string" office:string-value="1751" calcext:value-type="string">
            <text:p>1751</text:p>
          </table:table-cell>
          <table:table-cell/>
          <table:table-cell table:formula="of:=IF(ISBLANK([.G748]);[.F748];CONCATENATE([.G748];&quot;, &quot;;[.F748]))" office:value-type="string" office:string-value="1751" calcext:value-type="string">
            <text:p>1751</text:p>
          </table:table-cell>
          <table:table-cell office:value-type="string" calcext:value-type="string">
            <text:p>male</text:p>
          </table:table-cell>
          <table:table-cell office:value-type="string" calcext:value-type="string">
            <text:p>Variante(s) de prénom : Louis-Alexis. - Libraire pour les mathématiques ; également éditeur de cartes et d'atlas. - Apparenté au "libraire pour les mathématiques" J.-B.-M. Duprat, en activité à Paris entre 1797 et 1803. Établi dès 1802, d'abord en association sous la raison "L. Duprat, Letellier et compagnie" jusqu'en 1804, seul ensuite. Breveté libraire le 1er oct. 1812 ; brevet renouvelé le 15 mars 1817 ; duplicata délivré le 27 avril 1824. Encore en activité en 1829</text:p>
          </table:table-cell>
          <table:table-cell table:formula="of:=CONCATENATE([.D748];&quot; (&quot;;[.H748];&quot;) &quot;;[.J748];&quot; [&quot;;[.A748];&quot;]&quot;)" office:value-type="string" office:string-value="Louis Duprat-Duverger (1751) Variante(s) de prénom : Louis-Alexis. - Libraire pour les mathématiques ; également éditeur de cartes et d'atlas. - Apparenté au &quot;libraire pour les mathématiques&quot; J.-B.-M. Duprat, en activité à Paris entre 1797 et 1803. Établi dès 1802, d'abord en association sous la raison &quot;L. Duprat, Letellier et compagnie&quot; jusqu'en 1804, seul ensuite. Breveté libraire le 1er oct. 1812 ; brevet renouvelé le 15 mars 1817 ; duplicata délivré le 27 avril 1824. Encore en activité en 1829 [http://data.bnf.fr/ark:/12148/cb133399518#foaf:Person]" calcext:value-type="string">
            <text:p>Louis Duprat-Duverger (1751) Variante(s) de prénom : Louis-Alexis. - Libraire pour les mathématiques ; également éditeur de cartes et d'atlas. - Apparenté au "libraire pour les mathématiques" J.-B.-M. Duprat, en activité à Paris entre 1797 et 1803. Établi dès 1802, d'abord en association sous la raison "L. Duprat, Letellier et compagnie" jusqu'en 1804, seul ensuite. Breveté libraire le 1er oct. 1812 ; brevet renouvelé le 15 mars 1817 ; duplicata délivré le 27 avril 1824. Encore en activité en 1829 [http://data.bnf.fr/ark:/12148/cb133399518#foaf:Person]</text:p>
          </table:table-cell>
        </table:table-row>
        <table:table-row table:style-name="ro1">
          <table:table-cell office:value-type="string" calcext:value-type="string">
            <text:p>http://data.bnf.fr/ark:/12148/cb16541654h#foaf:Person</text:p>
          </table:table-cell>
          <table:table-cell office:value-type="string" calcext:value-type="string">
            <text:p>Madame Bailly</text:p>
          </table:table-cell>
          <table:table-cell office:value-type="string" calcext:value-type="string">
            <text:p>Bailly</text:p>
          </table:table-cell>
          <table:table-cell table:formula="of:=IF(ISBLANK([.B749]);[.C749];[.B749])" office:value-type="string" office:string-value="Madame Bailly" calcext:value-type="string">
            <text:p>Madame Bailly</text:p>
          </table:table-cell>
          <table:table-cell table:style-name="Default" office:value-type="string" calcext:value-type="string">
            <text:p>1701-1800</text:p>
          </table:table-cell>
          <table:table-cell table:style-name="Default" table:formula="of:=IF(ISERROR(SEARCH(&quot;-&quot;;[.E749])) ; [.E749]; CONCATENATE(LEFT([.E749];2);&quot;51&quot;))" office:value-type="string" office:string-value="1751" calcext:value-type="string">
            <text:p>1751</text:p>
          </table:table-cell>
          <table:table-cell/>
          <table:table-cell table:formula="of:=IF(ISBLANK([.G749]);[.F749];CONCATENATE([.G749];&quot;, &quot;;[.F749]))" office:value-type="string" office:string-value="1751" calcext:value-type="string">
            <text:p>1751</text:p>
          </table:table-cell>
          <table:table-cell office:value-type="string" calcext:value-type="string">
            <text:p>female</text:p>
          </table:table-cell>
          <table:table-cell office:value-type="string" calcext:value-type="string">
            <text:p>Épouse de Jean-Sylvain Bailly, mathématicien, astronome et homme politique, guillotiné en 1793</text:p>
          </table:table-cell>
          <table:table-cell table:formula="of:=CONCATENATE([.D749];&quot; (&quot;;[.H749];&quot;) &quot;;[.J749];&quot; [&quot;;[.A749];&quot;]&quot;)" office:value-type="string" office:string-value="Madame Bailly (1751) Épouse de Jean-Sylvain Bailly, mathématicien, astronome et homme politique, guillotiné en 1793 [http://data.bnf.fr/ark:/12148/cb16541654h#foaf:Person]" calcext:value-type="string">
            <text:p>Madame Bailly (1751) Épouse de Jean-Sylvain Bailly, mathématicien, astronome et homme politique, guillotiné en 1793 [http://data.bnf.fr/ark:/12148/cb16541654h#foaf:Person]</text:p>
          </table:table-cell>
        </table:table-row>
        <table:table-row table:style-name="ro1">
          <table:table-cell office:value-type="string" calcext:value-type="string">
            <text:p>http://data.bnf.fr/ark:/12148/cb100430283#foaf:Person</text:p>
          </table:table-cell>
          <table:table-cell office:value-type="string" calcext:value-type="string">
            <text:p>Marie de La Fresnaye</text:p>
          </table:table-cell>
          <table:table-cell office:value-type="string" calcext:value-type="string">
            <text:p>La Fresnaye</text:p>
          </table:table-cell>
          <table:table-cell table:formula="of:=IF(ISBLANK([.B750]);[.C750];[.B750])" office:value-type="string" office:string-value="Marie de La Fresnaye" calcext:value-type="string">
            <text:p>Marie de La Fresnaye</text:p>
          </table:table-cell>
          <table:table-cell table:style-name="Default" office:value-type="string" calcext:value-type="string">
            <text:p>1701-1800</text:p>
          </table:table-cell>
          <table:table-cell table:style-name="Default" table:formula="of:=IF(ISERROR(SEARCH(&quot;-&quot;;[.E750])) ; [.E750]; CONCATENATE(LEFT([.E750];2);&quot;51&quot;))" office:value-type="string" office:string-value="1751" calcext:value-type="string">
            <text:p>1751</text:p>
          </table:table-cell>
          <table:table-cell office:value-type="string" calcext:value-type="string">
            <text:p>Barfleur (Manche)</text:p>
          </table:table-cell>
          <table:table-cell table:formula="of:=IF(ISBLANK([.G750]);[.F750];CONCATENATE([.G750];&quot;, &quot;;[.F750]))" office:value-type="string" office:string-value="Barfleur (Manche), 1751" calcext:value-type="string">
            <text:p>Barfleur (Manche), 1751</text:p>
          </table:table-cell>
          <table:table-cell office:value-type="string" calcext:value-type="string">
            <text:p>male</text:p>
          </table:table-cell>
          <table:table-cell office:value-type="string" calcext:value-type="string">
            <text:p>Professeur de littérature et de mathématiques</text:p>
          </table:table-cell>
          <table:table-cell table:formula="of:=CONCATENATE([.D750];&quot; (&quot;;[.H750];&quot;) &quot;;[.J750];&quot; [&quot;;[.A750];&quot;]&quot;)" office:value-type="string" office:string-value="Marie de La Fresnaye (Barfleur (Manche), 1751) Professeur de littérature et de mathématiques [http://data.bnf.fr/ark:/12148/cb100430283#foaf:Person]" calcext:value-type="string">
            <text:p>Marie de La Fresnaye (Barfleur (Manche), 1751) Professeur de littérature et de mathématiques [http://data.bnf.fr/ark:/12148/cb100430283#foaf:Person]</text:p>
          </table:table-cell>
        </table:table-row>
        <table:table-row table:style-name="ro1">
          <table:table-cell office:value-type="string" calcext:value-type="string">
            <text:p>http://data.bnf.fr/ark:/12148/cb148511208#foaf:Person</text:p>
          </table:table-cell>
          <table:table-cell office:value-type="string" calcext:value-type="string">
            <text:p>Marie-Louise Cartan</text:p>
          </table:table-cell>
          <table:table-cell office:value-type="string" calcext:value-type="string">
            <text:p>Cartan</text:p>
          </table:table-cell>
          <table:table-cell table:formula="of:=IF(ISBLANK([.B751]);[.C751];[.B751])" office:value-type="string" office:string-value="Marie-Louise Cartan" calcext:value-type="string">
            <text:p>Marie-Louise Cartan</text:p>
          </table:table-cell>
          <table:table-cell table:style-name="Default" office:value-type="string" calcext:value-type="string">
            <text:p>1701-1800</text:p>
          </table:table-cell>
          <table:table-cell table:style-name="Default" table:formula="of:=IF(ISERROR(SEARCH(&quot;-&quot;;[.E751])) ; [.E751]; CONCATENATE(LEFT([.E751];2);&quot;51&quot;))" office:value-type="string" office:string-value="1751" calcext:value-type="string">
            <text:p>1751</text:p>
          </table:table-cell>
          <table:table-cell/>
          <table:table-cell table:formula="of:=IF(ISBLANK([.G751]);[.F751];CONCATENATE([.G751];&quot;, &quot;;[.F751]))" office:value-type="string" office:string-value="1751" calcext:value-type="string">
            <text:p>1751</text:p>
          </table:table-cell>
          <table:table-cell office:value-type="string" calcext:value-type="string">
            <text:p>female</text:p>
          </table:table-cell>
          <table:table-cell office:value-type="string" calcext:value-type="string">
            <text:p>Femme d'Elie Cartan, mère du compositeur Jean Cartan et du mathématicien Henri Cartan. - Née Marie-Louise Bianconi</text:p>
          </table:table-cell>
          <table:table-cell table:formula="of:=CONCATENATE([.D751];&quot; (&quot;;[.H751];&quot;) &quot;;[.J751];&quot; [&quot;;[.A751];&quot;]&quot;)" office:value-type="string" office:string-value="Marie-Louise Cartan (1751) Femme d'Elie Cartan, mère du compositeur Jean Cartan et du mathématicien Henri Cartan. - Née Marie-Louise Bianconi [http://data.bnf.fr/ark:/12148/cb148511208#foaf:Person]" calcext:value-type="string">
            <text:p>Marie-Louise Cartan (1751) Femme d'Elie Cartan, mère du compositeur Jean Cartan et du mathématicien Henri Cartan. - Née Marie-Louise Bianconi [http://data.bnf.fr/ark:/12148/cb148511208#foaf:Person]</text:p>
          </table:table-cell>
        </table:table-row>
        <table:table-row table:style-name="ro1">
          <table:table-cell office:value-type="string" calcext:value-type="string">
            <text:p>http://data.bnf.fr/ark:/12148/cb15085298t#foaf:Person</text:p>
          </table:table-cell>
          <table:table-cell office:value-type="string" calcext:value-type="string">
            <text:p>Mathurin-Georges Girault de Keroudou</text:p>
          </table:table-cell>
          <table:table-cell office:value-type="string" calcext:value-type="string">
            <text:p>Girault de Keroudou</text:p>
          </table:table-cell>
          <table:table-cell table:formula="of:=IF(ISBLANK([.B752]);[.C752];[.B752])" office:value-type="string" office:string-value="Mathurin-Georges Girault de Keroudou" calcext:value-type="string">
            <text:p>Mathurin-Georges Girault de Keroudou</text:p>
          </table:table-cell>
          <table:table-cell table:style-name="Default" office:value-type="string" calcext:value-type="string">
            <text:p>1701-1800</text:p>
          </table:table-cell>
          <table:table-cell table:style-name="Default" table:formula="of:=IF(ISERROR(SEARCH(&quot;-&quot;;[.E752])) ; [.E752]; CONCATENATE(LEFT([.E752];2);&quot;51&quot;))" office:value-type="string" office:string-value="1751" calcext:value-type="string">
            <text:p>1751</text:p>
          </table:table-cell>
          <table:table-cell/>
          <table:table-cell table:formula="of:=IF(ISBLANK([.G752]);[.F752];CONCATENATE([.G752];&quot;, &quot;;[.F752]))" office:value-type="string" office:string-value="1751" calcext:value-type="string">
            <text:p>1751</text:p>
          </table:table-cell>
          <table:table-cell office:value-type="string" calcext:value-type="string">
            <text:p>male</text:p>
          </table:table-cell>
          <table:table-cell office:value-type="string" calcext:value-type="string">
            <text:p>Abbé. - Mathématicien français. - Principal du collège de Quimper. - Professeur de philosophie et de mathématiques au collège de Navarre à Paris. - Professeur au collège de Louis-le-Grand à Paris</text:p>
          </table:table-cell>
          <table:table-cell table:formula="of:=CONCATENATE([.D752];&quot; (&quot;;[.H752];&quot;) &quot;;[.J752];&quot; [&quot;;[.A752];&quot;]&quot;)" office:value-type="string" office:string-value="Mathurin-Georges Girault de Keroudou (1751) Abbé. - Mathématicien français. - Principal du collège de Quimper. - Professeur de philosophie et de mathématiques au collège de Navarre à Paris. - Professeur au collège de Louis-le-Grand à Paris [http://data.bnf.fr/ark:/12148/cb15085298t#foaf:Person]" calcext:value-type="string">
            <text:p>Mathurin-Georges Girault de Keroudou (1751) Abbé. - Mathématicien français. - Principal du collège de Quimper. - Professeur de philosophie et de mathématiques au collège de Navarre à Paris. - Professeur au collège de Louis-le-Grand à Paris [http://data.bnf.fr/ark:/12148/cb15085298t#foaf:Person]</text:p>
          </table:table-cell>
        </table:table-row>
        <table:table-row table:style-name="ro1">
          <table:table-cell office:value-type="string" calcext:value-type="string">
            <text:p>http://data.bnf.fr/ark:/12148/cb10403809w#foaf:Person</text:p>
          </table:table-cell>
          <table:table-cell office:value-type="string" calcext:value-type="string">
            <text:p>Nicolas Leverdé</text:p>
          </table:table-cell>
          <table:table-cell office:value-type="string" calcext:value-type="string">
            <text:p>Leverdé</text:p>
          </table:table-cell>
          <table:table-cell table:formula="of:=IF(ISBLANK([.B753]);[.C753];[.B753])" office:value-type="string" office:string-value="Nicolas Leverdé" calcext:value-type="string">
            <text:p>Nicolas Leverdé</text:p>
          </table:table-cell>
          <table:table-cell table:style-name="Default" office:value-type="string" calcext:value-type="string">
            <text:p>1701-1800</text:p>
          </table:table-cell>
          <table:table-cell table:style-name="Default" table:formula="of:=IF(ISERROR(SEARCH(&quot;-&quot;;[.E753])) ; [.E753]; CONCATENATE(LEFT([.E753];2);&quot;51&quot;))" office:value-type="string" office:string-value="1751" calcext:value-type="string">
            <text:p>1751</text:p>
          </table:table-cell>
          <table:table-cell/>
          <table:table-cell table:formula="of:=IF(ISBLANK([.G753]);[.F753];CONCATENATE([.G753];&quot;, &quot;;[.F753]))" office:value-type="string" office:string-value="1751" calcext:value-type="string">
            <text:p>1751</text:p>
          </table:table-cell>
          <table:table-cell office:value-type="string" calcext:value-type="string">
            <text:p>male</text:p>
          </table:table-cell>
          <table:table-cell office:value-type="string" calcext:value-type="string">
            <text:p>Astrologue et mathématicien. - Auteur d'almanachs</text:p>
          </table:table-cell>
          <table:table-cell table:formula="of:=CONCATENATE([.D753];&quot; (&quot;;[.H753];&quot;) &quot;;[.J753];&quot; [&quot;;[.A753];&quot;]&quot;)" office:value-type="string" office:string-value="Nicolas Leverdé (1751) Astrologue et mathématicien. - Auteur d'almanachs [http://data.bnf.fr/ark:/12148/cb10403809w#foaf:Person]" calcext:value-type="string">
            <text:p>Nicolas Leverdé (1751) Astrologue et mathématicien. - Auteur d'almanachs [http://data.bnf.fr/ark:/12148/cb10403809w#foaf:Person]</text:p>
          </table:table-cell>
        </table:table-row>
        <table:table-row table:style-name="ro1">
          <table:table-cell office:value-type="string" calcext:value-type="string">
            <text:p>http://data.bnf.fr/ark:/12148/cb12563978p#foaf:Person</text:p>
          </table:table-cell>
          <table:table-cell office:value-type="string" calcext:value-type="string">
            <text:p>Olaf Söderberg</text:p>
          </table:table-cell>
          <table:table-cell office:value-type="string" calcext:value-type="string">
            <text:p>Söderberg</text:p>
          </table:table-cell>
          <table:table-cell table:formula="of:=IF(ISBLANK([.B754]);[.C754];[.B754])" office:value-type="string" office:string-value="Olaf Söderberg" calcext:value-type="string">
            <text:p>Olaf Söderberg</text:p>
          </table:table-cell>
          <table:table-cell table:style-name="Default" office:value-type="string" calcext:value-type="string">
            <text:p>1701-1800</text:p>
          </table:table-cell>
          <table:table-cell table:style-name="Default" table:formula="of:=IF(ISERROR(SEARCH(&quot;-&quot;;[.E754])) ; [.E754]; CONCATENATE(LEFT([.E754];2);&quot;51&quot;))" office:value-type="string" office:string-value="1751" calcext:value-type="string">
            <text:p>1751</text:p>
          </table:table-cell>
          <table:table-cell/>
          <table:table-cell table:formula="of:=IF(ISBLANK([.G754]);[.F754];CONCATENATE([.G754];&quot;, &quot;;[.F754]))" office:value-type="string" office:string-value="1751" calcext:value-type="string">
            <text:p>1751</text:p>
          </table:table-cell>
          <table:table-cell/>
          <table:table-cell office:value-type="string" calcext:value-type="string">
            <text:p>Botaniste et mathématicien</text:p>
          </table:table-cell>
          <table:table-cell table:formula="of:=CONCATENATE([.D754];&quot; (&quot;;[.H754];&quot;) &quot;;[.J754];&quot; [&quot;;[.A754];&quot;]&quot;)" office:value-type="string" office:string-value="Olaf Söderberg (1751) Botaniste et mathématicien [http://data.bnf.fr/ark:/12148/cb12563978p#foaf:Person]" calcext:value-type="string">
            <text:p>Olaf Söderberg (1751) Botaniste et mathématicien [http://data.bnf.fr/ark:/12148/cb12563978p#foaf:Person]</text:p>
          </table:table-cell>
        </table:table-row>
        <table:table-row table:style-name="ro1">
          <table:table-cell office:value-type="string" calcext:value-type="string">
            <text:p>http://data.bnf.fr/ark:/12148/cb12240772d#foaf:Person</text:p>
          </table:table-cell>
          <table:table-cell office:value-type="string" calcext:value-type="string">
            <text:p>Théodore Bouys</text:p>
          </table:table-cell>
          <table:table-cell office:value-type="string" calcext:value-type="string">
            <text:p>Bouys</text:p>
          </table:table-cell>
          <table:table-cell table:formula="of:=IF(ISBLANK([.B755]);[.C755];[.B755])" office:value-type="string" office:string-value="Théodore Bouys" calcext:value-type="string">
            <text:p>Théodore Bouys</text:p>
          </table:table-cell>
          <table:table-cell office:value-type="string" calcext:value-type="string">
            <text:p>1751</text:p>
          </table:table-cell>
          <table:table-cell table:formula="of:=IF(ISERROR(SEARCH(&quot;-&quot;;[.E755])) ; [.E755]; CONCATENATE(LEFT([.E755];2);&quot;51&quot;))" office:value-type="string" office:string-value="1751" calcext:value-type="string">
            <text:p>1751</text:p>
          </table:table-cell>
          <table:table-cell/>
          <table:table-cell table:formula="of:=IF(ISBLANK([.G755]);[.F755];CONCATENATE([.G755];&quot;, &quot;;[.F755]))" office:value-type="string" office:string-value="1751" calcext:value-type="string">
            <text:p>1751</text:p>
          </table:table-cell>
          <table:table-cell/>
          <table:table-cell office:value-type="string" calcext:value-type="string">
            <text:p>Mathématicien favorable à Necker et à la Révolution</text:p>
          </table:table-cell>
          <table:table-cell table:formula="of:=CONCATENATE([.D755];&quot; (&quot;;[.H755];&quot;) &quot;;[.J755];&quot; [&quot;;[.A755];&quot;]&quot;)" office:value-type="string" office:string-value="Théodore Bouys (1751) Mathématicien favorable à Necker et à la Révolution [http://data.bnf.fr/ark:/12148/cb12240772d#foaf:Person]" calcext:value-type="string">
            <text:p>Théodore Bouys (1751) Mathématicien favorable à Necker et à la Révolution [http://data.bnf.fr/ark:/12148/cb12240772d#foaf:Person]</text:p>
          </table:table-cell>
        </table:table-row>
        <table:table-row table:style-name="ro1">
          <table:table-cell office:value-type="string" calcext:value-type="string">
            <text:p>http://data.bnf.fr/ark:/12148/cb134811442#foaf:Person</text:p>
          </table:table-cell>
          <table:table-cell/>
          <table:table-cell office:value-type="string" calcext:value-type="string">
            <text:p>Trabaud</text:p>
          </table:table-cell>
          <table:table-cell table:formula="of:=IF(ISBLANK([.B756]);[.C756];[.B756])" office:value-type="string" office:string-value="Trabaud" calcext:value-type="string">
            <text:p>Trabaud</text:p>
          </table:table-cell>
          <table:table-cell table:style-name="Default" office:value-type="string" calcext:value-type="string">
            <text:p>1701-1800</text:p>
          </table:table-cell>
          <table:table-cell table:style-name="Default" table:formula="of:=IF(ISERROR(SEARCH(&quot;-&quot;;[.E756])) ; [.E756]; CONCATENATE(LEFT([.E756];2);&quot;51&quot;))" office:value-type="string" office:string-value="1751" calcext:value-type="string">
            <text:p>1751</text:p>
          </table:table-cell>
          <table:table-cell/>
          <table:table-cell table:formula="of:=IF(ISBLANK([.G756]);[.F756];CONCATENATE([.G756];&quot;, &quot;;[.F756]))" office:value-type="string" office:string-value="1751" calcext:value-type="string">
            <text:p>1751</text:p>
          </table:table-cell>
          <table:table-cell/>
          <table:table-cell office:value-type="string" calcext:value-type="string">
            <text:p>Maître de mathématiques</text:p>
          </table:table-cell>
          <table:table-cell table:formula="of:=CONCATENATE([.D756];&quot; (&quot;;[.H756];&quot;) &quot;;[.J756];&quot; [&quot;;[.A756];&quot;]&quot;)" office:value-type="string" office:string-value="Trabaud (1751) Maître de mathématiques [http://data.bnf.fr/ark:/12148/cb134811442#foaf:Person]" calcext:value-type="string">
            <text:p>Trabaud (1751) Maître de mathématiques [http://data.bnf.fr/ark:/12148/cb134811442#foaf:Person]</text:p>
          </table:table-cell>
        </table:table-row>
        <table:table-row table:style-name="ro1">
          <table:table-cell office:value-type="string" calcext:value-type="string">
            <text:p>http://data.bnf.fr/ark:/12148/cb165246377#foaf:Person</text:p>
          </table:table-cell>
          <table:table-cell/>
          <table:table-cell office:value-type="string" calcext:value-type="string">
            <text:p>Vérologue</text:p>
          </table:table-cell>
          <table:table-cell table:formula="of:=IF(ISBLANK([.B757]);[.C757];[.B757])" office:value-type="string" office:string-value="Vérologue" calcext:value-type="string">
            <text:p>Vérologue</text:p>
          </table:table-cell>
          <table:table-cell table:style-name="Default" office:value-type="string" calcext:value-type="string">
            <text:p>1701-1800</text:p>
          </table:table-cell>
          <table:table-cell table:style-name="Default" table:formula="of:=IF(ISERROR(SEARCH(&quot;-&quot;;[.E757])) ; [.E757]; CONCATENATE(LEFT([.E757];2);&quot;51&quot;))" office:value-type="string" office:string-value="1751" calcext:value-type="string">
            <text:p>1751</text:p>
          </table:table-cell>
          <table:table-cell/>
          <table:table-cell table:formula="of:=IF(ISBLANK([.G757]);[.F757];CONCATENATE([.G757];&quot;, &quot;;[.F757]))" office:value-type="string" office:string-value="1751" calcext:value-type="string">
            <text:p>1751</text:p>
          </table:table-cell>
          <table:table-cell/>
          <table:table-cell office:value-type="string" calcext:value-type="string">
            <text:p>"Seul imprimeur d'Apollon pour la satyre en prose". - Pseud. auquel est adjoint le qualificatif "seul imprimeur d'Apollon pour la satyre en prose" et qui, sous la fausse adresse "Sur l'imprimé au Parnasse", dissimule une impression française (parisienne selon Weller et G. Brunet, plutôt provinciale d'après le matériel typographique) de "La Nouvelle Astronomie du Parnasse françois, ou l'Apothéose des écrivains vivans dans la présente année 1740", due au chevalier Jean-Florent-Joseph de Neufville de Brunaubois-Montador</text:p>
          </table:table-cell>
          <table:table-cell table:formula="of:=CONCATENATE([.D757];&quot; (&quot;;[.H757];&quot;) &quot;;[.J757];&quot; [&quot;;[.A757];&quot;]&quot;)" office:value-type="string" office:string-value="Vérologue (1751) &quot;Seul imprimeur d'Apollon pour la satyre en prose&quot;. - Pseud. auquel est adjoint le qualificatif &quot;seul imprimeur d'Apollon pour la satyre en prose&quot; et qui, sous la fausse adresse &quot;Sur l'imprimé au Parnasse&quot;, dissimule une impression française (parisienne selon Weller et G. Brunet, plutôt provinciale d'après le matériel typographique) de &quot;La Nouvelle Astronomie du Parnasse françois, ou l'Apothéose des écrivains vivans dans la présente année 1740&quot;, due au chevalier Jean-Florent-Joseph de Neufville de Brunaubois-Montador [http://data.bnf.fr/ark:/12148/cb165246377#foaf:Person]" calcext:value-type="string">
            <text:p>Vérologue (1751) "Seul imprimeur d'Apollon pour la satyre en prose". - Pseud. auquel est adjoint le qualificatif "seul imprimeur d'Apollon pour la satyre en prose" et qui, sous la fausse adresse "Sur l'imprimé au Parnasse", dissimule une impression française (parisienne selon Weller et G. Brunet, plutôt provinciale d'après le matériel typographique) de "La Nouvelle Astronomie du Parnasse françois, ou l'Apothéose des écrivains vivans dans la présente année 1740", due au chevalier Jean-Florent-Joseph de Neufville de Brunaubois-Montador [http://data.bnf.fr/ark:/12148/cb165246377#foaf:Person]</text:p>
          </table:table-cell>
        </table:table-row>
        <table:table-row table:style-name="ro1">
          <table:table-cell office:value-type="string" calcext:value-type="string">
            <text:p>http://data.bnf.fr/ark:/12148/cb124778683#foaf:Person</text:p>
          </table:table-cell>
          <table:table-cell office:value-type="string" calcext:value-type="string">
            <text:p>Veuve de Louis Courcier</text:p>
          </table:table-cell>
          <table:table-cell office:value-type="string" calcext:value-type="string">
            <text:p>Courcier</text:p>
          </table:table-cell>
          <table:table-cell table:formula="of:=IF(ISBLANK([.B758]);[.C758];[.B758])" office:value-type="string" office:string-value="Veuve de Louis Courcier" calcext:value-type="string">
            <text:p>Veuve de Louis Courcier</text:p>
          </table:table-cell>
          <table:table-cell table:style-name="Default" office:value-type="string" calcext:value-type="string">
            <text:p>1701-1800</text:p>
          </table:table-cell>
          <table:table-cell table:style-name="Default" table:formula="of:=IF(ISERROR(SEARCH(&quot;-&quot;;[.E758])) ; [.E758]; CONCATENATE(LEFT([.E758];2);&quot;51&quot;))" office:value-type="string" office:string-value="1751" calcext:value-type="string">
            <text:p>1751</text:p>
          </table:table-cell>
          <table:table-cell/>
          <table:table-cell table:formula="of:=IF(ISBLANK([.G758]);[.F758];CONCATENATE([.G758];&quot;, &quot;;[.F758]))" office:value-type="string" office:string-value="1751" calcext:value-type="string">
            <text:p>1751</text:p>
          </table:table-cell>
          <table:table-cell office:value-type="string" calcext:value-type="string">
            <text:p>female</text:p>
          </table:table-cell>
          <table:table-cell office:value-type="string" calcext:value-type="string">
            <text:p>Nom patronymique : Victoire-Félicité Lemaire. - Imprimeur-libraire ; imprimeur-libraire pour les mathématiques, la marine, les sciences et les arts. - Brevetée imprimeur en succession de son mari le 12 août 1811 (brevet renouvelé le 15 oct. 1816) et libraire le 1er oct. 1812 (brevet renouvelé le 15 mars 1817). Deux de ses <text:s/>gendres lui succèdent : Démophile Huzard (-Courcier) en mars 1820 (brevet du 14 mars 1820) comme imprimeur, et Victor Bachelier le 10 nov. 1821 comme libraire</text:p>
          </table:table-cell>
          <table:table-cell table:formula="of:=CONCATENATE([.D758];&quot; (&quot;;[.H758];&quot;) &quot;;[.J758];&quot; [&quot;;[.A758];&quot;]&quot;)" office:value-type="string" office:string-value="Veuve de Louis Courcier (1751) Nom patronymique : Victoire-Félicité Lemaire. - Imprimeur-libraire ; imprimeur-libraire pour les mathématiques, la marine, les sciences et les arts. - Brevetée imprimeur en succession de son mari le 12 août 1811 (brevet renouvelé le 15 oct. 1816) et libraire le 1er oct. 1812 (brevet renouvelé le 15 mars 1817). Deux de ses  gendres lui succèdent : Démophile Huzard (-Courcier) en mars 1820 (brevet du 14 mars 1820) comme imprimeur, et Victor Bachelier le 10 nov. 1821 comme libraire [http://data.bnf.fr/ark:/12148/cb124778683#foaf:Person]" calcext:value-type="string">
            <text:p>Veuve de Louis Courcier (1751) Nom patronymique : Victoire-Félicité Lemaire. - Imprimeur-libraire ; imprimeur-libraire pour les mathématiques, la marine, les sciences et les arts. - Brevetée imprimeur en succession de son mari le 12 août 1811 (brevet renouvelé le 15 oct. 1816) et libraire le 1er oct. 1812 (brevet renouvelé le 15 mars 1817). Deux de ses <text:s/>gendres lui succèdent : Démophile Huzard (-Courcier) en mars 1820 (brevet du 14 mars 1820) comme imprimeur, et Victor Bachelier le 10 nov. 1821 comme libraire [http://data.bnf.fr/ark:/12148/cb124778683#foaf:Person]</text:p>
          </table:table-cell>
        </table:table-row>
        <table:table-row table:style-name="ro1">
          <table:table-cell office:value-type="string" calcext:value-type="string">
            <text:p>http://data.bnf.fr/ark:/12148/cb12443375d#foaf:Person</text:p>
          </table:table-cell>
          <table:table-cell office:value-type="string" calcext:value-type="string">
            <text:p>Adrien-Marie Legendre</text:p>
          </table:table-cell>
          <table:table-cell office:value-type="string" calcext:value-type="string">
            <text:p>Legendre</text:p>
          </table:table-cell>
          <table:table-cell table:formula="of:=IF(ISBLANK([.B759]);[.C759];[.B759])" office:value-type="string" office:string-value="Adrien-Marie Legendre" calcext:value-type="string">
            <text:p>Adrien-Marie Legendre</text:p>
          </table:table-cell>
          <table:table-cell office:value-type="string" calcext:value-type="string">
            <text:p>1752</text:p>
          </table:table-cell>
          <table:table-cell table:formula="of:=IF(ISERROR(SEARCH(&quot;-&quot;;[.E759])) ; [.E759]; CONCATENATE(LEFT([.E759];2);&quot;51&quot;))" office:value-type="string" office:string-value="1752" calcext:value-type="string">
            <text:p>1752</text:p>
          </table:table-cell>
          <table:table-cell/>
          <table:table-cell table:formula="of:=IF(ISBLANK([.G759]);[.F759];CONCATENATE([.G759];&quot;, &quot;;[.F759]))" office:value-type="string" office:string-value="1752" calcext:value-type="string">
            <text:p>1752</text:p>
          </table:table-cell>
          <table:table-cell office:value-type="string" calcext:value-type="string">
            <text:p>male</text:p>
          </table:table-cell>
          <table:table-cell office:value-type="string" calcext:value-type="string">
            <text:p>Mathématicien. - Président de l'Académie des sciences (1806). - A aussi écrit avec Charles-Etienne Coquebert de Montbret et François Gattey sous le pseudonyme collectif "C.-G.-L. Métrophile"</text:p>
          </table:table-cell>
          <table:table-cell table:formula="of:=CONCATENATE([.D759];&quot; (&quot;;[.H759];&quot;) &quot;;[.J759];&quot; [&quot;;[.A759];&quot;]&quot;)" office:value-type="string" office:string-value="Adrien-Marie Legendre (1752) Mathématicien. - Président de l'Académie des sciences (1806). - A aussi écrit avec Charles-Etienne Coquebert de Montbret et François Gattey sous le pseudonyme collectif &quot;C.-G.-L. Métrophile&quot; [http://data.bnf.fr/ark:/12148/cb12443375d#foaf:Person]" calcext:value-type="string">
            <text:p>Adrien-Marie Legendre (1752) Mathématicien. - Président de l'Académie des sciences (1806). - A aussi écrit avec Charles-Etienne Coquebert de Montbret et François Gattey sous le pseudonyme collectif "C.-G.-L. Métrophile" [http://data.bnf.fr/ark:/12148/cb12443375d#foaf:Person]</text:p>
          </table:table-cell>
        </table:table-row>
        <table:table-row table:style-name="ro1">
          <table:table-cell office:value-type="string" calcext:value-type="string">
            <text:p>http://data.bnf.fr/ark:/12148/cb12537845s#foaf:Person</text:p>
          </table:table-cell>
          <table:table-cell office:value-type="string" calcext:value-type="string">
            <text:p>Barnaba Oriani</text:p>
          </table:table-cell>
          <table:table-cell office:value-type="string" calcext:value-type="string">
            <text:p>Oriani</text:p>
          </table:table-cell>
          <table:table-cell table:formula="of:=IF(ISBLANK([.B760]);[.C760];[.B760])" office:value-type="string" office:string-value="Barnaba Oriani" calcext:value-type="string">
            <text:p>Barnaba Oriani</text:p>
          </table:table-cell>
          <table:table-cell office:value-type="string" calcext:value-type="string">
            <text:p>1752</text:p>
          </table:table-cell>
          <table:table-cell table:formula="of:=IF(ISERROR(SEARCH(&quot;-&quot;;[.E760])) ; [.E760]; CONCATENATE(LEFT([.E760];2);&quot;51&quot;))" office:value-type="string" office:string-value="1752" calcext:value-type="string">
            <text:p>1752</text:p>
          </table:table-cell>
          <table:table-cell office:value-type="string" calcext:value-type="string">
            <text:p>Carignano, Italie</text:p>
          </table:table-cell>
          <table:table-cell table:formula="of:=IF(ISBLANK([.G760]);[.F760];CONCATENATE([.G760];&quot;, &quot;;[.F760]))" office:value-type="string" office:string-value="Carignano, Italie, 1752" calcext:value-type="string">
            <text:p>Carignano, Italie, 1752</text:p>
          </table:table-cell>
          <table:table-cell office:value-type="string" calcext:value-type="string">
            <text:p>male</text:p>
          </table:table-cell>
          <table:table-cell office:value-type="string" calcext:value-type="string">
            <text:p>Astronome de l'Observatoire de Brera (1777-), puis de Milan. - A découvert qu'Uranus était une planète à partir de son orbite. - Mathématicien</text:p>
          </table:table-cell>
          <table:table-cell table:formula="of:=CONCATENATE([.D760];&quot; (&quot;;[.H760];&quot;) &quot;;[.J760];&quot; [&quot;;[.A760];&quot;]&quot;)" office:value-type="string" office:string-value="Barnaba Oriani (Carignano, Italie, 1752) Astronome de l'Observatoire de Brera (1777-), puis de Milan. - A découvert qu'Uranus était une planète à partir de son orbite. - Mathématicien [http://data.bnf.fr/ark:/12148/cb12537845s#foaf:Person]" calcext:value-type="string">
            <text:p>Barnaba Oriani (Carignano, Italie, 1752) Astronome de l'Observatoire de Brera (1777-), puis de Milan. - A découvert qu'Uranus était une planète à partir de son orbite. - Mathématicien [http://data.bnf.fr/ark:/12148/cb12537845s#foaf:Person]</text:p>
          </table:table-cell>
        </table:table-row>
        <table:table-row table:style-name="ro1">
          <table:table-cell office:value-type="string" calcext:value-type="string">
            <text:p>http://data.bnf.fr/ark:/12148/cb12112257t#foaf:Person</text:p>
          </table:table-cell>
          <table:table-cell office:value-type="string" calcext:value-type="string">
            <text:p>Jean-Baptiste Labey</text:p>
          </table:table-cell>
          <table:table-cell office:value-type="string" calcext:value-type="string">
            <text:p>Labey</text:p>
          </table:table-cell>
          <table:table-cell table:formula="of:=IF(ISBLANK([.B761]);[.C761];[.B761])" office:value-type="string" office:string-value="Jean-Baptiste Labey" calcext:value-type="string">
            <text:p>Jean-Baptiste Labey</text:p>
          </table:table-cell>
          <table:table-cell office:value-type="string" calcext:value-type="string">
            <text:p>1752</text:p>
          </table:table-cell>
          <table:table-cell table:formula="of:=IF(ISERROR(SEARCH(&quot;-&quot;;[.E761])) ; [.E761]; CONCATENATE(LEFT([.E761];2);&quot;51&quot;))" office:value-type="string" office:string-value="1752" calcext:value-type="string">
            <text:p>1752</text:p>
          </table:table-cell>
          <table:table-cell office:value-type="string" calcext:value-type="string">
            <text:p>La Chapelle-Hainfray (Calvados), aujourd'hui Valsemé (Calvados)</text:p>
          </table:table-cell>
          <table:table-cell table:formula="of:=IF(ISBLANK([.G761]);[.F761];CONCATENATE([.G761];&quot;, &quot;;[.F761]))" office:value-type="string" office:string-value="La Chapelle-Hainfray (Calvados), aujourd'hui Valsemé (Calvados), 1752" calcext:value-type="string">
            <text:p>La Chapelle-Hainfray (Calvados), aujourd'hui Valsemé (Calvados), 1752</text:p>
          </table:table-cell>
          <table:table-cell office:value-type="string" calcext:value-type="string">
            <text:p>male</text:p>
          </table:table-cell>
          <table:table-cell office:value-type="string" calcext:value-type="string">
            <text:p>Mathématicien. - Professeur à l'École militaire, à l'École centrale du Panthéon, à l'École polytechnique et au Lycée Napoléon de Paris</text:p>
          </table:table-cell>
          <table:table-cell table:formula="of:=CONCATENATE([.D761];&quot; (&quot;;[.H761];&quot;) &quot;;[.J761];&quot; [&quot;;[.A761];&quot;]&quot;)" office:value-type="string" office:string-value="Jean-Baptiste Labey (La Chapelle-Hainfray (Calvados), aujourd'hui Valsemé (Calvados), 1752) Mathématicien. - Professeur à l'École militaire, à l'École centrale du Panthéon, à l'École polytechnique et au Lycée Napoléon de Paris [http://data.bnf.fr/ark:/12148/cb12112257t#foaf:Person]" calcext:value-type="string">
            <text:p>Jean-Baptiste Labey (La Chapelle-Hainfray (Calvados), aujourd'hui Valsemé (Calvados), 1752) Mathématicien. - Professeur à l'École militaire, à l'École centrale du Panthéon, à l'École polytechnique et au Lycée Napoléon de Paris [http://data.bnf.fr/ark:/12148/cb12112257t#foaf:Person]</text:p>
          </table:table-cell>
        </table:table-row>
        <table:table-row table:style-name="ro1">
          <table:table-cell office:value-type="string" calcext:value-type="string">
            <text:p>http://data.bnf.fr/ark:/12148/cb126307361#foaf:Person</text:p>
          </table:table-cell>
          <table:table-cell office:value-type="string" calcext:value-type="string">
            <text:p>Jean-Baptiste Pérès</text:p>
          </table:table-cell>
          <table:table-cell office:value-type="string" calcext:value-type="string">
            <text:p>Pérès</text:p>
          </table:table-cell>
          <table:table-cell table:formula="of:=IF(ISBLANK([.B762]);[.C762];[.B762])" office:value-type="string" office:string-value="Jean-Baptiste Pérès" calcext:value-type="string">
            <text:p>Jean-Baptiste Pérès</text:p>
          </table:table-cell>
          <table:table-cell office:value-type="string" calcext:value-type="string">
            <text:p>1752</text:p>
          </table:table-cell>
          <table:table-cell table:formula="of:=IF(ISERROR(SEARCH(&quot;-&quot;;[.E762])) ; [.E762]; CONCATENATE(LEFT([.E762];2);&quot;51&quot;))" office:value-type="string" office:string-value="1752" calcext:value-type="string">
            <text:p>1752</text:p>
          </table:table-cell>
          <table:table-cell office:value-type="string" calcext:value-type="string">
            <text:p>Valence d'Agen (Tarn-et-Garonne)</text:p>
          </table:table-cell>
          <table:table-cell table:formula="of:=IF(ISBLANK([.G762]);[.F762];CONCATENATE([.G762];&quot;, &quot;;[.F762]))" office:value-type="string" office:string-value="Valence d'Agen (Tarn-et-Garonne), 1752" calcext:value-type="string">
            <text:p>Valence d'Agen (Tarn-et-Garonne), 1752</text:p>
          </table:table-cell>
          <table:table-cell office:value-type="string" calcext:value-type="string">
            <text:p>male</text:p>
          </table:table-cell>
          <table:table-cell office:value-type="string" calcext:value-type="string">
            <text:p>Oratorien. - Professeur de mathématiques et de physique <text:s/>à Lyon, membre de la Société des amis de la Constitution de la ville durant la Révolution, puis substitut du procureur général près la cour royale d'Agen et bibliothécaire de cette ville</text:p>
          </table:table-cell>
          <table:table-cell table:formula="of:=CONCATENATE([.D762];&quot; (&quot;;[.H762];&quot;) &quot;;[.J762];&quot; [&quot;;[.A762];&quot;]&quot;)" office:value-type="string" office:string-value="Jean-Baptiste Pérès (Valence d'Agen (Tarn-et-Garonne), 1752) Oratorien. - Professeur de mathématiques et de physique  à Lyon, membre de la Société des amis de la Constitution de la ville durant la Révolution, puis substitut du procureur général près la cour royale d'Agen et bibliothécaire de cette ville [http://data.bnf.fr/ark:/12148/cb126307361#foaf:Person]" calcext:value-type="string">
            <text:p>Jean-Baptiste Pérès (Valence d'Agen (Tarn-et-Garonne), 1752) Oratorien. - Professeur de mathématiques et de physique <text:s/>à Lyon, membre de la Société des amis de la Constitution de la ville durant la Révolution, puis substitut du procureur général près la cour royale d'Agen et bibliothécaire de cette ville [http://data.bnf.fr/ark:/12148/cb126307361#foaf:Person]</text:p>
          </table:table-cell>
        </table:table-row>
        <table:table-row table:style-name="ro1">
          <table:table-cell office:value-type="string" calcext:value-type="string">
            <text:p>http://data.bnf.fr/ark:/12148/cb125386742#foaf:Person</text:p>
          </table:table-cell>
          <table:table-cell office:value-type="string" calcext:value-type="string">
            <text:p>Marc-Auguste Pictet</text:p>
          </table:table-cell>
          <table:table-cell office:value-type="string" calcext:value-type="string">
            <text:p>Pictet</text:p>
          </table:table-cell>
          <table:table-cell table:formula="of:=IF(ISBLANK([.B763]);[.C763];[.B763])" office:value-type="string" office:string-value="Marc-Auguste Pictet" calcext:value-type="string">
            <text:p>Marc-Auguste Pictet</text:p>
          </table:table-cell>
          <table:table-cell office:value-type="string" calcext:value-type="string">
            <text:p>1752</text:p>
          </table:table-cell>
          <table:table-cell table:formula="of:=IF(ISERROR(SEARCH(&quot;-&quot;;[.E763])) ; [.E763]; CONCATENATE(LEFT([.E763];2);&quot;51&quot;))" office:value-type="string" office:string-value="1752" calcext:value-type="string">
            <text:p>1752</text:p>
          </table:table-cell>
          <table:table-cell office:value-type="string" calcext:value-type="string">
            <text:p>Genève (Suisse)</text:p>
          </table:table-cell>
          <table:table-cell table:formula="of:=IF(ISBLANK([.G763]);[.F763];CONCATENATE([.G763];&quot;, &quot;;[.F763]))" office:value-type="string" office:string-value="Genève (Suisse), 1752" calcext:value-type="string">
            <text:p>Genève (Suisse), 1752</text:p>
          </table:table-cell>
          <table:table-cell office:value-type="string" calcext:value-type="string">
            <text:p>male</text:p>
          </table:table-cell>
          <table:table-cell office:value-type="string" calcext:value-type="string">
            <text:p>Naturaliste genevois, littérateur, chimiste, physicien et astronome. - Membre fondateur de la Société de physique et d'histoire naturelle de Genève, Suisse. - Correspondant de la Société royale de Londres</text:p>
          </table:table-cell>
          <table:table-cell table:formula="of:=CONCATENATE([.D763];&quot; (&quot;;[.H763];&quot;) &quot;;[.J763];&quot; [&quot;;[.A763];&quot;]&quot;)" office:value-type="string" office:string-value="Marc-Auguste Pictet (Genève (Suisse), 1752) Naturaliste genevois, littérateur, chimiste, physicien et astronome. - Membre fondateur de la Société de physique et d'histoire naturelle de Genève, Suisse. - Correspondant de la Société royale de Londres [http://data.bnf.fr/ark:/12148/cb125386742#foaf:Person]" calcext:value-type="string">
            <text:p>Marc-Auguste Pictet (Genève (Suisse), 1752) Naturaliste genevois, littérateur, chimiste, physicien et astronome. - Membre fondateur de la Société de physique et d'histoire naturelle de Genève, Suisse. - Correspondant de la Société royale de Londres [http://data.bnf.fr/ark:/12148/cb125386742#foaf:Person]</text:p>
          </table:table-cell>
        </table:table-row>
        <table:table-row table:style-name="ro1">
          <table:table-cell office:value-type="string" calcext:value-type="string">
            <text:p>http://data.bnf.fr/ark:/12148/cb12447886d#foaf:Person</text:p>
          </table:table-cell>
          <table:table-cell office:value-type="string" calcext:value-type="string">
            <text:p>François Gattey</text:p>
          </table:table-cell>
          <table:table-cell office:value-type="string" calcext:value-type="string">
            <text:p>Gattey</text:p>
          </table:table-cell>
          <table:table-cell table:formula="of:=IF(ISBLANK([.B764]);[.C764];[.B764])" office:value-type="string" office:string-value="François Gattey" calcext:value-type="string">
            <text:p>François Gattey</text:p>
          </table:table-cell>
          <table:table-cell office:value-type="string" calcext:value-type="string">
            <text:p>1753</text:p>
          </table:table-cell>
          <table:table-cell table:formula="of:=IF(ISERROR(SEARCH(&quot;-&quot;;[.E764])) ; [.E764]; CONCATENATE(LEFT([.E764];2);&quot;51&quot;))" office:value-type="string" office:string-value="1753" calcext:value-type="string">
            <text:p>1753</text:p>
          </table:table-cell>
          <table:table-cell/>
          <table:table-cell table:formula="of:=IF(ISBLANK([.G764]);[.F764];CONCATENATE([.G764];&quot;, &quot;;[.F764]))" office:value-type="string" office:string-value="1753" calcext:value-type="string">
            <text:p>1753</text:p>
          </table:table-cell>
          <table:table-cell/>
          <table:table-cell office:value-type="string" calcext:value-type="string">
            <text:p>Mathématicien. - Directeur du Bureau des poids et mesures (en 1795). - A aussi écrit avec Charles-Etienne Coquebert de Montbret et Adrien-Marie Legendre sous le pseudonyme collectif "C.-G.-L. Métrophile"</text:p>
          </table:table-cell>
          <table:table-cell table:formula="of:=CONCATENATE([.D764];&quot; (&quot;;[.H764];&quot;) &quot;;[.J764];&quot; [&quot;;[.A764];&quot;]&quot;)" office:value-type="string" office:string-value="François Gattey (1753) Mathématicien. - Directeur du Bureau des poids et mesures (en 1795). - A aussi écrit avec Charles-Etienne Coquebert de Montbret et Adrien-Marie Legendre sous le pseudonyme collectif &quot;C.-G.-L. Métrophile&quot; [http://data.bnf.fr/ark:/12148/cb12447886d#foaf:Person]" calcext:value-type="string">
            <text:p>François Gattey (1753) Mathématicien. - Directeur du Bureau des poids et mesures (en 1795). - A aussi écrit avec Charles-Etienne Coquebert de Montbret et Adrien-Marie Legendre sous le pseudonyme collectif "C.-G.-L. Métrophile" [http://data.bnf.fr/ark:/12148/cb12447886d#foaf:Person]</text:p>
          </table:table-cell>
        </table:table-row>
        <table:table-row table:style-name="ro1">
          <table:table-cell office:value-type="string" calcext:value-type="string">
            <text:p>http://data.bnf.fr/ark:/12148/cb12173561c#foaf:Person</text:p>
          </table:table-cell>
          <table:table-cell office:value-type="string" calcext:value-type="string">
            <text:p>Antoine de La Salle</text:p>
          </table:table-cell>
          <table:table-cell office:value-type="string" calcext:value-type="string">
            <text:p>La Salle</text:p>
          </table:table-cell>
          <table:table-cell table:formula="of:=IF(ISBLANK([.B765]);[.C765];[.B765])" office:value-type="string" office:string-value="Antoine de La Salle" calcext:value-type="string">
            <text:p>Antoine de La Salle</text:p>
          </table:table-cell>
          <table:table-cell office:value-type="string" calcext:value-type="string">
            <text:p>1754</text:p>
          </table:table-cell>
          <table:table-cell table:formula="of:=IF(ISERROR(SEARCH(&quot;-&quot;;[.E765])) ; [.E765]; CONCATENATE(LEFT([.E765];2);&quot;51&quot;))" office:value-type="string" office:string-value="1754" calcext:value-type="string">
            <text:p>1754</text:p>
          </table:table-cell>
          <table:table-cell/>
          <table:table-cell table:formula="of:=IF(ISBLANK([.G765]);[.F765];CONCATENATE([.G765];&quot;, &quot;;[.F765]))" office:value-type="string" office:string-value="1754" calcext:value-type="string">
            <text:p>1754</text:p>
          </table:table-cell>
          <table:table-cell office:value-type="string" calcext:value-type="string">
            <text:p>male</text:p>
          </table:table-cell>
          <table:table-cell office:value-type="string" calcext:value-type="string">
            <text:p>Philosophe. - Mathématicien</text:p>
          </table:table-cell>
          <table:table-cell table:formula="of:=CONCATENATE([.D765];&quot; (&quot;;[.H765];&quot;) &quot;;[.J765];&quot; [&quot;;[.A765];&quot;]&quot;)" office:value-type="string" office:string-value="Antoine de La Salle (1754) Philosophe. - Mathématicien [http://data.bnf.fr/ark:/12148/cb12173561c#foaf:Person]" calcext:value-type="string">
            <text:p>Antoine de La Salle (1754) Philosophe. - Mathématicien [http://data.bnf.fr/ark:/12148/cb12173561c#foaf:Person]</text:p>
          </table:table-cell>
        </table:table-row>
        <table:table-row table:style-name="ro1">
          <table:table-cell office:value-type="string" calcext:value-type="string">
            <text:p>http://data.bnf.fr/ark:/12148/cb14374770r#foaf:Person</text:p>
          </table:table-cell>
          <table:table-cell office:value-type="string" calcext:value-type="string">
            <text:p>Colin Mackenzie</text:p>
          </table:table-cell>
          <table:table-cell office:value-type="string" calcext:value-type="string">
            <text:p>Mackenzie</text:p>
          </table:table-cell>
          <table:table-cell table:formula="of:=IF(ISBLANK([.B766]);[.C766];[.B766])" office:value-type="string" office:string-value="Colin Mackenzie" calcext:value-type="string">
            <text:p>Colin Mackenzie</text:p>
          </table:table-cell>
          <table:table-cell office:value-type="string" calcext:value-type="string">
            <text:p>1754</text:p>
          </table:table-cell>
          <table:table-cell table:formula="of:=IF(ISERROR(SEARCH(&quot;-&quot;;[.E766])) ; [.E766]; CONCATENATE(LEFT([.E766];2);&quot;51&quot;))" office:value-type="string" office:string-value="1754" calcext:value-type="string">
            <text:p>1754</text:p>
          </table:table-cell>
          <table:table-cell office:value-type="string" calcext:value-type="string">
            <text:p>Stornoway (Lewis, Western isles, Royaume-Uni)</text:p>
          </table:table-cell>
          <table:table-cell table:formula="of:=IF(ISBLANK([.G766]);[.F766];CONCATENATE([.G766];&quot;, &quot;;[.F766]))" office:value-type="string" office:string-value="Stornoway (Lewis, Western isles, Royaume-Uni), 1754" calcext:value-type="string">
            <text:p>Stornoway (Lewis, Western isles, Royaume-Uni), 1754</text:p>
          </table:table-cell>
          <table:table-cell office:value-type="string" calcext:value-type="string">
            <text:p>male</text:p>
          </table:table-cell>
          <table:table-cell office:value-type="string" calcext:value-type="string">
            <text:p>Mathématicien. - Fonctionnaire collonial en Inde (1815-1821). - Chargé du relevé cartographique de l'Inde et de la description de ses régions. - Collectionneur de divers documents (manuscrits, dessins aquarelles...) constituant le fonds d'études indianistes, collection dispersée aujourd'hui entre l'India office library, Londres et : Government oriental manuscripts library, Madras et Calcutta</text:p>
          </table:table-cell>
          <table:table-cell table:formula="of:=CONCATENATE([.D766];&quot; (&quot;;[.H766];&quot;) &quot;;[.J766];&quot; [&quot;;[.A766];&quot;]&quot;)" office:value-type="string" office:string-value="Colin Mackenzie (Stornoway (Lewis, Western isles, Royaume-Uni), 1754) Mathématicien. - Fonctionnaire collonial en Inde (1815-1821). - Chargé du relevé cartographique de l'Inde et de la description de ses régions. - Collectionneur de divers documents (manuscrits, dessins aquarelles...) constituant le fonds d'études indianistes, collection dispersée aujourd'hui entre l'India office library, Londres et : Government oriental manuscripts library, Madras et Calcutta [http://data.bnf.fr/ark:/12148/cb14374770r#foaf:Person]" calcext:value-type="string">
            <text:p>Colin Mackenzie (Stornoway (Lewis, Western isles, Royaume-Uni), 1754) Mathématicien. - Fonctionnaire collonial en Inde (1815-1821). - Chargé du relevé cartographique de l'Inde et de la description de ses régions. - Collectionneur de divers documents (manuscrits, dessins aquarelles...) constituant le fonds d'études indianistes, collection dispersée aujourd'hui entre l'India office library, Londres et : Government oriental manuscripts library, Madras et Calcutta [http://data.bnf.fr/ark:/12148/cb14374770r#foaf:Person]</text:p>
          </table:table-cell>
        </table:table-row>
        <table:table-row table:style-name="ro1">
          <table:table-cell office:value-type="string" calcext:value-type="string">
            <text:p>http://data.bnf.fr/ark:/12148/cb121732757#foaf:Person</text:p>
          </table:table-cell>
          <table:table-cell office:value-type="string" calcext:value-type="string">
            <text:p>Franz Xaver von Zach</text:p>
          </table:table-cell>
          <table:table-cell office:value-type="string" calcext:value-type="string">
            <text:p>Zach</text:p>
          </table:table-cell>
          <table:table-cell table:formula="of:=IF(ISBLANK([.B767]);[.C767];[.B767])" office:value-type="string" office:string-value="Franz Xaver von Zach" calcext:value-type="string">
            <text:p>Franz Xaver von Zach</text:p>
          </table:table-cell>
          <table:table-cell office:value-type="string" calcext:value-type="string">
            <text:p>1754</text:p>
          </table:table-cell>
          <table:table-cell table:formula="of:=IF(ISERROR(SEARCH(&quot;-&quot;;[.E767])) ; [.E767]; CONCATENATE(LEFT([.E767];2);&quot;51&quot;))" office:value-type="string" office:string-value="1754" calcext:value-type="string">
            <text:p>1754</text:p>
          </table:table-cell>
          <table:table-cell office:value-type="string" calcext:value-type="string">
            <text:p>Bratislava</text:p>
          </table:table-cell>
          <table:table-cell table:formula="of:=IF(ISBLANK([.G767]);[.F767];CONCATENATE([.G767];&quot;, &quot;;[.F767]))" office:value-type="string" office:string-value="Bratislava, 1754" calcext:value-type="string">
            <text:p>Bratislava, 1754</text:p>
          </table:table-cell>
          <table:table-cell office:value-type="string" calcext:value-type="string">
            <text:p>male</text:p>
          </table:table-cell>
          <table:table-cell office:value-type="string" calcext:value-type="string">
            <text:p>Astronome. - Directeur de l'Observatoire du Seeberg (près de Gotha), de 1787 à 1808. - Dirigea les "Allgemeinen geographischen Ephemeriden" (1796-)</text:p>
          </table:table-cell>
          <table:table-cell table:formula="of:=CONCATENATE([.D767];&quot; (&quot;;[.H767];&quot;) &quot;;[.J767];&quot; [&quot;;[.A767];&quot;]&quot;)" office:value-type="string" office:string-value="Franz Xaver von Zach (Bratislava, 1754) Astronome. - Directeur de l'Observatoire du Seeberg (près de Gotha), de 1787 à 1808. - Dirigea les &quot;Allgemeinen geographischen Ephemeriden&quot; (1796-) [http://data.bnf.fr/ark:/12148/cb121732757#foaf:Person]" calcext:value-type="string">
            <text:p>Franz Xaver von Zach (Bratislava, 1754) Astronome. - Directeur de l'Observatoire du Seeberg (près de Gotha), de 1787 à 1808. - Dirigea les "Allgemeinen geographischen Ephemeriden" (1796-) [http://data.bnf.fr/ark:/12148/cb121732757#foaf:Person]</text:p>
          </table:table-cell>
        </table:table-row>
        <table:table-row table:style-name="ro1">
          <table:table-cell office:value-type="string" calcext:value-type="string">
            <text:p>http://data.bnf.fr/ark:/12148/cb10732160m#foaf:Person</text:p>
          </table:table-cell>
          <table:table-cell office:value-type="string" calcext:value-type="string">
            <text:p>Jean-Baptiste Meusnier de La Place</text:p>
          </table:table-cell>
          <table:table-cell office:value-type="string" calcext:value-type="string">
            <text:p>Meusnier de La Place</text:p>
          </table:table-cell>
          <table:table-cell table:formula="of:=IF(ISBLANK([.B768]);[.C768];[.B768])" office:value-type="string" office:string-value="Jean-Baptiste Meusnier de La Place" calcext:value-type="string">
            <text:p>Jean-Baptiste Meusnier de La Place</text:p>
          </table:table-cell>
          <table:table-cell office:value-type="string" calcext:value-type="string">
            <text:p>1754</text:p>
          </table:table-cell>
          <table:table-cell table:formula="of:=IF(ISERROR(SEARCH(&quot;-&quot;;[.E768])) ; [.E768]; CONCATENATE(LEFT([.E768];2);&quot;51&quot;))" office:value-type="string" office:string-value="1754" calcext:value-type="string">
            <text:p>1754</text:p>
          </table:table-cell>
          <table:table-cell office:value-type="string" calcext:value-type="string">
            <text:p>Tours (Indre-et-Loire)</text:p>
          </table:table-cell>
          <table:table-cell table:formula="of:=IF(ISBLANK([.G768]);[.F768];CONCATENATE([.G768];&quot;, &quot;;[.F768]))" office:value-type="string" office:string-value="Tours (Indre-et-Loire), 1754" calcext:value-type="string">
            <text:p>Tours (Indre-et-Loire), 1754</text:p>
          </table:table-cell>
          <table:table-cell office:value-type="string" calcext:value-type="string">
            <text:p>male</text:p>
          </table:table-cell>
          <table:table-cell office:value-type="string" calcext:value-type="string">
            <text:p>Mathématicien et Officier. - Elu à l'Académie des sciences en 1784 pour son étude locale des surfaces. - Prénoms complets : Jean-Baptiste Marie Charles</text:p>
          </table:table-cell>
          <table:table-cell table:formula="of:=CONCATENATE([.D768];&quot; (&quot;;[.H768];&quot;) &quot;;[.J768];&quot; [&quot;;[.A768];&quot;]&quot;)" office:value-type="string" office:string-value="Jean-Baptiste Meusnier de La Place (Tours (Indre-et-Loire), 1754) Mathématicien et Officier. - Elu à l'Académie des sciences en 1784 pour son étude locale des surfaces. - Prénoms complets : Jean-Baptiste Marie Charles [http://data.bnf.fr/ark:/12148/cb10732160m#foaf:Person]" calcext:value-type="string">
            <text:p>Jean-Baptiste Meusnier de La Place (Tours (Indre-et-Loire), 1754) Mathématicien et Officier. - Elu à l'Académie des sciences en 1784 pour son étude locale des surfaces. - Prénoms complets : Jean-Baptiste Marie Charles [http://data.bnf.fr/ark:/12148/cb10732160m#foaf:Person]</text:p>
          </table:table-cell>
        </table:table-row>
        <table:table-row table:style-name="ro1">
          <table:table-cell office:value-type="string" calcext:value-type="string">
            <text:p>http://data.bnf.fr/ark:/12148/cb12519510c#foaf:Person</text:p>
          </table:table-cell>
          <table:table-cell office:value-type="string" calcext:value-type="string">
            <text:p>Nicolas-François Canard</text:p>
          </table:table-cell>
          <table:table-cell office:value-type="string" calcext:value-type="string">
            <text:p>Canard</text:p>
          </table:table-cell>
          <table:table-cell table:formula="of:=IF(ISBLANK([.B769]);[.C769];[.B769])" office:value-type="string" office:string-value="Nicolas-François Canard" calcext:value-type="string">
            <text:p>Nicolas-François Canard</text:p>
          </table:table-cell>
          <table:table-cell office:value-type="string" calcext:value-type="string">
            <text:p>1754</text:p>
          </table:table-cell>
          <table:table-cell table:formula="of:=IF(ISERROR(SEARCH(&quot;-&quot;;[.E769])) ; [.E769]; CONCATENATE(LEFT([.E769];2);&quot;51&quot;))" office:value-type="string" office:string-value="1754" calcext:value-type="string">
            <text:p>1754</text:p>
          </table:table-cell>
          <table:table-cell/>
          <table:table-cell table:formula="of:=IF(ISBLANK([.G769]);[.F769];CONCATENATE([.G769];&quot;, &quot;;[.F769]))" office:value-type="string" office:string-value="1754" calcext:value-type="string">
            <text:p>1754</text:p>
          </table:table-cell>
          <table:table-cell office:value-type="string" calcext:value-type="string">
            <text:p>male</text:p>
          </table:table-cell>
          <table:table-cell office:value-type="string" calcext:value-type="string">
            <text:p>Mathématicien et économiste</text:p>
          </table:table-cell>
          <table:table-cell table:formula="of:=CONCATENATE([.D769];&quot; (&quot;;[.H769];&quot;) &quot;;[.J769];&quot; [&quot;;[.A769];&quot;]&quot;)" office:value-type="string" office:string-value="Nicolas-François Canard (1754) Mathématicien et économiste [http://data.bnf.fr/ark:/12148/cb12519510c#foaf:Person]" calcext:value-type="string">
            <text:p>Nicolas-François Canard (1754) Mathématicien et économiste [http://data.bnf.fr/ark:/12148/cb12519510c#foaf:Person]</text:p>
          </table:table-cell>
        </table:table-row>
        <table:table-row table:style-name="ro1">
          <table:table-cell office:value-type="string" calcext:value-type="string">
            <text:p>http://data.bnf.fr/ark:/12148/cb12447869t#foaf:Person</text:p>
          </table:table-cell>
          <table:table-cell office:value-type="string" calcext:value-type="string">
            <text:p>Charles-Étienne Coquebert de Montbret</text:p>
          </table:table-cell>
          <table:table-cell office:value-type="string" calcext:value-type="string">
            <text:p>Coquebert de Montbret</text:p>
          </table:table-cell>
          <table:table-cell table:formula="of:=IF(ISBLANK([.B770]);[.C770];[.B770])" office:value-type="string" office:string-value="Charles-Étienne Coquebert de Montbret" calcext:value-type="string">
            <text:p>Charles-Étienne Coquebert de Montbret</text:p>
          </table:table-cell>
          <table:table-cell office:value-type="string" calcext:value-type="string">
            <text:p>1755</text:p>
          </table:table-cell>
          <table:table-cell table:formula="of:=IF(ISERROR(SEARCH(&quot;-&quot;;[.E770])) ; [.E770]; CONCATENATE(LEFT([.E770];2);&quot;51&quot;))" office:value-type="string" office:string-value="1755" calcext:value-type="string">
            <text:p>1755</text:p>
          </table:table-cell>
          <table:table-cell office:value-type="string" calcext:value-type="string">
            <text:p>Paris</text:p>
          </table:table-cell>
          <table:table-cell table:formula="of:=IF(ISBLANK([.G770]);[.F770];CONCATENATE([.G770];&quot;, &quot;;[.F770]))" office:value-type="string" office:string-value="Paris, 1755" calcext:value-type="string">
            <text:p>Paris, 1755</text:p>
          </table:table-cell>
          <table:table-cell office:value-type="string" calcext:value-type="string">
            <text:p>male</text:p>
          </table:table-cell>
          <table:table-cell office:value-type="string" calcext:value-type="string">
            <text:p>Diplomate, mathématicien et géographe. - Nommé responsable de l'organisation du nouveau système de poids et mesures (décret de 1793), professeur de géographie physique et gîtes de minerais à l'École des mines. - A aussi écrit avec François Gattey et Adrien-Marie Legendre sous le pseudonyme collectif "C.-G.-L. Métrophile". - Membre de l'Institut, membre libre de l'Académie des Sciences (en 1816)</text:p>
          </table:table-cell>
          <table:table-cell table:formula="of:=CONCATENATE([.D770];&quot; (&quot;;[.H770];&quot;) &quot;;[.J770];&quot; [&quot;;[.A770];&quot;]&quot;)" office:value-type="string" office:string-value="Charles-Étienne Coquebert de Montbret (Paris, 1755) Diplomate, mathématicien et géographe. - Nommé responsable de l'organisation du nouveau système de poids et mesures (décret de 1793), professeur de géographie physique et gîtes de minerais à l'École des mines. - A aussi écrit avec François Gattey et Adrien-Marie Legendre sous le pseudonyme collectif &quot;C.-G.-L. Métrophile&quot;. - Membre de l'Institut, membre libre de l'Académie des Sciences (en 1816) [http://data.bnf.fr/ark:/12148/cb12447869t#foaf:Person]" calcext:value-type="string">
            <text:p>Charles-Étienne Coquebert de Montbret (Paris, 1755) Diplomate, mathématicien et géographe. - Nommé responsable de l'organisation du nouveau système de poids et mesures (décret de 1793), professeur de géographie physique et gîtes de minerais à l'École des mines. - A aussi écrit avec François Gattey et Adrien-Marie Legendre sous le pseudonyme collectif "C.-G.-L. Métrophile". - Membre de l'Institut, membre libre de l'Académie des Sciences (en 1816) [http://data.bnf.fr/ark:/12148/cb12447869t#foaf:Person]</text:p>
          </table:table-cell>
        </table:table-row>
        <table:table-row table:style-name="ro1">
          <table:table-cell office:value-type="string" calcext:value-type="string">
            <text:p>http://data.bnf.fr/ark:/12148/cb16506861q#foaf:Person</text:p>
          </table:table-cell>
          <table:table-cell office:value-type="string" calcext:value-type="string">
            <text:p>Claude Philippe Bertrand Bertrand</text:p>
          </table:table-cell>
          <table:table-cell office:value-type="string" calcext:value-type="string">
            <text:p>Bertrand</text:p>
          </table:table-cell>
          <table:table-cell table:formula="of:=IF(ISBLANK([.B771]);[.C771];[.B771])" office:value-type="string" office:string-value="Claude Philippe Bertrand Bertrand" calcext:value-type="string">
            <text:p>Claude Philippe Bertrand Bertrand</text:p>
          </table:table-cell>
          <table:table-cell office:value-type="string" calcext:value-type="string">
            <text:p>1755</text:p>
          </table:table-cell>
          <table:table-cell table:formula="of:=IF(ISERROR(SEARCH(&quot;-&quot;;[.E771])) ; [.E771]; CONCATENATE(LEFT([.E771];2);&quot;51&quot;))" office:value-type="string" office:string-value="1755" calcext:value-type="string">
            <text:p>1755</text:p>
          </table:table-cell>
          <table:table-cell office:value-type="string" calcext:value-type="string">
            <text:p>Autun (Saône-et-Loire)</text:p>
          </table:table-cell>
          <table:table-cell table:formula="of:=IF(ISBLANK([.G771]);[.F771];CONCATENATE([.G771];&quot;, &quot;;[.F771]))" office:value-type="string" office:string-value="Autun (Saône-et-Loire), 1755" calcext:value-type="string">
            <text:p>Autun (Saône-et-Loire), 1755</text:p>
          </table:table-cell>
          <table:table-cell office:value-type="string" calcext:value-type="string">
            <text:p>male</text:p>
          </table:table-cell>
          <table:table-cell office:value-type="string" calcext:value-type="string">
            <text:p>Géographe et astronome</text:p>
          </table:table-cell>
          <table:table-cell table:formula="of:=CONCATENATE([.D771];&quot; (&quot;;[.H771];&quot;) &quot;;[.J771];&quot; [&quot;;[.A771];&quot;]&quot;)" office:value-type="string" office:string-value="Claude Philippe Bertrand Bertrand (Autun (Saône-et-Loire), 1755) Géographe et astronome [http://data.bnf.fr/ark:/12148/cb16506861q#foaf:Person]" calcext:value-type="string">
            <text:p>Claude Philippe Bertrand Bertrand (Autun (Saône-et-Loire), 1755) Géographe et astronome [http://data.bnf.fr/ark:/12148/cb16506861q#foaf:Person]</text:p>
          </table:table-cell>
        </table:table-row>
        <table:table-row table:style-name="ro1">
          <table:table-cell office:value-type="string" calcext:value-type="string">
            <text:p>http://data.bnf.fr/ark:/12148/cb129987837#foaf:Person</text:p>
          </table:table-cell>
          <table:table-cell office:value-type="string" calcext:value-type="string">
            <text:p>Emmanuel-Étienne Duvillard de Durand</text:p>
          </table:table-cell>
          <table:table-cell office:value-type="string" calcext:value-type="string">
            <text:p>Duvillard de Durand</text:p>
          </table:table-cell>
          <table:table-cell table:formula="of:=IF(ISBLANK([.B772]);[.C772];[.B772])" office:value-type="string" office:string-value="Emmanuel-Étienne Duvillard de Durand" calcext:value-type="string">
            <text:p>Emmanuel-Étienne Duvillard de Durand</text:p>
          </table:table-cell>
          <table:table-cell office:value-type="string" calcext:value-type="string">
            <text:p>1755</text:p>
          </table:table-cell>
          <table:table-cell table:formula="of:=IF(ISERROR(SEARCH(&quot;-&quot;;[.E772])) ; [.E772]; CONCATENATE(LEFT([.E772];2);&quot;51&quot;))" office:value-type="string" office:string-value="1755" calcext:value-type="string">
            <text:p>1755</text:p>
          </table:table-cell>
          <table:table-cell office:value-type="string" calcext:value-type="string">
            <text:p>Genève</text:p>
          </table:table-cell>
          <table:table-cell table:formula="of:=IF(ISBLANK([.G772]);[.F772];CONCATENATE([.G772];&quot;, &quot;;[.F772]))" office:value-type="string" office:string-value="Genève, 1755" calcext:value-type="string">
            <text:p>Genève, 1755</text:p>
          </table:table-cell>
          <table:table-cell office:value-type="string" calcext:value-type="string">
            <text:p>male</text:p>
          </table:table-cell>
          <table:table-cell office:value-type="string" calcext:value-type="string">
            <text:p>Mathématicien, statisticien. - A développé la mathématisation de l'économie</text:p>
          </table:table-cell>
          <table:table-cell table:formula="of:=CONCATENATE([.D772];&quot; (&quot;;[.H772];&quot;) &quot;;[.J772];&quot; [&quot;;[.A772];&quot;]&quot;)" office:value-type="string" office:string-value="Emmanuel-Étienne Duvillard de Durand (Genève, 1755) Mathématicien, statisticien. - A développé la mathématisation de l'économie [http://data.bnf.fr/ark:/12148/cb129987837#foaf:Person]" calcext:value-type="string">
            <text:p>Emmanuel-Étienne Duvillard de Durand (Genève, 1755) Mathématicien, statisticien. - A développé la mathématisation de l'économie [http://data.bnf.fr/ark:/12148/cb129987837#foaf:Person]</text:p>
          </table:table-cell>
        </table:table-row>
        <table:table-row table:style-name="ro1">
          <table:table-cell office:value-type="string" calcext:value-type="string">
            <text:p>http://data.bnf.fr/ark:/12148/cb12535038t#foaf:Person</text:p>
          </table:table-cell>
          <table:table-cell office:value-type="string" calcext:value-type="string">
            <text:p>Gaspard-Clair-François-Marie Riche de Prony</text:p>
          </table:table-cell>
          <table:table-cell office:value-type="string" calcext:value-type="string">
            <text:p>Prony</text:p>
          </table:table-cell>
          <table:table-cell table:formula="of:=IF(ISBLANK([.B773]);[.C773];[.B773])" office:value-type="string" office:string-value="Gaspard-Clair-François-Marie Riche de Prony" calcext:value-type="string">
            <text:p>Gaspard-Clair-François-Marie Riche de Prony</text:p>
          </table:table-cell>
          <table:table-cell office:value-type="string" calcext:value-type="string">
            <text:p>1755</text:p>
          </table:table-cell>
          <table:table-cell table:formula="of:=IF(ISERROR(SEARCH(&quot;-&quot;;[.E773])) ; [.E773]; CONCATENATE(LEFT([.E773];2);&quot;51&quot;))" office:value-type="string" office:string-value="1755" calcext:value-type="string">
            <text:p>1755</text:p>
          </table:table-cell>
          <table:table-cell office:value-type="string" calcext:value-type="string">
            <text:p>Chamelet (Rhône)</text:p>
          </table:table-cell>
          <table:table-cell table:formula="of:=IF(ISBLANK([.G773]);[.F773];CONCATENATE([.G773];&quot;, &quot;;[.F773]))" office:value-type="string" office:string-value="Chamelet (Rhône), 1755" calcext:value-type="string">
            <text:p>Chamelet (Rhône), 1755</text:p>
          </table:table-cell>
          <table:table-cell office:value-type="string" calcext:value-type="string">
            <text:p>male</text:p>
          </table:table-cell>
          <table:table-cell office:value-type="string" calcext:value-type="string">
            <text:p>Mathématicien et ingénieur. - Directeur de l'École des Ponts et Chaussées (1799-1830). - Membre de l'Académie des Sciences. - Baron à titre personnel (1828)</text:p>
          </table:table-cell>
          <table:table-cell table:formula="of:=CONCATENATE([.D773];&quot; (&quot;;[.H773];&quot;) &quot;;[.J773];&quot; [&quot;;[.A773];&quot;]&quot;)" office:value-type="string" office:string-value="Gaspard-Clair-François-Marie Riche de Prony (Chamelet (Rhône), 1755) Mathématicien et ingénieur. - Directeur de l'École des Ponts et Chaussées (1799-1830). - Membre de l'Académie des Sciences. - Baron à titre personnel (1828) [http://data.bnf.fr/ark:/12148/cb12535038t#foaf:Person]" calcext:value-type="string">
            <text:p>Gaspard-Clair-François-Marie Riche de Prony (Chamelet (Rhône), 1755) Mathématicien et ingénieur. - Directeur de l'École des Ponts et Chaussées (1799-1830). - Membre de l'Académie des Sciences. - Baron à titre personnel (1828) [http://data.bnf.fr/ark:/12148/cb12535038t#foaf:Person]</text:p>
          </table:table-cell>
        </table:table-row>
        <table:table-row table:style-name="ro1">
          <table:table-cell office:value-type="string" calcext:value-type="string">
            <text:p>http://data.bnf.fr/ark:/12148/cb12305674c#foaf:Person</text:p>
          </table:table-cell>
          <table:table-cell office:value-type="string" calcext:value-type="string">
            <text:p>Jean Anthelme Brillat-Savarin</text:p>
          </table:table-cell>
          <table:table-cell office:value-type="string" calcext:value-type="string">
            <text:p>Brillat-Savarin</text:p>
          </table:table-cell>
          <table:table-cell table:formula="of:=IF(ISBLANK([.B774]);[.C774];[.B774])" office:value-type="string" office:string-value="Jean Anthelme Brillat-Savarin" calcext:value-type="string">
            <text:p>Jean Anthelme Brillat-Savarin</text:p>
          </table:table-cell>
          <table:table-cell office:value-type="string" calcext:value-type="string">
            <text:p>1755</text:p>
          </table:table-cell>
          <table:table-cell table:formula="of:=IF(ISERROR(SEARCH(&quot;-&quot;;[.E774])) ; [.E774]; CONCATENATE(LEFT([.E774];2);&quot;51&quot;))" office:value-type="string" office:string-value="1755" calcext:value-type="string">
            <text:p>1755</text:p>
          </table:table-cell>
          <table:table-cell office:value-type="string" calcext:value-type="string">
            <text:p>Belley, Ain</text:p>
          </table:table-cell>
          <table:table-cell table:formula="of:=IF(ISBLANK([.G774]);[.F774];CONCATENATE([.G774];&quot;, &quot;;[.F774]))" office:value-type="string" office:string-value="Belley, Ain, 1755" calcext:value-type="string">
            <text:p>Belley, Ain, 1755</text:p>
          </table:table-cell>
          <table:table-cell office:value-type="string" calcext:value-type="string">
            <text:p>male</text:p>
          </table:table-cell>
          <table:table-cell office:value-type="string" calcext:value-type="string">
            <text:p>Magistrat. - Député aux États Généraux (élu en 1789). - Gastronome</text:p>
          </table:table-cell>
          <table:table-cell table:formula="of:=CONCATENATE([.D774];&quot; (&quot;;[.H774];&quot;) &quot;;[.J774];&quot; [&quot;;[.A774];&quot;]&quot;)" office:value-type="string" office:string-value="Jean Anthelme Brillat-Savarin (Belley, Ain, 1755) Magistrat. - Député aux États Généraux (élu en 1789). - Gastronome [http://data.bnf.fr/ark:/12148/cb12305674c#foaf:Person]" calcext:value-type="string">
            <text:p>Jean Anthelme Brillat-Savarin (Belley, Ain, 1755) Magistrat. - Député aux États Généraux (élu en 1789). - Gastronome [http://data.bnf.fr/ark:/12148/cb12305674c#foaf:Person]</text:p>
          </table:table-cell>
        </table:table-row>
        <table:table-row table:style-name="ro1">
          <table:table-cell office:value-type="string" calcext:value-type="string">
            <text:p>http://data.bnf.fr/ark:/12148/cb12421329b#foaf:Person</text:p>
          </table:table-cell>
          <table:table-cell office:value-type="string" calcext:value-type="string">
            <text:p>Louis Courcier</text:p>
          </table:table-cell>
          <table:table-cell office:value-type="string" calcext:value-type="string">
            <text:p>Courcier</text:p>
          </table:table-cell>
          <table:table-cell table:formula="of:=IF(ISBLANK([.B775]);[.C775];[.B775])" office:value-type="string" office:string-value="Louis Courcier" calcext:value-type="string">
            <text:p>Louis Courcier</text:p>
          </table:table-cell>
          <table:table-cell office:value-type="string" calcext:value-type="string">
            <text:p>1755</text:p>
          </table:table-cell>
          <table:table-cell table:formula="of:=IF(ISERROR(SEARCH(&quot;-&quot;;[.E775])) ; [.E775]; CONCATENATE(LEFT([.E775];2);&quot;51&quot;))" office:value-type="string" office:string-value="1755" calcext:value-type="string">
            <text:p>1755</text:p>
          </table:table-cell>
          <table:table-cell/>
          <table:table-cell table:formula="of:=IF(ISBLANK([.G775]);[.F775];CONCATENATE([.G775];&quot;, &quot;;[.F775]))" office:value-type="string" office:string-value="1755" calcext:value-type="string">
            <text:p>1755</text:p>
          </table:table-cell>
          <table:table-cell office:value-type="string" calcext:value-type="string">
            <text:p>male</text:p>
          </table:table-cell>
          <table:table-cell office:value-type="string" calcext:value-type="string">
            <text:p>Imprimeur-libraire ; imprimeur-libraire pour les mathématiques (1801) ; imprimeur-libraire pour les mathématiques (, les sciences et les arts) (1804-1808). - Exerce l'imprimerie dès l'été 1790. Aurait été auparavant "marchand de peaux de lapin" d'après l'enquête des inspecteurs de la librairie de déc. 1810. Proche des Girondins, il émarge au budget du Bureau de l'Esprit public du ministre Jean-Marie Roland de La Platière en 1792. Dirige le "Courrier du Corps législatif et de la Guerre" (1797). Rachète le fonds du libraire J.-B.-M. Duprat et lui succède en 1803 ; rachète l'imprimerie de Jean-Georges-Antoine Stoupe après la mort de celui-ci (1808). Breveté imprimeur le 1er avril 1811. Dit âgé de 56 ans lors de son décès (30 juillet 1811). Sa veuve est brevetée en sa succession dès le 12 août 1811</text:p>
          </table:table-cell>
          <table:table-cell table:formula="of:=CONCATENATE([.D775];&quot; (&quot;;[.H775];&quot;) &quot;;[.J775];&quot; [&quot;;[.A775];&quot;]&quot;)" office:value-type="string" office:string-value="Louis Courcier (1755) Imprimeur-libraire ; imprimeur-libraire pour les mathématiques (1801) ; imprimeur-libraire pour les mathématiques (, les sciences et les arts) (1804-1808). - Exerce l'imprimerie dès l'été 1790. Aurait été auparavant &quot;marchand de peaux de lapin&quot; d'après l'enquête des inspecteurs de la librairie de déc. 1810. Proche des Girondins, il émarge au budget du Bureau de l'Esprit public du ministre Jean-Marie Roland de La Platière en 1792. Dirige le &quot;Courrier du Corps législatif et de la Guerre&quot; (1797). Rachète le fonds du libraire J.-B.-M. Duprat et lui succède en 1803 ; rachète l'imprimerie de Jean-Georges-Antoine Stoupe après la mort de celui-ci (1808). Breveté imprimeur le 1er avril 1811. Dit âgé de 56 ans lors de son décès (30 juillet 1811). Sa veuve est brevetée en sa succession dès le 12 août 1811 [http://data.bnf.fr/ark:/12148/cb12421329b#foaf:Person]" calcext:value-type="string">
            <text:p>Louis Courcier (1755) Imprimeur-libraire ; imprimeur-libraire pour les mathématiques (1801) ; imprimeur-libraire pour les mathématiques (, les sciences et les arts) (1804-1808). - Exerce l'imprimerie dès l'été 1790. Aurait été auparavant "marchand de peaux de lapin" d'après l'enquête des inspecteurs de la librairie de déc. 1810. Proche des Girondins, il émarge au budget du Bureau de l'Esprit public du ministre Jean-Marie Roland de La Platière en 1792. Dirige le "Courrier du Corps législatif et de la Guerre" (1797). Rachète le fonds du libraire J.-B.-M. Duprat et lui succède en 1803 ; rachète l'imprimerie de Jean-Georges-Antoine Stoupe après la mort de celui-ci (1808). Breveté imprimeur le 1er avril 1811. Dit âgé de 56 ans lors de son décès (30 juillet 1811). Sa veuve est brevetée en sa succession dès le 12 août 1811 [http://data.bnf.fr/ark:/12148/cb12421329b#foaf:Person]</text:p>
          </table:table-cell>
        </table:table-row>
        <table:table-row table:style-name="ro1">
          <table:table-cell office:value-type="string" calcext:value-type="string">
            <text:p>http://data.bnf.fr/ark:/12148/cb11906753t#foaf:Person</text:p>
          </table:table-cell>
          <table:table-cell office:value-type="string" calcext:value-type="string">
            <text:p>Nicolas B. Halma</text:p>
          </table:table-cell>
          <table:table-cell office:value-type="string" calcext:value-type="string">
            <text:p>Halma</text:p>
          </table:table-cell>
          <table:table-cell table:formula="of:=IF(ISBLANK([.B776]);[.C776];[.B776])" office:value-type="string" office:string-value="Nicolas B. Halma" calcext:value-type="string">
            <text:p>Nicolas B. Halma</text:p>
          </table:table-cell>
          <table:table-cell office:value-type="string" calcext:value-type="string">
            <text:p>1755</text:p>
          </table:table-cell>
          <table:table-cell table:formula="of:=IF(ISERROR(SEARCH(&quot;-&quot;;[.E776])) ; [.E776]; CONCATENATE(LEFT([.E776];2);&quot;51&quot;))" office:value-type="string" office:string-value="1755" calcext:value-type="string">
            <text:p>1755</text:p>
          </table:table-cell>
          <table:table-cell/>
          <table:table-cell table:formula="of:=IF(ISBLANK([.G776]);[.F776];CONCATENATE([.G776];&quot;, &quot;;[.F776]))" office:value-type="string" office:string-value="1755" calcext:value-type="string">
            <text:p>1755</text:p>
          </table:table-cell>
          <table:table-cell/>
          <table:table-cell office:value-type="string" calcext:value-type="string">
            <text:p>Chanoine de Paris. - Astronome et mathématicien. - Professeur</text:p>
          </table:table-cell>
          <table:table-cell table:formula="of:=CONCATENATE([.D776];&quot; (&quot;;[.H776];&quot;) &quot;;[.J776];&quot; [&quot;;[.A776];&quot;]&quot;)" office:value-type="string" office:string-value="Nicolas B. Halma (1755) Chanoine de Paris. - Astronome et mathématicien. - Professeur [http://data.bnf.fr/ark:/12148/cb11906753t#foaf:Person]" calcext:value-type="string">
            <text:p>Nicolas B. Halma (1755) Chanoine de Paris. - Astronome et mathématicien. - Professeur [http://data.bnf.fr/ark:/12148/cb11906753t#foaf:Person]</text:p>
          </table:table-cell>
        </table:table-row>
        <table:table-row table:style-name="ro1">
          <table:table-cell office:value-type="string" calcext:value-type="string">
            <text:p>http://data.bnf.fr/ark:/12148/cb12359314p#foaf:Person</text:p>
          </table:table-cell>
          <table:table-cell office:value-type="string" calcext:value-type="string">
            <text:p>Nikolaus von Fuss</text:p>
          </table:table-cell>
          <table:table-cell office:value-type="string" calcext:value-type="string">
            <text:p>Fuss</text:p>
          </table:table-cell>
          <table:table-cell table:formula="of:=IF(ISBLANK([.B777]);[.C777];[.B777])" office:value-type="string" office:string-value="Nikolaus von Fuss" calcext:value-type="string">
            <text:p>Nikolaus von Fuss</text:p>
          </table:table-cell>
          <table:table-cell office:value-type="string" calcext:value-type="string">
            <text:p>1755</text:p>
          </table:table-cell>
          <table:table-cell table:formula="of:=IF(ISERROR(SEARCH(&quot;-&quot;;[.E777])) ; [.E777]; CONCATENATE(LEFT([.E777];2);&quot;51&quot;))" office:value-type="string" office:string-value="1755" calcext:value-type="string">
            <text:p>1755</text:p>
          </table:table-cell>
          <table:table-cell/>
          <table:table-cell table:formula="of:=IF(ISBLANK([.G777]);[.F777];CONCATENATE([.G777];&quot;, &quot;;[.F777]))" office:value-type="string" office:string-value="1755" calcext:value-type="string">
            <text:p>1755</text:p>
          </table:table-cell>
          <table:table-cell/>
          <table:table-cell office:value-type="string" calcext:value-type="string">
            <text:p>Mathématicien, géomètre. - Né à Bâle, s'intalla à Saint-Pétersbourg en 1773 à la demande d'Euler. - Membre de l'Académie des sciences de Saint-Pétersbourg (1775-), secrétaire perpétuel (1800-). - Meurt à Saint-Pétersbourg le 23 décembre 1825 (style grégorien)</text:p>
          </table:table-cell>
          <table:table-cell table:formula="of:=CONCATENATE([.D777];&quot; (&quot;;[.H777];&quot;) &quot;;[.J777];&quot; [&quot;;[.A777];&quot;]&quot;)" office:value-type="string" office:string-value="Nikolaus von Fuss (1755) Mathématicien, géomètre. - Né à Bâle, s'intalla à Saint-Pétersbourg en 1773 à la demande d'Euler. - Membre de l'Académie des sciences de Saint-Pétersbourg (1775-), secrétaire perpétuel (1800-). - Meurt à Saint-Pétersbourg le 23 décembre 1825 (style grégorien) [http://data.bnf.fr/ark:/12148/cb12359314p#foaf:Person]" calcext:value-type="string">
            <text:p>Nikolaus von Fuss (1755) Mathématicien, géomètre. - Né à Bâle, s'intalla à Saint-Pétersbourg en 1773 à la demande d'Euler. - Membre de l'Académie des sciences de Saint-Pétersbourg (1775-), secrétaire perpétuel (1800-). - Meurt à Saint-Pétersbourg le 23 décembre 1825 (style grégorien) [http://data.bnf.fr/ark:/12148/cb12359314p#foaf:Person]</text:p>
          </table:table-cell>
        </table:table-row>
        <table:table-row table:style-name="ro1">
          <table:table-cell office:value-type="string" calcext:value-type="string">
            <text:p>http://data.bnf.fr/ark:/12148/cb10379875d#foaf:Person</text:p>
          </table:table-cell>
          <table:table-cell office:value-type="string" calcext:value-type="string">
            <text:p>Pierre Tédenat</text:p>
          </table:table-cell>
          <table:table-cell office:value-type="string" calcext:value-type="string">
            <text:p>Tédenat</text:p>
          </table:table-cell>
          <table:table-cell table:formula="of:=IF(ISBLANK([.B778]);[.C778];[.B778])" office:value-type="string" office:string-value="Pierre Tédenat" calcext:value-type="string">
            <text:p>Pierre Tédenat</text:p>
          </table:table-cell>
          <table:table-cell office:value-type="string" calcext:value-type="string">
            <text:p>1755</text:p>
          </table:table-cell>
          <table:table-cell table:formula="of:=IF(ISERROR(SEARCH(&quot;-&quot;;[.E778])) ; [.E778]; CONCATENATE(LEFT([.E778];2);&quot;51&quot;))" office:value-type="string" office:string-value="1755" calcext:value-type="string">
            <text:p>1755</text:p>
          </table:table-cell>
          <table:table-cell/>
          <table:table-cell table:formula="of:=IF(ISBLANK([.G778]);[.F778];CONCATENATE([.G778];&quot;, &quot;;[.F778]))" office:value-type="string" office:string-value="1755" calcext:value-type="string">
            <text:p>1755</text:p>
          </table:table-cell>
          <table:table-cell office:value-type="string" calcext:value-type="string">
            <text:p>male</text:p>
          </table:table-cell>
          <table:table-cell office:value-type="string" calcext:value-type="string">
            <text:p>Docteur en mathématiques. - Recteur de l'académie Nîmes (1809-1818) et professeur de philosophie à la faculté des lettres de Nîmes</text:p>
          </table:table-cell>
          <table:table-cell table:formula="of:=CONCATENATE([.D778];&quot; (&quot;;[.H778];&quot;) &quot;;[.J778];&quot; [&quot;;[.A778];&quot;]&quot;)" office:value-type="string" office:string-value="Pierre Tédenat (1755) Docteur en mathématiques. - Recteur de l'académie Nîmes (1809-1818) et professeur de philosophie à la faculté des lettres de Nîmes [http://data.bnf.fr/ark:/12148/cb10379875d#foaf:Person]" calcext:value-type="string">
            <text:p>Pierre Tédenat (1755) Docteur en mathématiques. - Recteur de l'académie Nîmes (1809-1818) et professeur de philosophie à la faculté des lettres de Nîmes [http://data.bnf.fr/ark:/12148/cb10379875d#foaf:Person]</text:p>
          </table:table-cell>
        </table:table-row>
        <table:table-row table:style-name="ro1">
          <table:table-cell office:value-type="string" calcext:value-type="string">
            <text:p>http://data.bnf.fr/ark:/12148/cb121468483#foaf:Person</text:p>
          </table:table-cell>
          <table:table-cell office:value-type="string" calcext:value-type="string">
            <text:p>Agricol-Joseph-François-Xavier-Pierre-Esprit-Simon-Paul-Antoine Fortia d'Urban</text:p>
          </table:table-cell>
          <table:table-cell office:value-type="string" calcext:value-type="string">
            <text:p>Fortia d'Urban</text:p>
          </table:table-cell>
          <table:table-cell table:formula="of:=IF(ISBLANK([.B779]);[.C779];[.B779])" office:value-type="string" office:string-value="Agricol-Joseph-François-Xavier-Pierre-Esprit-Simon-Paul-Antoine Fortia d'Urban" calcext:value-type="string">
            <text:p>Agricol-Joseph-François-Xavier-Pierre-Esprit-Simon-Paul-Antoine Fortia d'Urban</text:p>
          </table:table-cell>
          <table:table-cell office:value-type="string" calcext:value-type="string">
            <text:p>1756</text:p>
          </table:table-cell>
          <table:table-cell table:formula="of:=IF(ISERROR(SEARCH(&quot;-&quot;;[.E779])) ; [.E779]; CONCATENATE(LEFT([.E779];2);&quot;51&quot;))" office:value-type="string" office:string-value="1756" calcext:value-type="string">
            <text:p>1756</text:p>
          </table:table-cell>
          <table:table-cell office:value-type="string" calcext:value-type="string">
            <text:p>Avignon</text:p>
          </table:table-cell>
          <table:table-cell table:formula="of:=IF(ISBLANK([.G779]);[.F779];CONCATENATE([.G779];&quot;, &quot;;[.F779]))" office:value-type="string" office:string-value="Avignon, 1756" calcext:value-type="string">
            <text:p>Avignon, 1756</text:p>
          </table:table-cell>
          <table:table-cell office:value-type="string" calcext:value-type="string">
            <text:p>male</text:p>
          </table:table-cell>
          <table:table-cell office:value-type="string" calcext:value-type="string">
            <text:p>Mathématicien et littérateur. - Chevalier de la Légion d'honneur en 1811, correspondant de l'Académie de Belgique en 1828 et membre libre de l'Académie des Inscriptions et belles-lettres en 1830</text:p>
          </table:table-cell>
          <table:table-cell table:formula="of:=CONCATENATE([.D779];&quot; (&quot;;[.H779];&quot;) &quot;;[.J779];&quot; [&quot;;[.A779];&quot;]&quot;)" office:value-type="string" office:string-value="Agricol-Joseph-François-Xavier-Pierre-Esprit-Simon-Paul-Antoine Fortia d'Urban (Avignon, 1756) Mathématicien et littérateur. - Chevalier de la Légion d'honneur en 1811, correspondant de l'Académie de Belgique en 1828 et membre libre de l'Académie des Inscriptions et belles-lettres en 1830 [http://data.bnf.fr/ark:/12148/cb121468483#foaf:Person]" calcext:value-type="string">
            <text:p>Agricol-Joseph-François-Xavier-Pierre-Esprit-Simon-Paul-Antoine Fortia d'Urban (Avignon, 1756) Mathématicien et littérateur. - Chevalier de la Légion d'honneur en 1811, correspondant de l'Académie de Belgique en 1828 et membre libre de l'Académie des Inscriptions et belles-lettres en 1830 [http://data.bnf.fr/ark:/12148/cb121468483#foaf:Person]</text:p>
          </table:table-cell>
        </table:table-row>
        <table:table-row table:style-name="ro1">
          <table:table-cell office:value-type="string" calcext:value-type="string">
            <text:p>http://data.bnf.fr/ark:/12148/cb121582720#foaf:Person</text:p>
          </table:table-cell>
          <table:table-cell office:value-type="string" calcext:value-type="string">
            <text:p>Alexandre Ruelle</text:p>
          </table:table-cell>
          <table:table-cell office:value-type="string" calcext:value-type="string">
            <text:p>Ruelle</text:p>
          </table:table-cell>
          <table:table-cell table:formula="of:=IF(ISBLANK([.B780]);[.C780];[.B780])" office:value-type="string" office:string-value="Alexandre Ruelle" calcext:value-type="string">
            <text:p>Alexandre Ruelle</text:p>
          </table:table-cell>
          <table:table-cell office:value-type="string" calcext:value-type="string">
            <text:p>1756</text:p>
          </table:table-cell>
          <table:table-cell table:formula="of:=IF(ISERROR(SEARCH(&quot;-&quot;;[.E780])) ; [.E780]; CONCATENATE(LEFT([.E780];2);&quot;51&quot;))" office:value-type="string" office:string-value="1756" calcext:value-type="string">
            <text:p>1756</text:p>
          </table:table-cell>
          <table:table-cell office:value-type="string" calcext:value-type="string">
            <text:p>Blois</text:p>
          </table:table-cell>
          <table:table-cell table:formula="of:=IF(ISBLANK([.G780]);[.F780];CONCATENATE([.G780];&quot;, &quot;;[.F780]))" office:value-type="string" office:string-value="Blois, 1756" calcext:value-type="string">
            <text:p>Blois, 1756</text:p>
          </table:table-cell>
          <table:table-cell office:value-type="string" calcext:value-type="string">
            <text:p>male</text:p>
          </table:table-cell>
          <table:table-cell office:value-type="string" calcext:value-type="string">
            <text:p>Astronome. - Professeur d'astronomie à l'Observatoire de Paris de 1783 à 1795</text:p>
          </table:table-cell>
          <table:table-cell table:formula="of:=CONCATENATE([.D780];&quot; (&quot;;[.H780];&quot;) &quot;;[.J780];&quot; [&quot;;[.A780];&quot;]&quot;)" office:value-type="string" office:string-value="Alexandre Ruelle (Blois, 1756) Astronome. - Professeur d'astronomie à l'Observatoire de Paris de 1783 à 1795 [http://data.bnf.fr/ark:/12148/cb121582720#foaf:Person]" calcext:value-type="string">
            <text:p>Alexandre Ruelle (Blois, 1756) Astronome. - Professeur d'astronomie à l'Observatoire de Paris de 1783 à 1795 [http://data.bnf.fr/ark:/12148/cb121582720#foaf:Person]</text:p>
          </table:table-cell>
        </table:table-row>
        <table:table-row table:style-name="ro1">
          <table:table-cell office:value-type="string" calcext:value-type="string">
            <text:p>http://data.bnf.fr/ark:/12148/cb124025182#foaf:Person</text:p>
          </table:table-cell>
          <table:table-cell office:value-type="string" calcext:value-type="string">
            <text:p>Ernst Gottfried Fischer</text:p>
          </table:table-cell>
          <table:table-cell office:value-type="string" calcext:value-type="string">
            <text:p>Fischer</text:p>
          </table:table-cell>
          <table:table-cell table:formula="of:=IF(ISBLANK([.B781]);[.C781];[.B781])" office:value-type="string" office:string-value="Ernst Gottfried Fischer" calcext:value-type="string">
            <text:p>Ernst Gottfried Fischer</text:p>
          </table:table-cell>
          <table:table-cell office:value-type="string" calcext:value-type="string">
            <text:p>1756</text:p>
          </table:table-cell>
          <table:table-cell table:formula="of:=IF(ISERROR(SEARCH(&quot;-&quot;;[.E781])) ; [.E781]; CONCATENATE(LEFT([.E781];2);&quot;51&quot;))" office:value-type="string" office:string-value="1756" calcext:value-type="string">
            <text:p>1756</text:p>
          </table:table-cell>
          <table:table-cell/>
          <table:table-cell table:formula="of:=IF(ISBLANK([.G781]);[.F781];CONCATENATE([.G781];&quot;, &quot;;[.F781]))" office:value-type="string" office:string-value="1756" calcext:value-type="string">
            <text:p>1756</text:p>
          </table:table-cell>
          <table:table-cell/>
          <table:table-cell office:value-type="string" calcext:value-type="string">
            <text:p>Physicien et mathématicien</text:p>
          </table:table-cell>
          <table:table-cell table:formula="of:=CONCATENATE([.D781];&quot; (&quot;;[.H781];&quot;) &quot;;[.J781];&quot; [&quot;;[.A781];&quot;]&quot;)" office:value-type="string" office:string-value="Ernst Gottfried Fischer (1756) Physicien et mathématicien [http://data.bnf.fr/ark:/12148/cb124025182#foaf:Person]" calcext:value-type="string">
            <text:p>Ernst Gottfried Fischer (1756) Physicien et mathématicien [http://data.bnf.fr/ark:/12148/cb124025182#foaf:Person]</text:p>
          </table:table-cell>
        </table:table-row>
        <table:table-row table:style-name="ro1">
          <table:table-cell office:value-type="string" calcext:value-type="string">
            <text:p>http://data.bnf.fr/ark:/12148/cb123726267#foaf:Person</text:p>
          </table:table-cell>
          <table:table-cell office:value-type="string" calcext:value-type="string">
            <text:p>Jan Chrzciciel Władysław Śniadecki</text:p>
          </table:table-cell>
          <table:table-cell office:value-type="string" calcext:value-type="string">
            <text:p>Śniadecki</text:p>
          </table:table-cell>
          <table:table-cell table:formula="of:=IF(ISBLANK([.B782]);[.C782];[.B782])" office:value-type="string" office:string-value="Jan Chrzciciel Władysław Śniadecki" calcext:value-type="string">
            <text:p>Jan Chrzciciel Władysław Śniadecki</text:p>
          </table:table-cell>
          <table:table-cell office:value-type="string" calcext:value-type="string">
            <text:p>1756</text:p>
          </table:table-cell>
          <table:table-cell table:formula="of:=IF(ISERROR(SEARCH(&quot;-&quot;;[.E782])) ; [.E782]; CONCATENATE(LEFT([.E782];2);&quot;51&quot;))" office:value-type="string" office:string-value="1756" calcext:value-type="string">
            <text:p>1756</text:p>
          </table:table-cell>
          <table:table-cell/>
          <table:table-cell table:formula="of:=IF(ISBLANK([.G782]);[.F782];CONCATENATE([.G782];&quot;, &quot;;[.F782]))" office:value-type="string" office:string-value="1756" calcext:value-type="string">
            <text:p>1756</text:p>
          </table:table-cell>
          <table:table-cell/>
          <table:table-cell office:value-type="string" calcext:value-type="string">
            <text:p>Mathématicien et philosophe, un des plus grands savants polonais des Lumières</text:p>
          </table:table-cell>
          <table:table-cell table:formula="of:=CONCATENATE([.D782];&quot; (&quot;;[.H782];&quot;) &quot;;[.J782];&quot; [&quot;;[.A782];&quot;]&quot;)" office:value-type="string" office:string-value="Jan Chrzciciel Władysław Śniadecki (1756) Mathématicien et philosophe, un des plus grands savants polonais des Lumières [http://data.bnf.fr/ark:/12148/cb123726267#foaf:Person]" calcext:value-type="string">
            <text:p>Jan Chrzciciel Władysław Śniadecki (1756) Mathématicien et philosophe, un des plus grands savants polonais des Lumières [http://data.bnf.fr/ark:/12148/cb123726267#foaf:Person]</text:p>
          </table:table-cell>
        </table:table-row>
        <table:table-row table:style-name="ro1">
          <table:table-cell office:value-type="string" calcext:value-type="string">
            <text:p>http://data.bnf.fr/ark:/12148/cb12196474k#foaf:Person</text:p>
          </table:table-cell>
          <table:table-cell office:value-type="string" calcext:value-type="string">
            <text:p>Joseph Mollet</text:p>
          </table:table-cell>
          <table:table-cell office:value-type="string" calcext:value-type="string">
            <text:p>Mollet</text:p>
          </table:table-cell>
          <table:table-cell table:formula="of:=IF(ISBLANK([.B783]);[.C783];[.B783])" office:value-type="string" office:string-value="Joseph Mollet" calcext:value-type="string">
            <text:p>Joseph Mollet</text:p>
          </table:table-cell>
          <table:table-cell office:value-type="string" calcext:value-type="string">
            <text:p>1756</text:p>
          </table:table-cell>
          <table:table-cell table:formula="of:=IF(ISERROR(SEARCH(&quot;-&quot;;[.E783])) ; [.E783]; CONCATENATE(LEFT([.E783];2);&quot;51&quot;))" office:value-type="string" office:string-value="1756" calcext:value-type="string">
            <text:p>1756</text:p>
          </table:table-cell>
          <table:table-cell office:value-type="string" calcext:value-type="string">
            <text:p>Aix-en-Provence (Bouches-du-Rhône)</text:p>
          </table:table-cell>
          <table:table-cell table:formula="of:=IF(ISBLANK([.G783]);[.F783];CONCATENATE([.G783];&quot;, &quot;;[.F783]))" office:value-type="string" office:string-value="Aix-en-Provence (Bouches-du-Rhône), 1756" calcext:value-type="string">
            <text:p>Aix-en-Provence (Bouches-du-Rhône), 1756</text:p>
          </table:table-cell>
          <table:table-cell office:value-type="string" calcext:value-type="string">
            <text:p>male</text:p>
          </table:table-cell>
          <table:table-cell office:value-type="string" calcext:value-type="string">
            <text:p>Oratorien. - Professeur de physique et de mathématique, École Centrale, Lyon, Rhône. - Doyen de la Faculté des sciences de Lyon (1809-1815)</text:p>
          </table:table-cell>
          <table:table-cell table:formula="of:=CONCATENATE([.D783];&quot; (&quot;;[.H783];&quot;) &quot;;[.J783];&quot; [&quot;;[.A783];&quot;]&quot;)" office:value-type="string" office:string-value="Joseph Mollet (Aix-en-Provence (Bouches-du-Rhône), 1756) Oratorien. - Professeur de physique et de mathématique, École Centrale, Lyon, Rhône. - Doyen de la Faculté des sciences de Lyon (1809-1815) [http://data.bnf.fr/ark:/12148/cb12196474k#foaf:Person]" calcext:value-type="string">
            <text:p>Joseph Mollet (Aix-en-Provence (Bouches-du-Rhône), 1756) Oratorien. - Professeur de physique et de mathématique, École Centrale, Lyon, Rhône. - Doyen de la Faculté des sciences de Lyon (1809-1815) [http://data.bnf.fr/ark:/12148/cb12196474k#foaf:Person]</text:p>
          </table:table-cell>
        </table:table-row>
        <table:table-row table:style-name="ro1">
          <table:table-cell office:value-type="string" calcext:value-type="string">
            <text:p>http://data.bnf.fr/ark:/12148/cb10661030m#foaf:Person</text:p>
          </table:table-cell>
          <table:table-cell office:value-type="string" calcext:value-type="string">
            <text:p>Carl-Christian von Langsdorf</text:p>
          </table:table-cell>
          <table:table-cell office:value-type="string" calcext:value-type="string">
            <text:p>Langsdorf</text:p>
          </table:table-cell>
          <table:table-cell table:formula="of:=IF(ISBLANK([.B784]);[.C784];[.B784])" office:value-type="string" office:string-value="Carl-Christian von Langsdorf" calcext:value-type="string">
            <text:p>Carl-Christian von Langsdorf</text:p>
          </table:table-cell>
          <table:table-cell office:value-type="string" calcext:value-type="string">
            <text:p>1757</text:p>
          </table:table-cell>
          <table:table-cell table:formula="of:=IF(ISERROR(SEARCH(&quot;-&quot;;[.E784])) ; [.E784]; CONCATENATE(LEFT([.E784];2);&quot;51&quot;))" office:value-type="string" office:string-value="1757" calcext:value-type="string">
            <text:p>1757</text:p>
          </table:table-cell>
          <table:table-cell office:value-type="string" calcext:value-type="string">
            <text:p>Nauheim (Allemagne)</text:p>
          </table:table-cell>
          <table:table-cell table:formula="of:=IF(ISBLANK([.G784]);[.F784];CONCATENATE([.G784];&quot;, &quot;;[.F784]))" office:value-type="string" office:string-value="Nauheim (Allemagne), 1757" calcext:value-type="string">
            <text:p>Nauheim (Allemagne), 1757</text:p>
          </table:table-cell>
          <table:table-cell office:value-type="string" calcext:value-type="string">
            <text:p>male</text:p>
          </table:table-cell>
          <table:table-cell office:value-type="string" calcext:value-type="string">
            <text:p>Mathématicien. - Ingénieur. - Professeur de mathématiques à Erlangen (Allemagne), de 1798 à 1804, puis à Vilnius (Lituanie) de 1804 à 1806. - Frère de Langsdorf, Johann-Wilhelm (1745-1827)</text:p>
          </table:table-cell>
          <table:table-cell table:formula="of:=CONCATENATE([.D784];&quot; (&quot;;[.H784];&quot;) &quot;;[.J784];&quot; [&quot;;[.A784];&quot;]&quot;)" office:value-type="string" office:string-value="Carl-Christian von Langsdorf (Nauheim (Allemagne), 1757) Mathématicien. - Ingénieur. - Professeur de mathématiques à Erlangen (Allemagne), de 1798 à 1804, puis à Vilnius (Lituanie) de 1804 à 1806. - Frère de Langsdorf, Johann-Wilhelm (1745-1827) [http://data.bnf.fr/ark:/12148/cb10661030m#foaf:Person]" calcext:value-type="string">
            <text:p>Carl-Christian von Langsdorf (Nauheim (Allemagne), 1757) Mathématicien. - Ingénieur. - Professeur de mathématiques à Erlangen (Allemagne), de 1798 à 1804, puis à Vilnius (Lituanie) de 1804 à 1806. - Frère de Langsdorf, Johann-Wilhelm (1745-1827) [http://data.bnf.fr/ark:/12148/cb10661030m#foaf:Person]</text:p>
          </table:table-cell>
        </table:table-row>
        <table:table-row table:style-name="ro1">
          <table:table-cell office:value-type="string" calcext:value-type="string">
            <text:p>http://data.bnf.fr/ark:/12148/cb12534874n#foaf:Person</text:p>
          </table:table-cell>
          <table:table-cell office:value-type="string" calcext:value-type="string">
            <text:p>Dominique Blanqui</text:p>
          </table:table-cell>
          <table:table-cell office:value-type="string" calcext:value-type="string">
            <text:p>Blanqui</text:p>
          </table:table-cell>
          <table:table-cell table:formula="of:=IF(ISBLANK([.B785]);[.C785];[.B785])" office:value-type="string" office:string-value="Dominique Blanqui" calcext:value-type="string">
            <text:p>Dominique Blanqui</text:p>
          </table:table-cell>
          <table:table-cell office:value-type="string" calcext:value-type="string">
            <text:p>1757</text:p>
          </table:table-cell>
          <table:table-cell table:formula="of:=IF(ISERROR(SEARCH(&quot;-&quot;;[.E785])) ; [.E785]; CONCATENATE(LEFT([.E785];2);&quot;51&quot;))" office:value-type="string" office:string-value="1757" calcext:value-type="string">
            <text:p>1757</text:p>
          </table:table-cell>
          <table:table-cell/>
          <table:table-cell table:formula="of:=IF(ISBLANK([.G785]);[.F785];CONCATENATE([.G785];&quot;, &quot;;[.F785]))" office:value-type="string" office:string-value="1757" calcext:value-type="string">
            <text:p>1757</text:p>
          </table:table-cell>
          <table:table-cell/>
          <table:table-cell office:value-type="string" calcext:value-type="string">
            <text:p>Professeur de philosophie et d'astronomie. - Député à la Convention. - Membre du Conseil des Cinq-cents</text:p>
          </table:table-cell>
          <table:table-cell table:formula="of:=CONCATENATE([.D785];&quot; (&quot;;[.H785];&quot;) &quot;;[.J785];&quot; [&quot;;[.A785];&quot;]&quot;)" office:value-type="string" office:string-value="Dominique Blanqui (1757) Professeur de philosophie et d'astronomie. - Député à la Convention. - Membre du Conseil des Cinq-cents [http://data.bnf.fr/ark:/12148/cb12534874n#foaf:Person]" calcext:value-type="string">
            <text:p>Dominique Blanqui (1757) Professeur de philosophie et d'astronomie. - Député à la Convention. - Membre du Conseil des Cinq-cents [http://data.bnf.fr/ark:/12148/cb12534874n#foaf:Person]</text:p>
          </table:table-cell>
        </table:table-row>
        <table:table-row table:style-name="ro1">
          <table:table-cell office:value-type="string" calcext:value-type="string">
            <text:p>http://data.bnf.fr/ark:/12148/cb11905936j#foaf:Person</text:p>
          </table:table-cell>
          <table:table-cell office:value-type="string" calcext:value-type="string">
            <text:p>Alexandre-Balthazar-Laurent Grimod de La Reynière</text:p>
          </table:table-cell>
          <table:table-cell office:value-type="string" calcext:value-type="string">
            <text:p>Grimod de La Reynière</text:p>
          </table:table-cell>
          <table:table-cell table:formula="of:=IF(ISBLANK([.B786]);[.C786];[.B786])" office:value-type="string" office:string-value="Alexandre-Balthazar-Laurent Grimod de La Reynière" calcext:value-type="string">
            <text:p>Alexandre-Balthazar-Laurent Grimod de La Reynière</text:p>
          </table:table-cell>
          <table:table-cell office:value-type="string" calcext:value-type="string">
            <text:p>1758</text:p>
          </table:table-cell>
          <table:table-cell table:formula="of:=IF(ISERROR(SEARCH(&quot;-&quot;;[.E786])) ; [.E786]; CONCATENATE(LEFT([.E786];2);&quot;51&quot;))" office:value-type="string" office:string-value="1758" calcext:value-type="string">
            <text:p>1758</text:p>
          </table:table-cell>
          <table:table-cell office:value-type="string" calcext:value-type="string">
            <text:p>Paris</text:p>
          </table:table-cell>
          <table:table-cell table:formula="of:=IF(ISBLANK([.G786]);[.F786];CONCATENATE([.G786];&quot;, &quot;;[.F786]))" office:value-type="string" office:string-value="Paris, 1758" calcext:value-type="string">
            <text:p>Paris, 1758</text:p>
          </table:table-cell>
          <table:table-cell office:value-type="string" calcext:value-type="string">
            <text:p>male</text:p>
          </table:table-cell>
          <table:table-cell office:value-type="string" calcext:value-type="string">
            <text:p>Avocat. - Pamphlétaire. - Gastronome, fondateur et président du "Jury dégustateur"</text:p>
          </table:table-cell>
          <table:table-cell table:formula="of:=CONCATENATE([.D786];&quot; (&quot;;[.H786];&quot;) &quot;;[.J786];&quot; [&quot;;[.A786];&quot;]&quot;)" office:value-type="string" office:string-value="Alexandre-Balthazar-Laurent Grimod de La Reynière (Paris, 1758) Avocat. - Pamphlétaire. - Gastronome, fondateur et président du &quot;Jury dégustateur&quot; [http://data.bnf.fr/ark:/12148/cb11905936j#foaf:Person]" calcext:value-type="string">
            <text:p>Alexandre-Balthazar-Laurent Grimod de La Reynière (Paris, 1758) Avocat. - Pamphlétaire. - Gastronome, fondateur et président du "Jury dégustateur" [http://data.bnf.fr/ark:/12148/cb11905936j#foaf:Person]</text:p>
          </table:table-cell>
        </table:table-row>
        <table:table-row table:style-name="ro1">
          <table:table-cell office:value-type="string" calcext:value-type="string">
            <text:p>http://data.bnf.fr/ark:/12148/cb16505504t#foaf:Person</text:p>
          </table:table-cell>
          <table:table-cell office:value-type="string" calcext:value-type="string">
            <text:p>Johann Christoph Schuster</text:p>
          </table:table-cell>
          <table:table-cell office:value-type="string" calcext:value-type="string">
            <text:p>Schuster</text:p>
          </table:table-cell>
          <table:table-cell table:formula="of:=IF(ISBLANK([.B787]);[.C787];[.B787])" office:value-type="string" office:string-value="Johann Christoph Schuster" calcext:value-type="string">
            <text:p>Johann Christoph Schuster</text:p>
          </table:table-cell>
          <table:table-cell office:value-type="string" calcext:value-type="string">
            <text:p>1759</text:p>
          </table:table-cell>
          <table:table-cell table:formula="of:=IF(ISERROR(SEARCH(&quot;-&quot;;[.E787])) ; [.E787]; CONCATENATE(LEFT([.E787];2);&quot;51&quot;))" office:value-type="string" office:string-value="1759" calcext:value-type="string">
            <text:p>1759</text:p>
          </table:table-cell>
          <table:table-cell/>
          <table:table-cell table:formula="of:=IF(ISBLANK([.G787]);[.F787];CONCATENATE([.G787];&quot;, &quot;;[.F787]))" office:value-type="string" office:string-value="1759" calcext:value-type="string">
            <text:p>1759</text:p>
          </table:table-cell>
          <table:table-cell office:value-type="string" calcext:value-type="string">
            <text:p>male</text:p>
          </table:table-cell>
          <table:table-cell office:value-type="string" calcext:value-type="string">
            <text:p>Mathématicien</text:p>
          </table:table-cell>
          <table:table-cell table:formula="of:=CONCATENATE([.D787];&quot; (&quot;;[.H787];&quot;) &quot;;[.J787];&quot; [&quot;;[.A787];&quot;]&quot;)" office:value-type="string" office:string-value="Johann Christoph Schuster (1759) Mathématicien [http://data.bnf.fr/ark:/12148/cb16505504t#foaf:Person]" calcext:value-type="string">
            <text:p>Johann Christoph Schuster (1759) Mathématicien [http://data.bnf.fr/ark:/12148/cb16505504t#foaf:Person]</text:p>
          </table:table-cell>
        </table:table-row>
        <table:table-row table:style-name="ro1">
          <table:table-cell office:value-type="string" calcext:value-type="string">
            <text:p>http://data.bnf.fr/ark:/12148/cb12520232w#foaf:Person</text:p>
          </table:table-cell>
          <table:table-cell office:value-type="string" calcext:value-type="string">
            <text:p>Louis-François-Antoine Arbogast</text:p>
          </table:table-cell>
          <table:table-cell office:value-type="string" calcext:value-type="string">
            <text:p>Arbogast</text:p>
          </table:table-cell>
          <table:table-cell table:formula="of:=IF(ISBLANK([.B788]);[.C788];[.B788])" office:value-type="string" office:string-value="Louis-François-Antoine Arbogast" calcext:value-type="string">
            <text:p>Louis-François-Antoine Arbogast</text:p>
          </table:table-cell>
          <table:table-cell office:value-type="string" calcext:value-type="string">
            <text:p>1759</text:p>
          </table:table-cell>
          <table:table-cell table:formula="of:=IF(ISERROR(SEARCH(&quot;-&quot;;[.E788])) ; [.E788]; CONCATENATE(LEFT([.E788];2);&quot;51&quot;))" office:value-type="string" office:string-value="1759" calcext:value-type="string">
            <text:p>1759</text:p>
          </table:table-cell>
          <table:table-cell office:value-type="string" calcext:value-type="string">
            <text:p>Mutzig, Alsace</text:p>
          </table:table-cell>
          <table:table-cell table:formula="of:=IF(ISBLANK([.G788]);[.F788];CONCATENATE([.G788];&quot;, &quot;;[.F788]))" office:value-type="string" office:string-value="Mutzig, Alsace, 1759" calcext:value-type="string">
            <text:p>Mutzig, Alsace, 1759</text:p>
          </table:table-cell>
          <table:table-cell office:value-type="string" calcext:value-type="string">
            <text:p>male</text:p>
          </table:table-cell>
          <table:table-cell office:value-type="string" calcext:value-type="string">
            <text:p>Mathématicien. - Directeur du Collège royal (en 1791). - Député à l'Assemblée législative puis à la Convention nationale</text:p>
          </table:table-cell>
          <table:table-cell table:formula="of:=CONCATENATE([.D788];&quot; (&quot;;[.H788];&quot;) &quot;;[.J788];&quot; [&quot;;[.A788];&quot;]&quot;)" office:value-type="string" office:string-value="Louis-François-Antoine Arbogast (Mutzig, Alsace, 1759) Mathématicien. - Directeur du Collège royal (en 1791). - Député à l'Assemblée législative puis à la Convention nationale [http://data.bnf.fr/ark:/12148/cb12520232w#foaf:Person]" calcext:value-type="string">
            <text:p>Louis-François-Antoine Arbogast (Mutzig, Alsace, 1759) Mathématicien. - Directeur du Collège royal (en 1791). - Député à l'Assemblée législative puis à la Convention nationale [http://data.bnf.fr/ark:/12148/cb12520232w#foaf:Person]</text:p>
          </table:table-cell>
        </table:table-row>
        <table:table-row table:style-name="ro1">
          <table:table-cell office:value-type="string" calcext:value-type="string">
            <text:p>http://data.bnf.fr/ark:/12148/cb12540611f#foaf:Person</text:p>
          </table:table-cell>
          <table:table-cell office:value-type="string" calcext:value-type="string">
            <text:p>Pierre-René-Auguste Bremond d'Ars</text:p>
          </table:table-cell>
          <table:table-cell office:value-type="string" calcext:value-type="string">
            <text:p>Bremond d'Ars</text:p>
          </table:table-cell>
          <table:table-cell table:formula="of:=IF(ISBLANK([.B789]);[.C789];[.B789])" office:value-type="string" office:string-value="Pierre-René-Auguste Bremond d'Ars" calcext:value-type="string">
            <text:p>Pierre-René-Auguste Bremond d'Ars</text:p>
          </table:table-cell>
          <table:table-cell office:value-type="string" calcext:value-type="string">
            <text:p>1759</text:p>
          </table:table-cell>
          <table:table-cell table:formula="of:=IF(ISERROR(SEARCH(&quot;-&quot;;[.E789])) ; [.E789]; CONCATENATE(LEFT([.E789];2);&quot;51&quot;))" office:value-type="string" office:string-value="1759" calcext:value-type="string">
            <text:p>1759</text:p>
          </table:table-cell>
          <table:table-cell/>
          <table:table-cell table:formula="of:=IF(ISBLANK([.G789]);[.F789];CONCATENATE([.G789];&quot;, &quot;;[.F789]))" office:value-type="string" office:string-value="1759" calcext:value-type="string">
            <text:p>1759</text:p>
          </table:table-cell>
          <table:table-cell office:value-type="string" calcext:value-type="string">
            <text:p>male</text:p>
          </table:table-cell>
          <table:table-cell office:value-type="string" calcext:value-type="string">
            <text:p>Député de la noblesse. - Fut professeur de mathématiques et de latin</text:p>
          </table:table-cell>
          <table:table-cell table:formula="of:=CONCATENATE([.D789];&quot; (&quot;;[.H789];&quot;) &quot;;[.J789];&quot; [&quot;;[.A789];&quot;]&quot;)" office:value-type="string" office:string-value="Pierre-René-Auguste Bremond d'Ars (1759) Député de la noblesse. - Fut professeur de mathématiques et de latin [http://data.bnf.fr/ark:/12148/cb12540611f#foaf:Person]" calcext:value-type="string">
            <text:p>Pierre-René-Auguste Bremond d'Ars (1759) Député de la noblesse. - Fut professeur de mathématiques et de latin [http://data.bnf.fr/ark:/12148/cb12540611f#foaf:Person]</text:p>
          </table:table-cell>
        </table:table-row>
        <table:table-row table:style-name="ro1">
          <table:table-cell office:value-type="string" calcext:value-type="string">
            <text:p>http://data.bnf.fr/ark:/12148/cb10275963j#foaf:Person</text:p>
          </table:table-cell>
          <table:table-cell office:value-type="string" calcext:value-type="string">
            <text:p>Thomas Keith</text:p>
          </table:table-cell>
          <table:table-cell office:value-type="string" calcext:value-type="string">
            <text:p>Keith</text:p>
          </table:table-cell>
          <table:table-cell table:formula="of:=IF(ISBLANK([.B790]);[.C790];[.B790])" office:value-type="string" office:string-value="Thomas Keith" calcext:value-type="string">
            <text:p>Thomas Keith</text:p>
          </table:table-cell>
          <table:table-cell office:value-type="string" calcext:value-type="string">
            <text:p>1759</text:p>
          </table:table-cell>
          <table:table-cell table:formula="of:=IF(ISERROR(SEARCH(&quot;-&quot;;[.E790])) ; [.E790]; CONCATENATE(LEFT([.E790];2);&quot;51&quot;))" office:value-type="string" office:string-value="1759" calcext:value-type="string">
            <text:p>1759</text:p>
          </table:table-cell>
          <table:table-cell office:value-type="string" calcext:value-type="string">
            <text:p>Winestead (GB)</text:p>
          </table:table-cell>
          <table:table-cell table:formula="of:=IF(ISBLANK([.G790]);[.F790];CONCATENATE([.G790];&quot;, &quot;;[.F790]))" office:value-type="string" office:string-value="Winestead (GB), 1759" calcext:value-type="string">
            <text:p>Winestead (GB), 1759</text:p>
          </table:table-cell>
          <table:table-cell office:value-type="string" calcext:value-type="string">
            <text:p>male</text:p>
          </table:table-cell>
          <table:table-cell office:value-type="string" calcext:value-type="string">
            <text:p>Mathématicien. - Professeur</text:p>
          </table:table-cell>
          <table:table-cell table:formula="of:=CONCATENATE([.D790];&quot; (&quot;;[.H790];&quot;) &quot;;[.J790];&quot; [&quot;;[.A790];&quot;]&quot;)" office:value-type="string" office:string-value="Thomas Keith (Winestead (GB), 1759) Mathématicien. - Professeur [http://data.bnf.fr/ark:/12148/cb10275963j#foaf:Person]" calcext:value-type="string">
            <text:p>Thomas Keith (Winestead (GB), 1759) Mathématicien. - Professeur [http://data.bnf.fr/ark:/12148/cb10275963j#foaf:Person]</text:p>
          </table:table-cell>
        </table:table-row>
        <table:table-row table:style-name="ro1">
          <table:table-cell office:value-type="string" calcext:value-type="string">
            <text:p>http://data.bnf.fr/ark:/12148/cb105910991#foaf:Person</text:p>
          </table:table-cell>
          <table:table-cell office:value-type="string" calcext:value-type="string">
            <text:p>Giovanni Paradisi</text:p>
          </table:table-cell>
          <table:table-cell office:value-type="string" calcext:value-type="string">
            <text:p>Paradisi</text:p>
          </table:table-cell>
          <table:table-cell table:formula="of:=IF(ISBLANK([.B791]);[.C791];[.B791])" office:value-type="string" office:string-value="Giovanni Paradisi" calcext:value-type="string">
            <text:p>Giovanni Paradisi</text:p>
          </table:table-cell>
          <table:table-cell office:value-type="string" calcext:value-type="string">
            <text:p>1760</text:p>
          </table:table-cell>
          <table:table-cell table:formula="of:=IF(ISERROR(SEARCH(&quot;-&quot;;[.E791])) ; [.E791]; CONCATENATE(LEFT([.E791];2);&quot;51&quot;))" office:value-type="string" office:string-value="1760" calcext:value-type="string">
            <text:p>1760</text:p>
          </table:table-cell>
          <table:table-cell office:value-type="string" calcext:value-type="string">
            <text:p>Reggio Emilia, Italie</text:p>
          </table:table-cell>
          <table:table-cell table:formula="of:=IF(ISBLANK([.G791]);[.F791];CONCATENATE([.G791];&quot;, &quot;;[.F791]))" office:value-type="string" office:string-value="Reggio Emilia, Italie, 1760" calcext:value-type="string">
            <text:p>Reggio Emilia, Italie, 1760</text:p>
          </table:table-cell>
          <table:table-cell office:value-type="string" calcext:value-type="string">
            <text:p>male</text:p>
          </table:table-cell>
          <table:table-cell office:value-type="string" calcext:value-type="string">
            <text:p>Comte. - Homme politique. - Mathématicien. - Poète</text:p>
          </table:table-cell>
          <table:table-cell table:formula="of:=CONCATENATE([.D791];&quot; (&quot;;[.H791];&quot;) &quot;;[.J791];&quot; [&quot;;[.A791];&quot;]&quot;)" office:value-type="string" office:string-value="Giovanni Paradisi (Reggio Emilia, Italie, 1760) Comte. - Homme politique. - Mathématicien. - Poète [http://data.bnf.fr/ark:/12148/cb105910991#foaf:Person]" calcext:value-type="string">
            <text:p>Giovanni Paradisi (Reggio Emilia, Italie, 1760) Comte. - Homme politique. - Mathématicien. - Poète [http://data.bnf.fr/ark:/12148/cb105910991#foaf:Person]</text:p>
          </table:table-cell>
        </table:table-row>
        <table:table-row table:style-name="ro1">
          <table:table-cell office:value-type="string" calcext:value-type="string">
            <text:p>http://data.bnf.fr/ark:/12148/cb10617134p#foaf:Person</text:p>
          </table:table-cell>
          <table:table-cell office:value-type="string" calcext:value-type="string">
            <text:p>Nicolas Antoine Guillard</text:p>
          </table:table-cell>
          <table:table-cell office:value-type="string" calcext:value-type="string">
            <text:p>Guillard</text:p>
          </table:table-cell>
          <table:table-cell table:formula="of:=IF(ISBLANK([.B792]);[.C792];[.B792])" office:value-type="string" office:string-value="Nicolas Antoine Guillard" calcext:value-type="string">
            <text:p>Nicolas Antoine Guillard</text:p>
          </table:table-cell>
          <table:table-cell office:value-type="string" calcext:value-type="string">
            <text:p>1760</text:p>
          </table:table-cell>
          <table:table-cell table:formula="of:=IF(ISERROR(SEARCH(&quot;-&quot;;[.E792])) ; [.E792]; CONCATENATE(LEFT([.E792];2);&quot;51&quot;))" office:value-type="string" office:string-value="1760" calcext:value-type="string">
            <text:p>1760</text:p>
          </table:table-cell>
          <table:table-cell office:value-type="string" calcext:value-type="string">
            <text:p>Sorbais, Aisne</text:p>
          </table:table-cell>
          <table:table-cell table:formula="of:=IF(ISBLANK([.G792]);[.F792];CONCATENATE([.G792];&quot;, &quot;;[.F792]))" office:value-type="string" office:string-value="Sorbais, Aisne, 1760" calcext:value-type="string">
            <text:p>Sorbais, Aisne, 1760</text:p>
          </table:table-cell>
          <table:table-cell office:value-type="string" calcext:value-type="string">
            <text:p>male</text:p>
          </table:table-cell>
          <table:table-cell office:value-type="string" calcext:value-type="string">
            <text:p>Professeur de mathématiques</text:p>
          </table:table-cell>
          <table:table-cell table:formula="of:=CONCATENATE([.D792];&quot; (&quot;;[.H792];&quot;) &quot;;[.J792];&quot; [&quot;;[.A792];&quot;]&quot;)" office:value-type="string" office:string-value="Nicolas Antoine Guillard (Sorbais, Aisne, 1760) Professeur de mathématiques [http://data.bnf.fr/ark:/12148/cb10617134p#foaf:Person]" calcext:value-type="string">
            <text:p>Nicolas Antoine Guillard (Sorbais, Aisne, 1760) Professeur de mathématiques [http://data.bnf.fr/ark:/12148/cb10617134p#foaf:Person]</text:p>
          </table:table-cell>
        </table:table-row>
      </table:table>
      <table:named-expressions/>
      <table:database-ranges>
        <table:database-range table:name="__Anonymous_Sheet_DB__0" table:target-range-address="Feuille1.A1:Feuille1.K792">
          <table:sort>
            <table:sort-by table:field-number="5"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1">00/00/0000</text:date>, <text:time style:data-style-name="N2" text:time-value="07:46:36.06892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7:22:45.150016000</meta:creation-date>
    <dc:date>2015-09-21T08:33:42.667677000</dc:date>
    <meta:editing-duration>PT23M8S</meta:editing-duration>
    <meta:editing-cycles>7</meta:editing-cycles>
    <meta:generator>LibreOffice/4.4.5.2$MacOSX_X86_64 LibreOffice_project/a22f674fd25a3b6f45bdebf25400ed2adff0ff99</meta:generator>
    <meta:document-statistic meta:table-count="1" meta:cell-count="8060" meta:object-count="0"/>
  </office:meta>
</office:document-meta>
</file>