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formation_en_analyse_de_reseaux"/>Formation en "Analyse de Réseaux"<text:bookmark-end text:name="formation_en_analyse_de_reseaux"/></text:h>
      <text:h text:style-name="Heading_20_3" text:outline-level="3"><text:bookmark-start text:name="les_outils"/>Les outils<text:bookmark-end text:name="les_outils"/></text:h>
      <text:p text:style-name="Text_20_body">Guide pour le téléchargement et l'installation des outils suivants</text:p>
      <text:list text:style-name="List_20_1">
        <text:list-item>
          <text:p text:style-name="Text_20_body"> <text:a xlink:type="simple" xlink:href="https://phn-wiki.ish-lyon.cnrs.fr/doku.php?id=apn_analyse_reseaux:procedures_d_installation_de_r_et_rstudio">R et RStudio</text:a></text:p>
        </text:list-item>
        <text:list-item>
          <text:p text:style-name="Text_20_body"> <text:a xlink:type="simple" xlink:href="https://phn-wiki.ish-lyon.cnrs.fr/doku.php?id=apn_analyse_reseaux:procedures_d_installation_de_visione">Visone</text:a> </text:p>
        </text:list-item>
      </text:list>
      <text:h text:style-name="Heading_20_3" text:outline-level="3"><text:bookmark-start text:name="les_donnees"/>Les données<text:bookmark-end text:name="les_donnees"/></text:h>
      <text:list text:style-name="List_20_1">
        <text:list-item>
          <text:p text:style-name="Text_20_body"> <text:a xlink:type="simple" xlink:href="https://phn-wiki.ish-lyon.cnrs.fr/doku.php?id=apn_analyse_reseaux:jeux_de_donnees">Jeux de données</text:a> pour la sé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