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s://phn-wiki.ish-lyon.cnrs.fr/doku.php?id=atelier:2019-2020">programme des séances</text:a>.</text:p>
      <text:h text:style-name="Heading_20_2" text:outline-level="2"><text:bookmark-start text:name="atelier_du_pole_histoire_numerique"/>Atelier du Pôle histoire numérique<text:bookmark-end text:name="atelier_du_pole_histoire_numerique"/></text:h>
      <text:list text:style-name="List_20_1">
        <text:list-item>
          <text:p text:style-name="Text_20_body"> Date : 29 janvier 2020 - 10h-12h.</text:p>
        </text:list-item>
        <text:list-item>
          <text:p text:style-name="Text_20_body"> Lieu : Lyon, salle Élise Rivet à la MSH-LSE. <text:a xlink:type="simple" xlink:href="https://www.msh-lse.fr/informations-pratiques">https://www.msh-lse.fr/informations-pratiques</text:a></text:p>
        </text:list-item>
      </text:list>
      <text:p text:style-name="Text_20_body">Johanna Daniel, doctorante au LARHRA et chargée d’étude et de recherche à l'INHA, nous présentera l'application de gestion de contenu Omeka S : <text:a xlink:type="simple" xlink:href="https://omeka.org/s/">https://omeka.org/s/</text:a> et son utilisation dans le cadre de son projet de thèse “Les vues d'optiques, une production européenne d'estampes semi-fines, 1740-1830”, sous la direction de Sophie Raux.</text:p>
      <text:p text:style-name="Text_20_body">Il sera intéressant, dans cette séance, entre autres discussions, de voir de quelle manière il pourrait être possible de connecter Omeka S à un modèle conceptuel de données, à des référentiels d'autorités et à des thésaurus.</text:p>
      <text:list text:style-name="List_20_1">
        <text:list-item>
          <text:p text:style-name="Text_20_body"> Inscription par mail auprès de : vincent.alamercery@ens-lyon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