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au <text:a xlink:type="simple" xlink:href="https://phn-wiki.ish-lyon.cnrs.fr/doku.php?id=atelier:2021-2022">programme des séances</text:a>.</text:p>
      <text:h text:style-name="Heading_20_2" text:outline-level="2"><text:bookmark-start text:name="atelier_de_l_axe_de_recherche_en_histoire_numerique"/>Atelier de l'Axe de recherche en histoire numérique<text:bookmark-end text:name="atelier_de_l_axe_de_recherche_en_histoire_numerique"/></text:h>
      <text:list text:style-name="List_20_1">
        <text:list-item>
          <text:p text:style-name="Text_20_body"> Date : 3 mars 2022 - 14h30-16h30.</text:p>
        </text:list-item>
        <text:list-item>
          <text:p text:style-name="Text_20_body"> Lieu : ENS de Lyon, salle D4-024</text:p>
        </text:list-item>
      </text:list>
      <text:p text:style-name="Text_20_body">Le projet présenté par Sophie Raux (université Lumière Lyon 2 - LARHRA) dans le cadre de cet atelier vise à proposer une cartographie dynamique des mondes de l’art à Lyon, sur le temps long (mi XVe-XXe siècles). Loin de se limiter aux « artistes », le projet s’étendra à l’ensemble des acteurs et des institutions ayant façonné les « mondes de l’art » pour s’inscrire dans le sillage de la sociologie beckerienne : marchands, fournisseurs, collectionneurs, académies, musées, salles de ventes….</text:p>
      <text:p text:style-name="Text_20_body">Depuis une quinzaine d’années les projets en matière de spatialisation des acteurs des mondes de l’art à l’échelle d’une ville se sont multipliées. A ces développements numériques se sont ajoutés de nouvelles réflexions sur la géographie artistique micro-historique. La théorie économique des clusters notamment vise à saisir les principaux déterminants d’une réussite à l’échelle d’un quartier, d’une ville ou d’un territoire un plus large, une région.</text:p>
      <text:p text:style-name="Text_20_body">Cet atelier aura pour objet d’engager une réflexion sur les enjeux et la faisabilité d’un tel projet qui pourrait offrir l’occasion d’un travail collaboratif au sein du LARHRA, ouvrir à un volet de science participative, et trouver des formes de valorisation auprès des institutions patrimoniales régiona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