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s://phn-wiki.ish-lyon.cnrs.fr/doku.php?id=besson_sylvain:besson_sylvain_economist_jurist">page précédente - accueil</text:a></text:p>
      <text:h text:style-name="Heading_20_1" text:outline-level="1"><text:bookmark-start text:name="documentation"/>Documentation<text:bookmark-end text:name="documentation"/></text:h>
      <text:h text:style-name="Heading_20_2" text:outline-level="2"><text:bookmark-start text:name="sparql"/>SPARQL<text:bookmark-end text:name="sparql"/></text:h>
      <text:p text:style-name="Text_20_body">Dans notre projet, nous avons recours au langage SPARQL dont vous pouvez retrouver une <text:span text:style-name="Strong_20_Emphasis"><text:a xlink:type="simple" xlink:href="https://phn-wiki.ish-lyon.cnrs.fr/doku.php?id=besson_sylvain:documentation_sparql">documentation</text:a></text:span> ici.</text:p>
      <text:h text:style-name="Heading_20_2" text:outline-level="2"><text:bookmark-start text:name="bases_de_donnees_utilisees"/>Bases de données utilisées<text:bookmark-end text:name="bases_de_donnees_utilisees"/></text:h>
      <text:p text:style-name="Text_20_body">Dans notre projet, nous utilisons différentes bases de données dont vous pouvez trouvez une documentation sur leur fonctionnement: </text:p>
      <text:list text:style-name="List_20_1">
        <text:list-item>
          <text:p text:style-name="Text_20_body"> <text:span text:style-name="Strong_20_Emphasis"><text:a xlink:type="simple" xlink:href="https://phn-wiki.ish-lyon.cnrs.fr/doku.php?id=besson_sylvain:documentation_dbpedia">DBpedi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s://phn-wiki.ish-lyon.cnrs.fr/doku.php?id=besson_sylvain:documentation_bnf_data">BnF Dat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s://phn-wiki.ish-lyon.cnrs.fr/doku.php?id=besson_sylvain:documentation_viaf">VIAF</text:a></text:span></text:p>
        </text:list-item>
      </text:list>
      <text:h text:style-name="Heading_20_2" text:outline-level="2"><text:bookmark-start text:name="github"/>Github<text:bookmark-end text:name="github"/></text:h>
      <text:p text:style-name="Text_20_body">Les différents carnets créés durant ce projet sont disponibles sur ce <text:a xlink:type="simple" xlink:href="https://github.com/Semantic-Data-for-Humanities/Economists_Lawyers">dépôt Github</text:a>. Ils permettent de prendre connaissances de la façon dont nous avons procéder pour extraire des informations sur les économistes et les juristes et comment nous les avons traités ensuite.</text:p>
      <text:p text:style-name="Text_20_body"><text:a xlink:type="simple" xlink:href="https://github.com/">Github</text:a> nous permet de pouvoir faire des mis à jour sans impacter le travail des autres et pour voir une trace de toutes nos modifications (et d'éventuellement revenir à une version antérieure). Il fonctionne avec le langage <text:a xlink:type="simple" xlink:href="https://fr.wikipedia.org/wiki/Git">Git</text:a>.</text:p>
      <text:p text:style-name="Text_20_body">Nous avons eu aussi recours à <text:a xlink:type="simple" xlink:href="https://desktop.github.com/">Github desktop</text:a> (le site n'indique que les versions Windows et Mac mais il est aussi disponible sur <text:a xlink:type="simple" xlink:href="https://dev.to/rahedmir/is-github-desktop-available-for-gnu-linux-4a69">Linux</text:a>) afin de transmettre les carnets de nos machines vers Github.</text:p>
      <text:p text:style-name="Text_20_body">Nous utilisons aussi une <text:a xlink:type="simple" xlink:href="https://github.com/jupyterlab/jupyterlab-git">extension</text:a> de Jupyterlab pour avoir Git, de même que nous utilisons une <text:a xlink:type="simple" xlink:href="https://github.com/jupyterlab/jupyterlab-github">extension</text:a> pour avoir Github.</text:p>
      <text:p text:style-name="Text_20_body">Le recours à une <text:a xlink:type="simple" xlink:href="https://help.gnome.org/users/seahorse/stable/about-ssh.html.fr">clef SSH</text:a> est aussi utile pour se connecter de façon sécuriser depuis une machine local vers Github.</text:p>
      <text:p text:style-name="Text_20_body">Cette clef est en deux parties:</text:p>
      <text:list text:style-name="List_20_1">
        <text:list-item>
          <text:p text:style-name="Text_20_body"> Une clef publique disponible par tous</text:p>
        </text:list-item>
        <text:list-item>
          <text:p text:style-name="Text_20_body"> Une clef privée est secrète</text:p>
        </text:list-item>
      </text:list>
      <text:p text:style-name="Text_20_body">Il faut pour cela créer une <text:a xlink:type="simple" xlink:href="https://docs.github.com/en/github/authenticating-to-github/generating-a-new-ssh-key-and-adding-it-to-the-ssh-agent">clef privée sur une machine locale</text:a> puis ensuite reporter la clef publique sur <text:a xlink:type="simple" xlink:href="https://docs.github.com/en/github/authenticating-to-github/adding-a-new-ssh-key-to-your-github-account">Github</text:a>. Cela fonctionne à la fois sur Windows, Mac et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