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780078"/>
    </style:style>
    <style:style style:name="highlight.18" style:family="text">
      <style:text-properties fo:color="#000078"/>
    </style:style>
    <style:style style:name="highlight.19" style:family="text">
      <style:text-properties fo:color="#993333" fo:font-weight="bold"/>
    </style:style>
    <style:style style:name="highlight.20" style:family="text">
      <style:text-properties fo:color="#993333" fo:font-weight="bold"/>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993333" fo:font-weight="bold"/>
    </style:style>
    <style:style style:name="highlight.28" style:family="text">
      <style:text-properties fo:color="#007800"/>
    </style:style>
    <style:style style:name="highlight.29" style:family="text">
      <style:text-properties fo:color="#780078"/>
    </style:style>
    <style:style style:name="highlight.30" style:family="text">
      <style:text-properties fo:color="#007800"/>
    </style:style>
    <style:style style:name="highlight.31" style:family="text">
      <style:text-properties fo:color="#0000FF"/>
    </style:style>
    <style:style style:name="highlight.32" style:family="text">
      <style:text-properties fo:color="#780078"/>
    </style:style>
    <style:style style:name="highlight.33" style:family="text">
      <style:text-properties fo:color="#007800"/>
    </style:style>
    <style:style style:name="highlight.34" style:family="text">
      <style:text-properties fo:color="#993333" fo:font-weight="bold"/>
    </style:style>
    <style:style style:name="highlight.35" style:family="text">
      <style:text-properties fo:color="#993333" fo:font-weight="bold"/>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007800"/>
    </style:style>
    <style:style style:name="highlight.39" style:family="text">
      <style:text-properties fo:color="#ff0000"/>
    </style:style>
    <style:style style:name="highlight.40" style:family="text">
      <style:text-properties fo:color="#ff0000"/>
    </style:style>
    <style:style style:name="highlight.41" style:family="text">
      <style:text-properties fo:color="#993333" fo:font-weight="bold"/>
    </style:style>
    <style:style style:name="highlight.42" style:family="text">
      <style:text-properties fo:color="#007800"/>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FF8000" fo:font-weight="bold"/>
    </style:style>
    <style:style style:name="highlight.47" style:family="text">
      <style:text-properties fo:color="#ff0000"/>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ff0000"/>
    </style:style>
    <style:style style:name="highlight.52" style:family="text">
      <style:text-properties fo:color="#ff0000"/>
    </style:style>
    <style:style style:name="highlight.53" style:family="text">
      <style:text-properties fo:color="#FF8000" fo:font-weight="bold"/>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ff0000"/>
    </style:style>
    <style:style style:name="highlight.57" style:family="text">
      <style:text-properties fo:color="#ff0000"/>
    </style:style>
    <style:style style:name="highlight.58" style:family="text">
      <style:text-properties fo:color="#FF8000" fo:font-weight="bold"/>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ff0000"/>
    </style:style>
    <style:style style:name="highlight.62" style:family="text">
      <style:text-properties fo:color="#ff0000"/>
    </style:style>
    <style:style style:name="highlight.63" style:family="text">
      <style:text-properties fo:color="#808080" fo:font-style="italic"/>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780078"/>
    </style:style>
    <style:style style:name="highlight.67" style:family="text">
      <style:text-properties fo:color="#007800"/>
    </style:style>
    <style:style style:name="highlight.68" style:family="text">
      <style:text-properties fo:color="#993333" fo:font-weight="bold"/>
    </style:style>
    <style:style style:name="highlight.69" style:family="text">
      <style:text-properties fo:color="#007800"/>
    </style:style>
    <style:style style:name="highlight.70" style:family="text">
      <style:text-properties fo:color="#780078"/>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780078"/>
    </style:style>
    <style:style style:name="highlight.75" style:family="text">
      <style:text-properties fo:color="#007800"/>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ff0000"/>
    </style:style>
    <style:style style:name="highlight.80" style:family="text">
      <style:text-properties fo:color="#ff0000"/>
    </style:style>
    <style:style style:name="highlight.81" style:family="text">
      <style:text-properties fo:color="#808080" fo:font-style="italic"/>
    </style:style>
    <style:style style:name="highlight.82" style:family="text">
      <style:text-properties fo:color="#808080" fo:font-style="italic"/>
    </style:style>
    <style:style style:name="highlight.83" style:family="text">
      <style:text-properties fo:color="#993333" fo:font-weight="bold"/>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780078"/>
    </style:style>
    <style:style style:name="highlight.89" style:family="text">
      <style:text-properties fo:color="#007800"/>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993333" fo:font-weight="bold"/>
    </style:style>
    <style:style style:name="highlight.93" style:family="text">
      <style:text-properties fo:color="#993333" fo:font-weight="bold"/>
    </style:style>
    <style:style style:name="highlight.94" style:family="text">
      <style:text-properties fo:color="#007800"/>
    </style:style>
    <style:style style:name="highlight.95" style:family="text">
      <style:text-properties fo:color="#ff0000"/>
    </style:style>
    <style:style style:name="highlight.96" style:family="text">
      <style:text-properties fo:color="#ff0000"/>
    </style:style>
    <style:style style:name="highlight.97" style:family="text">
      <style:text-properties fo:color="#993333" fo:font-weight="bold"/>
    </style:style>
    <style:style style:name="highlight.98" style:family="text">
      <style:text-properties fo:color="#007800"/>
    </style:style>
    <style:style style:name="highlight.99" style:family="text">
      <style:text-properties fo:color="#993333" fo:font-weight="bold"/>
    </style:style>
    <style:style style:name="highlight.100" style:family="text">
      <style:text-properties fo:color="#007800"/>
    </style:style>
    <style:style style:name="highlight.101" style:family="text">
      <style:text-properties fo:color="#FF8000" fo:font-weight="bold"/>
    </style:style>
    <style:style style:name="highlight.102" style:family="text">
      <style:text-properties fo:color="#ff0000"/>
    </style:style>
    <style:style style:name="highlight.103" style:family="text">
      <style:text-properties fo:color="#993333" fo:font-weight="bold"/>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ff0000"/>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007800"/>
    </style:style>
    <style:style style:name="highlight.110" style:family="text">
      <style:text-properties fo:color="#ff0000"/>
    </style:style>
    <style:style style:name="highlight.111" style:family="text">
      <style:text-properties fo:color="#FF8000" fo:font-weight="bold"/>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ff0000"/>
    </style:style>
    <style:style style:name="highlight.115" style:family="text">
      <style:text-properties fo:color="#ff0000"/>
    </style:style>
    <style:style style:name="highlight.116" style:family="text">
      <style:text-properties fo:color="#FF8000" fo:font-weight="bold"/>
    </style:style>
    <style:style style:name="highlight.117" style:family="text">
      <style:text-properties fo:color="#993333" fo:font-weight="bold"/>
    </style:style>
    <style:style style:name="highlight.118" style:family="text">
      <style:text-properties fo:color="#007800"/>
    </style:style>
    <style:style style:name="highlight.119" style:family="text">
      <style:text-properties fo:color="#ff0000"/>
    </style:style>
    <style:style style:name="highlight.120" style:family="text">
      <style:text-properties fo:color="#ff0000"/>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780078"/>
    </style:style>
    <style:style style:name="highlight.124" style:family="text">
      <style:text-properties fo:color="#007800"/>
    </style:style>
    <style:style style:name="highlight.125" style:family="text">
      <style:text-properties fo:color="#993333" fo:font-weight="bold"/>
    </style:style>
    <style:style style:name="highlight.126" style:family="text">
      <style:text-properties fo:color="#007800"/>
    </style:style>
    <style:style style:name="highlight.127" style:family="text">
      <style:text-properties fo:color="#780078"/>
    </style:style>
    <style:style style:name="highlight.128" style:family="text">
      <style:text-properties fo:color="#007800"/>
    </style:style>
    <style:style style:name="highlight.129" style:family="text">
      <style:text-properties fo:color="#993333" fo:font-weight="bold"/>
    </style:style>
    <style:style style:name="highlight.130" style:family="text">
      <style:text-properties fo:color="#007800"/>
    </style:style>
    <style:style style:name="highlight.131" style:family="text">
      <style:text-properties fo:color="#780078"/>
    </style:style>
    <style:style style:name="highlight.132" style:family="text">
      <style:text-properties fo:color="#007800"/>
    </style:style>
    <style:style style:name="highlight.133" style:family="text">
      <style:text-properties fo:color="#993333" fo:font-weight="bold"/>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ff0000"/>
    </style:style>
    <style:style style:name="highlight.137" style:family="text">
      <style:text-properties fo:color="#ff0000"/>
    </style:style>
    <style:style style:name="highlight.138" style:family="text">
      <style:text-properties fo:color="#993333" fo:font-weight="bold"/>
    </style:style>
    <style:style style:name="highlight.139" style:family="text">
      <style:text-properties fo:color="#993333" fo:font-weight="bold"/>
    </style:style>
    <style:style style:name="highlight.140" style:family="text">
      <style:text-properties fo:color="#993333" fo:font-weight="bold"/>
    </style:style>
    <style:style style:name="highlight.141" style:family="text">
      <style:text-properties fo:color="#0078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s://phn-wiki.ish-lyon.cnrs.fr/doku.php?id=besson_sylvain:etapes">page précédente - étapes</text:a>
<text:line-break/></text:p>
      <text:h text:style-name="Heading_20_1" text:outline-level="1"><text:bookmark-start text:name="sondage_des_donnees"/>Sondage des données<text:bookmark-end text:name="sondage_des_donnees"/></text:h>
      <text:p text:style-name="Text_20_body">La première étape est de connaître l'état des jeux de données de <text:span text:style-name="Strong_20_Emphasis"><text:a xlink:type="simple" xlink:href="https://phn-wiki.ish-lyon.cnrs.fr/doku.php?id=besson_sylvain:documentation_dbpedia">DBpedia</text:a></text:span>, <text:span text:style-name="Strong_20_Emphasis"><text:a xlink:type="simple" xlink:href="https://phn-wiki.ish-lyon.cnrs.fr/doku.php?id=besson_sylvain:documentation_bnf_data">BnF Data</text:a></text:span> et <text:span text:style-name="Strong_20_Emphasis"><text:a xlink:type="simple" xlink:href="https://phn-wiki.ish-lyon.cnrs.fr/doku.php?id=besson_sylvain:documentation_wikidata">Wikidata</text:a></text:span> afin de voir le nombre de personnes dont on peut considérer qu'elles font parties de la “population” des Économistes et des juristes.</text:p>
      <text:p text:style-name="Text_20_body">Pour cela il faut réaliser des requêtes <text:span text:style-name="Strong_20_Emphasis"><text:a xlink:type="simple" xlink:href="https://phn-wiki.ish-lyon.cnrs.fr/doku.php?id=besson_sylvain:documentation_sparql">SPARQL</text:a></text:span> afin de connaître indépendamment sur les bases de données le nombre de personnes qui répondre à ces critères. Pour cela, les requêtes doivent être réalisées avec le moins grande nombre de critères de sélection afin de ne pas réduire la population si une personne ne correspond pas à une des critères. Les seuls critères qui sont conservés sont l'URI de la personne, sans quoi on ne peut pas l'identifier et la date de naissance. </text:p>
      <text:p text:style-name="Text_20_body">Il est ensuite possible de rajouter des critères optionnels comme le nom (toutes les personnes n'ont pas systématiquement un nom inscrit), la nationalité, etc. </text:p>
      <text:p text:style-name="Text_20_body">Il est aussi parfois essentiel de conserver le résumé/la biographie de la personne, car c'est cet élément qui l'identifie en tant qu'économiste ou juriste (c'est le cas dans BnF Data). Il est possible dans le langage <text:span text:style-name="Strong_20_Emphasis"><text:a xlink:type="simple" xlink:href="https://phn-wiki.ish-lyon.cnrs.fr/doku.php?id=besson_sylvain:documentation_sparql">SPARQL</text:a></text:span> d'aller chercher des chaînes de caractères avec la clause <text:a xlink:type="simple" xlink:href="https://www.w3.org/TR/rdf-sparql-query/#funcex-regex">REGEX</text:a>. C'est avec cette dernière que nous pouvons aller chercher dans les biographies et les résumées les mentions d'économistes, professeur d'économie, <text:span text:style-name="Emphasis">jurist</text:span>, etc.
Pour <text:span text:style-name="Strong_20_Emphasis"><text:a xlink:type="simple" xlink:href="https://phn-wiki.ish-lyon.cnrs.fr/doku.php?id=besson_sylvain:documentation_bnf_data">BnF Data</text:a></text:span>, il y n'a besoin de chercher ces chaînes de caractère qu'en français, car toutes les biographies sont écrites en français. Par contre, pour <text:span text:style-name="Strong_20_Emphasis"><text:a xlink:type="simple" xlink:href="https://phn-wiki.ish-lyon.cnrs.fr/doku.php?id=besson_sylvain:documentation_dbpedia">DBpedia</text:a></text:span> et <text:span text:style-name="Strong_20_Emphasis"><text:a xlink:type="simple" xlink:href="https://phn-wiki.ish-lyon.cnrs.fr/doku.php?id=besson_sylvain:documentation_wikidata">Wikidata</text:a></text:span>, il faut avant tout les faire en anglais, car c'est la langue qui est privilégiée.</text:p>
      <text:p text:style-name="Text_20_body">Voici un exemple d'interrogation possible pour obtenir les économistes sur le <text:a xlink:type="simple" xlink:href="https://data.bnf.fr/sparql/">point de terminaison SPARQL</text:a> BnF Data:</text:p>
      <text:p text:style-name="Source_20_Code"><text:span text:style-name="highlight.1">PREFIX</text:span><text:s text:c="2"/><text:span text:style-name="highlight.2">egr:</text:span><text:s text:c="2"/><text:span text:style-name="highlight.3">&lt;http://rdvocab.info/ElementsGr2/&gt;</text:span><text:line-break/><text:span text:style-name="highlight.4">PREFIX</text:span><text:s text:c="2"/><text:span text:style-name="highlight.5">owl:</text:span><text:s text:c="2"/><text:span text:style-name="highlight.6">&lt;http://www.w3.org/2002/07/owl#&gt;</text:span><text:line-break/><text:span text:style-name="highlight.7">PREFIX</text:span><text:s text:c="2"/><text:span text:style-name="highlight.8">dbr:</text:span><text:s text:c="2"/><text:span text:style-name="highlight.9">&lt;http://dbpedia.org/resource/&gt;</text:span><text:line-break/><text:span text:style-name="highlight.10">PREFIX</text:span><text:s text:c="2"/><text:span text:style-name="highlight.11">xsd:</text:span><text:s text:c="2"/><text:span text:style-name="highlight.12">&lt;http://www.w3.org/2001/XMLSchema#&gt;</text:span><text:line-break/><text:span text:style-name="highlight.13">PREFIX</text:span><text:s text:c="2"/><text:span text:style-name="highlight.14">skos:</text:span> <text:span text:style-name="highlight.15">&lt;http://www.w3.org/2004/02/skos/core#&gt;</text:span><text:line-break/><text:span text:style-name="highlight.16">PREFIX</text:span><text:s text:c="2"/><text:span text:style-name="highlight.17">foaf:</text:span> <text:span text:style-name="highlight.18">&lt;http://xmlns.com/foaf/0.1/&gt;</text:span><text:line-break/> <text:line-break/><text:span text:style-name="highlight.19">SELECT</text:span> <text:span text:style-name="highlight.20">DISTINCT</text:span><text:s text:c="2"/><text:span text:style-name="highlight.21">?s</text:span> <text:span text:style-name="highlight.22">?name</text:span> <text:span text:style-name="highlight.23">?sName</text:span> <text:span text:style-name="highlight.24">?uri_viaf</text:span> <text:span text:style-name="highlight.25">?bio</text:span> <text:span text:style-name="highlight.26">?date</text:span><text:line-break/><text:span text:style-name="highlight.27">WHERE</text:span><text:line-break/><text:s text:c="2"/><text:span>{</text:span><text:s text:c="3"/><text:span>{</text:span> <text:span text:style-name="highlight.28">?s</text:span><text:s text:c="2"/><text:span text:style-name="highlight.29">egr:</text:span>biographicalInformation<text:s text:c="2"/><text:span text:style-name="highlight.30">?bio</text:span> <text:span text:style-name="highlight.31">;</text:span> <text:line-break/><text:s text:c="12"/><text:span text:style-name="highlight.32">egr:</text:span>dateOfBirth<text:s text:c="7"/><text:span text:style-name="highlight.33">?bd</text:span><text:line-break/><text:s text:c="8"/><text:span text:style-name="highlight.34">BIND</text:span><text:span>(</text:span><text:span text:style-name="highlight.35">STRBEFORE</text:span><text:span>(</text:span><text:span text:style-name="highlight.36">STRAFTER</text:span><text:span>(</text:span><text:span text:style-name="highlight.37">STR</text:span><text:span>(</text:span><text:span text:style-name="highlight.38">?bd</text:span><text:span>)</text:span>, <text:span text:style-name="highlight.39">"http://data.bnf.fr/date/"</text:span><text:span>)</text:span>, <text:span text:style-name="highlight.40">"/"</text:span><text:span>)</text:span> <text:span text:style-name="highlight.41">AS</text:span> <text:span text:style-name="highlight.42">?date</text:span><text:span>)</text:span> <text:line-break/><text:s text:c="8"/><text:span text:style-name="highlight.43"># La clause "BIND" est utilisé afin de ne garder dans l'URL que la date.</text:span><text:line-break/><text:s text:c="8"/><text:span text:style-name="highlight.44">FILTER</text:span> <text:span>(</text:span> <text:span text:style-name="highlight.45">?date</text:span> <text:span text:style-name="highlight.46">&gt;</text:span> <text:span text:style-name="highlight.47">"1800"</text:span> <text:span>)</text:span><text:line-break/><text:s text:c="8"/><text:span text:style-name="highlight.48">FILTER</text:span> <text:span>(</text:span> <text:span>(</text:span> <text:span text:style-name="highlight.49">REGEX</text:span><text:span>(</text:span><text:span text:style-name="highlight.50">?bio</text:span>, <text:span text:style-name="highlight.51">"juriste"</text:span>, <text:span text:style-name="highlight.52">"i"</text:span><text:span>)</text:span> <text:span text:style-name="highlight.53">||</text:span> <text:span text:style-name="highlight.54">REGEX</text:span><text:span>(</text:span><text:span text:style-name="highlight.55">?bio</text:span>, <text:span text:style-name="highlight.56">"professeur de droit"</text:span>, <text:span text:style-name="highlight.57">"i"</text:span><text:span>)</text:span> <text:span>)</text:span> <text:span text:style-name="highlight.58">||</text:span> <text:span text:style-name="highlight.59">REGEX</text:span><text:span>(</text:span><text:span text:style-name="highlight.60">?bio</text:span>, <text:span text:style-name="highlight.61">"docteur en droit"</text:span>, <text:span text:style-name="highlight.62">"i"</text:span><text:span>)</text:span> <text:span>)</text:span><text:line-break/><text:s text:c="8"/><text:span text:style-name="highlight.63"># Ce filtre est nécessaire pour obtenir la population que nous avons défini.</text:span><text:line-break/><text:s text:c="8"/><text:span text:style-name="highlight.64">OPTIONAL</text:span><text:line-break/><text:s text:c="10"/><text:span>{</text:span> <text:span text:style-name="highlight.65">?s</text:span><text:s text:c="2"/><text:span text:style-name="highlight.66">foaf:</text:span>name<text:s text:c="2"/><text:span text:style-name="highlight.67">?name</text:span> <text:span>}</text:span><text:line-break/><text:s text:c="8"/><text:span text:style-name="highlight.68">OPTIONAL</text:span><text:line-break/><text:s text:c="10"/><text:span>{</text:span> <text:span text:style-name="highlight.69">?s</text:span><text:s text:c="2"/><text:span text:style-name="highlight.70">skos:</text:span>prefLabel<text:s text:c="2"/><text:span text:style-name="highlight.71">?sName</text:span> <text:span>}</text:span><text:line-break/><text:s text:c="8"/><text:span text:style-name="highlight.72">OPTIONAL</text:span><text:line-break/><text:s text:c="10"/><text:span>{</text:span> <text:span text:style-name="highlight.73">?s</text:span><text:s text:c="2"/><text:span text:style-name="highlight.74">owl:</text:span>sameAs<text:s text:c="2"/><text:span text:style-name="highlight.75">?uri_viaf</text:span><text:line-break/><text:s text:c="12"/><text:span text:style-name="highlight.76">FILTER</text:span> <text:span text:style-name="highlight.77">REGEX</text:span><text:span>(</text:span><text:span text:style-name="highlight.78">?uri_viaf</text:span>, <text:span text:style-name="highlight.79">"viaf.org"</text:span>, <text:span text:style-name="highlight.80">"i"</text:span><text:span>)</text:span><text:line-break/><text:s text:c="12"/><text:span text:style-name="highlight.81"># Ce filtre est utilisé pour fusionner les données issues de </text:span><text:line-break/><text:s text:c="12"/><text:span text:style-name="highlight.82"># BnF Data et de DBpedia by l'URI VIAF.</text:span><text:line-break/><text:s text:c="10"/><text:span>}</text:span><text:line-break/><text:s text:c="6"/><text:span>}</text:span><text:line-break/><text:s text:c="4"/><text:span text:style-name="highlight.83">UNION</text:span><text:line-break/><text:s text:c="6"/><text:span>{</text:span> <text:span text:style-name="highlight.84">?s</text:span><text:s text:c="2"/><text:span text:style-name="highlight.85">egr:</text:span>biographicalInformation<text:s text:c="2"/><text:span text:style-name="highlight.86">?bio</text:span> <text:span text:style-name="highlight.87">;</text:span><text:line-break/><text:s text:c="12"/><text:span text:style-name="highlight.88">egr:</text:span>dateOfBirth<text:s text:c="7"/><text:span text:style-name="highlight.89">?bd</text:span><text:line-break/><text:s text:c="8"/><text:span text:style-name="highlight.90">BIND</text:span><text:span>(</text:span><text:span text:style-name="highlight.91">STRBEFORE</text:span><text:span>(</text:span><text:span text:style-name="highlight.92">STRAFTER</text:span><text:span>(</text:span><text:span text:style-name="highlight.93">STR</text:span><text:span>(</text:span><text:span text:style-name="highlight.94">?bd</text:span><text:span>)</text:span>, <text:span text:style-name="highlight.95">"http://data.bnf.fr/date/"</text:span><text:span>)</text:span>, <text:span text:style-name="highlight.96">"/"</text:span><text:span>)</text:span> <text:span text:style-name="highlight.97">AS</text:span> <text:span text:style-name="highlight.98">?date</text:span><text:span>)</text:span><text:line-break/><text:s text:c="8"/><text:span text:style-name="highlight.99">FILTER</text:span> <text:span>(</text:span> <text:span text:style-name="highlight.100">?date</text:span> <text:span text:style-name="highlight.101">&gt;</text:span> <text:span text:style-name="highlight.102">"1800"</text:span> <text:span>)</text:span><text:line-break/><text:s text:c="8"/><text:span text:style-name="highlight.103">FILTER</text:span> <text:span>(</text:span> <text:span>(</text:span> <text:span>(</text:span> <text:span text:style-name="highlight.104">REGEX</text:span><text:span>(</text:span><text:span text:style-name="highlight.105">?bio</text:span>, <text:span text:style-name="highlight.106">"économiste"</text:span><text:span>)</text:span> <text:span text:style-name="highlight.107">||</text:span> <text:span text:style-name="highlight.108">REGEX</text:span><text:span>(</text:span><text:span text:style-name="highlight.109">?bio</text:span>, <text:span text:style-name="highlight.110">"Economiste"</text:span><text:span>)</text:span> <text:span>)</text:span> <text:span text:style-name="highlight.111">||</text:span> <text:span text:style-name="highlight.112">REGEX</text:span><text:span>(</text:span><text:span text:style-name="highlight.113">?bio</text:span>, <text:span text:style-name="highlight.114">"professeur d'économie"</text:span>, <text:span text:style-name="highlight.115">"i"</text:span><text:span>)</text:span> <text:span>)</text:span> <text:span text:style-name="highlight.116">||</text:span> <text:span text:style-name="highlight.117">REGEX</text:span><text:span>(</text:span><text:span text:style-name="highlight.118">?bio</text:span>, <text:span text:style-name="highlight.119">"docteur en économie"</text:span>, <text:span text:style-name="highlight.120">"i"</text:span><text:span>)</text:span> <text:span>)</text:span><text:line-break/><text:s text:c="8"/><text:span text:style-name="highlight.121">OPTIONAL</text:span><text:line-break/><text:s text:c="10"/><text:span>{</text:span> <text:span text:style-name="highlight.122">?s</text:span><text:s text:c="2"/><text:span text:style-name="highlight.123">foaf:</text:span>name<text:s text:c="2"/><text:span text:style-name="highlight.124">?name</text:span> <text:span>}</text:span><text:line-break/><text:s text:c="8"/><text:span text:style-name="highlight.125">OPTIONAL</text:span><text:line-break/><text:s text:c="10"/><text:span>{</text:span> <text:span text:style-name="highlight.126">?s</text:span><text:s text:c="2"/><text:span text:style-name="highlight.127">skos:</text:span>prefLabel<text:s text:c="2"/><text:span text:style-name="highlight.128">?sName</text:span> <text:span>}</text:span><text:line-break/><text:s text:c="8"/><text:span text:style-name="highlight.129">OPTIONAL</text:span><text:line-break/><text:s text:c="10"/><text:span>{</text:span> <text:span text:style-name="highlight.130">?s</text:span><text:s text:c="2"/><text:span text:style-name="highlight.131">owl:</text:span>sameAs<text:s text:c="2"/><text:span text:style-name="highlight.132">?uri_viaf</text:span><text:line-break/><text:s text:c="12"/><text:span text:style-name="highlight.133">FILTER</text:span> <text:span text:style-name="highlight.134">REGEX</text:span><text:span>(</text:span><text:span text:style-name="highlight.135">?uri_viaf</text:span>, <text:span text:style-name="highlight.136">"viaf.org"</text:span>, <text:span text:style-name="highlight.137">"i"</text:span><text:span>)</text:span><text:line-break/><text:s text:c="10"/><text:span>}</text:span><text:line-break/><text:s text:c="6"/><text:span>}</text:span><text:line-break/><text:s text:c="2"/><text:span>}</text:span><text:line-break/><text:span text:style-name="highlight.138">ORDER</text:span> <text:span text:style-name="highlight.139">BY</text:span> <text:span text:style-name="highlight.140">DESC</text:span><text:span>(</text:span><text:span text:style-name="highlight.141">?uri_viaf</text:span><text:span>)</text:span></text:p>
      <text:p text:style-name="Text_20_body">Cette requête est exécuté sur <text:a xlink:type="simple" xlink:href="https://phn-wiki.ish-lyon.cnrs.fr/doku.php?id=python:accueil">Python</text:a> est permet d'aller chercher à la fois les économistes et à la fois les juristes dans <text:span text:style-name="Strong_20_Emphasis"><text:a xlink:type="simple" xlink:href="https://phn-wiki.ish-lyon.cnrs.fr/doku.php?id=besson_sylvain:documentation_bnf_data">BnF Data</text:a></text:span>.  (cf. <text:span text:style-name="Strong_20_Emphasis"><text:a xlink:type="simple" xlink:href="https://phn-wiki.ish-lyon.cnrs.fr/doku.php?id=besson_sylvain:documentation_sparql">documentation SPARQL</text:a></text:span> pour comprendre davantage comment se construit la requête). </text:p>
      <text:p text:style-name="Text_20_body">Nous ajoutons de façon optionnelle les personnes qui aurait un URI <text:span text:style-name="Strong_20_Emphasis"><text:a xlink:type="simple" xlink:href="https://phn-wiki.ish-lyon.cnrs.fr/doku.php?id=projets_individuels:documentation_viaf">VIAF</text:a></text:span>. Il est important, car il nous permet de faire une jointure entre les bases de données pour les personnes qui ont le même URI <text:span text:style-name="Strong_20_Emphasis"><text:a xlink:type="simple" xlink:href="https://phn-wiki.ish-lyon.cnrs.fr/doku.php?id=projets_individuels:documentation_viaf">VIAF</text:a></text:span> sur les bases de données. </text:p>
      <text:p text:style-name="Text_20_body">Il est possible de retrouver sur cette <text:span text:style-name="Strong_20_Emphasis"><text:a xlink:type="simple" xlink:href="https://github.com/Semantic-Data-for-Humanities/Economists_Jurists/blob/main/Notebooks/data/sparql_queries.db">base de données</text:a></text:span> l'intégralité des requêtes pour les différentes bases de données (ce sont les requêtes n°46, 47 et 48; cf. <text:span text:style-name="Strong_20_Emphasis"><text:a xlink:type="simple" xlink:href="https://phn-wiki.ish-lyon.cnrs.fr/doku.php?id=besson_sylvain:documentation_sparql#base_de_donnees_sqlite">base de données SQLite</text:a></text:span> pour comprendre comment la réali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780078"/>
    </style:style>
    <style:style style:name="highlight.18" style:family="text">
      <style:text-properties fo:color="#000078"/>
    </style:style>
    <style:style style:name="highlight.19" style:family="text">
      <style:text-properties fo:color="#993333" fo:font-weight="bold"/>
    </style:style>
    <style:style style:name="highlight.20" style:family="text">
      <style:text-properties fo:color="#993333" fo:font-weight="bold"/>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993333" fo:font-weight="bold"/>
    </style:style>
    <style:style style:name="highlight.28" style:family="text">
      <style:text-properties fo:color="#007800"/>
    </style:style>
    <style:style style:name="highlight.29" style:family="text">
      <style:text-properties fo:color="#780078"/>
    </style:style>
    <style:style style:name="highlight.30" style:family="text">
      <style:text-properties fo:color="#007800"/>
    </style:style>
    <style:style style:name="highlight.31" style:family="text">
      <style:text-properties fo:color="#0000FF"/>
    </style:style>
    <style:style style:name="highlight.32" style:family="text">
      <style:text-properties fo:color="#780078"/>
    </style:style>
    <style:style style:name="highlight.33" style:family="text">
      <style:text-properties fo:color="#007800"/>
    </style:style>
    <style:style style:name="highlight.34" style:family="text">
      <style:text-properties fo:color="#993333" fo:font-weight="bold"/>
    </style:style>
    <style:style style:name="highlight.35" style:family="text">
      <style:text-properties fo:color="#993333" fo:font-weight="bold"/>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007800"/>
    </style:style>
    <style:style style:name="highlight.39" style:family="text">
      <style:text-properties fo:color="#ff0000"/>
    </style:style>
    <style:style style:name="highlight.40" style:family="text">
      <style:text-properties fo:color="#ff0000"/>
    </style:style>
    <style:style style:name="highlight.41" style:family="text">
      <style:text-properties fo:color="#993333" fo:font-weight="bold"/>
    </style:style>
    <style:style style:name="highlight.42" style:family="text">
      <style:text-properties fo:color="#007800"/>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FF8000" fo:font-weight="bold"/>
    </style:style>
    <style:style style:name="highlight.47" style:family="text">
      <style:text-properties fo:color="#ff0000"/>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ff0000"/>
    </style:style>
    <style:style style:name="highlight.52" style:family="text">
      <style:text-properties fo:color="#ff0000"/>
    </style:style>
    <style:style style:name="highlight.53" style:family="text">
      <style:text-properties fo:color="#FF8000" fo:font-weight="bold"/>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ff0000"/>
    </style:style>
    <style:style style:name="highlight.57" style:family="text">
      <style:text-properties fo:color="#ff0000"/>
    </style:style>
    <style:style style:name="highlight.58" style:family="text">
      <style:text-properties fo:color="#FF8000" fo:font-weight="bold"/>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ff0000"/>
    </style:style>
    <style:style style:name="highlight.62" style:family="text">
      <style:text-properties fo:color="#ff0000"/>
    </style:style>
    <style:style style:name="highlight.63" style:family="text">
      <style:text-properties fo:color="#808080" fo:font-style="italic"/>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780078"/>
    </style:style>
    <style:style style:name="highlight.67" style:family="text">
      <style:text-properties fo:color="#007800"/>
    </style:style>
    <style:style style:name="highlight.68" style:family="text">
      <style:text-properties fo:color="#993333" fo:font-weight="bold"/>
    </style:style>
    <style:style style:name="highlight.69" style:family="text">
      <style:text-properties fo:color="#007800"/>
    </style:style>
    <style:style style:name="highlight.70" style:family="text">
      <style:text-properties fo:color="#780078"/>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780078"/>
    </style:style>
    <style:style style:name="highlight.75" style:family="text">
      <style:text-properties fo:color="#007800"/>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ff0000"/>
    </style:style>
    <style:style style:name="highlight.80" style:family="text">
      <style:text-properties fo:color="#ff0000"/>
    </style:style>
    <style:style style:name="highlight.81" style:family="text">
      <style:text-properties fo:color="#808080" fo:font-style="italic"/>
    </style:style>
    <style:style style:name="highlight.82" style:family="text">
      <style:text-properties fo:color="#808080" fo:font-style="italic"/>
    </style:style>
    <style:style style:name="highlight.83" style:family="text">
      <style:text-properties fo:color="#993333" fo:font-weight="bold"/>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780078"/>
    </style:style>
    <style:style style:name="highlight.89" style:family="text">
      <style:text-properties fo:color="#007800"/>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993333" fo:font-weight="bold"/>
    </style:style>
    <style:style style:name="highlight.93" style:family="text">
      <style:text-properties fo:color="#993333" fo:font-weight="bold"/>
    </style:style>
    <style:style style:name="highlight.94" style:family="text">
      <style:text-properties fo:color="#007800"/>
    </style:style>
    <style:style style:name="highlight.95" style:family="text">
      <style:text-properties fo:color="#ff0000"/>
    </style:style>
    <style:style style:name="highlight.96" style:family="text">
      <style:text-properties fo:color="#ff0000"/>
    </style:style>
    <style:style style:name="highlight.97" style:family="text">
      <style:text-properties fo:color="#993333" fo:font-weight="bold"/>
    </style:style>
    <style:style style:name="highlight.98" style:family="text">
      <style:text-properties fo:color="#007800"/>
    </style:style>
    <style:style style:name="highlight.99" style:family="text">
      <style:text-properties fo:color="#993333" fo:font-weight="bold"/>
    </style:style>
    <style:style style:name="highlight.100" style:family="text">
      <style:text-properties fo:color="#007800"/>
    </style:style>
    <style:style style:name="highlight.101" style:family="text">
      <style:text-properties fo:color="#FF8000" fo:font-weight="bold"/>
    </style:style>
    <style:style style:name="highlight.102" style:family="text">
      <style:text-properties fo:color="#ff0000"/>
    </style:style>
    <style:style style:name="highlight.103" style:family="text">
      <style:text-properties fo:color="#993333" fo:font-weight="bold"/>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ff0000"/>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007800"/>
    </style:style>
    <style:style style:name="highlight.110" style:family="text">
      <style:text-properties fo:color="#ff0000"/>
    </style:style>
    <style:style style:name="highlight.111" style:family="text">
      <style:text-properties fo:color="#FF8000" fo:font-weight="bold"/>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ff0000"/>
    </style:style>
    <style:style style:name="highlight.115" style:family="text">
      <style:text-properties fo:color="#ff0000"/>
    </style:style>
    <style:style style:name="highlight.116" style:family="text">
      <style:text-properties fo:color="#FF8000" fo:font-weight="bold"/>
    </style:style>
    <style:style style:name="highlight.117" style:family="text">
      <style:text-properties fo:color="#993333" fo:font-weight="bold"/>
    </style:style>
    <style:style style:name="highlight.118" style:family="text">
      <style:text-properties fo:color="#007800"/>
    </style:style>
    <style:style style:name="highlight.119" style:family="text">
      <style:text-properties fo:color="#ff0000"/>
    </style:style>
    <style:style style:name="highlight.120" style:family="text">
      <style:text-properties fo:color="#ff0000"/>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780078"/>
    </style:style>
    <style:style style:name="highlight.124" style:family="text">
      <style:text-properties fo:color="#007800"/>
    </style:style>
    <style:style style:name="highlight.125" style:family="text">
      <style:text-properties fo:color="#993333" fo:font-weight="bold"/>
    </style:style>
    <style:style style:name="highlight.126" style:family="text">
      <style:text-properties fo:color="#007800"/>
    </style:style>
    <style:style style:name="highlight.127" style:family="text">
      <style:text-properties fo:color="#780078"/>
    </style:style>
    <style:style style:name="highlight.128" style:family="text">
      <style:text-properties fo:color="#007800"/>
    </style:style>
    <style:style style:name="highlight.129" style:family="text">
      <style:text-properties fo:color="#993333" fo:font-weight="bold"/>
    </style:style>
    <style:style style:name="highlight.130" style:family="text">
      <style:text-properties fo:color="#007800"/>
    </style:style>
    <style:style style:name="highlight.131" style:family="text">
      <style:text-properties fo:color="#780078"/>
    </style:style>
    <style:style style:name="highlight.132" style:family="text">
      <style:text-properties fo:color="#007800"/>
    </style:style>
    <style:style style:name="highlight.133" style:family="text">
      <style:text-properties fo:color="#993333" fo:font-weight="bold"/>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ff0000"/>
    </style:style>
    <style:style style:name="highlight.137" style:family="text">
      <style:text-properties fo:color="#ff0000"/>
    </style:style>
    <style:style style:name="highlight.138" style:family="text">
      <style:text-properties fo:color="#993333" fo:font-weight="bold"/>
    </style:style>
    <style:style style:name="highlight.139" style:family="text">
      <style:text-properties fo:color="#993333" fo:font-weight="bold"/>
    </style:style>
    <style:style style:name="highlight.140" style:family="text">
      <style:text-properties fo:color="#993333" fo:font-weight="bold"/>
    </style:style>
    <style:style style:name="highlight.141" style:family="text">
      <style:text-properties fo:color="#0078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